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rebuchet MS" svg:font-family="'Trebuchet MS'"/>
    <style:font-face style:name="Arial Black" svg:font-family="'Arial Black'" style:font-family-generic="roman"/>
    <style:font-face style:name="Times New Roman1" svg:font-family="'Times New Roman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 fo:line-height="100%"/>
      <style:text-properties fo:color="#000000"/>
    </style:style>
    <style:style style:name="P3" style:family="paragraph" style:parent-style-name="Text_20_body">
      <style:paragraph-properties fo:line-height="100%"/>
      <style:text-properties fo:color="#000000" style:font-name="Tahoma" fo:font-size="9pt" style:font-size-asian="9pt" style:font-size-complex="9pt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Tahoma" fo:font-size="9pt" style:font-size-asian="9pt" style:font-size-complex="9pt"/>
    </style:style>
    <style:style style:name="P5" style:family="paragraph" style:parent-style-name="Text_20_body">
      <style:paragraph-properties fo:line-height="100%" fo:text-align="start" style:justify-single-word="false"/>
      <style:text-properties fo:color="#000000" style:font-name="Tahoma" fo:font-size="9pt" style:font-size-asian="9pt" style:font-size-complex="9pt"/>
    </style:style>
    <style:style style:name="P6" style:family="paragraph" style:parent-style-name="Text_20_body">
      <style:paragraph-properties fo:line-height="100%" fo:text-align="start" style:justify-single-word="false"/>
      <style:text-properties fo:color="#000000" style:font-name="Tahoma" fo:font-size="9pt" fo:font-weight="bold" style:font-size-asian="9pt" style:font-size-complex="9pt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Trebuchet MS" fo:font-size="10pt"/>
    </style:style>
    <style:style style:name="P9" style:family="paragraph" style:parent-style-name="Text_20_body">
      <style:paragraph-properties fo:line-height="100%" fo:text-align="center" style:justify-single-word="false"/>
      <style:text-properties fo:color="#000000" style:font-name="Trebuchet MS" fo:font-size="10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ahoma" fo:font-size="9pt" style:font-size-asian="9pt" style:font-size-complex="9pt"/>
    </style:style>
    <style:style style:name="P11" style:family="paragraph" style:parent-style-name="Text_20_body" style:master-page-name="Standard">
      <style:paragraph-properties fo:line-height="100%" style:page-number="auto"/>
      <style:text-properties fo:color="#000000" style:font-name="Tahoma" fo:font-size="9pt" style:font-size-asian="9pt" style:font-size-complex="9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loext:graphic-properties draw:fill="solid" draw:fill-color="#e6e6e6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Trebuchet MS" fo:font-size="10pt"/>
    </style:style>
    <style:style style:name="T2" style:family="text">
      <style:text-properties style:font-name="Trebuchet MS" fo:font-size="10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1025df" style:font-name-asian="Times New Roman1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cm" svg:stroke-color="#c0c0c0" draw:marker-start-width="0.3cm" draw:marker-start-center="false" draw:marker-end-width="0.3cm" draw:marker-end-center="false" draw:stroke-linejoin="miter" draw:fill="solid" draw:fill-color="#e6e6e6" draw:opacity="50%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<text:s text:c="574"/></text:span><text:span text:style-name="T5">►►</text:span><text:span text:style-name="T7">PREMIO INTERNACIONAL DE POESÍA </text:span><text:span text:style-name="T4">“ANTONIO OLIVER BELMÁS”</text:span><text:span text:style-name="T9"> CARTAGENA 2016</text:span></text:p>
      <text:p text:style-name="P3"><text:span text:style-name="T3">L</text:span>a Concejalía de Cultura y la Universidad Popular del Excmo. Ayuntamiento de Cartagena , convocan el <text:span text:style-name="T3">XXX Premio Internacional de Poesía “ANTONIO OLIVER BELMÁS”</text:span>, con arreglo a las siguientes bases:</text:p>
      <text:p text:style-name="P4"><text:span text:style-name="T3">1 </text:span>Podrán concursar todos los poetas que lo deseen, no importa su nacionalidad, siempre que sus obras se presenten escritas en castellano.</text:p>
      <text:p text:style-name="P4"><text:span text:style-name="T3">2  </text:span>Los poemarios tendrán un máximo de 1.500 y un mínimo de 700 versos, siendo totalmente libre su forma y contenido.</text:p>
      <text:p text:style-name="P4"><text:span text:style-name="T3">3 </text:span>Cada poeta sólo podrá concursar con un original que deberá ser rigurosamente inédito, presentándose mecanografiado a doble espacio en tamaño Din A-4, por una sola cara, <text:span text:style-name="T4">un solo</text:span> ejemplar, debidamente cosido, grapado o encuadernado y una copia en soporte(CD).en archivo PDF. </text:p>
      <text:p text:style-name="P4"><text:span text:style-name="T3">4  </text:span>Los originales tanto en papel como PDF se deberán enviar sin firmar. Adjuntándose un sobre cerrado en cuyo exterior figure el título de la obra y en su interior los datos personales del autor, que serán:</text:p>
      <text:p text:style-name="P10"><text:span text:style-name="T4">-</text:span> Nombre y apellidos, dirección y teléfono.</text:p>
      <text:p text:style-name="P10">- Fotocopia del DNI o pasaporte.</text:p>
      <text:p text:style-name="P10">- Breve curriculum.</text:p>
      <text:p text:style-name="P5">Este material se enviará a la siguiente dirección:</text:p>
      <text:p text:style-name="P6">Universidad Popular</text:p>
      <text:p text:style-name="P6">C/ Jacinto Benavente, 7 – 1ª p l a n t a  30203 Cartagena - Murcia</text:p>
      <text:p text:style-name="P5">Indicando en el sobre únicamente, <text:span text:style-name="T3">Premio Internacional de Poesía “Antonio Oliver Belmás”</text:span>.</text:p>
      <text:p text:style-name="P4">El <text:span text:style-name="T3">plazo de presentación </text:span>de los originales comenzará el <text:span text:style-name="T3">23 de Abril </text:span>finalizando el <text:span text:style-name="T3">17 de Octubre</text:span>.</text:p>
      <text:p text:style-name="P4"><text:span text:style-name="T3">5 <text:s/></text:span><text:span text:style-name="T8">El jurado estará presidido por la Ilmo. Sr. Alcalde o persona en quien delegue, y compuesto por D. Luis Alberto de Cuenca, D. Eloy Sánchez Rosillo, D. ª. Blanca Andréu, D. Vicente Gallego y D. Manuel Borrás, actuando de secretario el Director de la Universidad Popular.</text:span></text:p>
      <text:p text:style-name="P4"><draw:custom-shape text:anchor-type="paragraph" draw:z-index="2" draw:style-name="gr1" draw:text-style-name="P13" svg:width="8.751cm" svg:height="3.663cm" svg:x="6.198cm" svg:y="0.947cm"><text:p text:style-name="P12"><text:span text:style-name="T10">BASES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">6  </text:span>El premio estará dotado de <text:span text:style-name="T3">5.000</text:span> euros  al mejor trabajo presentado a juicio del jurado, y se considerará esta cantidad correspondiente a los derechos de autor. La obra premiada será publicada por <text:span text:style-name="T7">la </text:span><text:span text:style-name="T4">Editorial Pre-Textos</text:span>, <text:s/>El premio está sujeto a la legislación fiscal vigente.</text:p>
      <text:p text:style-name="P4"><text:span text:style-name="T3">7  </text:span>El fallo del jurado, que será inapelable, se dará a conocer antes de finalizar el año.</text:p>
      <text:p text:style-name="P4"><text:span text:style-name="T3">8 </text:span>El jurado tendrá, además de las facultades de discernir el Premio y emitir el fallo otorgándolo o declarándolo desierto, las de interpretar las bases.</text:p>
      <text:p text:style-name="P4"><text:span text:style-name="T3">9 </text:span>Los trabajos presentados no podrán ser retirados. Las entidades organizadoras no están obligadas a mantener ningún tipo de relación con los participantes.</text:p>
      <text:p text:style-name="P4"><text:span text:style-name="T3">10  </text:span>No se podrá conceder DOS premios consecutivos a un mismo autor/a.</text:p>
      <text:p text:style-name="P4"><text:span text:style-name="T3">11  </text:span>La organización del premio se reserva el derecho del autor/a y su publicación.</text:p>
      <text:p text:style-name="P7"><text:span text:style-name="T2">12  </text:span><text:span text:style-name="T1">El simple hecho de participar en este concurso, supone la aceptación plena de las presentes bases.</text:span></text:p>
      <text:p text:style-name="P8">Cartagena 2016</text:p>
      <text:p text:style-name="P9">up.cartagena.es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rebuchet MS" svg:font-family="'Trebuchet MS'"/>
    <style:font-face style:name="Arial Black" svg:font-family="'Arial Black'" style:font-family-generic="roman"/>
    <style:font-face style:name="Times New Roman1" svg:font-family="'Times New Roman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ar" style:display-name="Título C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2cm" fo:margin-left="0cm" fo:margin-right="0cm" fo:margin-bottom="4.9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as-char" svg:width="14.997cm" svg:height="3.658cm" draw:z-index="1"><draw:image xlink:href="Pictures/1000020100000755000001CA40AAA8F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ZG58S</meta:initial-creator>
    <meta:creation-date>2016-02-25T16:46:00</meta:creation-date>
    <dc:date>2016-04-18T13:24:19.578000000</dc:date>
    <meta:editing-cycles>5</meta:editing-cycles>
    <meta:editing-duration>P1DT4H42M26S</meta:editing-duration>
    <meta:generator>LibreOffice/4.4.3.2$Windows_x86 LibreOffice_project/88805f81e9fe61362df02b9941de8e38a9b5fd16</meta:generator>
    <meta:document-statistic meta:table-count="0" meta:image-count="1" meta:object-count="0" meta:page-count="2" meta:paragraph-count="25" meta:word-count="434" meta:character-count="3221" meta:non-whitespace-character-count="2224"/>
  </office:meta>
</office:document-meta>
</file>