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text-properties fo:color="#4b1f6f" style:font-name="Verdana" fo:font-weight="bold" style:font-weight-asian="bold" style:font-weight-complex="bold"/>
    </style:style>
    <style:style style:name="P3" style:family="paragraph" style:parent-style-name="Text_20_body">
      <style:paragraph-properties fo:text-align="justify" style:justify-single-word="false"/>
      <style:text-properties style:font-name="Verdana" fo:font-size="11pt" fo:font-weight="normal" style:font-size-asian="11pt" style:font-weight-asian="normal" style:font-size-complex="11pt" style:font-weight-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Verdana" fo:font-size="11pt" fo:font-weight="normal" style:font-size-asian="11pt" style:font-weight-asian="normal" style:font-size-complex="11pt" style:font-weight-complex="normal"/>
    </style:style>
    <style:style style:name="P6" style:family="paragraph" style:parent-style-name="Text_20_body">
      <style:paragraph-properties fo:text-align="justify" style:justify-single-word="false"/>
      <style:text-properties style:font-name="Verdana" fo:font-size="11pt" fo:font-weight="normal" style:font-size-asian="11pt" style:font-weight-asian="normal" style:font-size-complex="11pt" style:font-weight-complex="normal"/>
    </style:style>
    <style:style style:name="T1" style:family="text">
      <style:text-properties style:font-name="Verdana" fo:font-size="11pt" fo:font-weight="normal" style:font-size-asian="11pt" style:font-weight-asian="normal" style:font-size-complex="11pt" style:font-weight-complex="normal"/>
    </style:style>
    <style:style style:name="T2" style:family="text">
      <style:text-properties style:font-name="Verdana" fo:font-size="11pt" fo:font-weight="normal" officeooo:rsid="000a59fc" style:font-size-asian="11pt" style:font-weight-asian="normal" style:font-size-complex="11pt" style:font-weight-complex="normal"/>
    </style:style>
    <style:style style:name="T3" style:family="text">
      <style:text-properties officeooo:rsid="000a59fc"/>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www.europapress.es/sociedad/noticia-mujeres-mas-luchado-igualdad-dia-internacional-mujer-2016-20160307234934.html"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www.europapress.es/sociedad/noticia-mujeres-mas-luchado-igualdad-dia-internacional-mujer-2016-20160307234934.html"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www.europapress.es/sociedad/noticia-mujeres-mas-luchado-igualdad-dia-internacional-mujer-2016-20160307234934.html"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www.europapress.es/sociedad/noticia-mujeres-mas-luchado-igualdad-dia-internacional-mujer-2016-20160307234934.html"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http://www.europapress.es/sociedad/noticia-mujeres-mas-luchado-igualdad-dia-internacional-mujer-2016-20160307234934.html"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http://www.europapress.es/sociedad/noticia-mujeres-mas-luchado-igualdad-dia-internacional-mujer-2016-20160307234934.html"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http://www.europapress.es/sociedad/noticia-mujeres-mas-luchado-igualdad-dia-internacional-mujer-2016-20160307234934.html"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marzo, Día Internacional de los Derechos de las Mujeres</text:p>
      <text:p text:style-name="Text_20_body"/>
      <text:p text:style-name="P1"><text:span text:style-name="T1">Cada 8 de Marzo celebramos la alianza entre mujeres para defender nuestros derechos conquistados. Fue la unión de muchas mujeres en el mundo, la que consiguió nuevas oportunidades para todas nosotras y nos trajo derechos que poseemos hoy. Nos precede </text:span><text:span text:style-name="Strong_20_Emphasis"><text:span text:style-name="T1">una larga genealogía de mujeres</text:span></text:span><text:span text:style-name="T1"> activistas que desde una acción pacífica en todo el mundo soñaron para que otro mundo sea posible, uno más hermoso, más libre, más justo e igualitario. </text:span></text:p>
      <text:p text:style-name="P3">Todas somos fruto de ello, fruto de la fuerza de muchas mujeres que existieron antes que nosotras, de sus sueños, de su coraje y de sus acciones capaces de construir nuevas realidades para quienes vinimos después. </text:p>
      <text:p text:style-name="P1"><text:span text:style-name="Strong_20_Emphasis"><text:span text:style-name="T1">Somos mujeres diversas, v</text:span></text:span><text:span text:style-name="T1">ivimos en el entorno rural y en el entorno urbano, trabajamos en el ámbito laboral y en el de los cuidados, pertenecemos a diferentes culturas y nacionalidades, nuestras edades son diversas, así como nuestra orientación sexual y nuestra situación personal. Pero todas hemos sentido con más o menos conciencia discriminaciones y </text:span><text:span text:style-name="Strong_20_Emphasis"><text:span text:style-name="T1">violencias machistas, cotidianas e invisibilizadas,</text:span></text:span><text:span text:style-name="T1"> sea cual sea nuestra edad y condición. La sororidad es nuestra </text:span><text:span text:style-name="T2">oportunidad</text:span><text:span text:style-name="T1">, creando acciones multitudinarias que nos permitan seguir avanzando, </text:span><text:span text:style-name="Strong_20_Emphasis"><text:span text:style-name="T1"><text:s/>potenciando nuestra alianza existencial, cuerpo a cuerpo, subjetividad a subjetividad con otras mujeres, para contribuir con acciones específicas y estratégicas a la eliminación social de todas las formas de opresión y al apoyo mutuo para lograr </text:span></text:span><text:span text:style-name="Strong_20_Emphasis"><text:span text:style-name="T2">e</text:span></text:span><text:span text:style-name="Strong_20_Emphasis"><text:span text:style-name="T1">l empoderamiento vital de cada mujer. Sumar y crear vínculos. Asumir que cada una es un eslabón de encuentro con muchas otras y así de manera sin fin.</text:span></text:span><text:span text:style-name="T1"> </text:span></text:p>
      <text:p text:style-name="P1"><text:span text:style-name="Strong_20_Emphasis"><text:span text:style-name="T1">Nos han enseñado a tener miedo a la libertad; miedo a la diversidad, miedo a tomar decisiones y el miedo es un gran impedimento en la construcción de la autonomía.</text:span></text:span></text:p>
      <text:p text:style-name="P1"><text:span text:style-name="Strong_20_Emphasis"><text:span text:style-name="T1">Hoy queremos llevamos en nuestro corazón a todas las mujeres que soñaron para cambiar la sociedad que nos ha discriminado en todas las esferas de la vida y que consiguieron que nosotras ahora podamos poder elegir, poder expresar, poder seguir creando juntas.</text:span></text:span></text:p>
      <text:p text:style-name="P1"><text:span text:style-name="Strong_20_Emphasis"><text:span text:style-name="T1">¿cómo es posible que a lo largo de los años de nuestra educación, nadie nos nombrara a muchas de estas valientes mujer</text:span></text:span><text:span text:style-name="Strong_20_Emphasis"><text:span text:style-name="T2">es</text:span></text:span><text:span text:style-name="Strong_20_Emphasis"><text:span text:style-name="T1">?</text:span></text:span></text:p>
      <text:p text:style-name="P4"><text:span text:style-name="Strong_20_Emphasis"><text:span text:style-name="T1"/></text:span></text:p>
      <text:p text:style-name="P4"><text:span text:style-name="Strong_20_Emphasis"><text:span text:style-name="T1">En 1830 Concepción Arenal soñó </text:span></text:span></text:p>
      <text:p text:style-name="P1"><text:span text:style-name="Strong_20_Emphasis"><text:span text:style-name="T1">Sus inquietudes intelectuales le llevaron a estudiar Derecho en la Universidad Central de Madrid. Pero tuvo que vestir con ropa de hombre para entrar a la facultad, ya que el acceso a la Universidad estaba vedada en esa época a las mujeres. Vetado el derecho a estudiar?</text:span></text:span></text:p>
      <text:p text:style-name="P4"><text:span text:style-name="Strong_20_Emphasis"><text:span text:style-name="T1"/></text:span></text:p>
      <text:p text:style-name="P4"><text:span text:style-name="Strong_20_Emphasis"><text:span text:style-name="T1"/></text:span></text:p>
      <text:p text:style-name="P4"><text:span text:style-name="Strong_20_Emphasis"><text:span text:style-name="T1">en 1860 Emilia Pardo Bazán, soñó</text:span></text:span></text:p>
      <text:p text:style-name="P4"><text:span text:style-name="Strong_20_Emphasis"><text:span text:style-name="T1"/></text:span></text:p>
      <text:p text:style-name="P1"><text:span text:style-name="Strong_20_Emphasis"><text:span text:style-name="T1">Durante su juventud viajó por Europa, aprendiendo idiomas y leyendo a los autores de la época y denunció en su artículos la “doble moral” de la sociedad </text:span></text:span><text:span text:style-name="T1">en la que la mujer siempre salía mal parada.</text:span></text:p>
      <text:p text:style-name="P1"><text:span text:style-name="T1">A lo largo de su prolífica carrera como </text:span><text:span text:style-name="Strong_20_Emphasis"><text:span text:style-name="T1">escritora publicó obras de gran relevancia</text:span></text:span></text:p>
      <text:p text:style-name="P1"><text:span text:style-name="T1">Intentó dos veces su entrada en la Real Academia Española, pero ambas se le denegó porque </text:span><text:span text:style-name="Strong_20_Emphasis"><text:span text:style-name="T1">“Ahí no había sitio para señoras”</text:span></text:span></text:p>
      <text:p text:style-name="P5"/>
      <text:p text:style-name="P5"/>
      <text:p text:style-name="P5"><text:soft-page-break/>En 1930 Clara Campoamor soñó</text:p>
      <text:p text:style-name="P4"><text:span text:style-name="Strong_20_Emphasis"><text:span text:style-name="T1"/></text:span></text:p>
      <text:p text:style-name="P1"><text:span text:style-name="Strong_20_Emphasis"><text:span text:style-name="T1">Empezó a ejercer como abogada y a defender los derechos de las mujeres y defendió a ultranza el derecho al voto de la mujer, la no discriminación por cuestión de sexo y la igualdad jurídica entre hijos e hijas habidos dentro y fuera del matrimonio.</text:span></text:span></text:p>
      <text:p text:style-name="P1"><text:span text:style-name="T1">Está considerada como la mujer que </text:span><text:span text:style-name="Strong_20_Emphasis"><text:span text:style-name="T1">consiguió el voto femenino</text:span></text:span><text:span text:style-name="T1">, que se pudo ejercer por primera vez en el año 1933.</text:span></text:p>
      <text:p text:style-name="P3"/>
      <text:p text:style-name="P5">Hoy queremos recordar <text:span text:style-name="T3">de manera especial </text:span>a Carmen Conde, <text:span text:style-name="T3">Ella También SOÑÓ</text:span> nacida en Cartagena en 1907 fue una narradora, poetisa, dramaturga, ensayista y maestra española, de la generación poética del 27, la primera mujer que ingresó en la Real Academia de la Lengua Española, consciente de ello, en que discurso que expresó ante un auditorio dijo “esto es importante y no sólo para mí, sino para todas las mujeres”.</text:p>
      <text:p text:style-name="P4"><text:span text:style-name="T1">Mujeres soñadoras, mujeres creadoras, mujeres feministas. La palabra </text:span><text:span text:style-name="Strong_20_Emphasis"><text:span text:style-name="T1">Feminismo</text:span></text:span><text:span text:style-name="T1"> has sido denostada por el sistema machista, h</text:span><text:span text:style-name="Strong_20_Emphasis"><text:span text:style-name="T1">ay muchas mujeres que se sienten intimidadas porque el machismo ha querido distorsionarlo y desprestigiarlo</text:span></text:span><text:span text:style-name="T1">. Pero intimidadas porque no reconocen el verdadero sentido de la palabra y de lo que ha conllevado su materialización durante siglos. Lo cierto es, que si sabemos lo que ha significado el Feminismo, no podemos sentirnos fuera de él. Como dijo, Charlotte Bunch ´El estado actual del mundo exige que las mujeres se tornen menos modestas y sueñen, planeen, actúen y se arriesguen en mayor escala. </text:span></text:p>
      <text:p text:style-name="P5"/>
      <text:p text:style-name="P5">Hagamos que nuestras voces visibles <text:s/>se extienden, se encuentren , creen puentes y construyan realidades donde el reconocimiento de las mujeres y de lo femenino tenga el lugar que le corresponde en el mundo.</text:p>
      <text:p text:style-name="P5"/>
      <text:p text:style-name="P5"/>
      <text:p text:style-name="P1"><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7T09:02:45.74</meta:creation-date>
    <dc:date>2018-03-07T14:01:56.649000000</dc:date>
    <meta:editing-duration>PT6M5S</meta:editing-duration>
    <meta:editing-cycles>2</meta:editing-cycles>
    <meta:generator>LibreOffice/4.4.3.2$Windows_x86 LibreOffice_project/88805f81e9fe61362df02b9941de8e38a9b5fd16</meta:generator>
    <meta:document-statistic meta:table-count="0" meta:image-count="0" meta:object-count="0" meta:page-count="2" meta:paragraph-count="19" meta:word-count="756" meta:character-count="4571" meta:non-whitespace-character-count="3827"/>
  </office:meta>
</office:document-meta>
</file>