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'Times New Roman'"/>
    <style:font-face style:name="sans-serif" svg:font-family="sans-serif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a84d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officeooo:paragraph-rsid="001ca84d"/>
    </style:style>
    <style:style style:name="P3" style:family="paragraph" style:parent-style-name="Standard">
      <style:paragraph-properties fo:orphans="2" fo:widows="2"/>
      <style:text-properties officeooo:paragraph-rsid="001ca84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officeooo:paragraph-rsid="001ca84d" style:font-name-complex="Arial"/>
    </style:style>
    <style:style style:name="P5" style:family="paragraph" style:parent-style-name="Standard">
      <style:text-properties officeooo:paragraph-rsid="001ca84d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color="#222222" style:font-name="Arial" officeooo:paragraph-rsid="001ca84d" style:font-name-complex="Arial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fo:color="#222222" style:font-name="Arial" officeooo:paragraph-rsid="001ca84d" style:font-name-complex="Arial"/>
    </style:style>
    <style:style style:name="P8" style:family="paragraph" style:parent-style-name="Standard">
      <style:paragraph-properties fo:margin-top="0cm" fo:margin-bottom="0.265cm" loext:contextual-spacing="false" fo:line-height="150%" fo:text-align="justify" style:justify-single-word="false" fo:orphans="2" fo:widows="2"/>
      <style:text-properties fo:color="#222222" style:font-name="Arial" officeooo:paragraph-rsid="001ca84d" style:font-name-complex="Arial"/>
    </style:style>
    <style:style style:name="P9" style:family="paragraph" style:parent-style-name="Standard">
      <style:paragraph-properties fo:margin-top="0cm" fo:margin-bottom="0.265cm" loext:contextual-spacing="false" fo:line-height="150%" fo:text-align="justify" style:justify-single-word="false" fo:orphans="2" fo:widows="2"/>
      <style:text-properties fo:color="#222222" style:font-name="Arial" officeooo:rsid="001ca84d" officeooo:paragraph-rsid="001ca84d" style:font-name-complex="Arial"/>
    </style:style>
    <style:style style:name="P10" style:family="paragraph" style:parent-style-name="Text_20_body">
      <style:paragraph-properties fo:margin-top="0cm" fo:margin-bottom="0.265cm" loext:contextual-spacing="false" fo:line-height="150%" fo:orphans="2" fo:widows="2"/>
      <style:text-properties fo:color="#333333" style:font-name="Arial" officeooo:paragraph-rsid="001ca84d" style:font-name-complex="Arial"/>
    </style:style>
    <style:style style:name="P11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color="#222222" style:font-name="Arial" fo:font-size="14pt" fo:font-weight="bold" officeooo:paragraph-rsid="001ca84d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color="#222222" style:font-name="Arial" fo:font-size="14pt" officeooo:paragraph-rsid="001ca84d" style:font-size-asian="14pt" style:font-name-complex="Arial" style:font-size-complex="14pt"/>
    </style:style>
    <style:style style:name="P13" style:family="paragraph" style:parent-style-name="Text_20_body">
      <style:paragraph-properties fo:margin-top="0cm" fo:margin-bottom="0.265cm" loext:contextual-spacing="false" fo:orphans="2" fo:widows="2"/>
      <style:text-properties fo:color="#222222" style:font-name="sans-serif" fo:font-size="10.5pt" officeooo:paragraph-rsid="001ca84d" style:font-size-asian="10.5pt" style:font-name-complex="sans-serif" style:font-size-complex="14pt"/>
    </style:style>
    <style:style style:name="P14" style:family="paragraph" style:parent-style-name="Text_20_body">
      <style:paragraph-properties fo:margin-top="0cm" fo:margin-bottom="0.265cm" loext:contextual-spacing="false" fo:line-height="150%" fo:orphans="2" fo:widows="2"/>
      <style:text-properties officeooo:paragraph-rsid="001ca84d"/>
    </style:style>
    <style:style style:name="P15" style:family="paragraph" style:parent-style-name="Text_20_body">
      <style:paragraph-properties fo:margin-top="0cm" fo:margin-bottom="0.265cm" loext:contextual-spacing="false" fo:line-height="150%" fo:orphans="2" fo:widows="2"/>
      <style:text-properties fo:color="#000000" style:font-name="Roboto" officeooo:paragraph-rsid="001ca84d" style:font-name-complex="Robo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222222" style:font-name="sans-serif" fo:font-size="10.5pt" style:font-size-asian="10.5pt" style:font-name-complex="sans-serif"/>
    </style:style>
    <style:style style:name="T5" style:family="text">
      <style:text-properties fo:color="#000000" style:font-name="sans-serif" style:font-name-complex="sans-serif"/>
    </style:style>
    <style:style style:name="T6" style:family="text">
      <style:text-properties fo:color="#000000" style:font-name-complex="Roboto"/>
    </style:style>
    <style:style style:name="T7" style:family="text">
      <style:text-properties fo:color="#000000" style:font-name-complex="sans-serif"/>
    </style:style>
    <style:style style:name="T8" style:family="text">
      <style:text-properties fo:color="#000000" style:font-name="Roboto" style:font-name-complex="Roboto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style:font-name="sans-serif" style:font-name-complex="sans-serif"/>
    </style:style>
    <style:style style:name="T11" style:family="text">
      <style:text-properties fo:color="#333333" style:font-name="Arial" style:font-name-complex="Arial"/>
    </style:style>
    <style:style style:name="T12" style:family="text">
      <style:text-properties fo:color="#000080"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officeooo:rsid="001ca8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NIFIESTO 21 DE MARZO DE 2018:</text:p>
      <text:p text:style-name="P11"><text:span text:style-name="T1">“</text:span>DÍA CONTRA LA DISCRIMINACIÓN RACIAL”</text:p>
      <text:p text:style-name="P1"><text:span text:style-name="T2">Que será leido en los Institutos: IES San Isidoro, IES Jimenez de la Espada, El IES El Bohio y el IES Mediterráneo:</text:span></text:p>
      <text:p text:style-name="P12"/>
      <text:p text:style-name="P13"/>
      <text:p text:style-name="P14"><text:span text:style-name="T5">La </text:span><text:a xlink:type="simple" xlink:href="https://es.wikipedia.org/wiki/Asamblea_General_de_las_Naciones_Unidas" text:style-name="Internet_20_link" text:visited-style-name="Visited_20_Internet_20_Link">Asamblea General de las Naciones Unidas</text:a><text:span text:style-name="T6"> </text:span><text:span text:style-name="T5">proclamó el </text:span><text:a xlink:type="simple" xlink:href="https://es.wikipedia.org/wiki/21_de_marzo" text:style-name="Internet_20_link" text:visited-style-name="Visited_20_Internet_20_Link">21 de marzo</text:a><text:span text:style-name="T6"> </text:span><text:span text:style-name="T5">Día Internacional de la Eliminación de la Discriminación Racial. Este día recuerda la m</text:span><text:a xlink:type="simple" xlink:href="https://es.wikipedia.org/wiki/Matanza_de_Sharpeville" text:style-name="Internet_20_link" text:visited-style-name="Visited_20_Internet_20_Link">atanza de Sharpeville</text:a><text:span text:style-name="T6"> </text:span><text:span text:style-name="T5">ocurrida en </text:span><text:a xlink:type="simple" xlink:href="https://es.wikipedia.org/wiki/1960" text:style-name="Internet_20_link" text:visited-style-name="Visited_20_Internet_20_Link">1960</text:a><text:span text:style-name="T6"> </text:span><text:span text:style-name="T5">contra manifestantes que protestaban por la aplicación del </text:span><text:a xlink:type="simple" xlink:href="https://es.wikipedia.org/wiki/Apartheid" text:style-name="Internet_20_link" text:visited-style-name="Visited_20_Internet_20_Link"><text:span text:style-name="T10">Apartheid</text:span></text:a><text:span text:style-name="T7">, un</text:span><text:span text:style-name="T8"> sistema de segregación racial, </text:span><text:span text:style-name="T5">a manos de la policía sudafricana.</text:span><text:span text:style-name="T8"> </text:span></text:p>
      <text:p text:style-name="P15"/>
      <text:p text:style-name="P10">Los derechos humanos son inherentes a todos las personas sin discriminación alguna. El derecho a la igualdad y a la no discriminación son dos de sus pilares. </text:p>
      <text:p text:style-name="P14"><text:span text:style-name="T11">El artículo 1º de la</text:span><text:span text:style-name="T9"> </text:span><text:a xlink:type="simple" xlink:href="http://www.un.org/es/universal-declaration-human-rights/" text:style-name="Internet_20_link" text:visited-style-name="Visited_20_Internet_20_Link"><text:span text:style-name="T12">Declaración Universal de los Derechos Humanos</text:span></text:a><text:span text:style-name="T9"> </text:span><text:span text:style-name="T11">proclama que todos los seres humanos nacemos libres e iguales en dignidad y derechos. Por su parte, el artículo 2º afirma que toda persona tiene todos los derechos y libertades proclamados en esta Declaración, sin distinción alguna de raza o de cualquier otra clase. Aun así, el racismo, la xenofobia y la intolerancia son problemas comunes en todas las sociedades. De igual manera, las prácticas discriminatorias son frecuentes.</text:span></text:p>
      <text:p text:style-name="P5"/>
      <text:p text:style-name="P2"><text:span text:style-name="T11">La discriminación racial y étnica es un fenómeno cotidiano que impide el progreso de millones de personas en todo el mundo. El racismo y la intolerancia pueden adoptar diversas formas: desde la negación de los principios básicos de igualdad de las personas hasta el fomento del odio étnico, todo lo cual puede destruir vidas y fraccionar comunidades.</text:span><text:span text:style-name="T2"> </text:span></text:p>
      <text:p text:style-name="P3"/>
      <text:p text:style-name="P2"><text:span text:style-name="T9">El racismo es un prejuicio aprendido, no se nace racista. De igual forma, nadie tiene derecho a discriminar a cualquier persona por el color de su piel, por su lengua o por su acento, por su lugar de nacimiento, por sus hábitos de vida, por sus orígenes y tradiciones o por su pobreza. La discriminación racial es una lacra que nos afecta a todos, y está en nosotros ponerle fin.</text:span><text:span text:style-name="T2"> </text:span></text:p>
      <text:p text:style-name="P4"/>
      <text:p text:style-name="P8">Cada 21 de marzo en el mundo se conmemora el Día Internacional de la Eliminación de la Discriminación Racial, y nosotros desde el instituto XXXXXXXXXXXXXX queremos <text:soft-page-break/>mostrar con este acto que estamos totalmente en contra de cualquier tipo de discriminación, sea por la causa que sea, ya que todos y todas podemos ser objeto de di<text:span text:style-name="T13">s</text:span>criminación por cualquier motivo en algún momento en nuestra vida, y no vamos a ser cómplices de este tipo de acciones.</text:p>
      <text:p text:style-name="P6"/>
      <text:p text:style-name="P8">Queremos vivir en una sociedad donde las relaciones entre las personas no estén marcadas por la nacionalidad, la religión, el aspecto físico o las etiquetas que le imponen los demás, queremos vivir en una sociedad libre, respetuosa y pacífica.</text:p>
      <text:p text:style-name="P6">Nos sumamos a la iniciativa generada desde el proyecto “Cartagena Libre de Rumores” desde donde se lucha por la consecución de una ciudad plural, diversa, enriquecida con tantas culturas como las que han pasado y estan conviviendo en ella. Una cartagena que pueda gritar al mundo: somos una ciudad de </text:p>
      <text:p text:style-name="P6"/>
      <text:p text:style-name="P7">CONVIVENCIA</text:p>
      <text:p text:style-name="P7">RESPETO</text:p>
      <text:p text:style-name="P7">IGUALDAD</text:p>
      <text:p text:style-name="P7">SIN ETIQUETAS</text:p>
      <text:p text:style-name="P7"/>
      <text:p text:style-name="P9">Y como señal de que este acto que estamos realizando aquí, llegue y se reproduzca en muchos lugares del mundo, vamos a realizar una suelta de globos y dar un fuerte aplauso por las millones de personas como nosotros que mostramos una actitud firme contra la discriminación de cualquier tip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'Times New Roman'"/>
    <style:font-face style:name="sans-serif" svg:font-family="sans-serif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4:16:12.686000000</meta:creation-date>
    <dc:date>2018-03-21T14:17:47.534000000</dc:date>
    <meta:editing-duration>PT1M34S</meta:editing-duration>
    <meta:editing-cycles>1</meta:editing-cycles>
    <meta:document-statistic meta:table-count="0" meta:image-count="0" meta:object-count="0" meta:page-count="2" meta:paragraph-count="16" meta:word-count="537" meta:character-count="3222" meta:non-whitespace-character-count="2695"/>
    <meta:generator>LibreOffice/4.4.3.2$Windows_x86 LibreOffice_project/88805f81e9fe61362df02b9941de8e38a9b5fd16</meta:generator>
  </office:meta>
</office:document-meta>
</file>