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180000014533219622.png" manifest:media-type="image/png"/>
  <manifest:file-entry manifest:full-path="Pictures/1000000000000258000002585319A8A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in" svg:font-family="Marin, 'Modern No. 20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53cm" fo:break-before="auto" fo:break-after="auto" table:align="margins" fo:keep-with-next="auto" style:may-break-between-rows="true" style:writing-mode="lr-tb" table:border-model="collapsing"/>
    </style:style>
    <style:style style:name="Tabla1.A" style:family="table-column">
      <style:table-column-properties style:column-width="8.625cm" style:rel-column-width="32767*"/>
    </style:style>
    <style:style style:name="Tabla1.B" style:family="table-column">
      <style:table-column-properties style:column-width="8.627cm" style:rel-column-width="32768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7.253cm" fo:break-before="auto" fo:break-after="auto" table:align="margins" fo:keep-with-next="auto" style:may-break-between-rows="true" style:writing-mode="lr-tb" table:border-model="collapsing"/>
    </style:style>
    <style:style style:name="Tabla2.A" style:family="table-column">
      <style:table-column-properties style:column-width="0.863cm" style:rel-column-width="3276*"/>
    </style:style>
    <style:style style:name="Tabla2.T" style:family="table-column">
      <style:table-column-properties style:column-width="0.866cm" style:rel-column-width="3291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T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" style:family="table">
      <style:table-properties style:width="17.253cm" fo:break-before="auto" fo:break-after="auto" table:align="margins" fo:keep-with-next="auto" style:may-break-between-rows="true" style:writing-mode="lr-tb" table:border-model="collapsing"/>
    </style:style>
    <style:style style:name="Tabla3.A" style:family="table-column">
      <style:table-column-properties style:column-width="4.313cm" style:rel-column-width="16383*"/>
    </style:style>
    <style:style style:name="Tabla3.D" style:family="table-column">
      <style:table-column-properties style:column-width="4.314cm" style:rel-column-width="16386*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margin-left="2cm" fo:margin-right="0cm" fo:text-indent="0cm" style:auto-text-indent="false"/>
      <style:text-properties fo:language="es" fo:country="ES" style:language-asian="es" style:country-asian="ES"/>
    </style:style>
    <style:style style:name="P2" style:family="paragraph" style:parent-style-name="Footer">
      <style:paragraph-properties fo:text-align="center" style:justify-single-word="false"/>
      <style:text-properties fo:language="es" fo:country="ES" officeooo:rsid="00223665" officeooo:paragraph-rsid="00223665" style:language-asian="es" style:country-asian="ES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f4a1a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121163" officeooo:paragraph-rsid="001f4a1a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officeooo:rsid="00121163" officeooo:paragraph-rsid="001f4a1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officeooo:rsid="00128960" officeooo:paragraph-rsid="001f4a1a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121163" officeooo:paragraph-rsid="001f4a1a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128960" officeooo:paragraph-rsid="001f4a1a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italic" officeooo:rsid="00121163" officeooo:paragraph-rsid="001f4a1a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italic" officeooo:rsid="00128960" officeooo:paragraph-rsid="001f4a1a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18ef21" officeooo:paragraph-rsid="001f4a1a" fo:background-color="transparent" style:font-size-asian="11pt" style:font-style-asian="italic" style:font-weight-asian="bold" style:font-size-complex="11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style="italic" fo:font-weight="normal" officeooo:rsid="00226bde" officeooo:paragraph-rsid="00226bde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226bde" officeooo:paragraph-rsid="00226bde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239e93" officeooo:paragraph-rsid="00239e93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style="italic" fo:font-weight="normal" officeooo:rsid="00262092" officeooo:paragraph-rsid="00262092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officeooo:paragraph-rsid="001f4a1a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officeooo:rsid="00128960" officeooo:paragraph-rsid="001f4a1a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1f4a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officeooo:rsid="00121163" officeooo:paragraph-rsid="001f4a1a" style:font-size-asian="11pt" style:font-weight-asian="bold" style:font-size-complex="11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fo:font-size="11pt" fo:font-weight="bold" officeooo:paragraph-rsid="001f4a1a" style:font-size-asian="11pt" style:font-weight-asian="bold" style:font-size-complex="11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Arial" fo:font-size="11pt" fo:font-style="italic" fo:font-weight="bold" officeooo:rsid="00128960" officeooo:paragraph-rsid="001f4a1a" style:font-size-asian="11pt" style:font-style-asian="italic" style:font-weight-asian="bold" style:font-size-complex="11pt" style:font-style-complex="italic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size="11pt" fo:font-style="italic" fo:font-weight="bold" officeooo:rsid="0018ef21" officeooo:paragraph-rsid="001f4a1a" fo:background-color="transparent" style:font-size-asian="11pt" style:font-style-asian="italic" style:font-weight-asian="bold" style:font-size-complex="11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28960"/>
    </style:style>
    <style:style style:name="T3" style:family="text">
      <style:text-properties officeooo:rsid="0014f3ff"/>
    </style:style>
    <style:style style:name="T4" style:family="text">
      <style:text-properties officeooo:rsid="001583d5"/>
    </style:style>
    <style:style style:name="T5" style:family="text">
      <style:text-properties officeooo:rsid="0018ef21"/>
    </style:style>
    <style:style style:name="T6" style:family="text">
      <style:text-properties officeooo:rsid="0020e13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EXO I:</text:p>
      <text:p text:style-name="P3"/>
      <text:p text:style-name="P4">Modelo de Solicitud</text:p>
      <text:p text:style-name="P7"/>
      <text:p text:style-name="P7">SUBVENCIONES A COLECTIVOS Y ASOCIACIONES DE MUJERES SIN ÁNIMO DE LUCRO DEL TÉRMINO MUNICIPAL DE CARTAGENA AÑO 2018.</text:p>
      <text:p text:style-name="P7"/>
      <text:p text:style-name="P5">SOLICITUD DE PARTICIPACIÓN</text:p>
      <text:p text:style-name="P7"/>
      <text:p text:style-name="P5">I.- DATOS DEL SOLICITANTE</text:p>
      <text:p text:style-name="P9"/>
      <text:p text:style-name="P9">Nombre y Apellidos:</text:p>
      <text:p text:style-name="P9">D.N.I.:</text:p>
      <text:p text:style-name="P9">Domicilio:</text:p>
      <text:p text:style-name="P9">Teléfono Particular:</text:p>
      <text:p text:style-name="P7"><text:span text:style-name="T1">En representación de </text:span>:</text:p>
      <text:p text:style-name="P5"/>
      <text:p text:style-name="P5">II.- DATOS DE LA ENTIDAD</text:p>
      <text:p text:style-name="P5"/>
      <text:p text:style-name="P9">Denominación completa de la Entidad:</text:p>
      <text:p text:style-name="P9">Domicilio social. Dirección:</text:p>
      <text:p text:style-name="P9">C.P. y Localidad:<text:tab/><text:tab/><text:tab/><text:tab/><text:tab/>Tlfnos.:</text:p>
      <text:p text:style-name="P9">C.I.F. n.º:<text:tab/><text:tab/><text:tab/><text:tab/><text:tab/><text:tab/></text:p>
      <text:p text:style-name="P9">N.º Registro Municipal de Asociaciones:</text:p>
      <text:p text:style-name="P9">Fecha de Alta en el Registro Municipal de Asociaciones:_______¿Renovado en 2018?: SI <text:s text:c="2"/>NO___________</text:p>
      <text:p text:style-name="P9">Domicilio Postal (para recepción de información y documentación)</text:p>
      <text:p text:style-name="P9">Correo electrónico:</text:p>
      <text:p text:style-name="P9">DATOS BANCARIOS. </text:p>
      <text:p text:style-name="P9">Entidad Bancaria<text:tab/><text:tab/><text:tab/><text:tab/><text:tab/>Sucursal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/>
          </table:table-cell>
          <table:table-cell table:style-name="Tabla1.B1" office:value-type="string">
            <text:p text:style-name="P16"/>
          </table:table-cell>
        </table:table-row>
      </table:table>
      <text:p text:style-name="P9">Código Cuenta IBAN (20 Dígitos)</text:p>
      <table:table table:name="Tabla2" table:style-name="Tabla2">
        <table:table-column table:style-name="Tabla2.A" table:number-columns-repeated="19"/>
        <table:table-column table:style-name="Tabla2.T"/>
        <table:table-row table:style-name="Tabla2.1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6"/>
          </table:table-cell>
          <table:table-cell table:style-name="Tabla2.T1" office:value-type="string">
            <text:p text:style-name="P16"/>
          </table:table-cell>
        </table:table-row>
      </table:table>
      <text:p text:style-name="P9"/>
      <text:p text:style-name="P9">SOLICITA concurrir a la convocatoria de subvenciones a Asociaciones <text:span text:style-name="T2">de Mujeres sin ánimo de lucro del término municipal de Cartagena del año 2018.</text:span></text:p>
      <text:p text:style-name="P9"/>
      <table:table table:name="Tabla3" table:style-name="Tabla3">
        <table:table-column table:style-name="Tabla3.A" table:number-columns-repeated="3"/>
        <table:table-column table:style-name="Tabla3.D"/>
        <table:table-row table:style-name="Tabla3.1">
          <table:table-cell table:style-name="Tabla3.A1" office:value-type="string">
            <text:p text:style-name="P17">DENOMINACION DEL PROYECTO PARA EL QUE SOLICITA LA SUBVENCIÓN</text:p>
          </table:table-cell>
          <table:table-cell table:style-name="Tabla3.A1" office:value-type="string">
            <text:p text:style-name="P17">COSTE TOTAL DEL PROYECTO</text:p>
          </table:table-cell>
          <table:table-cell table:style-name="Tabla3.A1" office:value-type="string">
            <text:p text:style-name="P17">SUBVENCIÓN SOLICITADA</text:p>
          </table:table-cell>
          <table:table-cell table:style-name="Tabla3.D1" office:value-type="string">
            <text:p text:style-name="P17">FINANCIACION DE LA ENTIDAD Y/U OTRA FINANCIACIÓN</text:p>
          </table:table-cell>
        </table:table-row>
        <table:table-row>
          <table:table-cell table:style-name="Tabla3.A2" office:value-type="string"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D2" office:value-type="string">
            <text:p text:style-name="P18"/>
          </table:table-cell>
        </table:table-row>
      </table:table>
      <text:p text:style-name="P7"/>
      <text:p text:style-name="P10"/>
      <text:p text:style-name="P10"/>
      <text:p text:style-name="P8"><text:span text:style-name="T1">Por medio de la presente, y de conformidad con lo establecido en el art. 11 de la Ley Orgáncia 15/1999 de 13 de diciembre, de Protección de Datos con Carácter Personal, AUTORIZA a la Agencia Estatal de Administración Tributaria y a la Tesorería General de la Seguridad Social a ceder los datos sobre cumplimiento de obligaciones tributarias y de seguridad social a que hace referencia e</text:span>sta convocatoria.</text:p>
      <text:p text:style-name="P8"/>
      <text:p text:style-name="P6">III.- DOCUMENTOS QUE ACOMPAÑA PARA ESTA CONVOCATORIA</text:p>
      <text:list xml:id="list1530107726422643496" text:style-name="L1">
        <text:list-header>
          <text:p text:style-name="P20"/>
        </text:list-header>
        <text:list-item>
          <text:p text:style-name="P21">Fotocopia del CIF de la Asociación</text:p>
        </text:list-item>
        <text:list-item>
          <text:p text:style-name="P21">Fotocopia del DNI del solicitante y documento que acredite la representación le<text:span text:style-name="T3">g</text:span>al conforme al modelo que fi<text:span text:style-name="T4">g</text:span>ura en el Anexo <text:span text:style-name="T4">III.</text:span></text:p>
        </text:list-item>
        <text:list-item>
          <text:p text:style-name="P21">Fotocopia de la renovación de inscripción en el Registro de Asociaciones.</text:p>
        </text:list-item>
        <text:list-item>
          <text:p text:style-name="P21">Certificación bancaria actualizada de titularidad de la cuenta en la que se ingresará la subvención.</text:p>
        </text:list-item>
        <text:list-item>
          <text:p text:style-name="P21"><text:span text:style-name="T5">Presupuesto del Proyecto motivo de la subvención</text:span>(Anexo <text:span text:style-name="T4">II</text:span>)</text:p>
        </text:list-item>
        <text:list-item>
          <text:p text:style-name="P21">Declaración Responsable del Tesorero, Secretario o Presidente de la Asociación de haber justificado la subvención recibida, en su caso, en el año anterior. (Anexo <text:span text:style-name="T4">IV</text:span>)</text:p>
        </text:list-item>
        <text:list-item>
          <text:p text:style-name="P22">Declaración Responsable de requisitos de beneficiario (Anexos V <text:span text:style-name="T6">)</text:span></text:p>
        </text:list-item>
        <text:list-item>
          <text:p text:style-name="P22">Breve memoria descriptiva de las actividades realizadas (Anexo VI<text:span text:style-name="T6">)</text:span></text:p>
        </text:list-item>
        <text:list-item>
          <text:p text:style-name="P22">Modelo de justificación económica tras la realización de las actividades (Anexo VII).</text:p>
        </text:list-item>
      </text:list>
      <text:p text:style-name="P11"/>
      <text:p text:style-name="P11"/>
      <text:p text:style-name="P13">Cartagena a <text:s text:c="13"/>de <text:s text:c="28"/>de 2018.</text:p>
      <text:p text:style-name="P13"/>
      <text:p text:style-name="P13"/>
      <text:p text:style-name="P13"/>
      <text:p text:style-name="P13"/>
      <text:p text:style-name="P13"/>
      <text:p text:style-name="P13"/>
      <text:p text:style-name="P14">Firmado: </text:p>
      <text:p text:style-name="P12"/>
      <text:p text:style-name="P12"/>
      <text:p text:style-name="P12"/>
      <text:p text:style-name="P12"/>
      <text:p text:style-name="P15">EXCMA. SRA. ALCALDESA Y PRESIDENTA DEL EXCMO. AYUNTAMIENTO DE CARTAGENA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rin" svg:font-family="Marin, 'Modern No. 20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Marin" fo:font-family="Marin, 'Modern No. 20'" style:font-family-generic="roman" fo:font-size="11pt" fo:language="es" fo:country="ES" style:font-name-asian="Times New Roman" style:font-family-asian="'Times New Roman'" style:font-family-generic-asian="roman" style:font-pitch-asian="variable" style:font-size-asian="11pt" style:font-name-complex="Marin" style:font-family-complex="Marin, 'Modern No. 20'" style:font-family-generic-complex="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cm" fo:margin-right="0cm" fo:text-indent="0cm" style:auto-text-indent="false"/>
      <style:text-properties fo:language="es" fo:country="ES" style:language-asian="es" style:country-asian="ES"/>
    </style:style>
    <style:style style:name="MP2" style:family="paragraph" style:parent-style-name="Footer">
      <style:paragraph-properties fo:text-align="center" style:justify-single-word="false"/>
      <style:text-properties fo:language="es" fo:country="ES" officeooo:rsid="00223665" officeooo:paragraph-rsid="00223665" style:language-asian="es" style:country-asian="ES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737cm" fo:margin-left="2.25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1cm" style:dynamic-spacing="true"/>
      </style:header-style>
      <style:footer-style>
        <style:header-footer-properties fo:min-height="3.014cm" fo:margin-left="0cm" fo:margin-right="0cm" fo:margin-top="2.9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13.727cm" svg:y="0.903cm" svg:width="2.323cm" svg:height="2.321cm" draw:z-index="3"><draw:image xlink:href="Pictures/1000000000000258000002585319A8AF.jpg" xlink:type="simple" xlink:show="embed" xlink:actuate="onLoad"/></draw:frame><draw:frame draw:style-name="Mfr2" draw:name="Imagen1" text:anchor-type="char" svg:x="-0.395cm" svg:y="0.376cm" svg:width="6.595cm" svg:height="2.783cm" draw:z-index="1"><draw:image xlink:href="Pictures/10000201000003180000014533219622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2:53:04.143000000</meta:creation-date>
    <dc:date>2018-09-03T12:11:28.134000000</dc:date>
    <meta:print-date>2018-02-19T07:53:38.363000000</meta:print-date>
    <meta:editing-cycles>14</meta:editing-cycles>
    <meta:editing-duration>PT1H50M18S</meta:editing-duration>
    <meta:generator>LibreOffice/4.3.3.2$Windows_x86 LibreOffice_project/9bb7eadab57b6755b1265afa86e04bf45fbfc644</meta:generator>
    <meta:document-statistic meta:table-count="3" meta:image-count="2" meta:object-count="0" meta:page-count="2" meta:paragraph-count="42" meta:word-count="359" meta:character-count="2389" meta:non-whitespace-character-count="2022"/>
  </office:meta>
</office:document-meta>
</file>