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258792EE860A875193D.jpg" manifest:media-type="image/jpeg"/>
  <manifest:file-entry manifest:full-path="Pictures/100002010000031800000145A00A8B4CBBC547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34f3d" officeooo:paragraph-rsid="0020e0e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034f3d" officeooo:paragraph-rsid="0020e0e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034f3d" officeooo:paragraph-rsid="0020e0e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rial" fo:font-size="11pt" officeooo:rsid="00034f3d" officeooo:paragraph-rsid="0020e0ed" style:font-size-asian="11pt" style:font-size-complex="11pt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8">ANEXO III</text:p>
      <text:p text:style-name="P8">DOCUMENTO ACREDITATIVO DE LA REPRESENTACIÓN LEGAL DEL/LA SOLICITANTE</text:p>
      <text:p text:style-name="P6"/>
      <text:p text:style-name="P6"/>
      <text:p text:style-name="P6">D/Dº……………………………………………………….con D.N.I. número……………., y con domicilio en…………………………………………………………………………………………, en su calidad de…………………………………..de la entidad denominada……………………………………………………….,</text:p>
      <text:p text:style-name="P6"/>
      <text:p text:style-name="P6"/>
      <text:p text:style-name="P6">DECLARA</text:p>
      <text:p text:style-name="P6">Que esta Entidad ha designado a D/Dª…………………………………………………….con el cargo de ……………………………….en la Junta Directiva de esta entidad, como representante de la misma para gestionar la solicitud de subvención de la convocatoria de subvenciones a Asociaciones de Mujeres sin ánimo de lucro (año 2018) del Ayuntamiento de Cartagena.</text:p>
      <text:p text:style-name="P6"/>
      <text:p text:style-name="P6"/>
      <text:p text:style-name="P6">Y para que así conste y a los efectos oportunos, se expide la presente ACREDITACIÓN, en …………….a…...de…...de 2018.</text:p>
      <text:p text:style-name="P6"/>
      <text:p text:style-name="P6"/>
      <text:p text:style-name="P6">Firma del /la declarante</text:p>
      <text:p text:style-name="P6"/>
      <text:p text:style-name="P6"/>
      <text:p text:style-name="P6"/>
      <text:p text:style-name="P6">Fdo.;……………………….</text:p>
      <text:p text:style-name="P6"/>
      <text:p text:style-name="P6"/>
      <text:p text:style-name="P6"/>
      <text:p text:style-name="P6"/>
      <text:p text:style-name="P6">VºBº</text:p>
      <text:p text:style-name="P6">El/la Presidente</text:p>
      <text:p text:style-name="P6"/>
      <text:p text:style-name="P6"/>
      <text:p text:style-name="P6"/>
      <text:p text:style-name="P7">Fdo.: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5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13.727cm" svg:y="0.903cm" svg:width="2.323cm" svg:height="2.321cm" draw:z-index="2"><draw:image xlink:href="Pictures/100000000000025800000258792EE860A875193D.jpg" xlink:type="simple" xlink:show="embed" xlink:actuate="onLoad" loext:mime-type="image/jpeg"/></draw:frame><draw:frame draw:style-name="Mfr2" draw:name="Imagen1" text:anchor-type="char" svg:x="-0.395cm" svg:y="0.376cm" svg:width="6.595cm" svg:height="2.783cm" draw:z-index="1"><draw:image xlink:href="Pictures/100002010000031800000145A00A8B4CBBC547B8.png" xlink:type="simple" xlink:show="embed" xlink:actuate="onLoad" loext:mime-type="image/png"/></draw:frame></text:p>
      </style:header>
      <style:footer>
        <text:p text:style-name="MP2"><draw:frame draw:style-name="Mfr3" draw:name="Marco1" text:anchor-type="char" svg:y="0.238cm" svg:width="7.447cm" svg:height="2.586cm" draw:z-index="0"><draw:text-box><text:p text:style-name="MP3">CONCEJALÍA DE IGUALDAD </text:p><text:p text:style-name="MP3">C/ Sor Francisca Armendáriz, S/N</text:p><text:p text:style-name="MP3">La Milagrosa 2ª Planta 30302 Cartagena</text:p><text:p text:style-name="MP4"><text:span text:style-name="MT1"><text:s/></text:span><text:span text:style-name="MT2">Tlfn. </text:span><text:span text:style-name="MT3">968128821</text:span><text:span text:style-name="MT2"> / Fax. 968501807</text:span></text:p><text:p text:style-name="MP5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53:04.143000000</meta:creation-date>
    <dc:date>2018-09-03T11:03:55.221000000</dc:date>
    <meta:print-date>2018-02-19T07:53:38.363000000</meta:print-date>
    <meta:editing-cycles>11</meta:editing-cycles>
    <meta:editing-duration>PT59M24S</meta:editing-duration>
    <meta:generator>LibreOffice/6.0.2.1$Windows_X86_64 LibreOffice_project/f7f06a8f319e4b62f9bc5095aa112a65d2f3ac89</meta:generator>
    <meta:document-statistic meta:table-count="0" meta:image-count="2" meta:object-count="0" meta:page-count="1" meta:paragraph-count="16" meta:word-count="119" meta:character-count="926" meta:non-whitespace-character-count="818"/>
  </office:meta>
</office:document-meta>
</file>