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258792EE860A875193D.jpg" manifest:media-type="image/jpeg"/>
  <manifest:file-entry manifest:full-path="Pictures/100002010000031800000145A00A8B4CBBC547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14fda0" officeooo:paragraph-rsid="001f497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4fda0" officeooo:paragraph-rsid="001f497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4fda0" officeooo:paragraph-rsid="001f4978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1pt" fo:font-weight="bold" officeooo:rsid="0014fda0" officeooo:paragraph-rsid="001f4978" style:font-size-asian="11pt" style:font-weight-asian="bold" style:font-size-complex="11pt" style:font-weight-complex="bold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V</text:p>
      <text:p text:style-name="P6"/>
      <text:p text:style-name="P6">DECLARACIÓN RESPONSABLE DE HABER JUSTIFICADO ADECUADAMENTE LA SUBVENCIÓN RECIBIDA EN EL AÑO ANTERIOR O DE CUALQUIER OTRA SUBVENCION CONCEDIDA POR ESTA ADMINISTRACIÓN, O EN SU CASO, DE HABER EFECTUADO EL REINTEGRO TOTAL O PARCIAL.</text:p>
      <text:p text:style-name="P6">(CUMPLIMENTAR POR TESORERO O SECRETARIO CON VºBº DEL PRESIDENTE)</text:p>
      <text:p text:style-name="P6"/>
      <text:p text:style-name="P7">D/Dª………………………………………………………., con D.N.I. número………….., y con domicilio en …………………………………………….., en calidad de ………………...de la entidad denominada……………………………………………………..</text:p>
      <text:p text:style-name="P7"/>
      <text:p text:style-name="P7">DECLARA:</text:p>
      <text:p text:style-name="P7"/>
      <text:p text:style-name="P7">Primero: Que esta entidad fue beneficiaria de subvención municipal durante el año anterior para la realización de……………………………………………….</text:p>
      <text:p text:style-name="P7"/>
      <text:p text:style-name="P7">Segundo: Que dicha subvención fue justificada en tiempo y forma , y siguiendo los requisitos establecidos por la Ley General de Subvenciones, y las Bases de Ejecución del Presupuesto Municipal del ejercicio ……..</text:p>
      <text:p text:style-name="P7"/>
      <text:p text:style-name="P7">Tercero: Que esta entidad no tiene pendiente ante este Ayuntamiento la justificación de ninguna ayuda, financiación o subvención concedida con anterioridad.</text:p>
      <text:p text:style-name="P7"/>
      <text:p text:style-name="P7"/>
      <text:p text:style-name="P7">Y para que así conste y a los efectos oportunos, se expide la presente DECLARACIÓN RESPONSABLE, en sustitución de la presentación de los documentos acreditativos de las obligaciones referidas, en …………………, a …...de …………………...de 2018.</text:p>
      <text:p text:style-name="P7"/>
      <text:p text:style-name="P7">Firma del/la declarante</text:p>
      <text:p text:style-name="P7">En calidad de Tesorero/Secretario</text:p>
      <text:p text:style-name="P7">(Táchese lo que no proceda)</text:p>
      <text:p text:style-name="P7"/>
      <text:p text:style-name="P7"/>
      <text:p text:style-name="P7">Fdo.:………………………………..</text:p>
      <text:p text:style-name="P7"/>
      <text:p text:style-name="P7"/>
      <text:p text:style-name="P7">VºBº</text:p>
      <text:p text:style-name="P7">El/La Presidente/a</text:p>
      <text:p text:style-name="P7"/>
      <text:p text:style-name="P7"/>
      <text:p text:style-name="P8">Fdo.: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5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13.727cm" svg:y="0.903cm" svg:width="2.323cm" svg:height="2.321cm" draw:z-index="2"><draw:image xlink:href="Pictures/100000000000025800000258792EE860A875193D.jpg" xlink:type="simple" xlink:show="embed" xlink:actuate="onLoad" loext:mime-type="image/jpeg"/></draw:frame><draw:frame draw:style-name="Mfr2" draw:name="Imagen1" text:anchor-type="char" svg:x="-0.395cm" svg:y="0.376cm" svg:width="6.595cm" svg:height="2.783cm" draw:z-index="1"><draw:image xlink:href="Pictures/100002010000031800000145A00A8B4CBBC547B8.png" xlink:type="simple" xlink:show="embed" xlink:actuate="onLoad" loext:mime-type="image/png"/></draw:frame></text:p>
      </style:header>
      <style:footer>
        <text:p text:style-name="MP2"><draw:frame draw:style-name="Mfr3" draw:name="Marco1" text:anchor-type="char" svg:y="0.238cm" svg:width="7.447cm" svg:height="2.586cm" draw:z-index="0"><draw:text-box><text:p text:style-name="MP3">CONCEJALÍA DE IGUALDAD </text:p><text:p text:style-name="MP3">C/ Sor Francisca Armendáriz, S/N</text:p><text:p text:style-name="MP3">La Milagrosa 2ª Planta 30302 Cartagena</text:p><text:p text:style-name="MP4"><text:span text:style-name="MT1"><text:s/></text:span><text:span text:style-name="MT2">Tlfn. </text:span><text:span text:style-name="MT3">968128821</text:span><text:span text:style-name="MT2"> / Fax. 968501807</text:span></text:p><text:p text:style-name="MP5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53:04.143000000</meta:creation-date>
    <dc:date>2018-09-03T11:04:10.245000000</dc:date>
    <meta:print-date>2018-02-19T07:53:38.363000000</meta:print-date>
    <meta:editing-cycles>11</meta:editing-cycles>
    <meta:editing-duration>PT1H16S</meta:editing-duration>
    <meta:generator>LibreOffice/6.0.2.1$Windows_X86_64 LibreOffice_project/f7f06a8f319e4b62f9bc5095aa112a65d2f3ac89</meta:generator>
    <meta:document-statistic meta:table-count="0" meta:image-count="2" meta:object-count="0" meta:page-count="1" meta:paragraph-count="21" meta:word-count="205" meta:character-count="1490" meta:non-whitespace-character-count="1301"/>
  </office:meta>
</office:document-meta>
</file>