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258792EE860A875193D.jpg" manifest:media-type="image/jpeg"/>
  <manifest:file-entry manifest:full-path="Pictures/100002010000031800000145A00A8B4CBBC547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1de77d" officeooo:paragraph-rsid="00208f9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weight="bold" officeooo:rsid="00046d4f" officeooo:paragraph-rsid="00208f9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officeooo:rsid="00046d4f" officeooo:paragraph-rsid="00208f9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officeooo:rsid="00050bc0" officeooo:paragraph-rsid="00208f9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officeooo:rsid="0022d4f8" officeooo:paragraph-rsid="0022d4f8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" fo:font-size="11pt" officeooo:rsid="00046d4f" officeooo:paragraph-rsid="00208f9f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" fo:font-size="11pt" officeooo:rsid="00050bc0" officeooo:paragraph-rsid="00208f9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fo:font-weight="bold" officeooo:rsid="00046d4f" officeooo:paragraph-rsid="00208f9f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1pt" officeooo:rsid="00046d4f" officeooo:paragraph-rsid="00208f9f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rsid="00046d4f" officeooo:paragraph-rsid="00208f9f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Arial" fo:font-size="11pt" fo:font-weight="bold" officeooo:rsid="00046d4f" officeooo:paragraph-rsid="00208f9f" style:font-size-asian="11pt" style:font-weight-asian="bold" style:font-size-complex="11pt" style:font-weight-complex="bold"/>
    </style:style>
    <style:style style:name="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2" style:family="text">
      <style:text-properties style:font-name="Arial" fo:font-size="8pt" fo:language="en" fo:country="GB" style:font-size-asian="8pt" style:font-name-complex="Arial" style:font-size-complex="8pt"/>
    </style:style>
    <style:style style:name="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T4" style:family="text">
      <style:text-properties style:font-name="Arial" fo:font-size="7pt" fo:language="en" fo:country="GB" style:font-size-asian="7pt" style:font-name-complex="Arial" style:font-size-complex="7pt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050bc0"/>
    </style:style>
    <style:style style:name="T7" style:family="text">
      <style:text-properties style:text-line-through-style="none" style:text-line-through-type="none" officeooo:rsid="002259ce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officeooo:rsid="00050bc0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officeooo:rsid="0006a2c0"/>
    </style:style>
    <style:style style:name="T10" style:family="text">
      <style:text-properties officeooo:rsid="0009c264"/>
    </style:style>
    <style:style style:name="T11" style:family="text">
      <style:text-properties officeooo:rsid="002259c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-ANEXO <text:span text:style-name="T10">V</text:span>-</text:p>
      <text:p text:style-name="P13">-DECLARACION RESPONSABLE-</text:p>
      <text:p text:style-name="P8"/>
      <text:p text:style-name="P8">D./Dª…………………………………………………………., con domicilio a efectos de notificaciones en …………………………………………………..y D.N.I………………….Teléfono……………….Fax…………………., email……………………………………….por sí o en representación de ……………………………………...con domicilio en ………………………………..NIF………………….Teléfono número…………...Fax número…………………….y teniendo conocimiento de la “Convocatoria de subvenciones, en régimen de concurrencia competitiva, destinadas a entidades sin ánimo de lucro para la realización de proyectos dirigidos a promover la igualdad entre mujeres y hombres. Año 2018”, </text:p>
      <text:p text:style-name="P8"/>
      <text:p text:style-name="P7">DECLARA:</text:p>
      <text:p text:style-name="P8"/>
      <text:list xml:id="list2765497877" text:style-name="L1">
        <text:list-item>
          <text:p text:style-name="P11">Que cumple los requisitos generales exigidos para obtener la condición de beneficiaria establecidos en la ordenanza general de subvenciones y los específicos previstos en la convocatoria.</text:p>
        </text:list-item>
        <text:list-item>
          <text:p text:style-name="P14"><text:span text:style-name="T5">Que no se haya incursa en ninguna causa de prohibición para obtener la condición de beneficiaria de las previstas en </text:span><text:span text:style-name="T6">el artículo </text:span><text:span text:style-name="T7">13 de la Ley General de Subvenciones, y en los artículos 49.2 y 49.3 de las Bases de Ejecución del Presupuesto y de las Bases Reguladoras de concesión de las subvenciones.</text:span></text:p>
        </text:list-item>
        <text:list-item>
          <text:p text:style-name="P12">Que se halla al corriente en el cumplimiento de las obligaciones tribu<text:span text:style-name="T11">t</text:span>arias, y con la Seguridad Social.</text:p>
        </text:list-item>
        <text:list-item>
          <text:p text:style-name="P12">Que se compromete a destinar el importe de la subvención que solicita al cumplimiento de los objetivos y actividades que fundamenta la concesión de la subvención.</text:p>
        </text:list-item>
        <text:list-item>
          <text:p text:style-name="P12">Que se compromete a acreditar en un plazo de quince días a partir del requerimiento que se le formule, los extremos a que se refiere esta declarac<text:span text:style-name="T11">i</text:span>ón, de conformidad con lo previsto <text:span text:style-name="T11">en</text:span> la Ordenanza General de subvenciones.</text:p>
        </text:list-item>
      </text:list>
      <text:p text:style-name="P8"/>
      <text:p text:style-name="P9">Y para qua así conste y surta los efectos oportunos, expido y firmo la presente,</text:p>
      <text:p text:style-name="P9"/>
      <text:p text:style-name="P9"/>
      <text:p text:style-name="P9">Cartagena, a………………..de………………..de………</text:p>
      <text:p text:style-name="P9">(Firma)</text:p>
      <text:p text:style-name="P9"/>
      <text:p text:style-name="P9"/>
      <text:p text:style-name="P9"/>
      <text:p text:style-name="P9"/>
      <text:p text:style-name="P10">VºBº El/la Presidente</text:p>
      <text:p text:style-name="P10"/>
      <text:p text:style-name="P10"/>
      <text:p text:style-name="P10"/>
      <text:p text:style-name="P10">Fdo.: ………………………………………...</text:p>
      <text:p text:style-name="P9"><text:soft-page-break/></text:p>
      <text:p text:style-name="P6"><text:span text:style-name="T6">PROTECCION DE DATOS- En cumplimiento de lo establecido en la Ley Orgánica 15/1999, de Protección de Datos de Carácter Personal, se le informa que los datos personales facilitados en la convocatoria, se utilizarán exclusivamente para la gestión de la subvención y podrán ser incorporados a los ficheros que conforman las bases de datos del Ayuntamiento de Cartagena, ante el que podrá ejercer los derechos de acceso, rectificación, cancelación y oposición dirigiéndose al Registro General ( </text:span><text:span text:style-name="T8">Calle C/ San Miguel 8, 30201 Cartagena </text:span><text:span text:style-name="T9">) o la sede electrónica (www.cartagena.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5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style style:name="M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13.727cm" svg:y="0.903cm" svg:width="2.323cm" svg:height="2.321cm" draw:z-index="5"><draw:image xlink:href="Pictures/100000000000025800000258792EE860A875193D.jpg" xlink:type="simple" xlink:show="embed" xlink:actuate="onLoad" loext:mime-type="image/jpeg"/></draw:frame><draw:frame draw:style-name="Mfr2" draw:name="Imagen1" text:anchor-type="char" svg:x="-0.395cm" svg:y="0.376cm" svg:width="6.595cm" svg:height="2.783cm" draw:z-index="3"><draw:image xlink:href="Pictures/100002010000031800000145A00A8B4CBBC547B8.png" xlink:type="simple" xlink:show="embed" xlink:actuate="onLoad" loext:mime-type="image/png"/></draw:frame></text:p>
      </style:header>
      <style:footer>
        <text:p text:style-name="MP2"><draw:frame draw:style-name="Mfr3" draw:name="Marco1" text:anchor-type="char" svg:y="0.238cm" svg:width="7.447cm" svg:height="2.586cm" draw:z-index="1"><draw:text-box><text:p text:style-name="MP3">CONCEJALÍA DE IGUALDAD </text:p><text:p text:style-name="MP3">C/ Sor Francisca Armendáriz, S/N</text:p><text:p text:style-name="MP3">La Milagrosa 2ª Planta 30302 Cartagena</text:p><text:p text:style-name="MP4"><text:span text:style-name="MT1"><text:s/></text:span><text:span text:style-name="MT2">Tlfn. </text:span><text:span text:style-name="MT3">968128821</text:span><text:span text:style-name="MT2"> / Fax. 968501807</text:span></text:p><text:p text:style-name="MP5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2:53:04.143000000</meta:creation-date>
    <dc:date>2018-09-03T11:02:10.699000000</dc:date>
    <meta:print-date>2018-02-19T07:53:38.363000000</meta:print-date>
    <meta:editing-cycles>13</meta:editing-cycles>
    <meta:editing-duration>PT1H3M41S</meta:editing-duration>
    <meta:generator>LibreOffice/6.0.2.1$Windows_X86_64 LibreOffice_project/f7f06a8f319e4b62f9bc5095aa112a65d2f3ac89</meta:generator>
    <meta:document-statistic meta:table-count="0" meta:image-count="2" meta:object-count="0" meta:page-count="2" meta:paragraph-count="20" meta:word-count="358" meta:character-count="2451" meta:non-whitespace-character-count="2112"/>
  </office:meta>
</office:document-meta>
</file>