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18.77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27.99mm"/>
    </style:style>
    <style:style style:name="co7" style:family="table-column">
      <style:table-column-properties fo:break-before="auto" style:column-width="32.47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>
            <text:p>C.P.D. ALBACORA -CONCURSO DE PESCA <text:s/>ALEVIN-INFANTIL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5" office:value-type="date" office:date-value="2018-10-12" calcext:value-type="date">
            <text:p>12/10/201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NOMBRE</text:p>
          </table:table-cell>
          <table:table-cell table:style-name="ce3" office:value-type="string" calcext:value-type="string">
            <text:p>CATEGORIA</text:p>
          </table:table-cell>
          <table:table-cell table:style-name="ce2" office:value-type="string" calcext:value-type="string">
            <text:p>PUESTO</text:p>
          </table:table-cell>
          <table:table-cell table:style-name="ce2" office:value-type="string" calcext:value-type="string">
            <text:p>P.MAYOR</text:p>
          </table:table-cell>
          <table:table-cell table:style-name="ce2" office:value-type="string" calcext:value-type="string">
            <text:p>NºPIEZAS</text:p>
          </table:table-cell>
          <table:table-cell table:style-name="ce3" office:value-type="string" calcext:value-type="string">
            <text:p>PESO TOTAL</text:p>
          </table:table-cell>
          <table:table-cell table:style-name="ce3" office:value-type="string" calcext:value-type="string">
            <text:p>CLASIFICACIO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/>
          <table:table-cell table:style-name="ce2" table:number-columns-repeated="3"/>
          <table:table-cell table:style-name="ce3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AULA ANDREU LOPEZ</text:p>
          </table:table-cell>
          <table:table-cell office:value-type="string" calcext:value-type="string">
            <text:p>PROLAM-ASIDO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RASPAÑON 4OGR.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240 G.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GUEL A. FERNANDEZ MELGUIZO</text:p>
          </table:table-cell>
          <table:table-cell office:value-type="string" calcext:value-type="string">
            <text:p>PROLAM-ASIDO</text:p>
          </table:table-cell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BOGA 15GR</text:p>
          </table:table-cell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110 G.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ANDO JIMENEZ FERNANDEZ</text:p>
          </table:table-cell>
          <table:table-cell office:value-type="string" calcext:value-type="string">
            <text:p>PROLAM-ASIDO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BOGA 20GR</text:p>
          </table:table-cell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100 G.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UAN M. MARTINEZ CERVERA</text:p>
          </table:table-cell>
          <table:table-cell office:value-type="string" calcext:value-type="string">
            <text:p>PROLAM-ASIDO</text:p>
          </table:table-cell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RASPAÑON 25GR.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60 G.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SABEL PEREZ BOSSA</text:p>
          </table:table-cell>
          <table:table-cell office:value-type="string" calcext:value-type="string">
            <text:p>PROLAM-ASIDO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BOGA 20GR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50 G.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UAN C. MELLADO AGUERA</text:p>
          </table:table-cell>
          <table:table-cell office:value-type="string" calcext:value-type="string">
            <text:p>PROLAM-ASIDO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BOGA 15GR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40 G.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TONIO LIZON JIMENEZ</text:p>
          </table:table-cell>
          <table:table-cell office:value-type="string" calcext:value-type="string">
            <text:p>PROLAM-ASIDO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BOGA 15GR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35 G.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IA ILLAN RUBIO</text:p>
          </table:table-cell>
          <table:table-cell office:value-type="string" calcext:value-type="string">
            <text:p>PROLAM-ASIDO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BESUGO 15GR.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30 G.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IA GARCIA CASTEJON</text:p>
          </table:table-cell>
          <table:table-cell office:value-type="string" calcext:value-type="string">
            <text:p>PROLAM-ASIDO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BOGA 10GR.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20 G.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EUS PAZ COLINAS</text:p>
          </table:table-cell>
          <table:table-cell office:value-type="string" calcext:value-type="string">
            <text:p>PROLAM-ASIDO</text:p>
          </table:table-cell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BOGA 15GR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15 G.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EJANDRO LOPEZ MUÑOZ</text:p>
          </table:table-cell>
          <table:table-cell office:value-type="string" calcext:value-type="string">
            <text:p>PROLAM-ASIDO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PALOMETA 10GR.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10 G.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SABEL CONEA LOZANO</text:p>
          </table:table-cell>
          <table:table-cell office:value-type="string" calcext:value-type="string">
            <text:p>PROLAM-ASIDO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ANCISCO PARRON CARRASCO</text:p>
          </table:table-cell>
          <table:table-cell office:value-type="string" calcext:value-type="string">
            <text:p>PROLAM-ASIDO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office:value-type="string" calcext:value-type="string">
            <text:p>MARIA HURTADO MASCARELL</text:p>
          </table:table-cell>
          <table:table-cell table:style-name="ce4" office:value-type="string" calcext:value-type="string">
            <text:p>INFANTIL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VIDRIA 150 GR.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485 G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OSE LUIS MONTEAGUDO JIMENEZ</text:p>
          </table:table-cell>
          <table:table-cell table:style-name="ce4" office:value-type="string" calcext:value-type="string">
            <text:p>INFANTIL</text:p>
          </table:table-cell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BACON 25 GR.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105 G.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VID GARCIA AVILES</text:p>
          </table:table-cell>
          <table:table-cell table:style-name="ce4" office:value-type="string" calcext:value-type="string">
            <text:p>INFANTIL</text:p>
          </table:table-cell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RASPAÑON 45 GR.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75 G.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BLO MARTINEZ MONTORO</text:p>
          </table:table-cell>
          <table:table-cell table:style-name="ce4" office:value-type="string" calcext:value-type="string">
            <text:p>INFANTIL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2" office:value-type="string" calcext:value-type="string">
            <text:p>NOMBRE</text:p>
          </table:table-cell>
          <table:table-cell table:style-name="ce3" office:value-type="string" calcext:value-type="string">
            <text:p>CATEGORIA</text:p>
          </table:table-cell>
          <table:table-cell table:style-name="ce2" office:value-type="string" calcext:value-type="string">
            <text:p>PUESTO</text:p>
          </table:table-cell>
          <table:table-cell table:style-name="ce2" office:value-type="string" calcext:value-type="string">
            <text:p>P.MAYOR</text:p>
          </table:table-cell>
          <table:table-cell table:style-name="ce2" office:value-type="string" calcext:value-type="string">
            <text:p>NºPIEZAS</text:p>
          </table:table-cell>
          <table:table-cell table:style-name="ce3" office:value-type="string" calcext:value-type="string">
            <text:p>PESO TOTAL</text:p>
          </table:table-cell>
          <table:table-cell table:style-name="ce3" office:value-type="string" calcext:value-type="string">
            <text:p>CLASIFICACION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JUAN MIGUEL PIVIDAL CANOVAS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TORDO 165 GR.</text:p>
          </table:table-cell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1450 G.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GEL GARCIA BALLESTEROS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DRIA 80 GR.</text:p>
          </table:table-cell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785 G.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IO SALMERON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IDRIA 100 GR.</text:p>
          </table:table-cell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640 G.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IANO RODRIGUEZ FREYTAS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ORDO 95 GR.</text:p>
          </table:table-cell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615 G.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NIEL GARCIA GARCIA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ALOMETA 15 GR.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string" calcext:value-type="string">
            <text:p>460 G.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ZAN NOGUERA PARENS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DRIA 55 GR.</text:p>
          </table:table-cell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355 G.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ESUS GIMENEZ SEGADO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DRIA 80 GR.</text:p>
          </table:table-cell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350 G.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BLOGARCIA RIVERA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IDRIA 55 GR.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340 G.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ANDO SOTO ARROYO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ASPAÑON 55 GR.</text:p>
          </table:table-cell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280 G.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DRO MARTINEZ CUQUERELLA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SPAÑON 50 GR.</text:p>
          </table:table-cell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235 G.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ORGE L. PAGAN MARTINEZ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ACA 65 GR.</text:p>
          </table:table-cell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215 G.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RGIO CONESA MARTINEZ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ASPAÑON 45</text:p>
          </table:table-cell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145 G.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LOS MARTINEZ MONTORO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ASPAÑON 55 GR.</text:p>
          </table:table-cell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140 G.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BLO PEREZ GONZALEZ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ASPAÑON 65 GR.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110 G.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EJANDRO SANCHEZ ROBA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OGA 15 GR.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100 G.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RENE PAREDES BARQUEROS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IDRIA 25 GR.</text:p>
          </table:table-cell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90 G.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EJANDRO RODRIGUEZ GARNERO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UJOL 15 GR.</text:p>
          </table:table-cell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75 G.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ES MARTINEZ CUQUERELLA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GA 20 GR.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35 G.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LANCA MARTINEZ CUQUERELLA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OGA 10 GR.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5 G.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CILIA GARCIA MARTINEZ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GA 5 GR.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5 G.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OSE MARIA PAREDES BARQUEROS</text:p>
          </table:table-cell>
          <table:table-cell table:style-name="ce4" office:value-type="string" calcext:value-type="string">
            <text:p>ALEVI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GA 5 GR.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5 G.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Salvador Monteagudo</dc:creator>
    <meta:print-date>2018-10-16T13:24:57</meta:print-date>
    <meta:creation-date>2018-10-16T04:26:29</meta:creation-date>
    <dc:date>2018-10-16T14:30:58</dc:date>
    <meta:generator>LibreOffice/4.4.3.2$Windows_x86 LibreOffice_project/88805f81e9fe61362df02b9941de8e38a9b5fd16</meta:generator>
    <meta:document-statistic meta:table-count="3" meta:cell-count="2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