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06a9e" officeooo:paragraph-rsid="00001a4f"/>
    </style:style>
    <style:style style:name="P2" style:family="paragraph" style:parent-style-name="Standard">
      <style:text-properties style:font-name="Arial" fo:font-size="12pt" fo:font-weight="bold" officeooo:rsid="0000972c" officeooo:paragraph-rsid="00001a4f" style:font-size-asian="12pt" style:font-weight-asian="bold"/>
    </style:style>
    <style:style style:name="P3" style:family="paragraph" style:parent-style-name="Standard">
      <style:text-properties style:font-name="Arial" fo:font-size="12pt" fo:font-weight="bold" officeooo:rsid="00006a9e" officeooo:paragraph-rsid="00001a4f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YECTORIA ARTISTICA</text:p>
      <text:p text:style-name="P3"/>
      <text:p text:style-name="P1"><text:span text:style-name="T1">Formación</text:span><text:span text:style-name="T2">.</text:span><text:line-break/><text:line-break/><text:span text:style-name="T2">-Técnico Superior de Artes Plásticas y Diseño en Cerámica Artística.</text:span><text:line-break/><text:span text:style-name="T2">Escuela de Arte y Superior de Diseño, MURCIA. 2006 (Calificación del proyecto final. 9,7 sobre 10)</text:span><text:line-break/><text:span text:style-name="T2">-Técnico Superior de Artes Plásticas y Diseño en Artes Aplicadas a la Escultura.</text:span><text:line-break/><text:span text:style-name="T2">Escuela de Arte y Superior de Diseño, MURCIA. 2003</text:span><text:line-break/><text:line-break/><text:span text:style-name="T1">Exposiciones individuales.</text:span><text:line-break/><text:line-break/><text:span text:style-name="T2">-“La puerta hacia el mar” Galería ART 5. Barrio de las Letras. MADRID. 2013. </text:span><text:line-break/><text:span text:style-name="T2">Sala de exposiciones Progreso 80. MURCIA. 2012.</text:span><text:line-break/><text:span text:style-name="T2">Sala de exposiciones Casino de CARTAGENA. 2011</text:span><text:line-break/><text:line-break/><text:span text:style-name="T2">-“Las 5 ón”. Galería de Arte Contemporaneo y Diseño. Puebla. MEXICO. 2006 </text:span><text:line-break/><text:span text:style-name="T2">Sala Juan Cordero Casa de la Cultura. Puebla. MEXICO. 2006</text:span><text:line-break/><text:span text:style-name="T2">Sala de exposiciones Muralla Bizantina. CARTAGENA. 2007</text:span><text:line-break/><text:line-break/><text:span text:style-name="T1">Exposiciones colectivas.</text:span><text:line-break/><text:line-break/><text:span text:style-name="T2">-XI Certamen Nacional de Pintura “Miradas” y VIII Certamen de Pintura “Miradas Internacional” ALICANTE. 2018.</text:span><text:line-break/><text:span text:style-name="T2">-Certamen de Cerámica, Pintura y Fotografía. Ministerio de Agricultura y Pesca, Alimentación y Medio Ambiente. MAPAMA. Modalidad Pintura. MADRID. 2017.</text:span><text:line-break/><text:span text:style-name="T2">-I Feria Internacional de Arte. Sala de Exposiciones Progreso 80. MURCIA. 2011.</text:span><text:line-break/><text:span text:style-name="T2">-Festival de Jóvenes Talentos Mucho Mas Mayo. CARTAGENA. 2010.</text:span><text:line-break/><text:span text:style-name="T2">-Certamen Creajoven. Modalidad Escultura. MURCIA. 2007.</text:span><text:line-break/><text:span text:style-name="T2">-Certamen de Artes Visuales Murcia Joven. Modalidad Escultura. MURCIA. 2007.</text:span><text:line-break/><text:span text:style-name="T2">-VIII Premio de Escultura Joven de la Cámara de Comercio de Murcia. 2007.</text:span><text:line-break/><text:span text:style-name="T2">-Intervención en el Festival de Arte Emergente de la Región de Murcia. 2006.</text:span><text:line-break/><text:span text:style-name="T2">-Certamen Molajoven. Modalidad de Escultura. Molina de Segura. MURCIA. 2006.</text:span><text:line-break/><text:span text:style-name="T2">-Certamen Creajoven. Modalidad de Escultura. MURCIA. 2006.</text:span><text:line-break/><text:span text:style-name="T2">-Proyecto Censo. Muralla Árabe de Verónicas. MURCIA. 2006.</text:span><text:line-break/><text:span text:style-name="T2">-Certamen Molajoven. Modalidad de Escultura. Molina de Segura. MURCIA. 2005.</text:span><text:line-break/><text:span text:style-name="T2">-Concurso Nacional de Carteles. Tema “La educación” Obra Social CajaMadrid. MADRID</text:span><text:line-break/><text:span text:style-name="T2">Exposición itinerante por España durante la temporada (2005-2006)” </text:span><text:line-break/><text:span text:style-name="T2">-Certamen Creajoven. Modalidad de Escultura. MURCIA. 2005.</text:span><text:line-break/><text:span text:style-name="T2">-Exposición colectiva de Diseño. Segundo Encuentro de Diseñadores de Artesanía. Totana. MURCIA. 2005.</text:span><text:line-break/><text:span text:style-name="T2">-Exposición colectiva de Escultura “Proyectos II” Centro Cultural Puertas de Castilla. MURCIA. 2005</text:span><text:line-break/><text:span text:style-name="T2">-Exposición colectiva de Pintura “Miradas”. Escuela de Arte y Superior de Diseño. MURCIA. 2004</text:span><text:line-break/><text:span text:style-name="T2">-Exposición Fotográfica de la Semana de la Ciencia y la Tecnología. MURCIA. 2004</text:span><text:line-break/><text:line-break/><text:span text:style-name="T1">Premios y reconocimientos.</text:span><text:line-break/><text:line-break/><text:soft-page-break/><text:span text:style-name="T2">-Finalista. XI Certamen Nacional de Pintura “Miradas” y VIII Certamen de Pintura “Miradas Internacional” ALICANTE. 2018.</text:span><text:line-break/><text:span text:style-name="T2">-Finalista. (Calificado entre los 5 primeros). XX Beca Artística de Primavera. La Escala. GIRONA. 2018.</text:span><text:line-break/><text:span text:style-name="T2">-Seleccionado. XV Festival de Arte Imagina San Javier. MURCIA. 2018.</text:span><text:line-break/><text:span text:style-name="T2">-Finalista. Certamen de Cerámica, pintura y fotografía. Ministerio de Agricultura y Pesca, Alimentación y Medio Ambiente. MAPAMA. Modalidad Pintura. MADRID. 2017. </text:span><text:line-break/><text:span text:style-name="T2">-Primer premio. Certamen Molajoven. Modalidad de Escultura. Molina de Segura. MURCIA. 2006.</text:span><text:line-break/><text:span text:style-name="T2">-Accésit. Certamen Creajoven. Modalidad de Escultura. MURCIA. 2006.</text:span><text:line-break/><text:span text:style-name="T2">-Accésit. Certamen Molajoven. Modalidad de Escultura. Molina de Segura. MURCIA. 2005.</text:span><text:line-break/><text:span text:style-name="T2">-Seleccionado. Festival de Jóvenes Talentos Mucho Mas Mayo. CARTAGENA. 2010.</text:span><text:line-break/><text:span text:style-name="T2">-Seleccionado. Festival de Arte Emergente de la Región de Murcia. ALTER-ARTE. MURCIA 2006.</text:span><text:line-break/><text:span text:style-name="T2">-Finalista. Certamen Creajoven. Modalidad de Escultura. MURCIA 2007.</text:span><text:line-break/><text:span text:style-name="T2">-Finalista. Certamen Murcia Joven. Modalidad de Artes Plásticas. MURCIA 2007. </text:span><text:line-break/><text:span text:style-name="T2">-Finalista. VIII Premio de Escultura Joven de la Cámara de Comercio de Murcia. 2007.</text:span><text:line-break/><text:span text:style-name="T2">-Finalista. Concurso Nacional de Carteles. Obra Social CajaMadrid. Tema “La Educación”. MADRID. 2005.</text:span><text:line-break/><text:span text:style-name="T2">-Finalista. Certamen Creajoven. Modalidad de Escultura. MURCIA. 2005.</text:span><text:line-break/><text:span text:style-name="T2">-Finalista. Concurso de fotografía de la Semana de la Ciencia y la Tecnología. MURCIA. 2004.</text:span><text:line-break/><text:span text:style-name="T2">-Beca. Ayudas para Proyectos de Creación Joven. CARTAGENA. 2006.</text:span><text:line-break/><text:span text:style-name="T2">-Beca de formación para titulados en Estudios superiores de Ciclos Formativos de Grado Superior en Cerámica.</text:span><text:line-break/><text:span text:style-name="T2">Dirección General de Comercio y Artesanía. MURCIA. 2008.</text:span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8-11-26T11:40:14.603000000</dc:date>
    <meta:editing-duration>PT12S</meta:editing-duration>
    <meta:editing-cycles>1</meta:editing-cycles>
    <meta:document-statistic meta:table-count="0" meta:image-count="0" meta:object-count="0" meta:page-count="2" meta:paragraph-count="2" meta:word-count="544" meta:character-count="3932" meta:non-whitespace-character-count="3376"/>
  </office:meta>
</office:document-meta>
</file>