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fo:language="es" fo:country="ES" fo:font-weight="bold" officeooo:rsid="00188fc8" officeooo:paragraph-rsid="00188fc8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1" fo:font-size="13pt" fo:language="es" fo:country="ES" fo:font-weight="bold" officeooo:rsid="00180ef4" officeooo:paragraph-rsid="004641f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es" fo:country="ES" fo:font-weight="bold" officeooo:rsid="00180ef4" officeooo:paragraph-rsid="004641f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3pt" fo:language="es" fo:country="ES" fo:font-weight="bold" officeooo:rsid="0019178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language="es" fo:country="ES" fo:font-weight="bold" officeooo:rsid="00258b09" officeooo:paragraph-rsid="00258b09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language="es" fo:country="ES" fo:font-weight="bold" officeooo:rsid="00258b09" officeooo:paragraph-rsid="00258b09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fo:language="es" fo:country="ES" fo:font-weight="bold" officeooo:rsid="00188fc8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/>
      <style:text-properties style:font-name="Arial1" fo:font-size="13pt" fo:language="es" fo:country="ES" fo:font-style="normal" fo:font-weight="bold" officeooo:rsid="001b27b6" officeooo:paragraph-rsid="002f3707" style:font-size-asian="13pt" style:font-style-asian="normal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1" fo:font-size="13pt" fo:language="es" fo:country="ES" fo:font-style="normal" fo:font-weight="bold" officeooo:rsid="004641fd" officeooo:paragraph-rsid="004641fd" fo:background-color="transparent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style:paragraph-properties fo:line-height="100%"/>
      <style:text-properties style:font-name="Arial1" fo:font-size="13pt" fo:language="es" fo:country="ES" fo:font-style="normal" style:text-underline-style="none" fo:font-weight="bold" officeooo:rsid="00480727" officeooo:paragraph-rsid="00480727" fo:background-color="transparent" style:font-size-asian="13pt" style:font-style-asian="normal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fo:language="es" fo:country="ES" style:font-size-asian="13pt" style:font-size-complex="13pt"/>
    </style:style>
    <style:style style:name="P12" style:family="paragraph" style:parent-style-name="Standard">
      <style:text-properties style:font-name="Arial1" fo:font-size="13pt" fo:language="es" fo:country="ES" officeooo:paragraph-rsid="00188fc8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3pt" fo:language="es" fo:country="ES" officeooo:paragraph-rsid="0044a282" style:font-size-asian="13pt" style:font-size-complex="13pt"/>
    </style:style>
    <style:style style:name="P14" style:family="paragraph" style:parent-style-name="Standard">
      <style:text-properties style:font-name="Arial1" fo:font-size="13pt" fo:language="es" fo:country="ES" officeooo:paragraph-rsid="0044a282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3pt" fo:language="es" fo:country="ES" officeooo:rsid="00180ef4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3pt" fo:language="es" fo:country="ES" style:text-underline-style="solid" style:text-underline-width="auto" style:text-underline-color="font-color" fo:font-weight="bold" officeooo:rsid="00191785" officeooo:paragraph-rsid="00191785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14pt" fo:language="es" fo:country="ES" style:text-underline-style="solid" style:text-underline-width="auto" style:text-underline-color="font-color" fo:font-weight="bold" officeooo:rsid="004641fd" officeooo:paragraph-rsid="004641f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/>
      <style:text-properties style:font-name="Arial1" fo:font-size="14pt" fo:language="es" fo:country="ES" fo:font-style="normal" fo:font-weight="bold" officeooo:rsid="00161f46" officeooo:paragraph-rsid="0044a282" fo:background-color="transparent" style:font-size-asian="14pt" style:font-style-asian="normal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style:font-name="Arial1" fo:font-size="14pt" fo:language="es" fo:country="ES" fo:font-style="normal" fo:font-weight="bold" officeooo:rsid="001b27b6" officeooo:paragraph-rsid="002f3707" style:font-size-asian="14pt" style:font-style-asian="normal" style:font-weight-asian="bold" style:font-size-complex="14pt" style:font-weight-complex="bold"/>
    </style:style>
    <style:style style:name="P20" style:family="paragraph" style:parent-style-name="Standard">
      <style:paragraph-properties fo:line-height="100%"/>
      <style:text-properties style:font-name="Arial1" fo:font-size="14pt" fo:language="es" fo:country="ES" fo:font-style="normal" fo:font-weight="bold" officeooo:rsid="0016b15b" officeooo:paragraph-rsid="002f3707" style:font-size-asian="14pt" style:font-style-asian="normal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1pt" fo:language="es" fo:country="ES" fo:font-weight="bold" officeooo:rsid="00258b09" officeooo:paragraph-rsid="00258b09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officeooo:rsid="002dec51" officeooo:paragraph-rsid="002dec51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1" fo:font-size="12pt" fo:language="es" fo:country="ES" fo:font-style="normal" fo:font-weight="bold" officeooo:rsid="004641fd" officeooo:paragraph-rsid="004641fd" fo:background-color="transparent" style:font-size-asian="10.5pt" style:font-style-asian="normal" style:font-weight-asian="bold" style:font-size-complex="12pt" style:font-weight-complex="bold"/>
    </style:style>
    <style:style style:name="P24" style:family="paragraph" style:parent-style-name="Standard">
      <style:paragraph-properties fo:line-height="100%"/>
      <style:text-properties style:font-name="Arial1" fo:font-size="14pt" fo:language="es" fo:country="ES" fo:font-style="normal" fo:font-weight="bold" officeooo:rsid="001b27b6" officeooo:paragraph-rsid="002f3707" style:font-size-asian="14pt" style:font-style-asian="normal" style:font-weight-asian="bold" style:font-size-complex="14pt" style:font-weight-complex="bold"/>
    </style:style>
    <style:style style:name="P25" style:family="paragraph" style:parent-style-name="Standard">
      <style:text-properties style:font-name="Arial1" fo:font-size="14pt" fo:language="es" fo:country="ES" fo:font-style="normal" fo:font-weight="bold" officeooo:rsid="0020bceb" fo:background-color="#ffff00" style:font-size-asian="14pt" style:font-style-asian="normal" style:font-weight-asian="bold" style:font-size-complex="14pt" style:font-weight-complex="bold"/>
    </style:style>
    <style:style style:name="P26" style:family="paragraph" style:parent-style-name="Standard">
      <style:text-properties style:font-name="Arial1" fo:font-size="11pt" fo:language="es" fo:country="ES" officeooo:rsid="002f3707" officeooo:paragraph-rsid="002f3707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1" fo:font-size="13pt" fo:language="es" fo:country="ES" fo:font-style="normal" style:text-underline-style="solid" style:text-underline-width="auto" style:text-underline-color="font-color" fo:font-weight="bold" officeooo:rsid="00370986" officeooo:paragraph-rsid="004641fd" fo:background-color="transparent" style:font-size-asian="13pt" style:font-style-asian="normal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solid" style:text-underline-width="auto" style:text-underline-color="font-color" fo:font-weight="bold" officeooo:rsid="00188fc8" fo:background-color="transparent" style:font-size-asian="14pt" style:font-style-asian="normal" style:font-weight-asian="bold" style:font-size-complex="14pt" style:font-weight-complex="bold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solid" style:text-underline-width="auto" style:text-underline-color="font-color" fo:font-weight="bold" officeooo:rsid="00191785" officeooo:paragraph-rsid="00191785" fo:background-color="transparent" style:font-size-asian="14pt" style:font-style-asian="normal" style:font-weight-asian="bold" style:font-size-complex="14pt" style:font-weight-complex="bold" style:text-emphasize="none"/>
    </style:style>
    <style:style style:name="P30" style:family="paragraph" style:parent-style-name="Standard">
      <style:text-properties fo:color="#000000" style:text-outline="false" style:text-line-through-style="none" style:text-line-through-type="none" style:font-name="Arial" fo:font-size="13pt" fo:language="es" fo:country="ES" fo:font-style="normal" fo:text-shadow="none" style:text-underline-style="none" fo:font-weight="bold" officeooo:rsid="00191785" officeooo:paragraph-rsid="00191785" fo:background-color="#ffff00" style:font-size-asian="13pt" style:font-style-asian="normal" style:font-weight-asian="bold" style:font-size-complex="13pt" style:font-weight-complex="bold" style:text-emphasize="none"/>
    </style:style>
    <style:style style:name="T1" style:family="text">
      <style:text-properties fo:font-weight="bold" officeooo:rsid="0020bceb" fo:background-color="#ffff00" loext:char-shading-value="0" style:font-weight-asian="bold" style:font-weight-complex="bold"/>
    </style:style>
    <style:style style:name="T2" style:family="text">
      <style:text-properties fo:font-weight="bold" officeooo:rsid="00224398" fo:background-color="#ffff00" loext:char-shading-value="0" style:font-weight-asian="bold" style:font-weight-complex="bold"/>
    </style:style>
    <style:style style:name="T3" style:family="text">
      <style:text-properties fo:font-weight="bold" officeooo:rsid="0027789f" fo:background-color="#ffff00" loext:char-shading-value="0" style:font-weight-asian="bold" style:font-weight-complex="bold"/>
    </style:style>
    <style:style style:name="T4" style:family="text">
      <style:text-properties officeooo:rsid="0031b3dd"/>
    </style:style>
    <style:style style:name="T5" style:family="text">
      <style:text-properties officeooo:rsid="0020bceb" fo:background-color="#ffff00" loext:char-shading-value="0"/>
    </style:style>
    <style:style style:name="T6" style:family="text">
      <style:text-properties officeooo:rsid="002596de" fo:background-color="#ffff00" loext:char-shading-value="0"/>
    </style:style>
    <style:style style:name="T7" style:family="text">
      <style:text-properties officeooo:rsid="002801c6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ENTRO IES EL BOHÍO</text:p>
      <text:p text:style-name="P2"><text:tab/><text:tab/><text:tab/></text:p>
      <text:p text:style-name="P3"><text:span text:style-name="T5">1º PREMIO. </text:span><text:span text:style-name="T6">LAS ALAS DE JOS</text:span><text:span text:style-name="T7">E</text:span><text:span text:style-name="T6">FINA</text:span></text:p>
      <text:p text:style-name="P15"/>
      <text:p text:style-name="P19">Tiffany Nicole Santillana Chuca, </text:p>
      <text:p text:style-name="P19">Camila Essahmaoui, </text:p>
      <text:p text:style-name="P19">Lucía Barquero García </text:p>
      <text:p text:style-name="P19">Paula López Aledo.</text:p>
      <text:p text:style-name="P8"/>
      <text:p text:style-name="P28">CENTRO I.E.S. GALILEO</text:p>
      <text:p text:style-name="P7"/>
      <text:p text:style-name="P1"><text:tab/><text:tab/><text:tab/><text:tab/><text:span text:style-name="T5">2º PREMIO. </text:span><text:span text:style-name="T6">LA DECISIÓN</text:span></text:p>
      <text:p text:style-name="P12"/>
      <text:p text:style-name="P20">Nicolás Osete Justicia<text:tab/></text:p>
      <text:p text:style-name="P20">Juan Alfonso Solano Saura.</text:p>
      <text:p text:style-name="P11"/>
      <text:p text:style-name="P17">COLEGIO NARVAL</text:p>
      <text:p text:style-name="P4"/>
      <text:p text:style-name="P13"><text:span text:style-name="T1"><text:s/></text:span><text:span text:style-name="T2">3º </text:span><text:span text:style-name="T1">PREMIO. </text:span><text:span text:style-name="T3">LAS AVENTURAS DE LA PARTICIPACIÓN CIUDADANA.</text:span></text:p>
      <text:p text:style-name="P14"/>
      <text:p text:style-name="P18">Alberto Ferrer e Irene Martínez.</text:p>
      <text:p text:style-name="P30"/>
      <text:p text:style-name="P29">COLEGIO "LA SAGRADA FAMILIA" (HH. Maristas)</text:p>
      <text:p text:style-name="P16"/>
      <text:p text:style-name="P5">FINALISTAS:</text:p>
      <text:p text:style-name="P6"/>
      <text:p text:style-name="P6">CAPÍTULO 1 “LA TRANSPARENCIA”.</text:p>
      <text:p text:style-name="P22">IRENE SORDO MARTÍNEZ, </text:p>
      <text:p text:style-name="P22">MALENA <text:span text:style-name="T4">ANA LUISA VINCES</text:span></text:p>
      <text:p text:style-name="P22">MARÍA PAZ SÁNCHEZ GÓMEZ,</text:p>
      <text:p text:style-name="P21"/>
      <text:p text:style-name="P6"/>
      <text:p text:style-name="P6">“EL GOBIERNO ABIERTO”.</text:p>
      <text:p text:style-name="P26">CRISTINA NICOLÁS FRESNEDA</text:p>
      <text:p text:style-name="P26">CELIA PEÑA SOTO</text:p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36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8:10:51.831000000</meta:creation-date>
    <dc:date>2019-04-02T08:18:36.538000000</dc:date>
    <meta:editing-duration>PT1H59M4S</meta:editing-duration>
    <meta:editing-cycles>37</meta:editing-cycles>
    <meta:generator>LibreOffice/5.3.2.2$Windows_x86 LibreOffice_project/6cd4f1ef626f15116896b1d8e1398b56da0d0ee1</meta:generator>
    <meta:print-date>2019-03-21T12:43:29.532000000</meta:print-date>
    <meta:document-statistic meta:table-count="0" meta:image-count="0" meta:object-count="0" meta:page-count="1" meta:paragraph-count="23" meta:word-count="82" meta:character-count="558" meta:non-whitespace-character-count="485"/>
  </office:meta>
</office:document-meta>
</file>