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555555" style:font-name="Arial" fo:font-size="12pt" style:text-underline-style="solid" style:text-underline-width="auto" style:text-underline-color="font-color" fo:font-weight="bold" officeooo:rsid="001c22f5" officeooo:paragraph-rsid="00171117" style:text-underline-mode="continuous" style:text-overline-mode="continuous" style:text-line-through-mode="continuous" fo:background-color="#ffffff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555555" style:font-name="Arial" fo:font-size="12pt" style:text-underline-style="solid" style:text-underline-width="auto" style:text-underline-color="font-color" fo:font-weight="bold" officeooo:rsid="001c22f5" officeooo:paragraph-rsid="00171117" style:text-underline-mode="continuous" style:text-overline-mode="continuous" style:text-line-through-mode="continuous" fo:background-color="#fffff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555555" style:font-name="Arial" fo:font-size="12pt" style:text-underline-style="none" fo:font-weight="normal" officeooo:rsid="001c22f5" officeooo:paragraph-rsid="00171117" style:text-underline-mode="continuous" style:text-overline-mode="continuous" style:text-line-through-mode="continuous" fo:background-color="#fffff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555555" style:font-name="Arial" fo:font-size="12pt" style:text-underline-style="none" fo:font-weight="normal" officeooo:rsid="001cc368" officeooo:paragraph-rsid="00171117" style:text-underline-mode="continuous" style:text-overline-mode="continuous" style:text-line-through-mode="continuous" fo:background-color="#ffffff" style:font-size-asian="12pt" style:font-weight-asian="normal" style:font-size-complex="12pt" style:font-weight-complex="normal"/>
    </style:style>
    <style:style style:name="T1" style:family="text">
      <style:text-properties officeooo:rsid="001cc3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S COLEGIOS PARTICIPANTES:</text:p>
      <text:p text:style-name="P1"/>
      <text:p text:style-name="P3">. <text:span text:style-name="T1">EL BOHIO</text:span></text:p>
      <text:p text:style-name="P3">. <text:span text:style-name="T1">GALILEO</text:span></text:p>
      <text:p text:style-name="P3">. <text:span text:style-name="T1">HISPANIA</text:span></text:p>
      <text:p text:style-name="P3">. <text:span text:style-name="T1">LEONARDO DA VINCI.</text:span></text:p>
      <text:p text:style-name="P4">. MARISTAS.</text:p>
      <text:p text:style-name="P4">. NARVAL.</text:p>
      <text:p text:style-name="P4">.SAN ISIDO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08:14:49.551000000</meta:creation-date>
    <meta:generator>LibreOffice/5.3.2.2$Windows_x86 LibreOffice_project/6cd4f1ef626f15116896b1d8e1398b56da0d0ee1</meta:generator>
    <dc:date>2019-04-02T08:16:55.412000000</dc:date>
    <meta:editing-duration>PT2M6S</meta:editing-duration>
    <meta:editing-cycles>1</meta:editing-cycles>
    <meta:document-statistic meta:table-count="0" meta:image-count="0" meta:object-count="0" meta:page-count="1" meta:paragraph-count="8" meta:word-count="20" meta:character-count="109" meta:non-whitespace-character-count="97"/>
  </office:meta>
</office:document-meta>
</file>