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5600000214FE61D36B9B7F31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ArialNarrow,Bold" svg:font-family="'ArialNarrow,Bold'" style:font-family-generic="roman"/>
    <style:font-face style:name="Marin" svg:font-family="Marin, 'Modern No. 20'"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s" fo:country="ES" style:language-asian="es" style:country-asian="ES"/>
    </style:style>
    <style:style style:name="P2" style:family="paragraph" style:parent-style-name="Standard">
      <style:paragraph-properties fo:text-align="center" style:justify-single-word="false"/>
      <style:text-properties style:font-name="Arial" fo:font-size="10pt" officeooo:rsid="001c5345" officeooo:paragraph-rsid="001c5345" style:font-size-asian="10pt" style:font-name-complex="Arial"/>
    </style:style>
    <style:style style:name="P3" style:family="paragraph" style:parent-style-name="Standard">
      <style:paragraph-properties fo:text-align="start" style:justify-single-word="false"/>
      <style:text-properties style:font-name="Arial" fo:font-size="12pt" officeooo:rsid="002bb054" officeooo:paragraph-rsid="00210e00" style:font-size-asian="10.5pt"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officeooo:paragraph-rsid="002f0cd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d9786"/>
    </style:style>
    <style:style style:name="P8" style:family="paragraph" style:parent-style-name="Standard">
      <style:paragraph-properties fo:text-align="justify" style:justify-single-word="false"/>
      <style:text-properties officeooo:paragraph-rsid="0036fbc8"/>
    </style:style>
    <style:style style:name="P9" style:family="paragraph" style:parent-style-name="Standard">
      <style:paragraph-properties fo:text-align="justify" style:justify-single-word="false"/>
      <style:text-properties officeooo:paragraph-rsid="003d21ce"/>
    </style:style>
    <style:style style:name="P10" style:family="paragraph" style:parent-style-name="Standard">
      <style:paragraph-properties fo:text-align="start" style:justify-single-word="false"/>
      <style:text-properties fo:color="#000000" style:font-name="Arial1" fo:font-size="10pt" style:font-size-asian="10pt"/>
    </style:style>
    <style:style style:name="P11" style:family="paragraph" style:parent-style-name="Standard">
      <style:paragraph-properties fo:text-align="start" style:justify-single-word="false"/>
      <style:text-properties fo:color="#000000" style:font-name="Arial1" fo:font-size="10pt" officeooo:paragraph-rsid="002d9786" style:font-size-asian="10pt"/>
    </style:style>
    <style:style style:name="P12" style:family="paragraph" style:parent-style-name="Standard">
      <style:paragraph-properties fo:text-align="start" style:justify-single-word="false"/>
      <style:text-properties fo:color="#000000" style:font-name="Arial1" fo:font-size="10pt" officeooo:paragraph-rsid="002f0cd1" style:font-size-asian="10pt"/>
    </style:style>
    <style:style style:name="P13" style:family="paragraph" style:parent-style-name="Standard">
      <style:paragraph-properties fo:text-align="start" style:justify-single-word="false"/>
      <style:text-properties fo:color="#000000" style:font-name="Arial1" fo:font-size="10pt" officeooo:paragraph-rsid="00321750" style:font-size-asian="10pt"/>
    </style:style>
    <style:style style:name="P14" style:family="paragraph" style:parent-style-name="Standard">
      <style:paragraph-properties fo:text-align="start" style:justify-single-word="false"/>
      <style:text-properties fo:color="#000000" style:font-name="Arial1" fo:font-size="10pt" officeooo:paragraph-rsid="003679b1" style:font-size-asian="10pt"/>
    </style:style>
    <style:style style:name="P15" style:family="paragraph" style:parent-style-name="Standard">
      <style:paragraph-properties fo:text-align="start" style:justify-single-word="false"/>
      <style:text-properties fo:color="#000000" style:font-name="Arial1" fo:font-size="10pt" officeooo:paragraph-rsid="0036fbc8" style:font-size-asian="10pt"/>
    </style:style>
    <style:style style:name="P16" style:family="paragraph" style:parent-style-name="Standard">
      <style:paragraph-properties fo:text-align="start" style:justify-single-word="false"/>
      <style:text-properties fo:color="#000000" style:font-name="Arial1" fo:font-size="10pt" officeooo:rsid="002d9786" style:font-size-asian="10pt"/>
    </style:style>
    <style:style style:name="P17" style:family="paragraph" style:parent-style-name="Standard">
      <style:paragraph-properties fo:text-align="start" style:justify-single-word="false"/>
      <style:text-properties fo:color="#000000" style:font-name="Arial1" fo:font-size="10pt" officeooo:rsid="002f0cd1" style:font-size-asian="10pt"/>
    </style:style>
    <style:style style:name="P18" style:family="paragraph" style:parent-style-name="Standard">
      <style:paragraph-properties fo:text-align="start" style:justify-single-word="false"/>
      <style:text-properties fo:color="#000000" style:font-name="Arial1" fo:font-size="10pt" officeooo:rsid="002f0cd1" officeooo:paragraph-rsid="002f0cd1" style:font-size-asian="10pt"/>
    </style:style>
    <style:style style:name="P19" style:family="paragraph" style:parent-style-name="Standard">
      <style:paragraph-properties fo:text-align="center" style:justify-single-word="false"/>
      <style:text-properties fo:color="#000000" style:font-name="Arial1" fo:font-size="10pt" officeooo:rsid="002f0cd1" style:font-size-asian="10pt"/>
    </style:style>
    <style:style style:name="P20" style:family="paragraph" style:parent-style-name="Standard">
      <style:paragraph-properties fo:text-align="start" style:justify-single-word="false"/>
      <style:text-properties fo:color="#000000" style:font-name="Arial1" fo:font-size="10pt" officeooo:rsid="00210e00" style:font-size-asian="10pt"/>
    </style:style>
    <style:style style:name="P21" style:family="paragraph" style:parent-style-name="Standard">
      <style:paragraph-properties fo:text-align="start" style:justify-single-word="false"/>
      <style:text-properties fo:color="#000000" style:font-name="Arial1" fo:font-size="10pt" officeooo:rsid="003269b0" officeooo:paragraph-rsid="003269b0" style:font-size-asian="10pt"/>
    </style:style>
    <style:style style:name="P22" style:family="paragraph" style:parent-style-name="Standard">
      <style:paragraph-properties fo:text-align="start" style:justify-single-word="false"/>
      <style:text-properties fo:color="#000000" style:font-name="Arial1" fo:font-size="10pt" officeooo:rsid="0034e49a" officeooo:paragraph-rsid="0034e49a" style:font-size-asian="10pt"/>
    </style:style>
    <style:style style:name="P23" style:family="paragraph" style:parent-style-name="Standard">
      <style:paragraph-properties fo:text-align="center" style:justify-single-word="false"/>
      <style:text-properties fo:color="#000000" style:font-name="Arial1" fo:font-size="10pt" officeooo:rsid="0034e49a" officeooo:paragraph-rsid="0034e49a" style:font-size-asian="10pt"/>
    </style:style>
    <style:style style:name="P24" style:family="paragraph" style:parent-style-name="Standard">
      <style:paragraph-properties fo:text-align="justify" style:justify-single-word="false"/>
      <style:text-properties fo:color="#000000" style:font-name="Arial1" fo:font-size="10pt" style:font-size-asian="10pt"/>
    </style:style>
    <style:style style:name="P25" style:family="paragraph" style:parent-style-name="Standard">
      <style:paragraph-properties fo:text-align="justify" style:justify-single-word="false"/>
      <style:text-properties fo:color="#000000" style:font-name="Arial1" fo:font-size="10pt" officeooo:paragraph-rsid="002d9786" style:font-size-asian="10pt"/>
    </style:style>
    <style:style style:name="P26" style:family="paragraph" style:parent-style-name="Standard">
      <style:paragraph-properties fo:text-align="justify" style:justify-single-word="false"/>
      <style:text-properties fo:color="#000000" style:font-name="Arial1" fo:font-size="10pt" officeooo:paragraph-rsid="003d21ce" style:font-size-asian="10pt"/>
    </style:style>
    <style:style style:name="P27" style:family="paragraph" style:parent-style-name="Standard">
      <style:paragraph-properties fo:text-align="justify" style:justify-single-word="false"/>
      <style:text-properties fo:color="#000000" style:font-name="Arial1" fo:font-size="10pt" officeooo:paragraph-rsid="002f0cd1" style:font-size-asian="10pt"/>
    </style:style>
    <style:style style:name="P28" style:family="paragraph" style:parent-style-name="Standard">
      <style:paragraph-properties fo:text-align="justify" style:justify-single-word="false"/>
      <style:text-properties fo:color="#000000" style:font-name="Arial1" fo:font-size="10pt" officeooo:paragraph-rsid="0032cbce" style:font-size-asian="10pt"/>
    </style:style>
    <style:style style:name="P29" style:family="paragraph" style:parent-style-name="Standard">
      <style:paragraph-properties fo:text-align="start" style:justify-single-word="false"/>
      <style:text-properties fo:color="#000000" style:font-name="Arial1" fo:font-size="10pt" officeooo:rsid="00321750" officeooo:paragraph-rsid="0036fbc8" style:font-size-asian="10pt"/>
    </style:style>
    <style:style style:name="P30" style:family="paragraph" style:parent-style-name="Standard">
      <style:paragraph-properties fo:text-align="start" style:justify-single-word="false"/>
      <style:text-properties fo:color="#000000" style:font-name="Arial1" fo:font-size="10pt" officeooo:rsid="0039b17a" officeooo:paragraph-rsid="0039b17a" style:font-size-asian="10pt"/>
    </style:style>
    <style:style style:name="P31" style:family="paragraph" style:parent-style-name="Standard">
      <style:paragraph-properties fo:text-align="justify" style:justify-single-word="false"/>
      <style:text-properties fo:color="#000000" style:font-name="Arial1" fo:font-size="10pt" officeooo:rsid="0036fbc8" officeooo:paragraph-rsid="0036fbc8" style:font-size-asian="10pt"/>
    </style:style>
    <style:style style:name="P32" style:family="paragraph" style:parent-style-name="Standard">
      <style:paragraph-properties fo:text-align="start" style:justify-single-word="false"/>
      <style:text-properties fo:color="#000000" style:font-name="Arial1" fo:font-size="10pt" fo:font-weight="bold" style:font-size-asian="10pt" style:font-weight-asian="bold"/>
    </style:style>
    <style:style style:name="P33" style:family="paragraph" style:parent-style-name="Standard">
      <style:paragraph-properties fo:text-align="center" style:justify-single-word="false"/>
      <style:text-properties fo:color="#000000" style:font-name="Arial1" fo:font-size="10pt" fo:font-weight="bold" style:font-size-asian="10pt" style:font-weight-asian="bold"/>
    </style:style>
    <style:style style:name="P34" style:family="paragraph" style:parent-style-name="Standard">
      <style:paragraph-properties fo:text-align="justify" style:justify-single-word="false"/>
      <style:text-properties fo:color="#000000" style:font-name="Arial1" fo:font-size="10pt" fo:font-weight="bold" style:font-size-asian="10pt" style:font-weight-asian="bold"/>
    </style:style>
    <style:style style:name="P35" style:family="paragraph" style:parent-style-name="Standard">
      <style:paragraph-properties fo:text-align="start" style:justify-single-word="false"/>
      <style:text-properties fo:color="#000000" style:font-name="Arial1" fo:font-size="12pt" style:font-size-asian="12pt" style:font-size-complex="12pt"/>
    </style:style>
    <style:style style:name="P36" style:family="paragraph" style:parent-style-name="Standard">
      <style:paragraph-properties fo:text-align="start" style:justify-single-word="false"/>
      <style:text-properties fo:color="#000000" style:font-name="Arial1" fo:font-size="12pt" officeooo:paragraph-rsid="003269b0" style:font-size-asian="12pt" style:font-size-complex="12pt"/>
    </style:style>
    <style:style style:name="P37" style:family="paragraph" style:parent-style-name="Standard">
      <style:paragraph-properties fo:text-align="start" style:justify-single-word="false"/>
      <style:text-properties fo:color="#000000" style:font-name="Arial1" fo:font-size="12pt" fo:font-weight="bold" style:font-size-asian="12pt" style:font-weight-asian="bold" style:font-size-complex="12pt"/>
    </style:style>
    <style:style style:name="P38" style:family="paragraph" style:parent-style-name="Standard">
      <style:paragraph-properties fo:text-align="start" style:justify-single-word="false"/>
      <style:text-properties fo:color="#000000" style:font-name="Arial1" fo:font-size="12pt" fo:font-weight="bold" officeooo:paragraph-rsid="003269b0" style:font-size-asian="12pt" style:font-weight-asian="bold" style:font-size-complex="12pt"/>
    </style:style>
    <style:style style:name="P39" style:family="paragraph" style:parent-style-name="Standard">
      <style:paragraph-properties fo:text-align="center" style:justify-single-word="false"/>
      <style:text-properties fo:color="#000000" style:font-name="Arial1" fo:font-size="12pt" fo:font-weight="bold" style:font-size-asian="12pt" style:font-weight-asian="bold" style:font-size-complex="12pt"/>
    </style:style>
    <style:style style:name="P40" style:family="paragraph" style:parent-style-name="Standard">
      <style:paragraph-properties fo:text-align="center" style:justify-single-word="false"/>
      <style:text-properties fo:color="#000000" style:font-name="ArialNarrow,Bold" fo:font-size="13pt" fo:font-weight="bold" officeooo:rsid="002d9786" style:font-size-asian="13pt" style:font-weight-asian="bold"/>
    </style:style>
    <style:style style:name="P41" style:family="paragraph" style:parent-style-name="Standard">
      <style:paragraph-properties fo:text-align="center" style:justify-single-word="false"/>
      <style:text-properties fo:color="#000000" style:font-name="ArialNarrow,Bold" fo:font-size="13pt" fo:font-weight="bold" officeooo:rsid="00210e00" officeooo:paragraph-rsid="00210e00" style:font-size-asian="13pt" style:font-weight-asian="bold"/>
    </style:style>
    <style:style style:name="P42" style:family="paragraph" style:parent-style-name="Standard">
      <style:paragraph-properties fo:text-align="justify" style:justify-single-word="false"/>
      <style:text-properties fo:color="#000000" style:font-name="Tw Cen MT" fo:font-size="10pt" officeooo:paragraph-rsid="0039b17a" style:font-size-asian="10pt" style:font-name-complex="Tw Cen MT" style:font-size-complex="10pt"/>
    </style:style>
    <style:style style:name="P43" style:family="paragraph" style:parent-style-name="Standard">
      <style:paragraph-properties fo:text-align="start" style:justify-single-word="false"/>
      <style:text-properties fo:color="#ff0000" style:font-name="Arial1" fo:font-size="10pt" officeooo:paragraph-rsid="002f0cd1" style:font-size-asian="10pt"/>
    </style:style>
    <style:style style:name="P44" style:family="paragraph" style:parent-style-name="Standard">
      <style:paragraph-properties fo:text-align="start" style:justify-single-word="false"/>
      <style:text-properties fo:font-size="12pt" style:font-size-asian="12pt" style:font-size-complex="12pt"/>
    </style:style>
    <style:style style:name="P45" style:family="paragraph" style:parent-style-name="Standard">
      <style:paragraph-properties fo:text-align="start" style:justify-single-word="false"/>
      <style:text-properties fo:font-size="12pt" officeooo:paragraph-rsid="003269b0" style:font-size-asian="12pt" style:font-size-complex="12pt"/>
    </style:style>
    <style:style style:name="P46" style:family="paragraph" style:parent-style-name="Standard">
      <style:text-properties fo:font-size="12pt" fo:font-weight="bold" officeooo:rsid="001b8df5"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font-size="12pt" fo:font-weight="bold" officeooo:rsid="002d9786" officeooo:paragraph-rsid="002d9786" style:font-size-asian="12pt" style:font-weight-asian="bold" style:font-size-complex="12pt" style:font-weight-complex="bold"/>
    </style:style>
    <style:style style:name="P48" style:family="paragraph" style:parent-style-name="Standard">
      <style:paragraph-properties fo:text-align="start" style:justify-single-word="false"/>
      <style:text-properties officeooo:rsid="0034e49a" officeooo:paragraph-rsid="0034e49a"/>
    </style:style>
    <style:style style:name="P49" style:family="paragraph" style:parent-style-name="Standard">
      <style:paragraph-properties fo:text-align="start" style:justify-single-word="false"/>
      <style:text-properties officeooo:rsid="0036fbc8" officeooo:paragraph-rsid="0036fbc8"/>
    </style:style>
    <style:style style:name="P50" style:family="paragraph" style:parent-style-name="Standard">
      <style:paragraph-properties fo:text-align="center" style:justify-single-word="false"/>
    </style:style>
    <style:style style:name="P51" style:family="paragraph" style:parent-style-name="Standard">
      <style:paragraph-properties fo:text-align="start" style:justify-single-word="false"/>
      <style:text-properties fo:font-variant="normal" fo:text-transform="none" fo:color="#000000" style:font-name="Arial" fo:font-size="10pt" fo:letter-spacing="normal" fo:font-style="normal" fo:font-weight="normal" officeooo:rsid="00321750" officeooo:paragraph-rsid="002f0cd1" style:font-size-asian="10pt" style:font-size-complex="10pt"/>
    </style:style>
    <style:style style:name="P52" style:family="paragraph" style:parent-style-name="Footer">
      <style:paragraph-properties fo:text-align="start" style:justify-single-word="false"/>
      <style:text-properties fo:language="es" fo:country="ES" style:language-asian="es" style:country-asian="ES"/>
    </style:style>
    <style:style style:name="P53" style:family="paragraph" style:parent-style-name="Standard" style:master-page-name="Standard">
      <style:paragraph-properties style:page-number="auto"/>
      <style:text-properties officeooo:rsid="001b8df5"/>
    </style:style>
    <style:style style:name="T1" style:family="text">
      <style:text-properties officeooo:rsid="0037611d"/>
    </style:style>
    <style:style style:name="T2" style:family="text">
      <style:text-properties fo:color="#000000" style:font-name="ArialNarrow,Bold" fo:font-size="13pt" fo:font-weight="bold" style:font-size-asian="13pt" style:font-weight-asian="bold"/>
    </style:style>
    <style:style style:name="T3" style:family="text">
      <style:text-properties fo:color="#000000" style:font-name="ArialNarrow,Bold" fo:font-size="13pt" fo:font-weight="bold" officeooo:rsid="002d9786" style:font-size-asian="13pt" style:font-weight-asian="bold"/>
    </style:style>
    <style:style style:name="T4" style:family="text">
      <style:text-properties fo:color="#000000" style:font-name="Arial1"/>
    </style:style>
    <style:style style:name="T5" style:family="text">
      <style:text-properties fo:color="#000000" style:font-name="Arial1" fo:font-size="10pt" style:font-size-asian="10pt"/>
    </style:style>
    <style:style style:name="T6" style:family="text">
      <style:text-properties fo:color="#000000" style:font-name="Arial1" fo:font-size="10pt" officeooo:rsid="002d9786" style:font-size-asian="10pt"/>
    </style:style>
    <style:style style:name="T7" style:family="text">
      <style:text-properties fo:color="#000000" style:font-name="Arial1" fo:font-size="10pt" officeooo:rsid="002f0cd1" style:font-size-asian="10pt"/>
    </style:style>
    <style:style style:name="T8" style:family="text">
      <style:text-properties fo:color="#000000" style:font-name="Arial1" fo:font-size="10pt" officeooo:rsid="00321750" style:font-size-asian="10pt"/>
    </style:style>
    <style:style style:name="T9" style:family="text">
      <style:text-properties fo:color="#000000" style:font-name="Arial1" fo:font-size="10pt" officeooo:rsid="003269b0" style:font-size-asian="10pt"/>
    </style:style>
    <style:style style:name="T10" style:family="text">
      <style:text-properties fo:color="#000000" style:font-name="Arial1" fo:font-size="10pt" officeooo:rsid="003679b1" style:font-size-asian="10pt"/>
    </style:style>
    <style:style style:name="T11" style:family="text">
      <style:text-properties fo:color="#000000" style:font-name="Arial1" fo:font-size="10pt" officeooo:rsid="0036fbc8" style:font-size-asian="10pt"/>
    </style:style>
    <style:style style:name="T12" style:family="text">
      <style:text-properties fo:color="#000000" style:font-name="Arial1" fo:font-size="10pt" officeooo:rsid="0037611d" style:font-size-asian="10pt"/>
    </style:style>
    <style:style style:name="T13" style:family="text">
      <style:text-properties fo:color="#000000" style:font-name="Arial1" fo:font-size="10pt" officeooo:rsid="0039b17a" style:font-size-asian="10pt"/>
    </style:style>
    <style:style style:name="T14" style:family="text">
      <style:text-properties fo:color="#000000" style:font-name="Arial1" fo:font-size="10pt" officeooo:rsid="003fd6d7" style:font-size-asian="10pt"/>
    </style:style>
    <style:style style:name="T15" style:family="text">
      <style:text-properties fo:color="#000000" style:font-name="Arial1" fo:font-size="10pt" fo:font-weight="bold" style:font-size-asian="10pt" style:font-weight-asian="bold"/>
    </style:style>
    <style:style style:name="T16" style:family="text">
      <style:text-properties fo:color="#000000" style:font-name="Arial1" fo:font-size="10pt" fo:font-weight="bold" officeooo:rsid="002d9786" style:font-size-asian="10pt" style:font-weight-asian="bold"/>
    </style:style>
    <style:style style:name="T17" style:family="text">
      <style:text-properties fo:color="#000000" style:font-name="Arial1" fo:font-size="10pt" fo:font-weight="bold" officeooo:rsid="00321750" style:font-size-asian="10pt" style:font-weight-asian="bold"/>
    </style:style>
    <style:style style:name="T18" style:family="text">
      <style:text-properties fo:color="#000000" style:font-name="Arial1" fo:font-size="10pt" fo:font-weight="bold" officeooo:rsid="0039b17a" style:font-size-asian="10pt" style:font-weight-asian="bold"/>
    </style:style>
    <style:style style:name="T19" style:family="text">
      <style:text-properties fo:color="#000000" style:font-name="Arial1" fo:font-size="10pt" fo:font-weight="bold" officeooo:rsid="00342677" fo:background-color="transparent" loext:char-shading-value="0" style:font-size-asian="10pt" style:font-weight-asian="bold" style:font-weight-complex="bold"/>
    </style:style>
    <style:style style:name="T20" style:family="text">
      <style:text-properties fo:color="#000000" style:font-name="Arial1" fo:font-size="10pt" fo:font-style="italic" fo:font-weight="bold" style:font-size-asian="10pt" style:font-style-asian="italic" style:font-weight-asian="bold"/>
    </style:style>
    <style:style style:name="T21" style:family="text">
      <style:text-properties fo:color="#000000" style:font-name="Arial1" fo:font-size="10pt" fo:font-style="italic" fo:font-weight="bold" officeooo:rsid="00321750" style:font-size-asian="10pt" style:font-style-asian="italic" style:font-weight-asian="bold"/>
    </style:style>
    <style:style style:name="T22" style:family="text">
      <style:text-properties fo:color="#000000" style:font-name="Arial1" fo:font-size="10pt" fo:font-style="italic" style:font-size-asian="10pt" style:font-style-asian="italic"/>
    </style:style>
    <style:style style:name="T23" style:family="text">
      <style:text-properties fo:color="#000000" style:font-name="Arial1" fo:font-size="10pt" fo:font-weight="normal" officeooo:rsid="00342677" fo:background-color="transparent" loext:char-shading-value="0" style:font-size-asian="10pt" style:font-weight-asian="normal" style:font-weight-complex="normal"/>
    </style:style>
    <style:style style:name="T24" style:family="text">
      <style:text-properties fo:color="#000000" style:font-name="Arial1" fo:font-weight="bold" style:font-weight-asian="bold"/>
    </style:style>
    <style:style style:name="T25" style:family="text">
      <style:text-properties fo:color="#ff0000" style:font-name="Arial1"/>
    </style:style>
    <style:style style:name="T26" style:family="text">
      <style:text-properties fo:color="#ff0000" style:font-name="Arial1" fo:font-size="10pt" style:font-size-asian="10pt"/>
    </style:style>
    <style:style style:name="T27" style:family="text">
      <style:text-properties officeooo:rsid="00321750"/>
    </style:style>
    <style:style style:name="T28" style:family="text">
      <style:text-properties officeooo:rsid="003269b0"/>
    </style:style>
    <style:style style:name="T29" style:family="text">
      <style:text-properties officeooo:rsid="0032cbce"/>
    </style:style>
    <style:style style:name="T30" style:family="text">
      <style:text-properties officeooo:rsid="003679b1"/>
    </style:style>
    <style:style style:name="T31" style:family="text">
      <style:text-properties fo:font-variant="normal" fo:text-transform="none" fo:color="#222222" style:font-name="Arial" fo:letter-spacing="normal" fo:font-style="normal" fo:font-weight="normal" officeooo:rsid="003679b1" style:font-size-complex="10pt"/>
    </style:style>
    <style:style style:name="T32" style:family="text">
      <style:text-properties fo:font-variant="normal" fo:text-transform="none" fo:color="#222222" style:font-name="Arial" fo:letter-spacing="normal" fo:font-style="normal" fo:font-weight="normal" officeooo:rsid="0036fbc8" style:font-size-complex="10pt"/>
    </style:style>
    <style:style style:name="T33" style:family="text">
      <style:text-properties fo:font-variant="normal" fo:text-transform="none" fo:color="#000000" style:font-name="Arial" fo:font-size="10pt" fo:letter-spacing="normal" fo:font-style="normal" fo:font-weight="normal" style:font-size-asian="10pt" style:font-size-complex="10pt"/>
    </style:style>
    <style:style style:name="T34" style:family="text">
      <style:text-properties fo:font-variant="normal" fo:text-transform="none" fo:color="#000000" style:font-name="Arial1" fo:font-size="10pt" fo:letter-spacing="normal" fo:font-style="normal" fo:font-weight="normal" style:font-size-asian="10pt" style:font-size-complex="10pt"/>
    </style:style>
    <style:style style:name="T35" style:family="text">
      <style:text-properties officeooo:rsid="0036fbc8"/>
    </style:style>
    <style:style style:name="T36" style:family="text">
      <style:text-properties officeooo:rsid="0039b17a"/>
    </style:style>
    <style:style style:name="T37" style:family="text">
      <style:text-properties officeooo:rsid="0016cfff"/>
    </style:style>
    <style:style style:name="T38" style:family="text">
      <style:text-properties officeooo:rsid="003bbba5"/>
    </style:style>
    <style:style style:name="T39" style:family="text">
      <style:text-properties officeooo:rsid="003d21ce"/>
    </style:style>
    <style:style style:name="T40" style:family="text">
      <style:text-properties officeooo:rsid="003e2e4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7">PROPUESTA QUE PRESENTA EL CONCEJAL DEL AREA DE SERVICIOS <text:span text:style-name="T1">PUBLICOS</text:span>, PARTICIPACIÓN CIUDADANA Y FESTEJOS REFERENTE A</text:p>
      <text:p text:style-name="P46"/>
      <text:p text:style-name="P41">BASES REGULADORAS Y CONVOCATORIA DE SUBVENCIONES PARA LA</text:p>
      <text:p text:style-name="P50"><text:span text:style-name="T2">FINANCIACIÓN DE GASTOS DE </text:span><text:span text:style-name="T3">SOSTENIMIENTO</text:span><text:span text:style-name="T2"> DE LAS BANDAS DE MÚSICA</text:span><text:span text:style-name="T3">,</text:span></text:p>
      <text:p text:style-name="P50"><text:span text:style-name="T2">ASOCIACIONES MUSICALES DE</text:span><text:span text:style-name="T3">L MUNICIPIO DE CARTAGENA DURANTE EL AÑO 2019</text:span></text:p>
      <text:p text:style-name="P40"/>
      <text:p text:style-name="P10"/>
      <text:p text:style-name="P32">PROPUESTA DE ACUERDO</text:p>
      <text:p text:style-name="P32"/>
      <text:p text:style-name="P6"><text:span text:style-name="T6">Se propone la aprobación de </text:span><text:span text:style-name="T5">la convocatoria así como las bases reguladoras consecuentes, para la concesión de subvenciones con destino a la financiación de gastos de </text:span><text:span text:style-name="T6">sostenimiento</text:span><text:span text:style-name="T5"> de las Bandas de Música </text:span><text:span text:style-name="T6">del municipio </text:span><text:span text:style-name="T5">derivados de la prestación de servicios públicos municipales relativos a actividades culturales, durante el ejercicio 201</text:span><text:span text:style-name="T6">9</text:span><text:span text:style-name="T5">, cuyo tenor literal es el siguiente:</text:span></text:p>
      <text:p text:style-name="P24"/>
      <text:p text:style-name="P10"/>
      <text:p text:style-name="P32">Exposición de motivos</text:p>
      <text:p text:style-name="P10"/>
      <text:p text:style-name="P6"><text:span text:style-name="T6">E</text:span><text:span text:style-name="T5">l artículo 44.1 de la Constitución Española de 1978 recoge como principio rector que los poderes públicos promoverán y tutelarán el acceso a la cultura, a la que todos tienen derecho. A la vista de la situación económica antes descrita, del régimen competencial expuesto y del principio rector expresado, l</text:span><text:span text:style-name="T6">a Concejalía de Festejos del Ayuntamiento de Cartagena</text:span><text:span text:style-name="T5"> procede a establecer la presente convocatoria de subvenciones para </text:span><text:span text:style-name="T6">facilitar a</text:span><text:span text:style-name="T5"> las Bandas de Música y Asociaciones Musicales puedan asumir la carga económica derivada del ejercicio de sus actividades dinamizadoras en materia de cultura, asegurando la prestación de dicho servicio a los ciudadanos de</text:span><text:span text:style-name="T6">l municipio.</text:span></text:p>
      <text:p text:style-name="P16"/>
      <text:p text:style-name="P6"><text:span text:style-name="T15">PRIMERO</text:span><text:span text:style-name="T5">.- Aprobar las Bases reguladoras y convocatoria pública para la concesión de subvenciones para la financiación de gastos de </text:span><text:span text:style-name="T6">sostenimiento de escuelas</text:span><text:span text:style-name="T5"> de las Bandas de Música </text:span><text:span text:style-name="T6">del municipio </text:span><text:span text:style-name="T5">derivados de la prestación de servicios públicos municipales relativos a actividades culturales durante el ejercicio 201</text:span><text:span text:style-name="T6">9</text:span><text:span text:style-name="T5">, cuyo tenor literal es el siguiente:</text:span></text:p>
      <text:p text:style-name="P11"/>
      <text:p text:style-name="P32">B A S E S</text:p>
      <text:p text:style-name="P32"/>
      <text:p text:style-name="P32">Primera.– Objeto y finalidad</text:p>
      <text:p text:style-name="P32"/>
      <text:p text:style-name="P7"><text:span text:style-name="T5">De conformidad con lo dispuesto en la Ley 38 de 2003, de 17 de noviembre, General de Subvenciones y en el Real Decreto 887 de 2006, de 21 de julio, por el que se aprueba su Reglamento. la presente convocatoria tiene por objeto la concesión de subvenciones </text:span><text:span text:style-name="T10">a otorgar por el procedimiento de concurrencia compet</text:span><text:span text:style-name="T13">itiva</text:span><text:span text:style-name="T5"> favor de las </text:span><text:span text:style-name="T15">Bandas de Música </text:span><text:span text:style-name="T17">constitu</text:span><text:span text:style-name="T18">i</text:span><text:span text:style-name="T17">das como</text:span><text:span text:style-name="T15"> Asociaciones Musicales de</text:span><text:span text:style-name="T16">l Municipio de Cartagena</text:span><text:span text:style-name="T15"> </text:span><text:span text:style-name="T5">destinadas a financiar los gastos que se generen, durante la anualidad 201</text:span><text:span text:style-name="T6">9, </text:span><text:span text:style-name="T13">en materia de gastos de mantenimiento de la sede de la escuela, gastos de personal y/o desplazamiento.</text:span></text:p>
      <text:p text:style-name="P24"/>
      <text:p text:style-name="P24"/>
      <text:p text:style-name="P24"/>
      <text:p text:style-name="P24"/>
      <text:p text:style-name="P10"/>
      <text:p text:style-name="P10"><text:soft-page-break/></text:p>
      <text:p text:style-name="P10"/>
      <text:p text:style-name="P32">Segunda.– Destinatarios</text:p>
      <text:p text:style-name="P32"/>
      <text:p text:style-name="P8"><text:span text:style-name="T5">Solamente podrán acogerse a la presente convocatoria las Bandas de Música </text:span><text:span text:style-name="T8">constituidas como asociaciones </text:span><text:span text:style-name="T5">Musicales de</text:span><text:span text:style-name="T6">l municipio de Ca</text:span><text:span text:style-name="T8">rtagena y que desempeñen su tarea realizando conciertos, pasacalles u otras modalidades musicales.</text:span></text:p>
      <text:p text:style-name="P29"/>
      <text:p text:style-name="P8"><text:span text:style-name="T5"><text:s/>Para ser beneficiario de la subvención, las entidades interesadas, con carácter previo al otorgamiento de la misma, deberán acreditar </text:span><text:span text:style-name="T6">tener sede en el término municipal, </text:span><text:span text:style-name="T5">constituidas legalmente, y con domicilio social y fiscal </text:span><text:span text:style-name="T6">también en el municipio,</text:span><text:span text:style-name="T5"> mediante C.I.F. y certificado de registro de asociaciones, no estar incursas en ninguna de las prohibiciones recogidas en el artículo 13 de la Ley 38 de 2003, de 17 de noviembre, General de Subvenciones, en particular, hallarse al corriente de sus obligaciones tributarias y de Seguridad Social así como del pago de sus obligaciones por reintegro de subvenciones. </text:span></text:p>
      <text:p text:style-name="P25"/>
      <text:p text:style-name="P25">El cumplimiento de lo establecido en el párrafo anterior podrá acreditarse mediante certificación administrativa o por cualquiera de los medios previstos en el artículo 13.7 de la Ley 38 de 2003, de 17 de noviembre, General de Subvenciones. Podrá también acreditarse a través de una declaración responsable otorgada ante una autoridad administrativa o notario público; en tal caso se requerirá al solicitante para que presente la documentación que acredite la realidad de los datos contenidos en la declaración dándole para ello plazo de quince días.</text:p>
      <text:p text:style-name="P11"/>
      <text:p text:style-name="P4"><text:span text:style-name="T5">Asimismo, deberán tener correctamente justificadas las subvenciones concedidas por </text:span><text:span text:style-name="T6">el Ayuntamiento de Cartagena</text:span><text:span text:style-name="T5"> durante el ejercicio presupuestario anterior, año 201</text:span><text:span text:style-name="T6">8.</text:span></text:p>
      <text:p text:style-name="P16"/>
      <text:p text:style-name="P32">Tercera.– Dotación presupuestaria</text:p>
      <text:p text:style-name="P6"><text:span text:style-name="T5">El crédito destinado a financiar las ayudas y subvenciones establecidas en esta convocatoria pública, se determina conforme a las previsiones que contiene el Presupuesto General de esta </text:span><text:span text:style-name="T8">Concejalía</text:span><text:span text:style-name="T5"> para el año 201</text:span><text:span text:style-name="T8">9</text:span><text:span text:style-name="T5"> y que resulten de aplicación a la presente convocatoria. A tal efecto, existe para ello en el referido Presupuesto la dotación de crédito disponible adecuado y suficiente en la aplicación presupuestaria </text:span><text:span text:style-name="T19">2019-03006-3381-48265 RC 2019.2.0005755.000</text:span><text:span text:style-name="T23"> convenios eventos </text:span><text:span text:style-name="T5">culturales, hasta un importe máximo de </text:span><text:span text:style-name="T8">TREINTA MIL EUROS</text:span><text:span text:style-name="T20"> (</text:span><text:span text:style-name="T21">3</text:span><text:span text:style-name="T20">0.000,00 €) euros.</text:span></text:p>
      <text:p text:style-name="P10"/>
      <text:p text:style-name="P32">Cuarta.– Compatibilidad con otras ayudas y subvenciones</text:p>
      <text:p text:style-name="P10">Las subvenciones que se concedan en ejecución de la presente convocatoria, son compatibles</text:p>
      <text:p text:style-name="P10">con otras que, para los mismos fines, las Bandas de Música y Asociaciones Musicales beneficiarias</text:p>
      <text:p text:style-name="P10">hayan obtenido o puedan obtener de las restantes Administraciones Públicas o cualesquiera personas</text:p>
      <text:p text:style-name="P10">físicas o jurídicas, públicas o privadas, siempre que el importe global y concurrente de las mismas no</text:p>
      <text:p text:style-name="P10">supere el coste total de las acciones o actividades subvencionadas, siendo incompatibles con otras de</text:p>
      <text:p text:style-name="P10"><text:span text:style-name="T27">este Ayuntamiento </text:span>para la misma finalidad.</text:p>
      <text:p text:style-name="P10"/>
      <text:p text:style-name="P32">Quinta.– Solicitudes</text:p>
      <text:p text:style-name="P26">El plazo para presentar la solicitud será de <text:span text:style-name="T30">veinte</text:span> días naturales a contar desde el día siguiente de la publicación del extracto de la presente convocatoria en el Bol<text:span text:style-name="T27">etín Oficial de la Región de Murcia. </text:span>La subvención deberá solicitarse mediante instancia suscrita por el Presidente de la Entidad solicitante y dirigida a <text:span text:style-name="T27">la Ilma. Alcaldesa del Ayuntamiento de Cartagena </text:span>(Anexo I). Se acompañará de la documentación que se reseña en la base siguiente. Si alguna de las solicitudes presentadas o la documentación que debe acompañarlas adolecieran de deficiencias se advertirá dicha circunstancia al</text:p>
      <text:p text:style-name="P26"/>
      <text:p text:style-name="P26"/>
      <text:p text:style-name="P9"><text:soft-page-break/><text:span text:style-name="T5">solicitante para que en el plazo de diez días proceda a su subsanación; de no hacerlo así, se tendrá por desistido de ésta. La solicitud, junto con la documentación que debe acompañarla, se presentará en el Registro General de </text:span><text:span text:style-name="T8">este Ayuntamiento</text:span><text:span text:style-name="T5">, </text:span><text:span text:style-name="T15">o en cualquiera de los previstos en el art. 16 de la Ley 39/2015 de 1 de octubre del Procedimiento Administrativo Común de las Administraciones Públicas</text:span><text:span text:style-name="T5">.</text:span></text:p>
      <text:p text:style-name="P24"/>
      <text:p text:style-name="P32">Sexta.– Documentación</text:p>
      <text:p text:style-name="P10"/>
      <text:p text:style-name="P10">Las Bandas de Música y Asociaciones Musicales solicitantes de las subvenciones objeto de esta</text:p>
      <text:p text:style-name="P12">convocatoria deberán acompañar su solicitud de los siguientes documentos: </text:p>
      <text:p text:style-name="P12"/>
      <text:p text:style-name="P13">1.Documento acreditativo de cumplir lo establecido en la base segunda de la presente convocatoria (Anexo I).</text:p>
      <text:p text:style-name="P13"/>
      <text:p text:style-name="P13"><text:s/>2. Proyecto detallado, presupuesto de gastos, financiación prevista y cuantía solicitada de las actividades objeto de la subvención. </text:p>
      <text:p text:style-name="P12"/>
      <text:p text:style-name="P12">3. Especificación de otras ayudas o subvenciones solicitadas u obtenidas para la misma</text:p>
      <text:p text:style-name="P12">finalidad. </text:p>
      <text:p text:style-name="P12"/>
      <text:p text:style-name="P5"><text:span text:style-name="T5">4. Memoria de actividades del año anterior, 201</text:span><text:span text:style-name="T7">8</text:span><text:span text:style-name="T5">.</text:span></text:p>
      <text:p text:style-name="P12"/>
      <text:p text:style-name="P12"/>
      <text:p text:style-name="P32">Séptima.– Criterios objetivos de la concesión de la subvención</text:p>
      <text:p text:style-name="P32"/>
      <text:p text:style-name="P10">Los criterios objetivos que se tendrán en cuenta para la concesión de las subvenciones a las Bandas de Música y Asociaciones Musicales mencionadas en la base segunda serán los siguientes: </text:p>
      <text:p text:style-name="P12"/>
      <text:p text:style-name="P5"><text:span text:style-name="T5">a) Actividades que se realicen integradas en el ámbito </text:span><text:span text:style-name="T7">municipal </text:span><text:span text:style-name="T5"><text:s/>o su repercusión en la misma, <text:s text:c="2"/>definiendo claramente los objetivos que se persiguen con </text:span><text:span text:style-name="T11">los</text:span><text:span text:style-name="T5"> gastos de funcionamiento.</text:span></text:p>
      <text:p text:style-name="P12"><text:tab/></text:p>
      <text:p text:style-name="P12"><text:s/>b) Número de <text:span text:style-name="T35">asociados y beneficiarios potenciales en el</text:span> ámbito territorial <text:span text:style-name="T35">de realización de sus actividades.</text:span></text:p>
      <text:p text:style-name="P51"/>
      <text:p text:style-name="P49"><text:span text:style-name="T33">c) <text:s/></text:span><text:span text:style-name="T34"><text:s/>Porcentaje de financiación propia de la Entidad Privada sin ánimo de lucro con destino a las actividades a subvencionar y otras ayudas recibidas para la misma finalidad.</text:span></text:p>
      <text:p text:style-name="P14"/>
      <text:p text:style-name="P15"><text:span text:style-name="T35">d</text:span>) Promoción de la cultura en niveles de formación y en el ámbito musical <text:span text:style-name="T35">al que se dirige: Tipología de </text:span><text:span text:style-name="T31">formaciones </text:span><text:span text:style-name="T32">que </text:span><text:span text:style-name="T31"><text:s/>t</text:span><text:span text:style-name="T32">ienen una mezcla entre el sonido militar de una banda de cornetas y tambores y la musicalidad de la banda procesional. Se compone de instrumentos de viento metal y percusión. </text:span><text:span text:style-name="T31">Bien en forma de conciertos o </text:span><text:span text:style-name="T32"><text:s/></text:span><text:span text:style-name="T31">acompañando</text:span><text:span text:style-name="T32"> procesiones o desfiles.</text:span></text:p>
      <text:p text:style-name="P15"/>
      <text:p text:style-name="P42">Cada uno de los apartados anteriores podrá valorarse, a criterio de la Comisión de Evaluación, hasta con 1<text:span text:style-name="T40">0</text:span> puntos, alcanzando la valoración global un total de <text:span text:style-name="T40">4</text:span>0 puntos, <text:span text:style-name="T37">que corresponderá al proyecto mejor valorado.</text:span></text:p>
      <text:p text:style-name="P42"/>
      <text:p text:style-name="P12"/>
      <text:p text:style-name="P12"/>
      <text:p text:style-name="P12"/>
      <text:p text:style-name="P12"/>
      <text:p text:style-name="P12"><text:soft-page-break/></text:p>
      <text:p text:style-name="P32">Octava.– Cuantía de la subvención</text:p>
      <text:p text:style-name="P32"/>
      <text:p text:style-name="P30">Conforme al artículo 4<text:span text:style-name="T38">3</text:span> de las Bases de Ejecución del Presupuesto Municipal y dentro del importe económico del que dispone la convocatoria.</text:p>
      <text:p text:style-name="P10"/>
      <text:p text:style-name="P32">Novena.– Resolución del procedimiento</text:p>
      <text:p text:style-name="P10">El procedimiento de concesión de la presente convocatoria de subvenciones se tramitará en régimen de concurrencia competitiva. Las solicitudes presentadas serán evaluadas por una Comisión integrada por los siguientes miembros: </text:p>
      <text:p text:style-name="P12"/>
      <text:p text:style-name="P18">El Concejal del Area de Servicios Públicos, <text:s/>Participación Ciudadana, y Festejos</text:p>
      <text:p text:style-name="P5"><text:span text:style-name="T7">El Concejal del Area de Cultura, </text:span><text:span text:style-name="T12">Turismo e Igualdad-</text:span></text:p>
      <text:p text:style-name="P18">El Responsable Técnico de Festejos</text:p>
      <text:p text:style-name="P21">La Responsable Administrativo de Cultura</text:p>
      <text:p text:style-name="P21">Un auxiliar de la Concejalía de Festejos</text:p>
      <text:p text:style-name="P18"/>
      <text:p text:style-name="P10"/>
      <text:p text:style-name="P5"><text:span text:style-name="T5"><text:s/>Una vez evaluadas las solicitudes, dicha Comisión elevará propuesta de resolución a la Junta de Gobierno </text:span><text:span text:style-name="T7">Local </text:span><text:span text:style-name="T5">; ésta resolverá la convocatoria denegando o concediendo las solicitudes y fijando, en este caso, su cuantía.</text:span></text:p>
      <text:p text:style-name="P12"/>
      <text:p text:style-name="P5"><text:span text:style-name="T5"><text:s/>La resolución de la Junta de Gobierno pone fin a la vía administrativa siendo recurrible, por aplicación de los artículos 8 y 46 de la Ley 29 de 1998, de 13 de julio, reguladora de la Jurisdicción Contencioso-Administrativa en el plazo de dos meses desde su notificación ante los Juzgados de lo Contencioso- Administrativo , sin perjuicio de la reposición potestativa o de otros medios de impugnación que el interesado entienda que asisten a su derecho. La convocatoria se resolverá en el plazo de </text:span><text:span text:style-name="T20">tres meses </text:span><text:span text:style-name="T22">a contar desde la finalización del plazo de presentación de solicitudes </text:span><text:span text:style-name="T5">y se cursará su notificación a los interesados en el término de diez días desde su fecha de aprobación. En caso de no emitirse resolución expresa en dicho plazo se entenderán desestimadas las solicitudes por silencio administrativo</text:span><text:span text:style-name="T26">.</text:span></text:p>
      <text:p text:style-name="P43"/>
      <text:p text:style-name="P32">Décima.– Justificación</text:p>
      <text:p text:style-name="P10">Con el objeto de acreditar el cumplimiento de las condiciones impuestas y justificar la aplicación de los fondos obtenidos a los fines previstos en la convocatoria, las Bandas de Música y Asociaciones Musicales beneficiarias, deberán presentar los siguientes documentos justificativos:</text:p>
      <text:p text:style-name="P12"/>
      <text:p text:style-name="P12">1. Solicitud de la subvención, suscrita por el Presidente de la Entidad beneficiaria (Anexo II).</text:p>
      <text:p text:style-name="P12"/>
      <text:p text:style-name="P12">2. Declaración responsable (Anexo III).</text:p>
      <text:p text:style-name="P12"/>
      <text:p text:style-name="P12">3. Cuenta justificativa (Anexo IV), certificada por el Presidente de la Entidad beneficiaria que, en todo caso, contendrá:</text:p>
      <text:p text:style-name="P12"/>
      <text:p text:style-name="P12"><text:s/>a) <text:span text:style-name="T28">R</text:span>elación clasificada de los gastos realizados y directamente relacionados con la actividad objeto de subvención, con identificación del acreedor y del documento, su importe y fecha de emisión. En caso de que la subvención se otorgue con arreglo a un presupuesto, se indicarán las desviaciones acaecidas respecto del mismo. <text:span text:style-name="T28">Esta relación no será estimativa sino basada en presupuesto cierto.</text:span></text:p>
      <text:p text:style-name="P12"/>
      <text:p text:style-name="P12"/>
      <text:p text:style-name="P12"/>
      <text:p text:style-name="P27"><text:soft-page-break/><text:s/>b) acreditación de que el importe de la subvención, por sí o en concurrencia con otras ayudas o subvenciones obtenidas para el mismo fin, no supera el gasto realizado con destino a éste. En el caso de existir otras ayudas o subvenciones se expresará la persona o entidad concedente y su importe</text:p>
      <text:p text:style-name="P27"/>
      <text:p text:style-name="P12">. 4. Memoria descriptiva</text:p>
      <text:p text:style-name="P12"/>
      <text:p text:style-name="P12">(Anexo IV) de las actividades objeto de la subvención. </text:p>
      <text:p text:style-name="P12"/>
      <text:p text:style-name="P12"/>
      <text:p text:style-name="P5"><text:span text:style-name="T5">5. Declaración responsable de haber justificado debidamente las subvenciones concedidas por </text:span><text:span text:style-name="T11">el Ayuntamiento de Cartagena</text:span><text:span text:style-name="T5"> durante el ejercicio presupuestario anterior, año 201</text:span><text:span text:style-name="T14">8</text:span><text:span text:style-name="T5">, destinadas a la misma finalidad objeto de la presente convocatoria.</text:span></text:p>
      <text:p text:style-name="P12"/>
      <text:p text:style-name="P24">Esta documentación justificativa deberá presentarse <text:s/>antes del 31 de diciembre de 201<text:span text:style-name="T28">9</text:span>, dándose lugar, en caso contrario, a la pérdida del derecho al cobro total o parcial de la subvención en el supuesto de falta de justificación o de concurrencia de alguna de las causas previstas en el artículo 37 de la Ley General de Subvenciones. No obstante, con carácter excepcional, a instancia del beneficiario y siempre por causa debidamente justificada y documentalmente acreditada, en virtud de resolución del órgano concedente podrá prorrogarse el plazo de justificación, como máximo, hasta la finalización del ejercicio inmediato posterior. </text:p>
      <text:p text:style-name="P10"/>
      <text:p text:style-name="P32">Decimoprimera.– Gastos subvencionables</text:p>
      <text:p text:style-name="P32"/>
      <text:p text:style-name="P24">A los efectos de la presente convocatoria, se considerarán gastos subvencionables aquellos en los que incurra la entidad beneficiaria y que directamente y de forma indubitada respondan a <text:span text:style-name="T36">sostenimiento de la sede, nunca adquisición de enseres, instrumentos y/o mobiliario de carácter inventariable.</text:span></text:p>
      <text:p text:style-name="P15"/>
      <text:p text:style-name="P31">Gastos de profesorado cumpliendo los requisitos legales para su ejercicio profesional, gastos de transporte y/o relacionados por la realización de conciertos solicitados por terceros.</text:p>
      <text:p text:style-name="P24"/>
      <text:p text:style-name="P32">Decimosegunda.- Gastos no subvencionables</text:p>
      <text:p text:style-name="P32"/>
      <text:p text:style-name="P24"><text:span text:style-name="T1">L</text:span>as atenciones protocolarias, los regalos, alimentación, dietas, gratificaciones, viajes no culturales, gastos suntuarios, material de oficina, adquisición de activos fijos y cualquier material no relacionado con la actividad musical.</text:p>
      <text:p text:style-name="P24"/>
      <text:p text:style-name="P4"><text:span text:style-name="T15">Decimotercera</text:span><text:span text:style-name="T5">.– </text:span><text:span text:style-name="T15">Pago de la subvención</text:span></text:p>
      <text:p text:style-name="P32"/>
      <text:p text:style-name="P10">El pago de la subvención se librará previa <text:span text:style-name="T39">aceptación de la cuantía asignada en función de las presentes bases. Posteriormente al abono deberá justificar su aplicación de acuerdo con los fines para los que se hubiere concedido.</text:span></text:p>
      <text:p text:style-name="P10"/>
      <text:p text:style-name="P32">Decimocuarta.– Publicidad</text:p>
      <text:p text:style-name="P6"><text:span text:style-name="T5">Las Bandas de Música y Asociaciones Musicales beneficiarias deberán dar la adecuada publicidad de la colaboración económica de la </text:span><text:span text:style-name="T7">Concejalía de Festejos </text:span><text:span text:style-name="T5"><text:s/>en las actividades o actuaciones objeto de la subvención y, a tal efecto, estarán obligadas a hacer constar en las diferentes actuaciones los programas/carteles o publicidad al efecto.</text:span></text:p>
      <text:p text:style-name="P24"/>
      <text:p text:style-name="P24"/>
      <text:p text:style-name="P34"/>
      <text:p text:style-name="P34"><text:soft-page-break/></text:p>
      <text:p text:style-name="P32"/>
      <text:p text:style-name="P32"/>
      <text:p text:style-name="P32">Decimoquinta.– Modificación y régimen sancionador</text:p>
      <text:p text:style-name="P32"/>
      <text:p text:style-name="P24">Cualquier alteración de las condiciones consideradas para la concesión de las presentes subvenciones y, en especial, la no comunicación de la obtención de otras ayudas o subvenciones procedentes de otras administraciones o personas públicas o privadas, podrá ser causa de la modificación de la resolución de la presente convocatoria. El incumplimiento de las condiciones y requisitos impuestos por las presentes bases puede ser causa de anulación total o parcial de la concesión así como de la iniciación del correspondiente procedimiento de reintegro de dicha subvención conforme a lo establecido en el artículo 37 de la Ley 38 de 2003, de 17 de noviembre, General de Subvenciones. Las entidades beneficiarias quedan sujetas al régimen de infracciones y sanciones previsto en el Título IV de la antedicha Ley 38 de 2003.</text:p>
      <text:p text:style-name="P24"/>
      <text:p text:style-name="P32">Decimosexta.– Obligaciones de las entidades beneficiarias</text:p>
      <text:p text:style-name="P32"/>
      <text:p text:style-name="P24">Las Bandas de Música y Asociaciones Musicales beneficiarias quedarán sujetas al cumplimiento de las obligaciones señaladas en el artículo 14 de la Ley 38 de 2003, General de Subvenciones, y, en especial, a facilitar a la Diputación Provincial cuantas actuaciones de comprobación y verificación sean precisas,en orden a acreditar la correcta ejecución de la actividad o actuación subvencionada, mediante la aportación, en su caso, de la información que se requiera.</text:p>
      <text:p text:style-name="P24"/>
      <text:p text:style-name="P32">Decimoséptima.– Normativa supletoria</text:p>
      <text:p text:style-name="P32"/>
      <text:p text:style-name="P24">La presente convocatoria se regirá, en lo no previsto en las presentes bases por lo dispuesto en la Ley 38 de 2003, de 17 de noviembre, General de Subvenciones, en el Real Decreto 887 de 2006,</text:p>
      <text:p text:style-name="P6"><text:span text:style-name="T5">de 21 de julio, por el que se aprueba su Reglamento de Desarrollo, así como, en la Ley </text:span><text:span text:style-name="T15">39/2015 de 1 de</text:span></text:p>
      <text:p text:style-name="P34">octubre del Procedimiento Administrativo Común de las Administraciones Públicas y demás normativa que le resulte de aplicación.</text:p>
      <text:p text:style-name="P32"/>
      <text:p text:style-name="P32">Disposición final.– Entrada en vigor</text:p>
      <text:p text:style-name="P32"/>
      <text:p text:style-name="P4"><text:span text:style-name="T5">La presente convocatoria surtirá efectos a partir del mismo día de su publicación en el B.</text:span><text:span text:style-name="T7">O.R.M.</text:span></text:p>
      <text:p text:style-name="P17"/>
      <text:p text:style-name="P17"/>
      <text:p text:style-name="P48"><text:span text:style-name="T7">N</text:span><text:span text:style-name="T5">o obstante, la Junta de Gobierno Local, con superior criterio, decidirá</text:span></text:p>
      <text:p text:style-name="P22"/>
      <text:p text:style-name="P22"/>
      <text:p text:style-name="P23">Cartagena, a 5 de Marzo de 2019 </text:p>
      <text:p text:style-name="P23"/>
      <text:p text:style-name="P23"/>
      <text:p text:style-name="P23"/>
      <text:p text:style-name="P23"/>
      <text:p text:style-name="P23">Fdo.: Juan Pedro Torralba Villada</text:p>
      <text:p text:style-name="P23">CONCEJAL DEL AREA</text:p>
      <text:p text:style-name="P19"/>
      <text:p text:style-name="P19"/>
      <text:p text:style-name="P19"/>
      <text:p text:style-name="P19"/>
      <text:p text:style-name="P17"><text:soft-page-break/></text:p>
      <text:p text:style-name="P39">ANEXO I</text:p>
      <text:p text:style-name="P37"/>
      <text:p text:style-name="P37">SOLICITUD DE SUBVENCIÓN</text:p>
      <text:p text:style-name="P37"/>
      <text:p text:style-name="P37">1.–Datos de la convocatoria:</text:p>
      <text:p text:style-name="P35"/>
      <text:p text:style-name="P35">Finalidad de la convocatoria: Subvención para equipamiento de las Bandas de Música y Asociaciones</text:p>
      <text:p text:style-name="P35">Musicales. Anualidad 201<text:span text:style-name="T29">9</text:span>.</text:p>
      <text:p text:style-name="P35"/>
      <text:p text:style-name="P37">2.–Datos de identificación de la Entidad solicitante:</text:p>
      <text:p text:style-name="P35">Nombre de la Entidad Privada sin ánimo de lucro.:</text:p>
      <text:p text:style-name="P35">............................................................................................................................................</text:p>
      <text:p text:style-name="P35"/>
      <text:p text:style-name="P35">Nombre del representante legal: ....................................................................................…</text:p>
      <text:p text:style-name="P35"/>
      <text:p text:style-name="P35">Cargo: .......................................................................................C.I.F. ..............................</text:p>
      <text:p text:style-name="P35"/>
      <text:p text:style-name="P35">Domicilio de la Entidad: ...........................................................................................................…</text:p>
      <text:p text:style-name="P35"/>
      <text:p text:style-name="P35">Domicilio a efectos de notificación: .........................................................................................…</text:p>
      <text:p text:style-name="P35"/>
      <text:p text:style-name="P35">Código postal: ....................... Localidad: ...................................................................................</text:p>
      <text:p text:style-name="P35">Teléfono: .................................................................. Móvil:......................................................………….</text:p>
      <text:p text:style-name="P35">Dirección de correo electrónico: .............................................................................................…</text:p>
      <text:p text:style-name="P35"/>
      <text:p text:style-name="P37">3.–Datos de las adquisiciones de equipamiento o actuaciones para las que se solicita la</text:p>
      <text:p text:style-name="P38">subvención:</text:p>
      <text:p text:style-name="P45"><text:span text:style-name="T24"><text:s/></text:span><text:span text:style-name="T4">(Descripción del proyecto de la actividad o actuación, subvención solicitada y, en su caso, restante financiación).</text:span></text:p>
      <text:p text:style-name="P35"/>
      <text:p text:style-name="P35">Presupuesto total estimado</text:p>
      <text:p text:style-name="P44"><text:span text:style-name="T4">Subvención solicitada</text:span><text:span text:style-name="T25">:</text:span></text:p>
      <text:p text:style-name="P35">Financiación prevista:</text:p>
      <text:p text:style-name="P35"/>
      <text:p text:style-name="P35"><text:soft-page-break/></text:p>
      <text:p text:style-name="P37">Solicita:</text:p>
      <text:p text:style-name="P35">Que previos los trámites oportunos, sea admitida la presente solicitud y, en su virtud, le sea concedida la</text:p>
      <text:p text:style-name="P35">subvención a que haya lugar.</text:p>
      <text:p text:style-name="P35"/>
      <text:p text:style-name="P37">Declara:</text:p>
      <text:p text:style-name="P35">Que la entidad que represento no se encuentra incursa en ninguna prohibición para obtener la condición</text:p>
      <text:p text:style-name="P35">de beneficiario de subvenciones públicas de las previstas en el artículo 13 de la Ley General de Subvenciones.</text:p>
      <text:p text:style-name="P35"/>
      <text:p text:style-name="P35">Que se encuentra al corriente de sus obligaciones por reintegro de subvenciones, de sus obligaciones tributarias y frente a la Seguridad Social. Que se compromete a comunicar a esa Diputación cualquier modificación de las circunstancias que hayan sido tenidas en cuenta para el otorgamiento de la subvención. Que los datos referentes a la identificación de la entidad solicitante cumplen con los requisitos exigidos en la base segunda de la convocatoriaEn su caso, se acompaña declaración responsable de otras subvenciones o ayudas y sus importes, solicitadas u obtenidas para la misma finalidad.</text:p>
      <text:p text:style-name="P35"/>
      <text:p text:style-name="P37">Autoriza:</text:p>
      <text:p text:style-name="P37"/>
      <text:p text:style-name="P35">A<text:span text:style-name="T28">l Ayuntamiento de Cartagena</text:span> para recabar, en su caso, los certificados de estar al corriente con las</text:p>
      <text:p text:style-name="P35">obligaciones tributarias y para con la Seguridad Social.</text:p>
      <text:p text:style-name="P35"/>
      <text:p text:style-name="P35"/>
      <text:p text:style-name="P36">En ............................................................... a ........ de ............................... de 201<text:span text:style-name="T28">9</text:span></text:p>
      <text:p text:style-name="P36">.</text:p>
      <text:p text:style-name="P35">Firma y sello del Presidente de la Entidad</text:p>
      <text:p text:style-name="P35"/>
      <text:p text:style-name="P35"/>
      <text:p text:style-name="P35"/>
      <text:p text:style-name="P35"/>
      <text:p text:style-name="P35"/>
      <text:p text:style-name="P35"/>
      <text:p text:style-name="P35"/>
      <text:p text:style-name="P35"/>
      <text:p text:style-name="P35"/>
      <text:p text:style-name="P35"/>
      <text:p text:style-name="P32"/>
      <text:p text:style-name="P32"><text:soft-page-break/></text:p>
      <text:p text:style-name="P33">ANEXO II</text:p>
      <text:p text:style-name="P33"/>
      <text:p text:style-name="P32">SOLICITUD D<text:span text:style-name="T28">E </text:span>LA SUBVENCIÓN</text:p>
      <text:p text:style-name="P32"/>
      <text:p text:style-name="P32">Proyecto/s Presupuesto</text:p>
      <text:p text:style-name="P10"/>
      <text:p text:style-name="P32">1.–Datos de la convocatoria.</text:p>
      <text:p text:style-name="P10">Administración convocante: <text:span text:style-name="T28">Concejalía de Festejos Ayuntamiento de Cartagena</text:span></text:p>
      <text:p text:style-name="P10">Finalidad de la convocatoria: Subvención para equipamiento de las Bandas de Música y Asociaciones</text:p>
      <text:p text:style-name="P10">Musicales. Anualidad 201<text:span text:style-name="T29">9</text:span>.</text:p>
      <text:p text:style-name="P10"/>
      <text:p text:style-name="P32">2.–Datos de identificación de la Entidad solicitante.</text:p>
      <text:p text:style-name="P10">Nombre de la Entidad:</text:p>
      <text:p text:style-name="P10">..............................................................................................................................................…</text:p>
      <text:p text:style-name="P10"/>
      <text:p text:style-name="P10">Nombre del/de la representante legal: .................................................................................…</text:p>
      <text:p text:style-name="P10"/>
      <text:p text:style-name="P10">Cargo: ........................................................................... C.I.F.: ............................................…</text:p>
      <text:p text:style-name="P10"/>
      <text:p text:style-name="P10">Domicilio de la Entidad: ........................................................................................................…</text:p>
      <text:p text:style-name="P10"/>
      <text:p text:style-name="P10">Domicilio a efectos de notificación: ......................................................................................…</text:p>
      <text:p text:style-name="P10"/>
      <text:p text:style-name="P10">Código postal: ......................... Localidad: ...........................................................................…</text:p>
      <text:p text:style-name="P10"/>
      <text:p text:style-name="P10">Teléfono: ...............................................................Móvil: ......................................................…</text:p>
      <text:p text:style-name="P10"/>
      <text:p text:style-name="P10">Dirección de correo electrónico: ..........................................................................................…</text:p>
      <text:p text:style-name="P10"/>
      <text:p text:style-name="P32">3.–Documentación que se acompaña en Anexos III y IV.</text:p>
      <text:p text:style-name="P32"/>
      <text:p text:style-name="P6"><text:span text:style-name="T5">1. Declaración responsable (Anexo III). 2. Cue</text:span><text:span text:style-name="T15">n</text:span><text:span text:style-name="T5">ta justificativa (Anexo IV), certificada por la Presidente de</text:span></text:p>
      <text:p text:style-name="P24">la Entidad beneficiaria que, en todo caso, contendrá: a) Relación clasificada de los gastos realizados y</text:p>
      <text:p text:style-name="P24">directamente relacionados con la actividad objeto de subvención, con identificación del acreedor y del</text:p>
      <text:p text:style-name="P24">documento, su importe y fecha de emisión. En caso de que la subvención se otorgue con arreglo a un</text:p>
      <text:p text:style-name="P24">presupuesto, se indicarán las desviaciones acaecidas respecto del mismo. b) Acreditación de que el</text:p>
      <text:p text:style-name="P24">importe de la subvención, por sí o en concurrencia con otras ayudas o subvenciones obtenidas para el</text:p>
      <text:p text:style-name="P24">mismo fin, no supera el gasto realizado con destino a éste. En el caso de existir otras ayudas o</text:p>
      <text:p text:style-name="P24">subvenciones se expresará la persona o entidad concedente y su importe. 3. Memoria descriptiva</text:p>
      <text:p text:style-name="P24">(Anexo IV) de las actividades objeto de la subvención. 4. Declaración responsable de haber justificado</text:p>
      <text:p text:style-name="P24">debidamente las subvenciones concedidas por <text:span text:style-name="T29">el Ayuntamiento de Cartagena</text:span> durante el ejercicio</text:p>
      <text:p text:style-name="P24">presupuestario anterior, año 201<text:span text:style-name="T29">8</text:span>, destinadas a la misma finalidad objeto de la presente convocatoria.</text:p>
      <text:p text:style-name="P6"><text:span text:style-name="T15">Solicita: </text:span><text:span text:style-name="T5">Sea abonada la subvención concedida por e</text:span><text:span text:style-name="T9">ste Ayuntamient</text:span><text:span text:style-name="T12">o</text:span><text:span text:style-name="T5"> adjuntando a estos efectos la documentación requerida en la estipulación novena de las bases de la convocatoria.</text:span></text:p>
      <text:p text:style-name="P10"/>
      <text:p text:style-name="P10">En ................................................................ a ............... de ............................. de 201<text:span text:style-name="T28">9</text:span>.</text:p>
      <text:p text:style-name="P10"/>
      <text:p text:style-name="P10">Firma y sello del Presidente de la Entidad.</text:p>
      <text:p text:style-name="P32"/>
      <text:p text:style-name="P32"><text:soft-page-break/></text:p>
      <text:p text:style-name="P32"/>
      <text:p text:style-name="P32"/>
      <text:p text:style-name="P32">ANEXO III</text:p>
      <text:p text:style-name="P32"/>
      <text:p text:style-name="P32">DECLARACIÓN RESPONSABLE</text:p>
      <text:p text:style-name="P4"><text:span text:style-name="T5">D./Dª...............................................................................................… ..Presidente/a de……………………………………..…….</text:span><text:span text:style-name="T26">.., </text:span><text:span text:style-name="T5">en relación con la justificación de la subvención concedid</text:span><text:span text:style-name="T12">a</text:span></text:p>
      <text:p text:style-name="P10"/>
      <text:p text:style-name="P10">Declaro bajo mi responsabilidad que:</text:p>
      <text:p text:style-name="P10"/>
      <text:p text:style-name="P4"><text:span text:style-name="T15">Primero</text:span><text:span text:style-name="T5">.– La actividad o actuación para la que ha sido concedida la subvención se ha realizado en su integridad.</text:span></text:p>
      <text:p text:style-name="P10"/>
      <text:p text:style-name="P4"><text:span text:style-name="T15">Segundo</text:span><text:span text:style-name="T5">.– De la liquidación de ingresos y gastos de la Entidad que represento se deriva que</text:span></text:p>
      <text:p text:style-name="P10">respecto del proyecto o actividad realizados, en su caso, el importe de las restantes subvenciones</text:p>
      <text:p text:style-name="P10">concedidas de las diversas instituciones, no ha superado la cuantía total de los gastos devengados,</text:p>
      <text:p text:style-name="P10">habiendo sido destinadas todas las aportaciones a la inversión objeto de la solicitud.</text:p>
      <text:p text:style-name="P10"/>
      <text:p text:style-name="P10">Y para que así conste ante l<text:span text:style-name="T28">a Concejalía de Festejos</text:span> a los efectos de justificación de la subvención concedida, e………………………….......a………..de .............................. de 201<text:span text:style-name="T28">9.</text:span></text:p>
      <text:p text:style-name="P10"/>
      <text:p text:style-name="P10"/>
      <text:p text:style-name="P10"/>
      <text:p text:style-name="P10"/>
      <text:p text:style-name="P10"/>
      <text:p text:style-name="P10">Firma y Sello del representante de la Entidad</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2"><text:soft-page-break/></text:p>
      <text:p text:style-name="P32"/>
      <text:p text:style-name="P32"/>
      <text:p text:style-name="P32">CUENTA JUSTIFICATIVA</text:p>
      <text:p text:style-name="P32"/>
      <text:p text:style-name="P10">Nombre de la Entidad perceptora: ........................................................................................…</text:p>
      <text:p text:style-name="P10"/>
      <text:p text:style-name="P10">Cantidad concedida: .............................................................................................................…</text:p>
      <text:p text:style-name="P10"/>
      <text:p text:style-name="P10">Cantidad justificada: ................................................................................................................</text:p>
      <text:p text:style-name="P4"><text:span text:style-name="T5">Don ........................................................., Presidente de la Entidad </text:span><text:span text:style-name="T26">............................................., </text:span><text:span text:style-name="T5">certifico</text:span></text:p>
      <text:p text:style-name="P10">que, de conformidad con los antecedentes contables relativos al expediente de subvención de referencia, resultan acreditados los siguientes extremos:</text:p>
      <text:p text:style-name="P10"/>
      <text:p text:style-name="P10">a) Relación de facturas (de las que se acompaña <text:span text:style-name="T29">original y copia</text:span>) correspondientes a gastos</text:p>
      <text:p text:style-name="P10">realizados y directamente relacionados con la actividad objeto de subvención:</text:p>
      <text:p text:style-name="P10"/>
      <text:p text:style-name="P32">Acreedor/CIF/Concepto/Nº de factura/Fecha/ Importe (IVA incluido)</text:p>
      <text:p text:style-name="P10">1 .............................................................................................................................................</text:p>
      <text:p text:style-name="P10">2 ............................................ .......................................................................... ....................</text:p>
      <text:p text:style-name="P10">3 .......................................................................................................... ................. ...............</text:p>
      <text:p text:style-name="P10">4 .............................................................................. ..................... ....................... ...............</text:p>
      <text:p text:style-name="P10">5 ............................................................................... ..................... ....................... ...............</text:p>
      <text:p text:style-name="P10">6 ............................ .................................................. ..................... ....................... ...............</text:p>
      <text:p text:style-name="P32"/>
      <text:p text:style-name="P32">Importe Total:………………………euros</text:p>
      <text:p text:style-name="P32"/>
      <text:p text:style-name="P10">Desviaciones producidas, en su caso, respecto al presupuesto presentado para la obtención de la subvención:</text:p>
      <text:p text:style-name="P10">Gastos previstos en el proyecto presentado: ..........................</text:p>
      <text:p text:style-name="P10">Gastos efectivamente realizados: ........................................…</text:p>
      <text:p text:style-name="P10"/>
      <text:p text:style-name="P28"><text:span text:style-name="T1">L</text:span>a subvención que financia dicho gasto, tanto en su concesión como en su justificación, se ha ajustado</text:p>
      <text:p text:style-name="P24">a las prescripciones contenidas en la Ley 38 de 2003, de 17 de noviembre, General de subvenciones.</text:p>
      <text:p text:style-name="P6"><text:span text:style-name="T15">MEMORIA DESCRIPTIVA </text:span><text:span text:style-name="T5">conforme a los justificantes del gasto acreditado:</text:span></text:p>
      <text:p text:style-name="P10">.....................................................................................................................................</text:p>
      <text:p text:style-name="P10">.......................................................................................................................................</text:p>
      <text:p text:style-name="P10">.......................................................................................................................................</text:p>
      <text:p text:style-name="P10">.......................................................................................................................................</text:p>
      <text:p text:style-name="P10">..........................</text:p>
      <text:p text:style-name="P10">En ........................................................., a ........ de .................................... de 201<text:span text:style-name="T29">9</text:span>.</text:p>
      <text:p text:style-name="P10"/>
      <text:p text:style-name="P10"/>
      <text:p text:style-name="P10">Firma y sello (Presidente/a de la Entidad).</text:p>
      <text:p text:style-name="P10"/>
      <text:p text:style-name="P2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ArialNarrow,Bold" svg:font-family="'ArialNarrow,Bold'" style:font-family-generic="roman"/>
    <style:font-face style:name="Marin" svg:font-family="Marin, 'Modern No. 20'"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Marin" fo:font-family="Marin, 'Modern No. 20'" style:font-family-generic="roman" fo:font-size="11pt" fo:language="es" fo:country="ES" style:font-name-asian="Times New Roman" style:font-family-asian="'Times New Roman'" style:font-family-generic-asian="roman" style:font-pitch-asian="variable" style:font-size-asian="11pt" style:font-name-complex="Marin" style:font-family-complex="Marin, 'Modern No. 20'"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s" fo:country="ES" style:language-asian="es" style:country-asian="ES"/>
    </style:style>
    <style:style style:name="MP2" style:family="paragraph" style:parent-style-name="Standard">
      <style:paragraph-properties fo:text-align="center" style:justify-single-word="false"/>
      <style:text-properties style:font-name="Arial" fo:font-size="10pt" officeooo:rsid="001c5345" officeooo:paragraph-rsid="001c5345" style:font-size-asian="10pt" style:font-name-complex="Arial"/>
    </style:style>
    <style:style style:name="MP3" style:family="paragraph" style:parent-style-name="Footer">
      <style:paragraph-properties fo:text-align="start" style:justify-single-word="false"/>
      <style:text-properties fo:language="es" fo:country="ES" style:language-asian="es" style:country-asian="ES"/>
    </style:style>
    <style:style style:name="MP4" style:family="paragraph" style:parent-style-name="Standard">
      <style:paragraph-properties fo:text-align="start" style:justify-single-word="false"/>
    </style:style>
    <style:style style:name="MT1" style:family="text">
      <style:text-properties officeooo:rsid="0037611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page-layout style:name="Mpm1">
      <style:page-layout-properties fo:page-width="21.001cm" fo:page-height="29.7cm" style:num-format="1" style:print-orientation="portrait" fo:margin-top="0.751cm" fo:margin-bottom="0.737cm" fo:margin-left="2.251cm" fo:margin-right="2.2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1cm" style:dynamic-spacing="true"/>
      </style:header-style>
      <style:footer-style>
        <style:header-footer-properties fo:min-height="3.014cm" fo:margin-left="0cm" fo:margin-right="0cm" fo:margin-top="2.916cm" style:dynamic-spacing="true"/>
      </style:footer-style>
    </style:page-layout>
  </office:automatic-styles>
  <office:master-styles>
    <style:master-page style:name="Standard" style:page-layout-name="Mpm1">
      <style:header>
        <text:p text:style-name="MP1"><draw:frame draw:style-name="Mfr1" draw:name="Marco2" text:anchor-type="char" svg:x="11.322cm" svg:y="1.422cm" svg:width="6.872cm" svg:height="2.187cm" draw:z-index="10"><draw:text-box><text:p text:style-name="MP2">AREA DE SERVICIOS <text:span text:style-name="MT1">PUBLICOS</text:span>, PARTICIPACION CIUDADANA Y FESTEJOS</text:p></draw:text-box></draw:frame><draw:frame draw:style-name="Mfr2" draw:name="Imagen1" text:anchor-type="char" svg:x="-0.39cm" svg:y="0.335cm" svg:width="2.256cm" svg:height="3.5cm" draw:z-index="32"><draw:image xlink:href="Pictures/100002010000015600000214FE61D36B9B7F3139.png" xlink:type="simple" xlink:show="embed" xlink:actuate="onLoad"/></draw:frame></text:p>
      </style:header>
      <style:footer>
        <text:p text:style-name="MP3"><draw:frame draw:style-name="Mfr3" draw:name="Marco1" text:anchor-type="char" svg:x="5.048cm" svg:y="-1.522cm" svg:width="6.47cm" svg:height="2.334cm" draw:z-index="21"><draw:text-box><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2:53:04.143000000</meta:creation-date>
    <dc:date>2019-03-27T14:39:05.516000000</dc:date>
    <meta:print-date>2019-03-27T14:38:52.087000000</meta:print-date>
    <meta:editing-cycles>18</meta:editing-cycles>
    <meta:editing-duration>PT3H10M8S</meta:editing-duration>
    <meta:generator>LibreOffice/5.0.3.2$Windows_x86 LibreOffice_project/e5f16313668ac592c1bfb310f4390624e3dbfb75</meta:generator>
    <meta:document-statistic meta:table-count="0" meta:image-count="1" meta:object-count="0" meta:page-count="11" meta:paragraph-count="197" meta:word-count="3290" meta:character-count="25420" meta:non-whitespace-character-count="22304"/>
  </office:meta>
</office:document-meta>
</file>