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ndara" svg:font-family="Candara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color="#000000" style:font-name="Calibri" fo:font-size="14pt" officeooo:rsid="0003a6d2" officeooo:paragraph-rsid="0018a82f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8efc4"/>
    </style:style>
    <style:style style:name="T3" style:family="text">
      <style:text-properties officeooo:rsid="000ab546"/>
    </style:style>
    <style:style style:name="T4" style:family="text">
      <style:text-properties officeooo:rsid="001a1bd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ABLO CROS. Palacio Molina . <text:span text:style-name="T4">Viernes 30 </text:span><text:s/>de Abril </text:p>
      <text:p text:style-name="Standard"/>
      <text:p text:style-name="Standard">https://pablocros.jimdofree.com/cv/</text:p>
      <text:p text:style-name="Standard"/>
      <text:p text:style-name="Standard">Pablo Cros ART</text:p>
      <text:p text:style-name="Standard">CV</text:p>
      <text:p text:style-name="Standard">PABLO CROS BERNABEU. 1977. CARTAGENA. </text:p>
      <text:p text:style-name="Standard"/>
      <text:p text:style-name="P1"><text:s/>FORMACIÓN </text:p>
      <text:p text:style-name="Standard"/>
      <text:p text:style-name="Standard"><text:s/>2006. Técnico Superior de Artes Plásticas y Diseño en Cerámica Artística. </text:p>
      <text:p text:style-name="Standard"/>
      <text:p text:style-name="Standard">Escuela de Arte y Superior de Diseño, Murcia.</text:p>
      <text:p text:style-name="Standard"/>
      <text:p text:style-name="Standard">2003. Técnico Superior de Artes Plásticas y Diseño en Artes Aplicadas a la Escultura. </text:p>
      <text:p text:style-name="Standard"/>
      <text:p text:style-name="Standard">Escuela de Arte y Superior de Diseño, Murcia. <text:s/></text:p>
      <text:p text:style-name="Standard"/>
      <text:p text:style-name="Standard">2005. Taller de pintura impartido por Alfonso M. Escudero, Juan M. Lax y Alfonso de la Risca. Murcia.</text:p>
      <text:p text:style-name="Standard"/>
      <text:p text:style-name="Standard">2005. Curso de Grabado (Xilografía), impartido por Eva Poyato. Murcia.</text:p>
      <text:p text:style-name="Standard"/>
      <text:p text:style-name="Standard">2005. Taller de Rakú (Técnicas de Cerámica Japonesa), impartido por Miguel Canseco. Murcia.</text:p>
      <text:p text:style-name="Standard"/>
      <text:p text:style-name="Standard">2004. Taller en Técnicas de Vidrio Soplado impartido por Flyppy (Ismael Cerezo). Murcia.</text:p>
      <text:p text:style-name="Standard"/>
      <text:p text:style-name="Standard">2004. Taller de Bioarte (Retoque Fotográfico y Escaneado), impartido por Tomy Ceballos. Murcia.</text:p>
      <text:p text:style-name="Standard"/>
      <text:p text:style-name="Standard">2003. Curso de Escultura (Origen y Desarrollo), impartido por Miguel Canseco. Murcia.</text:p>
      <text:p text:style-name="Standard"/>
      <text:p text:style-name="Standard">2001. Curso de programas de Diseño e Ilustración Page Maker, Freehand y Photoshop. 300 horas. Cartagena.</text:p>
      <text:p text:style-name="Standard"/>
      <text:p text:style-name="Standard">2000. Dos años en la Academia de Pintura de Enrique Navarro. Cartagena.</text:p>
      <text:p text:style-name="Standard"/>
      <text:p text:style-name="Standard"><text:s/>Becas /</text:p>
      <text:p text:style-name="Standard"/>
      <text:p text:style-name="Standard"><text:s/>2019. Plan de espacios expositivos de la Región de Murcia. </text:p>
      <text:p text:style-name="Standard"/>
      <text:p text:style-name="Standard">2007. Ayudas para Proyectos de Creación Joven. Concejalía de Juventud. Cartagena.</text:p>
      <text:p text:style-name="Standard"/>
      <text:p text:style-name="Standard">2005. Segundo Encuentro de Diseñadores de Artesanía. Totana. Murcia.</text:p>
      <text:p text:style-name="Standard"/>
      <text:p text:style-name="Standard"><text:s/></text:p>
      <text:p text:style-name="Standard"/>
      <text:p text:style-name="Standard"/>
      <text:p text:style-name="Standard"/>
      <text:p text:style-name="Standard"><text:soft-page-break/><text:span text:style-name="T1">EXPOSICIONES INDIVIDUALES</text:span> <text:s/></text:p>
      <text:p text:style-name="Standard"/>
      <text:p text:style-name="Standard">2019. “Soy nube” Ayuntamiento de los Alcázares. Murcia. </text:p>
      <text:p text:style-name="Standard"/>
      <text:p text:style-name="Standard">2018. “Soy nube” Sala de exposiciones. Museo Muralla Bizantina. Cartagena.</text:p>
      <text:p text:style-name="Standard"/>
      <text:p text:style-name="Standard">2013. “La puerta hacia el mar” Galería ART 5. Barrio de las Letras. Madrid. </text:p>
      <text:p text:style-name="Standard"/>
      <text:p text:style-name="Standard">2012. “La puerta hacia el mar” Sala de exposiciones Progreso 80. Murcia.</text:p>
      <text:p text:style-name="Standard"/>
      <text:p text:style-name="Standard">2011. “La puerta hacia el mar” Sala de exposiciones Casino de Cartagena. </text:p>
      <text:p text:style-name="Standard"/>
      <text:p text:style-name="Standard">2006. “Las 5 ón”. Galería de Arte Contemporáneo y Diseño. Puebla. MÉXICO. </text:p>
      <text:p text:style-name="Standard"/>
      <text:p text:style-name="Standard">2006. “Las 5 ón”. Sala Juan Cordero Casa de la Cultura. Puebla. MÉXICO. <text:s/></text:p>
      <text:p text:style-name="Standard"/>
      <text:p text:style-name="Standard">2007. “Las 5 ón”. Sala de exposiciones Muralla Bizantina. Cartagena. <text:s/></text:p>
      <text:p text:style-name="Standard"/>
      <text:p text:style-name="Standard"><text:s/></text:p>
      <text:p text:style-name="P1">PREMIOS Y RECONOCIMIENTOS </text:p>
      <text:p text:style-name="Standard"/>
      <text:p text:style-name="Standard">2019. Finalista. IV Certamen Internacional de Pintura &lt;Manuel Ángeles Ortiz&gt; de la Universidad de Jaén. </text:p>
      <text:p text:style-name="Standard"/>
      <text:p text:style-name="Standard">2019. Seleccionado. XLVII Concurso internacional de Pintura Villa de Fuente Álamo. Murcia. </text:p>
      <text:p text:style-name="Standard"/>
      <text:p text:style-name="Standard">2019. Finalista. (Calificado entre los 3 primeros). XXI Beca Artística de Primavera. La Escala. Girona. </text:p>
      <text:p text:style-name="Standard"/>
      <text:p text:style-name="Standard">2019. Finalista. XVI Concurso nacional de pintura Desideri Lombarte. Peñarroya de Tastavins. Teruel. <text:s/></text:p>
      <text:p text:style-name="Standard"/>
      <text:p text:style-name="Standard">2019. Seleccionado. XVI Festival de Arte Imagina San Javier. MURCIA. <text:s/></text:p>
      <text:p text:style-name="Standard"/>
      <text:p text:style-name="Standard">2019. Finalista. II concurso nacional de diseño “Artistas en camiseta” Águilas.</text:p>
      <text:p text:style-name="Standard"/>
      <text:p text:style-name="Standard">2018. Finalista. Certamen de Cerámica, pintura y fotografía. Ministerio de Agricultura y Pesca, Alimentación y Medio Ambiente. MAPAMA. Modalidad Pintura. Madrid. <text:s/></text:p>
      <text:p text:style-name="Standard"/>
      <text:p text:style-name="Standard">2018. Finalista. 2°Certamen Nacional de Pintura Ciudad de Hellín. Albacete. </text:p>
      <text:p text:style-name="Standard"/>
      <text:p text:style-name="Standard">2018. Finalista. Certamen Cuentamontes de Pintura de Montañismo. Premio Miguel Ángel Esteve. Elda. Alicante. </text:p>
      <text:p text:style-name="Standard"/>
      <text:p text:style-name="Standard">2018. Finalista. XI Certamen Nacional de Pintura “Miradas” y VIII Certamen de Pintura “Miradas Internacional” Alicante. <text:s/></text:p>
      <text:p text:style-name="Standard"/>
      <text:p text:style-name="Standard">2018. Finalista. (Calificado entre los 5 primeros). XX Beca Artística de Primavera. La Escala. Girona. </text:p>
      <text:p text:style-name="Standard"><text:soft-page-break/></text:p>
      <text:p text:style-name="Standard">2018. Seleccionado. XV Festival de Arte Imagina San Javier. Murcia. </text:p>
      <text:p text:style-name="Standard"/>
      <text:p text:style-name="Standard">2017. Finalista. Certamen de Cerámica, pintura y fotografía. Ministerio de Agricultura y Pesca, Alimentación y Medio Ambiente. MAPAMA. Modalidad Pintura. Madrid. <text:s/></text:p>
      <text:p text:style-name="Standard"/>
      <text:p text:style-name="Standard">2006. Primer premio. Certamen Molajoven. Modalidad de Escultura. Molina de Segura. Murcia. <text:s/></text:p>
      <text:p text:style-name="Standard"/>
      <text:p text:style-name="Standard">2006. Accésit. Certamen Creajoven. Modalidad de Escultura. Murcia. <text:s/></text:p>
      <text:p text:style-name="Standard"/>
      <text:p text:style-name="Standard">2005. Accésit. Certamen Molajoven. Modalidad de Escultura. Molina de Segura. Murcia. <text:s/></text:p>
      <text:p text:style-name="Standard"/>
      <text:p text:style-name="Standard">2010. Seleccionado. Festival de Jóvenes Talentos Mucho Más Mayo. Cartagena. <text:s/></text:p>
      <text:p text:style-name="Standard"/>
      <text:p text:style-name="Standard">2006. Seleccionado. Festival de Arte Emergente de la Región de Murcia. ALTER-ARTE. Murcia. <text:s/></text:p>
      <text:p text:style-name="Standard"/>
      <text:p text:style-name="Standard">2007. Finalista. Certamen Creajoven. Modalidad de Escultura. Murcia. </text:p>
      <text:p text:style-name="Standard"/>
      <text:p text:style-name="Standard">2007. Finalista. Certamen Murcia Joven. Modalidad de Artes Plásticas. Murcia. </text:p>
      <text:p text:style-name="Standard"/>
      <text:p text:style-name="Standard">2007. Finalista. VIII Premio de Escultura Joven de la Cámara de Comercio de Murcia. <text:s/></text:p>
      <text:p text:style-name="Standard"/>
      <text:p text:style-name="Standard">2005. Finalista. Concurso Nacional de Carteles. Obra Social CajaMadrid. Tema “La Educación”. Madrid. <text:s/></text:p>
      <text:p text:style-name="Standard"/>
      <text:p text:style-name="Standard">2004. Finalista. Premio de fotografía. Semana de la Ciencia y la Tecnología. Murcia.</text:p>
      <text:p text:style-name="Standard"/>
      <text:p text:style-name="P1">EXPOSICIONES COLECTIVAS <text:s/></text:p>
      <text:p text:style-name="Standard"/>
      <text:p text:style-name="Standard">2019. XLVII Concurso internacional de Pintura Villa de Fuente Álamo. Murcia. </text:p>
      <text:p text:style-name="Standard"/>
      <text:p text:style-name="Standard">2019. Plan de Espacios Expositivos. Auditorio y Centro de Congresos Víctor Villegas. Murcia.</text:p>
      <text:p text:style-name="Standard"/>
      <text:p text:style-name="Standard">2019. <text:s/>IV Certamen Internacional de Pintura “Manuel Ángeles Ortiz”. Universidad de Jaén. </text:p>
      <text:p text:style-name="Standard"/>
      <text:p text:style-name="Standard">2019. II concurso nacional de diseño “Artistas en camiseta” Águilas.</text:p>
      <text:p text:style-name="Standard"/>
      <text:p text:style-name="Standard">2018. <text:s/>Sala de la Lonja. XI Certamen Nacional de Pintura “Miradas” Alicante. </text:p>
      <text:p text:style-name="Standard"/>
      <text:p text:style-name="Standard">2018. Certamen Nacional. MAPAMA. Modalidad Pintura. Madrid. <text:s/></text:p>
      <text:p text:style-name="Standard"/>
      <text:p text:style-name="Standard">2018. II Certamen Nacional de Pintura Ciudad de Hellín. Albacete.</text:p>
      <text:p text:style-name="Standard"/>
      <text:p text:style-name="Standard">2018. Certamen Nacional Cuentamontes de Pintura. Premio Miguel Ángel Esteve. Elda. Alicante. <text:s/></text:p>
      <text:p text:style-name="Standard"/>
      <text:p text:style-name="Standard">2017. Certamen Nacional. MAPAMA. Modalidad Pintura. Madrid. <text:s/></text:p>
      <text:p text:style-name="Standard"/>
      <text:p text:style-name="Standard">2014. Change Art Gallery. Sala progreso 80. Murcia.</text:p>
      <text:p text:style-name="Standard"/>
      <text:p text:style-name="Standard"><text:soft-page-break/>2011. I Feria Internacional de Arte. Sala de Exposiciones Progreso 80. Murcia.</text:p>
      <text:p text:style-name="Standard"/>
      <text:p text:style-name="Standard">2010. Intervención “Replasticarte” <text:s/>Mucho Mas Mayo. Cartagena. </text:p>
      <text:p text:style-name="Standard"/>
      <text:p text:style-name="Standard">2007. Certamen Creajoven. Modalidad Escultura. Murcia. </text:p>
      <text:p text:style-name="Standard"/>
      <text:p text:style-name="Standard">2007. Certamen de Artes Visuales Murcia Joven. Modalidad Escultura. Murcia. </text:p>
      <text:p text:style-name="Standard"/>
      <text:p text:style-name="Standard">2007. VIII Premio de Escultura Joven de la Cámara de Comercio de Murcia. </text:p>
      <text:p text:style-name="Standard"/>
      <text:p text:style-name="Standard">2006. Intervención “Las 5 ón en la calle” Festival de Arte Emergente de la Región de Murcia. <text:s/></text:p>
      <text:p text:style-name="Standard"/>
      <text:p text:style-name="Standard">2006. Certamen Molajoven. Modalidad de Escultura. Molina de Segura. Murcia. <text:s/></text:p>
      <text:p text:style-name="Standard"/>
      <text:p text:style-name="Standard">2006. Certamen Creajoven. Modalidad de Escultura. Murcia. </text:p>
      <text:p text:style-name="Standard"/>
      <text:p text:style-name="Standard">2006. Proyecto Censo. Muralla Árabe de Verónicas. Murcia.</text:p>
      <text:p text:style-name="Standard"/>
      <text:p text:style-name="Standard">2005. Certamen Molajoven. Modalidad de Escultura. Molina de Segura. Murcia. </text:p>
      <text:p text:style-name="Standard"/>
      <text:p text:style-name="Standard">2005-2006. Concurso Nacional de Carteles. Tema “La educación” Obra Social Caja Madrid. Madrid. Exposición itinerante por España durante la temporada Madrid: La Casa Encendida. Valencia: Palacio Colomina. Getafe: Centro Cívico Cerro Buenavista. Segovia: Casa de los Picos. Sevilla: Fundación Aparejadores. Ceuta: Espacio para el arte. Santiago: Espacio para la lectura. San Sebastián: Palacio Miramar. </text:p>
      <text:p text:style-name="Standard"/>
      <text:p text:style-name="Standard">2005. Certamen Creajoven. Modalidad de Escultura. Murcia.</text:p>
      <text:p text:style-name="Standard"/>
      <text:p text:style-name="Standard">2005. Proyectos II Cerámica. Sala de Puertas de Castilla, Murcia.</text:p>
      <text:p text:style-name="Standard">Pablo Cros con <text:s/>una de sus obras en Puebla. MEXICO.</text:p>
      <text:p text:style-name="Standard"/>
      <text:p text:style-name="Standard">© copyright 2019 <text:s text:c="145"/>email: pablocros80@gmail.com</text:p>
      <text:p text:style-name="Standard">tlf: 626374791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ndara" svg:font-family="Candara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ndara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ndara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ndara" fo:font-family="Candara" style:font-family-generic="swiss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ndara" fo:font-family="Candara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ndara" fo:font-family="Candara" style:font-family-generic="swiss"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4-22T09:09:25.917000000</dc:date>
    <meta:editing-duration>PT4M18S</meta:editing-duration>
    <meta:editing-cycles>4</meta:editing-cycles>
    <meta:generator>LibreOffice/6.3.4.2$Windows_X86_64 LibreOffice_project/60da17e045e08f1793c57c00ba83cdfce946d0aa</meta:generator>
    <meta:document-statistic meta:table-count="0" meta:image-count="0" meta:object-count="0" meta:page-count="4" meta:paragraph-count="84" meta:word-count="883" meta:character-count="6379" meta:non-whitespace-character-count="5348"/>
  </office:meta>
</office:document-meta>
</file>