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76in" fo:margin-left="0in" style:page-number="1">
        <style:tab-stops/>
      </style:paragraph-properties>
      <style:text-properties style:font-name="Times New Roman" fo:font-size="14pt" style:font-size-asian="14pt"/>
    </style:style>
    <style:style style:name="TableColumn16" style:family="table-column">
      <style:table-column-properties style:column-width="1.1409in" style:use-optimal-column-width="false"/>
    </style:style>
    <style:style style:name="TableColumn17" style:family="table-column">
      <style:table-column-properties style:column-width="1.1409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5111in" style:use-optimal-column-width="false"/>
    </style:style>
    <style:style style:name="TableColumn20" style:family="table-column">
      <style:table-column-properties style:column-width="0.4715in" style:use-optimal-column-width="false"/>
    </style:style>
    <style:style style:name="TableColumn21" style:family="table-column">
      <style:table-column-properties style:column-width="0.6687in" style:use-optimal-column-width="false"/>
    </style:style>
    <style:style style:name="TableColumn22" style:family="table-column">
      <style:table-column-properties style:column-width="0.6687in" style:use-optimal-column-width="false"/>
    </style:style>
    <style:style style:name="TableColumn23" style:family="table-column">
      <style:table-column-properties style:column-width="0.6687in" style:use-optimal-column-width="false"/>
    </style:style>
    <style:style style:name="TableColumn24" style:family="table-column">
      <style:table-column-properties style:column-width="0.6687in" style:use-optimal-column-width="false"/>
    </style:style>
    <style:style style:name="TableColumn25" style:family="table-column">
      <style:table-column-properties style:column-width="0.9048in" style:use-optimal-column-width="false"/>
    </style:style>
    <style:style style:name="TableColumn26" style:family="table-column">
      <style:table-column-properties style:column-width="0.9048in" style:use-optimal-column-width="false"/>
    </style:style>
    <style:style style:name="TableColumn27" style:family="table-column">
      <style:table-column-properties style:column-width="0.9048in" style:use-optimal-column-width="false"/>
    </style:style>
    <style:style style:name="TableColumn28" style:family="table-column">
      <style:table-column-properties style:column-width="0.9048in" style:use-optimal-column-width="false"/>
    </style:style>
    <style:style style:name="TableColumn29" style:family="table-column">
      <style:table-column-properties style:column-width="0.9048in" style:use-optimal-column-width="false"/>
    </style:style>
    <style:style style:name="TableColumn30" style:family="table-column">
      <style:table-column-properties style:column-width="0.9048in" style:use-optimal-column-width="false"/>
    </style:style>
    <style:style style:name="Table15" style:family="table">
      <style:table-properties style:width="11.8013in" fo:margin-left="0.0965in" table:align="left"/>
    </style:style>
    <style:style style:name="TableRow31" style:family="table-row">
      <style:table-row-properties style:min-row-height="0.3145in" style:use-optimal-row-height="false"/>
    </style:style>
    <style:style style:name="TableCell32" style:family="table-cell">
      <style:table-cell-properties fo:border="none" fo:background-color="#D9D8BF" style:writing-mode="lr-tb" fo:padding-top="0in" fo:padding-left="0in" fo:padding-bottom="0in" fo:padding-right="0in"/>
    </style:style>
    <style:style style:name="P33" style:parent-style-name="TableParagraph" style:family="paragraph">
      <style:paragraph-properties fo:line-height="122%" fo:margin-left="0.0388in" fo:margin-right="0.0201in">
        <style:tab-stops/>
      </style:paragraph-properties>
    </style:style>
    <style:style style:name="T34" style:parent-style-name="Fuentedepárrafopredeter." style:family="text">
      <style:text-properties fo:font-weight="bold" style:font-weight-asian="bold" fo:font-style="italic" style:font-style-asian="italic" fo:font-size="6pt" style:font-size-asian="6pt"/>
    </style:style>
    <style:style style:name="T35" style:parent-style-name="Fuentedepárrafopredeter." style:family="text">
      <style:text-properties fo:font-weight="bold" style:font-weight-asian="bold" fo:font-style="italic" style:font-style-asian="italic" fo:letter-spacing="0.0006in" fo:font-size="6pt" style:font-size-asian="6pt"/>
    </style:style>
    <style:style style:name="T36" style:parent-style-name="Fuentedepárrafopredeter." style:family="text">
      <style:text-properties fo:font-weight="bold" style:font-weight-asian="bold" fo:font-style="italic" style:font-style-asian="italic" fo:font-size="6pt" style:font-size-asian="6pt"/>
    </style:style>
    <style:style style:name="TableCell37" style:family="table-cell">
      <style:table-cell-properties fo:border="none" fo:background-color="#D9D8BF" style:writing-mode="lr-tb" fo:padding-top="0in" fo:padding-left="0in" fo:padding-bottom="0in" fo:padding-right="0in"/>
    </style:style>
    <style:style style:name="P38" style:parent-style-name="TableParagraph" style:family="paragraph">
      <style:paragraph-properties fo:line-height="122%" fo:margin-left="0.0381in" fo:margin-right="0.2347in">
        <style:tab-stops/>
      </style:paragraph-properties>
    </style:style>
    <style:style style:name="T39" style:parent-style-name="Fuentedepárrafopredeter." style:family="text">
      <style:text-properties fo:font-weight="bold" style:font-weight-asian="bold" fo:font-style="italic" style:font-style-asian="italic" fo:font-size="6pt" style:font-size-asian="6pt"/>
    </style:style>
    <style:style style:name="T40" style:parent-style-name="Fuentedepárrafopredeter." style:family="text">
      <style:text-properties fo:font-weight="bold" style:font-weight-asian="bold" fo:font-style="italic" style:font-style-asian="italic" fo:letter-spacing="0.0006in" fo:font-size="6pt" style:font-size-asian="6pt"/>
    </style:style>
    <style:style style:name="T41" style:parent-style-name="Fuentedepárrafopredeter." style:family="text">
      <style:text-properties fo:font-weight="bold" style:font-weight-asian="bold" fo:font-style="italic" style:font-style-asian="italic" fo:font-size="6pt" style:font-size-asian="6pt"/>
    </style:style>
    <style:style style:name="TableCell42" style:family="table-cell">
      <style:table-cell-properties fo:border="none" fo:background-color="#D9D8BF" style:writing-mode="lr-tb" fo:padding-top="0in" fo:padding-left="0in" fo:padding-bottom="0in" fo:padding-right="0in"/>
    </style:style>
    <style:style style:name="P43" style:parent-style-name="TableParagraph" style:family="paragraph">
      <style:paragraph-properties fo:margin-top="0.0076in"/>
      <style:text-properties style:font-name="Times New Roman" fo:font-size="7pt" style:font-size-asian="7pt"/>
    </style:style>
    <style:style style:name="P44"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45" style:family="table-cell">
      <style:table-cell-properties fo:border="none" fo:background-color="#D9D8BF" style:writing-mode="lr-tb" fo:padding-top="0in" fo:padding-left="0in" fo:padding-bottom="0in" fo:padding-right="0in"/>
    </style:style>
    <style:style style:name="P46" style:parent-style-name="TableParagraph" style:family="paragraph">
      <style:paragraph-properties fo:margin-top="0.0076in"/>
      <style:text-properties style:font-name="Times New Roman" fo:font-size="7pt" style:font-size-asian="7pt"/>
    </style:style>
    <style:style style:name="P47"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48" style:family="table-cell">
      <style:table-cell-properties fo:border="none" fo:background-color="#D9D8BF" style:writing-mode="lr-tb" fo:padding-top="0in" fo:padding-left="0in" fo:padding-bottom="0in" fo:padding-right="0in"/>
    </style:style>
    <style:style style:name="P49" style:parent-style-name="TableParagraph" style:family="paragraph">
      <style:paragraph-properties fo:margin-top="0.0076in"/>
      <style:text-properties style:font-name="Times New Roman" fo:font-size="7pt" style:font-size-asian="7pt"/>
    </style:style>
    <style:style style:name="P50"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51" style:family="table-cell">
      <style:table-cell-properties fo:border="none" fo:background-color="#D9D8BF" style:writing-mode="lr-tb" fo:padding-top="0in" fo:padding-left="0in" fo:padding-bottom="0in" fo:padding-right="0in"/>
    </style:style>
    <style:style style:name="P52" style:parent-style-name="TableParagraph" style:family="paragraph">
      <style:paragraph-properties fo:line-height="122%" fo:margin-left="0.0388in" fo:margin-right="0.0673in">
        <style:tab-stops/>
      </style:paragraph-properties>
    </style:style>
    <style:style style:name="T53" style:parent-style-name="Fuentedepárrafopredeter." style:family="text">
      <style:text-properties fo:font-weight="bold" style:font-weight-asian="bold" fo:font-style="italic" style:font-style-asian="italic" fo:font-size="6pt" style:font-size-asian="6pt"/>
    </style:style>
    <style:style style:name="T54" style:parent-style-name="Fuentedepárrafopredeter." style:family="text">
      <style:text-properties fo:font-weight="bold" style:font-weight-asian="bold" fo:font-style="italic" style:font-style-asian="italic" fo:letter-spacing="0.0006in" fo:font-size="6pt" style:font-size-asian="6pt"/>
    </style:style>
    <style:style style:name="T55" style:parent-style-name="Fuentedepárrafopredeter." style:family="text">
      <style:text-properties fo:font-weight="bold" style:font-weight-asian="bold" fo:font-style="italic" style:font-style-asian="italic" fo:font-size="6pt" style:font-size-asian="6pt"/>
    </style:style>
    <style:style style:name="TableCell56" style:family="table-cell">
      <style:table-cell-properties fo:border="none" fo:background-color="#D9D8BF" style:writing-mode="lr-tb" fo:padding-top="0in" fo:padding-left="0in" fo:padding-bottom="0in" fo:padding-right="0in"/>
    </style:style>
    <style:style style:name="P57" style:parent-style-name="TableParagraph" style:family="paragraph">
      <style:paragraph-properties fo:line-height="122%" fo:margin-left="0.0388in" fo:margin-right="0.0673in">
        <style:tab-stops/>
      </style:paragraph-properties>
    </style:style>
    <style:style style:name="T58" style:parent-style-name="Fuentedepárrafopredeter." style:family="text">
      <style:text-properties fo:font-weight="bold" style:font-weight-asian="bold" fo:font-style="italic" style:font-style-asian="italic" fo:font-size="6pt" style:font-size-asian="6pt"/>
    </style:style>
    <style:style style:name="T59" style:parent-style-name="Fuentedepárrafopredeter." style:family="text">
      <style:text-properties fo:font-weight="bold" style:font-weight-asian="bold" fo:font-style="italic" style:font-style-asian="italic" fo:letter-spacing="0.0006in" fo:font-size="6pt" style:font-size-asian="6pt"/>
    </style:style>
    <style:style style:name="T60" style:parent-style-name="Fuentedepárrafopredeter." style:family="text">
      <style:text-properties fo:font-weight="bold" style:font-weight-asian="bold" fo:font-style="italic" style:font-style-asian="italic" fo:font-size="6pt" style:font-size-asian="6pt"/>
    </style:style>
    <style:style style:name="TableCell61" style:family="table-cell">
      <style:table-cell-properties fo:border="none" fo:background-color="#D9D8BF" style:writing-mode="lr-tb" fo:padding-top="0in" fo:padding-left="0in" fo:padding-bottom="0in" fo:padding-right="0in"/>
    </style:style>
    <style:style style:name="P62" style:parent-style-name="TableParagraph" style:family="paragraph">
      <style:paragraph-properties fo:line-height="122%" fo:margin-left="0.0388in" fo:margin-right="0.0673in">
        <style:tab-stops/>
      </style:paragraph-properties>
    </style:style>
    <style:style style:name="T63" style:parent-style-name="Fuentedepárrafopredeter." style:family="text">
      <style:text-properties fo:font-weight="bold" style:font-weight-asian="bold" fo:font-style="italic" style:font-style-asian="italic" fo:font-size="6pt" style:font-size-asian="6pt"/>
    </style:style>
    <style:style style:name="T64" style:parent-style-name="Fuentedepárrafopredeter." style:family="text">
      <style:text-properties fo:font-weight="bold" style:font-weight-asian="bold" fo:font-style="italic" style:font-style-asian="italic" fo:letter-spacing="0.0006in" fo:font-size="6pt" style:font-size-asian="6pt"/>
    </style:style>
    <style:style style:name="T65" style:parent-style-name="Fuentedepárrafopredeter." style:family="text">
      <style:text-properties fo:font-weight="bold" style:font-weight-asian="bold" fo:font-style="italic" style:font-style-asian="italic" fo:font-size="6pt" style:font-size-asian="6pt"/>
    </style:style>
    <style:style style:name="TableCell66" style:family="table-cell">
      <style:table-cell-properties fo:border="none" fo:background-color="#D9D8BF" style:writing-mode="lr-tb" fo:padding-top="0in" fo:padding-left="0in" fo:padding-bottom="0in" fo:padding-right="0in"/>
    </style:style>
    <style:style style:name="P67" style:parent-style-name="TableParagraph" style:family="paragraph">
      <style:paragraph-properties fo:line-height="122%" fo:margin-left="0.0388in" fo:margin-right="0.0673in">
        <style:tab-stops/>
      </style:paragraph-properties>
    </style:style>
    <style:style style:name="T68" style:parent-style-name="Fuentedepárrafopredeter." style:family="text">
      <style:text-properties fo:font-weight="bold" style:font-weight-asian="bold" fo:font-style="italic" style:font-style-asian="italic" fo:font-size="6pt" style:font-size-asian="6pt"/>
    </style:style>
    <style:style style:name="T69" style:parent-style-name="Fuentedepárrafopredeter." style:family="text">
      <style:text-properties fo:font-weight="bold" style:font-weight-asian="bold" fo:font-style="italic" style:font-style-asian="italic" fo:letter-spacing="0.0006in" fo:font-size="6pt" style:font-size-asian="6pt"/>
    </style:style>
    <style:style style:name="T70" style:parent-style-name="Fuentedepárrafopredeter." style:family="text">
      <style:text-properties fo:font-weight="bold" style:font-weight-asian="bold" fo:font-style="italic" style:font-style-asian="italic" fo:font-size="6pt" style:font-size-asian="6pt"/>
    </style:style>
    <style:style style:name="TableCell71" style:family="table-cell">
      <style:table-cell-properties fo:border="none" fo:background-color="#D9D8BF" style:writing-mode="lr-tb" fo:padding-top="0in" fo:padding-left="0in" fo:padding-bottom="0in" fo:padding-right="0in"/>
    </style:style>
    <style:style style:name="P72" style:parent-style-name="TableParagraph" style:family="paragraph">
      <style:paragraph-properties fo:text-align="end" fo:line-height="122%" fo:margin-left="0.5743in" fo:margin-right="0.0354in" fo:text-indent="-0.093in">
        <style:tab-stops/>
      </style:paragraph-properties>
    </style:style>
    <style:style style:name="T73" style:parent-style-name="Fuentedepárrafopredeter." style:family="text">
      <style:text-properties fo:font-weight="bold" style:font-weight-asian="bold" fo:font-style="italic" style:font-style-asian="italic" fo:font-size="6pt" style:font-size-asian="6pt"/>
    </style:style>
    <style:style style:name="T74" style:parent-style-name="Fuentedepárrafopredeter." style:family="text">
      <style:text-properties fo:font-weight="bold" style:font-weight-asian="bold" fo:font-style="italic" style:font-style-asian="italic" fo:letter-spacing="0.0006in" fo:font-size="6pt" style:font-size-asian="6pt"/>
    </style:style>
    <style:style style:name="T75" style:parent-style-name="Fuentedepárrafopredeter." style:family="text">
      <style:text-properties fo:font-weight="bold" style:font-weight-asian="bold" fo:font-style="italic" style:font-style-asian="italic" fo:font-size="6pt" style:font-size-asian="6pt"/>
    </style:style>
    <style:style style:name="TableCell76" style:family="table-cell">
      <style:table-cell-properties fo:border="none" fo:background-color="#D9D8BF" style:writing-mode="lr-tb" fo:padding-top="0in" fo:padding-left="0in" fo:padding-bottom="0in" fo:padding-right="0in"/>
    </style:style>
    <style:style style:name="P77" style:parent-style-name="TableParagraph" style:family="paragraph">
      <style:paragraph-properties fo:text-align="end" fo:margin-right="0.0347in"/>
      <style:text-properties fo:font-weight="bold" style:font-weight-asian="bold" fo:font-style="italic" style:font-style-asian="italic" fo:font-size="6pt" style:font-size-asian="6pt"/>
    </style:style>
    <style:style style:name="P78" style:parent-style-name="TableParagraph" style:family="paragraph">
      <style:paragraph-properties fo:margin-top="0.0222in" fo:margin-left="0.3979in">
        <style:tab-stops/>
      </style:paragraph-properties>
      <style:text-properties fo:font-weight="bold" style:font-weight-asian="bold" fo:font-style="italic" style:font-style-asian="italic" fo:font-size="6pt" style:font-size-asian="6pt"/>
    </style:style>
    <style:style style:name="TableCell79" style:family="table-cell">
      <style:table-cell-properties fo:border="none" fo:background-color="#D9D8BF" style:writing-mode="lr-tb" fo:padding-top="0in" fo:padding-left="0in" fo:padding-bottom="0in" fo:padding-right="0in"/>
    </style:style>
    <style:style style:name="P80" style:parent-style-name="TableParagraph" style:family="paragraph">
      <style:paragraph-properties fo:line-height="122%" fo:margin-left="0.4861in" fo:text-indent="-0.125in">
        <style:tab-stops/>
      </style:paragraph-properties>
    </style:style>
    <style:style style:name="T81" style:parent-style-name="Fuentedepárrafopredeter." style:family="text">
      <style:text-properties fo:font-weight="bold" style:font-weight-asian="bold" fo:font-style="italic" style:font-style-asian="italic" fo:font-size="6pt" style:font-size-asian="6pt"/>
    </style:style>
    <style:style style:name="T82" style:parent-style-name="Fuentedepárrafopredeter." style:family="text">
      <style:text-properties fo:font-weight="bold" style:font-weight-asian="bold" fo:font-style="italic" style:font-style-asian="italic" fo:letter-spacing="0.0006in" fo:font-size="6pt" style:font-size-asian="6pt"/>
    </style:style>
    <style:style style:name="T83" style:parent-style-name="Fuentedepárrafopredeter." style:family="text">
      <style:text-properties fo:font-weight="bold" style:font-weight-asian="bold" fo:font-style="italic" style:font-style-asian="italic" fo:font-size="6pt" style:font-size-asian="6pt"/>
    </style:style>
    <style:style style:name="TableCell84" style:family="table-cell">
      <style:table-cell-properties fo:border="none" fo:background-color="#D9D8BF" style:writing-mode="lr-tb" fo:padding-top="0in" fo:padding-left="0in" fo:padding-bottom="0in" fo:padding-right="0in"/>
    </style:style>
    <style:style style:name="P85" style:parent-style-name="TableParagraph" style:family="paragraph">
      <style:paragraph-properties fo:margin-left="0.3152in">
        <style:tab-stops/>
      </style:paragraph-properties>
      <style:text-properties fo:font-weight="bold" style:font-weight-asian="bold" fo:font-style="italic" style:font-style-asian="italic" fo:font-size="6pt" style:font-size-asian="6pt"/>
    </style:style>
    <style:style style:name="P86" style:parent-style-name="TableParagraph" style:family="paragraph">
      <style:paragraph-properties fo:text-align="end" fo:margin-top="0.0222in" fo:margin-right="0.0347in"/>
      <style:text-properties fo:font-weight="bold" style:font-weight-asian="bold" fo:font-style="italic" style:font-style-asian="italic" fo:font-size="6pt" style:font-size-asian="6pt"/>
    </style:style>
    <style:style style:name="TableCell87" style:family="table-cell">
      <style:table-cell-properties fo:border="none" fo:background-color="#D9D8BF" style:writing-mode="lr-tb" fo:padding-top="0in" fo:padding-left="0in" fo:padding-bottom="0in" fo:padding-right="0in"/>
    </style:style>
    <style:style style:name="P88" style:parent-style-name="TableParagraph" style:family="paragraph">
      <style:paragraph-properties fo:margin-top="0.0076in"/>
      <style:text-properties style:font-name="Times New Roman" fo:font-size="7pt" style:font-size-asian="7pt"/>
    </style:style>
    <style:style style:name="P89" style:parent-style-name="TableParagraph" style:family="paragraph">
      <style:paragraph-properties fo:text-align="end" fo:margin-top="0in" fo:margin-right="0.0347in"/>
      <style:text-properties fo:font-weight="bold" style:font-weight-asian="bold" fo:font-style="italic" style:font-style-asian="italic" fo:font-size="6pt" style:font-size-asian="6pt"/>
    </style:style>
    <style:style style:name="TableCell90" style:family="table-cell">
      <style:table-cell-properties fo:border="none" fo:background-color="#D9D8BF" style:writing-mode="lr-tb" fo:padding-top="0in" fo:padding-left="0in" fo:padding-bottom="0in" fo:padding-right="0in"/>
    </style:style>
    <style:style style:name="P91" style:parent-style-name="TableParagraph" style:family="paragraph">
      <style:paragraph-properties fo:margin-top="0.0076in"/>
      <style:text-properties style:font-name="Times New Roman" fo:font-size="7pt" style:font-size-asian="7pt"/>
    </style:style>
    <style:style style:name="P92" style:parent-style-name="TableParagraph" style:family="paragraph">
      <style:paragraph-properties fo:text-align="end" fo:margin-top="0in" fo:margin-right="0.0354in"/>
      <style:text-properties fo:font-weight="bold" style:font-weight-asian="bold" fo:font-style="italic" style:font-style-asian="italic" fo:font-size="6pt" style:font-size-asian="6pt"/>
    </style:style>
    <style:style style:name="P93" style:parent-style-name="Textoindependiente" style:family="paragraph">
      <style:paragraph-properties fo:margin-top="0.0006in" fo:margin-left="0in">
        <style:tab-stops/>
      </style:paragraph-properties>
      <style:text-properties style:font-name="Times New Roman" fo:font-size="5pt" style:font-size-asian="5pt"/>
    </style:style>
    <style:style style:name="P94" style:parent-style-name="Título1" style:family="paragraph">
      <style:paragraph-properties fo:margin-top="0in">
        <style:tab-stops>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625in"/>
          <style:tab-stop style:type="left" style:position="7.475in"/>
          <style:tab-stop style:type="left" style:position="8.3416in"/>
          <style:tab-stop style:type="left" style:position="9.2076in"/>
          <style:tab-stop style:type="left" style:position="10.027in"/>
          <style:tab-stop style:type="left" style:position="10.9395in"/>
        </style:tab-stops>
      </style:paragraph-properties>
    </style:style>
    <style:style style:name="P95" style:parent-style-name="Normal" style:family="paragraph">
      <style:paragraph-properties fo:margin-top="0.0222in" fo:margin-left="0.5833in">
        <style:tab-stops>
          <style:tab-stop style:type="left" style:position="1.3777in"/>
        </style:tab-stops>
      </style:paragraph-properties>
    </style:style>
    <style:style style:name="T96" style:parent-style-name="Fuentedepárrafopredeter." style:family="text">
      <style:text-properties fo:font-weight="bold" style:font-weight-asian="bold" fo:font-style="italic" style:font-style-asian="italic" fo:font-size="6pt" style:font-size-asian="6pt"/>
    </style:style>
    <style:style style:name="T97" style:parent-style-name="Fuentedepárrafopredeter." style:family="text">
      <style:text-properties fo:font-weight="bold" style:font-weight-asian="bold" fo:font-style="italic" style:font-style-asian="italic" fo:font-size="6pt" style:font-size-asian="6pt"/>
    </style:style>
    <style:style style:name="T98" style:parent-style-name="Fuentedepárrafopredeter." style:family="text">
      <style:text-properties fo:font-size="6pt" style:font-size-asian="6pt"/>
    </style:style>
    <style:style style:name="P99"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00" style:parent-style-name="Fuentedepárrafopredeter." style:family="text">
      <style:text-properties fo:font-weight="bold" style:font-weight-asian="bold" fo:font-style="italic" style:font-style-asian="italic"/>
    </style:style>
    <style:style style:name="T101" style:parent-style-name="Fuentedepárrafopredeter." style:family="text">
      <style:text-properties fo:font-weight="bold" style:font-weight-asian="bold" fo:font-style="italic" style:font-style-asian="italic"/>
    </style:style>
    <style:style style:name="P102" style:parent-style-name="Normal" style:family="paragraph">
      <style:paragraph-properties fo:margin-top="0.0222in" fo:margin-left="0.5833in">
        <style:tab-stops>
          <style:tab-stop style:type="left" style:position="3.0312in"/>
        </style:tab-stops>
      </style:paragraph-properties>
    </style:style>
    <style:style style:name="T103" style:parent-style-name="Fuentedepárrafopredeter." style:family="text">
      <style:text-properties fo:font-weight="bold" style:font-weight-asian="bold" fo:font-size="6pt" style:font-size-asian="6pt"/>
    </style:style>
    <style:style style:name="T104" style:parent-style-name="Fuentedepárrafopredeter." style:family="text">
      <style:text-properties fo:font-weight="bold" style:font-weight-asian="bold" fo:font-size="6pt" style:font-size-asian="6pt"/>
    </style:style>
    <style:style style:name="T105" style:parent-style-name="Fuentedepárrafopredeter." style:family="text">
      <style:text-properties fo:font-size="6pt" style:font-size-asian="6pt"/>
    </style:style>
    <style:style style:name="P106" style:parent-style-name="Textoindependiente" style:family="paragraph">
      <style:paragraph-properties>
        <style:tab-stops>
          <style:tab-stop style:type="left" style:position="1.4173in"/>
          <style:tab-stop style:type="left" style:position="3.3069in"/>
          <style:tab-stop style:type="left" style:position="6.9569in"/>
        </style:tab-stops>
      </style:paragraph-properties>
    </style:style>
    <style:style style:name="T107" style:parent-style-name="Fuentedepárrafopredeter." style:family="text">
      <style:text-properties fo:font-weight="bold" style:font-weight-asian="bold" fo:font-style="italic" style:font-style-asian="italic"/>
    </style:style>
    <style:style style:name="T108" style:parent-style-name="Fuentedepárrafopredeter." style:family="text">
      <style:text-properties fo:font-weight="bold" style:font-weight-asian="bold" fo:font-style="italic" style:font-style-asian="italic"/>
    </style:style>
    <style:style style:name="P109"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110" style:parent-style-name="Normal" style:family="paragraph">
      <style:paragraph-properties fo:margin-top="0.0222in" fo:margin-left="0.5833in">
        <style:tab-stops>
          <style:tab-stop style:type="left" style:position="1.3777in"/>
        </style:tab-stops>
      </style:paragraph-properties>
    </style:style>
    <style:style style:name="T111" style:parent-style-name="Fuentedepárrafopredeter." style:family="text">
      <style:text-properties fo:font-weight="bold" style:font-weight-asian="bold" fo:font-style="italic" style:font-style-asian="italic" fo:font-size="6pt" style:font-size-asian="6pt"/>
    </style:style>
    <style:style style:name="T112" style:parent-style-name="Fuentedepárrafopredeter." style:family="text">
      <style:text-properties fo:font-weight="bold" style:font-weight-asian="bold" fo:font-style="italic" style:font-style-asian="italic" fo:font-size="6pt" style:font-size-asian="6pt"/>
    </style:style>
    <style:style style:name="T113" style:parent-style-name="Fuentedepárrafopredeter." style:family="text">
      <style:text-properties fo:font-size="6pt" style:font-size-asian="6pt"/>
    </style:style>
    <style:style style:name="P114"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15" style:parent-style-name="Fuentedepárrafopredeter." style:family="text">
      <style:text-properties fo:font-weight="bold" style:font-weight-asian="bold" fo:font-style="italic" style:font-style-asian="italic"/>
    </style:style>
    <style:style style:name="T116" style:parent-style-name="Fuentedepárrafopredeter." style:family="text">
      <style:text-properties fo:font-weight="bold" style:font-weight-asian="bold" fo:font-style="italic" style:font-style-asian="italic"/>
    </style:style>
    <style:style style:name="P117"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style>
    <style:style style:name="P120"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121" style:parent-style-name="Fuentedepárrafopredeter." style:family="text">
      <style:text-properties fo:font-weight="bold" style:font-weight-asian="bold" fo:font-style="italic" style:font-style-asian="italic"/>
    </style:style>
    <style:style style:name="T122" style:parent-style-name="Fuentedepárrafopredeter." style:family="text">
      <style:text-properties fo:font-weight="bold" style:font-weight-asian="bold" fo:font-style="italic" style:font-style-asian="italic"/>
    </style:style>
    <style:style style:name="P123"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124" style:parent-style-name="Normal" style:family="paragraph">
      <style:paragraph-properties fo:margin-top="0.0222in" fo:margin-left="0.5833in">
        <style:tab-stops>
          <style:tab-stop style:type="left" style:position="1.3777in"/>
        </style:tab-stops>
      </style:paragraph-properties>
    </style:style>
    <style:style style:name="T125" style:parent-style-name="Fuentedepárrafopredeter." style:family="text">
      <style:text-properties fo:font-weight="bold" style:font-weight-asian="bold" fo:font-style="italic" style:font-style-asian="italic" fo:font-size="6pt" style:font-size-asian="6pt"/>
    </style:style>
    <style:style style:name="T126" style:parent-style-name="Fuentedepárrafopredeter." style:family="text">
      <style:text-properties fo:font-weight="bold" style:font-weight-asian="bold" fo:font-style="italic" style:font-style-asian="italic" fo:font-size="6pt" style:font-size-asian="6pt"/>
    </style:style>
    <style:style style:name="T127" style:parent-style-name="Fuentedepárrafopredeter." style:family="text">
      <style:text-properties fo:font-size="6pt" style:font-size-asian="6pt"/>
    </style:style>
    <style:style style:name="T128" style:parent-style-name="Fuentedepárrafopredeter." style:family="text">
      <style:text-properties fo:font-size="6pt" style:font-size-asian="6pt"/>
    </style:style>
    <style:style style:name="P129"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30" style:parent-style-name="Fuentedepárrafopredeter." style:family="text">
      <style:text-properties fo:font-weight="bold" style:font-weight-asian="bold" fo:font-style="italic" style:font-style-asian="italic"/>
    </style:style>
    <style:style style:name="T131" style:parent-style-name="Fuentedepárrafopredeter." style:family="text">
      <style:text-properties fo:font-weight="bold" style:font-weight-asian="bold" fo:font-style="italic" style:font-style-asian="italic"/>
    </style:style>
    <style:style style:name="P132"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style:style>
    <style:style style:name="P135" style:parent-style-name="Textoindependiente" style:family="paragraph">
      <style:paragraph-properties fo:margin-top="0.0229in">
        <style:tab-stops>
          <style:tab-stop style:type="left" style:position="1.4173in"/>
          <style:tab-stop style:type="left" style:position="3.3069in"/>
          <style:tab-stop style:type="left" style:leader-style="dotted" style:leader-text="." style:position="6.8409in"/>
        </style:tab-stops>
      </style:paragraph-properties>
    </style:style>
    <style:style style:name="T136" style:parent-style-name="Fuentedepárrafopredeter." style:family="text">
      <style:text-properties fo:font-weight="bold" style:font-weight-asian="bold" fo:font-style="italic" style:font-style-asian="italic"/>
    </style:style>
    <style:style style:name="T137" style:parent-style-name="Fuentedepárrafopredeter." style:family="text">
      <style:text-properties fo:font-weight="bold" style:font-weight-asian="bold" fo:font-style="italic" style:font-style-asian="italic"/>
    </style:style>
    <style:style style:name="P138"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139" style:parent-style-name="Textoindependiente" style:family="paragraph">
      <style:paragraph-properties fo:margin-top="0.0354in" fo:line-height="82%" fo:margin-left="1.9611in" fo:margin-right="1.1375in" fo:text-indent="-1.3784in">
        <style:tab-stops>
          <style:tab-stop style:type="left" style:position="0in"/>
        </style:tab-stops>
      </style:paragraph-properties>
    </style:style>
    <style:style style:name="T140" style:parent-style-name="Fuentedepárrafopredeter." style:family="text">
      <style:text-properties fo:font-weight="bold" style:font-weight-asian="bold" fo:font-style="italic" style:font-style-asian="italic"/>
    </style:style>
    <style:style style:name="T141" style:parent-style-name="Fuentedepárrafopredeter." style:family="text">
      <style:text-properties fo:font-weight="bold" style:font-weight-asian="bold" fo:font-style="italic" style:font-style-asian="italic"/>
    </style:style>
    <style:style style:name="T142" style:parent-style-name="Fuentedepárrafopredeter." style:family="text">
      <style:text-properties fo:letter-spacing="-0.0215in"/>
    </style:style>
    <style:style style:name="P143" style:parent-style-name="Textoindependiente" style:family="paragraph">
      <style:paragraph-properties fo:margin-top="0.025in">
        <style:tab-stops>
          <style:tab-stop style:type="left" style:position="1.3777in"/>
          <style:tab-stop style:type="left" style:position="2.9923in"/>
          <style:tab-stop style:type="left" style:position="4.6062in"/>
        </style:tab-stops>
      </style:paragraph-properties>
    </style:style>
    <style:style style:name="T144" style:parent-style-name="Fuentedepárrafopredeter." style:family="text">
      <style:text-properties fo:font-weight="bold" style:font-weight-asian="bold" fo:font-style="italic" style:font-style-asian="italic"/>
    </style:style>
    <style:style style:name="T145" style:parent-style-name="Fuentedepárrafopredeter." style:family="text">
      <style:text-properties fo:font-weight="bold" style:font-weight-asian="bold" fo:font-style="italic" style:font-style-asian="italic"/>
    </style:style>
    <style:style style:name="P146"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style>
    <style:style style:name="P149"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150" style:parent-style-name="Fuentedepárrafopredeter." style:family="text">
      <style:text-properties fo:font-weight="bold" style:font-weight-asian="bold" fo:font-style="italic" style:font-style-asian="italic"/>
    </style:style>
    <style:style style:name="T151" style:parent-style-name="Fuentedepárrafopredeter." style:family="text">
      <style:text-properties fo:font-weight="bold" style:font-weight-asian="bold" fo:font-style="italic" style:font-style-asian="italic"/>
    </style:style>
    <style:style style:name="P152"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006in"/>
          <style:tab-stop style:type="left" style:position="7.475in"/>
          <style:tab-stop style:type="left" style:position="8.3416in"/>
          <style:tab-stop style:type="left" style:position="9.2076in"/>
          <style:tab-stop style:type="left" style:position="9.8652in"/>
          <style:tab-stop style:type="left" style:position="10.9395in"/>
        </style:tab-stops>
      </style:paragraph-properties>
    </style:style>
    <style:style style:name="P153" style:parent-style-name="Textoindependiente" style:family="paragraph">
      <style:paragraph-properties>
        <style:tab-stops>
          <style:tab-stop style:type="left" style:position="1.3777in"/>
        </style:tab-stops>
      </style:paragraph-properties>
    </style:style>
    <style:style style:name="T154" style:parent-style-name="Fuentedepárrafopredeter." style:family="text">
      <style:text-properties fo:font-weight="bold" style:font-weight-asian="bold" fo:font-style="italic" style:font-style-asian="italic"/>
    </style:style>
    <style:style style:name="T155" style:parent-style-name="Fuentedepárrafopredeter." style:family="text">
      <style:text-properties fo:font-weight="bold" style:font-weight-asian="bold" fo:font-style="italic" style:font-style-asian="italic"/>
    </style:style>
    <style:style style:name="P156"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57" style:parent-style-name="Fuentedepárrafopredeter." style:family="text">
      <style:text-properties fo:font-weight="bold" style:font-weight-asian="bold" fo:font-style="italic" style:font-style-asian="italic"/>
    </style:style>
    <style:style style:name="T158" style:parent-style-name="Fuentedepárrafopredeter." style:family="text">
      <style:text-properties fo:font-weight="bold" style:font-weight-asian="bold" fo:font-style="italic" style:font-style-asian="italic"/>
    </style:style>
    <style:style style:name="P159"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style:style>
    <style:style style:name="P162" style:parent-style-name="Textoindependiente" style:family="paragraph">
      <style:paragraph-properties>
        <style:tab-stops>
          <style:tab-stop style:type="left" style:position="1.4173in"/>
          <style:tab-stop style:type="left" style:position="3.3069in"/>
          <style:tab-stop style:type="left" style:leader-style="dotted" style:leader-text="." style:position="6.7944in"/>
        </style:tab-stops>
      </style:paragraph-properties>
    </style:style>
    <style:style style:name="T163" style:parent-style-name="Fuentedepárrafopredeter." style:family="text">
      <style:text-properties fo:font-weight="bold" style:font-weight-asian="bold" fo:font-style="italic" style:font-style-asian="italic"/>
    </style:style>
    <style:style style:name="T164" style:parent-style-name="Fuentedepárrafopredeter." style:family="text">
      <style:text-properties fo:font-weight="bold" style:font-weight-asian="bold" fo:font-style="italic" style:font-style-asian="italic"/>
    </style:style>
    <style:style style:name="P165"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166" style:parent-style-name="Textoindependiente" style:family="paragraph">
      <style:paragraph-properties fo:margin-top="0.0361in" fo:line-height="82%" fo:margin-left="1.9611in" fo:margin-right="1.1402in" fo:text-indent="-1.3784in">
        <style:tab-stops>
          <style:tab-stop style:type="left" style:position="0in"/>
        </style:tab-stops>
      </style:paragraph-properties>
    </style:style>
    <style:style style:name="T167" style:parent-style-name="Fuentedepárrafopredeter." style:family="text">
      <style:text-properties fo:font-weight="bold" style:font-weight-asian="bold" fo:font-style="italic" style:font-style-asian="italic"/>
    </style:style>
    <style:style style:name="T168" style:parent-style-name="Fuentedepárrafopredeter." style:family="text">
      <style:text-properties fo:font-weight="bold" style:font-weight-asian="bold" fo:font-style="italic" style:font-style-asian="italic"/>
    </style:style>
    <style:style style:name="T169" style:parent-style-name="Fuentedepárrafopredeter." style:family="text">
      <style:text-properties fo:letter-spacing="-0.0215in"/>
    </style:style>
    <style:style style:name="P170" style:parent-style-name="Textoindependiente" style:family="paragraph">
      <style:paragraph-properties fo:margin-top="0.0243in">
        <style:tab-stops>
          <style:tab-stop style:type="left" style:position="1.3777in"/>
          <style:tab-stop style:type="left" style:position="2.9923in"/>
          <style:tab-stop style:type="left" style:position="4.6062in"/>
        </style:tab-stops>
      </style:paragraph-properties>
    </style:style>
    <style:style style:name="T171" style:parent-style-name="Fuentedepárrafopredeter." style:family="text">
      <style:text-properties fo:font-weight="bold" style:font-weight-asian="bold" fo:font-style="italic" style:font-style-asian="italic"/>
    </style:style>
    <style:style style:name="T172" style:parent-style-name="Fuentedepárrafopredeter." style:family="text">
      <style:text-properties fo:font-weight="bold" style:font-weight-asian="bold" fo:font-style="italic" style:font-style-asian="italic"/>
    </style:style>
    <style:style style:name="P173" style:parent-style-name="Textoindependiente" style:family="paragraph">
      <style:paragraph-properties fo:margin-top="0.0229in">
        <style:tab-stops>
          <style:tab-stop style:type="left" style:position="1.3777in"/>
          <style:tab-stop style:type="left" style:position="3.0312in"/>
          <style:tab-stop style:type="left" style:position="6.4173in"/>
        </style:tab-stops>
      </style:paragraph-properties>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style:style>
    <style:style style:name="P176"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177" style:parent-style-name="Fuentedepárrafopredeter." style:family="text">
      <style:text-properties fo:font-weight="bold" style:font-weight-asian="bold" fo:font-style="italic" style:font-style-asian="italic"/>
    </style:style>
    <style:style style:name="T178" style:parent-style-name="Fuentedepárrafopredeter." style:family="text">
      <style:text-properties fo:font-weight="bold" style:font-weight-asian="bold" fo:font-style="italic" style:font-style-asian="italic"/>
    </style:style>
    <style:style style:name="P179"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180" style:parent-style-name="Textoindependiente" style:family="paragraph">
      <style:paragraph-properties fo:line-height="0.0875in">
        <style:tab-stops>
          <style:tab-stop style:type="left" style:position="1.3777in"/>
        </style:tab-stops>
      </style:paragraph-properties>
    </style:style>
    <style:style style:name="T181" style:parent-style-name="Fuentedepárrafopredeter." style:family="text">
      <style:text-properties fo:font-weight="bold" style:font-weight-asian="bold" fo:font-style="italic" style:font-style-asian="italic"/>
    </style:style>
    <style:style style:name="T182" style:parent-style-name="Fuentedepárrafopredeter." style:family="text">
      <style:text-properties fo:font-weight="bold" style:font-weight-asian="bold" fo:font-style="italic" style:font-style-asian="italic"/>
    </style:style>
    <style:style style:name="P183" style:parent-style-name="Título1" style:family="paragraph">
      <style:paragraph-properties fo:margin-top="0in" fo:line-height="0.0875in" fo:margin-left="1.9611in">
        <style:tab-stops/>
      </style:paragraph-properties>
    </style:style>
    <style:style style:name="P184"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85" style:parent-style-name="Fuentedepárrafopredeter." style:family="text">
      <style:text-properties fo:font-weight="bold" style:font-weight-asian="bold" fo:font-style="italic" style:font-style-asian="italic"/>
    </style:style>
    <style:style style:name="T186" style:parent-style-name="Fuentedepárrafopredeter." style:family="text">
      <style:text-properties fo:font-weight="bold" style:font-weight-asian="bold" fo:font-style="italic" style:font-style-asian="italic"/>
    </style:style>
    <style:style style:name="P187"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188" style:parent-style-name="Fuentedepárrafopredeter." style:family="text">
      <style:text-properties fo:font-weight="bold" style:font-weight-asian="bold"/>
    </style:style>
    <style:style style:name="T189" style:parent-style-name="Fuentedepárrafopredeter." style:family="text">
      <style:text-properties fo:font-weight="bold" style:font-weight-asian="bold"/>
    </style:style>
    <style:style style:name="P190"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191" style:parent-style-name="Fuentedepárrafopredeter." style:family="text">
      <style:text-properties fo:font-weight="bold" style:font-weight-asian="bold" fo:font-style="italic" style:font-style-asian="italic"/>
    </style:style>
    <style:style style:name="T192" style:parent-style-name="Fuentedepárrafopredeter." style:family="text">
      <style:text-properties fo:font-weight="bold" style:font-weight-asian="bold" fo:font-style="italic" style:font-style-asian="italic"/>
    </style:style>
    <style:style style:name="P193"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194" style:parent-style-name="Textoindependiente" style:family="paragraph">
      <style:paragraph-properties>
        <style:tab-stops>
          <style:tab-stop style:type="left" style:position="1.4013in"/>
        </style:tab-stops>
      </style:paragraph-properties>
    </style:style>
    <style:style style:name="T195" style:parent-style-name="Fuentedepárrafopredeter." style:family="text">
      <style:text-properties fo:font-weight="bold" style:font-weight-asian="bold" fo:font-style="italic" style:font-style-asian="italic"/>
    </style:style>
    <style:style style:name="T196" style:parent-style-name="Fuentedepárrafopredeter." style:family="text">
      <style:text-properties fo:font-weight="bold" style:font-weight-asian="bold" fo:font-style="italic" style:font-style-asian="italic"/>
    </style:style>
    <style:style style:name="P197"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98" style:parent-style-name="Fuentedepárrafopredeter." style:family="text">
      <style:text-properties fo:font-weight="bold" style:font-weight-asian="bold" fo:font-style="italic" style:font-style-asian="italic"/>
    </style:style>
    <style:style style:name="T199" style:parent-style-name="Fuentedepárrafopredeter." style:family="text">
      <style:text-properties fo:font-weight="bold" style:font-weight-asian="bold" fo:font-style="italic" style:font-style-asian="italic"/>
    </style:style>
    <style:style style:name="P200"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style:style>
    <style:style style:name="P203"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204" style:parent-style-name="Fuentedepárrafopredeter." style:family="text">
      <style:text-properties fo:font-weight="bold" style:font-weight-asian="bold" fo:font-style="italic" style:font-style-asian="italic"/>
    </style:style>
    <style:style style:name="T205" style:parent-style-name="Fuentedepárrafopredeter." style:family="text">
      <style:text-properties fo:font-weight="bold" style:font-weight-asian="bold" fo:font-style="italic" style:font-style-asian="italic"/>
    </style:style>
    <style:style style:name="P206"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207" style:parent-style-name="Textoindependiente" style:family="paragraph">
      <style:paragraph-properties>
        <style:tab-stops>
          <style:tab-stop style:type="left" style:position="1.4013in"/>
        </style:tab-stops>
      </style:paragraph-properties>
    </style:style>
    <style:style style:name="T208" style:parent-style-name="Fuentedepárrafopredeter." style:family="text">
      <style:text-properties fo:font-weight="bold" style:font-weight-asian="bold" fo:font-style="italic" style:font-style-asian="italic"/>
    </style:style>
    <style:style style:name="T209" style:parent-style-name="Fuentedepárrafopredeter." style:family="text">
      <style:text-properties fo:font-weight="bold" style:font-weight-asian="bold" fo:font-style="italic" style:font-style-asian="italic"/>
    </style:style>
    <style:style style:name="P210"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211" style:parent-style-name="Fuentedepárrafopredeter." style:family="text">
      <style:text-properties fo:font-weight="bold" style:font-weight-asian="bold" fo:font-style="italic" style:font-style-asian="italic"/>
    </style:style>
    <style:style style:name="T212" style:parent-style-name="Fuentedepárrafopredeter." style:family="text">
      <style:text-properties fo:font-weight="bold" style:font-weight-asian="bold" fo:font-style="italic" style:font-style-asian="italic"/>
    </style:style>
    <style:style style:name="P213" style:parent-style-name="Textoindependiente" style:family="paragraph">
      <style:paragraph-properties fo:margin-top="0.0229in">
        <style:tab-stops>
          <style:tab-stop style:type="left" style:position="1.3777in"/>
          <style:tab-stop style:type="left" style:position="3.0312in"/>
          <style:tab-stop style:type="left" style:position="6.4173in"/>
        </style:tab-stops>
      </style:paragraph-properties>
    </style:style>
    <style:style style:name="T214" style:parent-style-name="Fuentedepárrafopredeter." style:family="text">
      <style:text-properties fo:font-weight="bold" style:font-weight-asian="bold"/>
    </style:style>
    <style:style style:name="T215" style:parent-style-name="Fuentedepárrafopredeter." style:family="text">
      <style:text-properties fo:font-weight="bold" style:font-weight-asian="bold"/>
    </style:style>
    <style:style style:name="P216"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217" style:parent-style-name="Fuentedepárrafopredeter." style:family="text">
      <style:text-properties fo:font-weight="bold" style:font-weight-asian="bold" fo:font-style="italic" style:font-style-asian="italic"/>
    </style:style>
    <style:style style:name="T218" style:parent-style-name="Fuentedepárrafopredeter." style:family="text">
      <style:text-properties fo:font-weight="bold" style:font-weight-asian="bold" fo:font-style="italic" style:font-style-asian="italic"/>
    </style:style>
    <style:style style:name="P219"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220" style:parent-style-name="Textoindependiente" style:master-page-name="MP1" style:family="paragraph">
      <style:paragraph-properties fo:break-before="page" fo:margin-top="0.0076in" fo:margin-left="0in">
        <style:tab-stops/>
      </style:paragraph-properties>
      <style:text-properties fo:font-size="14pt" style:font-size-asian="14pt"/>
    </style:style>
    <style:style style:name="TableColumn235" style:family="table-column">
      <style:table-column-properties style:column-width="1.1409in" style:use-optimal-column-width="false"/>
    </style:style>
    <style:style style:name="TableColumn236" style:family="table-column">
      <style:table-column-properties style:column-width="1.1409in" style:use-optimal-column-width="false"/>
    </style:style>
    <style:style style:name="TableColumn237" style:family="table-column">
      <style:table-column-properties style:column-width="0.4326in" style:use-optimal-column-width="false"/>
    </style:style>
    <style:style style:name="TableColumn238" style:family="table-column">
      <style:table-column-properties style:column-width="0.5111in" style:use-optimal-column-width="false"/>
    </style:style>
    <style:style style:name="TableColumn239" style:family="table-column">
      <style:table-column-properties style:column-width="0.4715in" style:use-optimal-column-width="false"/>
    </style:style>
    <style:style style:name="TableColumn240" style:family="table-column">
      <style:table-column-properties style:column-width="0.6687in" style:use-optimal-column-width="false"/>
    </style:style>
    <style:style style:name="TableColumn241" style:family="table-column">
      <style:table-column-properties style:column-width="0.6687in" style:use-optimal-column-width="false"/>
    </style:style>
    <style:style style:name="TableColumn242" style:family="table-column">
      <style:table-column-properties style:column-width="0.6687in" style:use-optimal-column-width="false"/>
    </style:style>
    <style:style style:name="TableColumn243" style:family="table-column">
      <style:table-column-properties style:column-width="0.6687in" style:use-optimal-column-width="false"/>
    </style:style>
    <style:style style:name="TableColumn244" style:family="table-column">
      <style:table-column-properties style:column-width="0.9048in" style:use-optimal-column-width="false"/>
    </style:style>
    <style:style style:name="TableColumn245" style:family="table-column">
      <style:table-column-properties style:column-width="0.9048in" style:use-optimal-column-width="false"/>
    </style:style>
    <style:style style:name="TableColumn246" style:family="table-column">
      <style:table-column-properties style:column-width="0.9048in" style:use-optimal-column-width="false"/>
    </style:style>
    <style:style style:name="TableColumn247" style:family="table-column">
      <style:table-column-properties style:column-width="0.9048in" style:use-optimal-column-width="false"/>
    </style:style>
    <style:style style:name="TableColumn248" style:family="table-column">
      <style:table-column-properties style:column-width="0.9048in" style:use-optimal-column-width="false"/>
    </style:style>
    <style:style style:name="TableColumn249" style:family="table-column">
      <style:table-column-properties style:column-width="0.9048in" style:use-optimal-column-width="false"/>
    </style:style>
    <style:style style:name="Table234" style:family="table">
      <style:table-properties style:width="11.8013in" fo:margin-left="0.0965in" table:align="left"/>
    </style:style>
    <style:style style:name="TableRow250" style:family="table-row">
      <style:table-row-properties style:min-row-height="0.3145in" style:use-optimal-row-height="false"/>
    </style:style>
    <style:style style:name="TableCell251" style:family="table-cell">
      <style:table-cell-properties fo:border="none" fo:background-color="#D9D8BF" style:writing-mode="lr-tb" fo:padding-top="0in" fo:padding-left="0in" fo:padding-bottom="0in" fo:padding-right="0in"/>
    </style:style>
    <style:style style:name="P252" style:parent-style-name="TableParagraph" style:family="paragraph">
      <style:paragraph-properties fo:line-height="122%" fo:margin-left="0.0388in" fo:margin-right="0.0201in">
        <style:tab-stops/>
      </style:paragraph-properties>
    </style:style>
    <style:style style:name="T253" style:parent-style-name="Fuentedepárrafopredeter." style:family="text">
      <style:text-properties fo:font-weight="bold" style:font-weight-asian="bold" fo:font-style="italic" style:font-style-asian="italic" fo:font-size="6pt" style:font-size-asian="6pt"/>
    </style:style>
    <style:style style:name="T254" style:parent-style-name="Fuentedepárrafopredeter." style:family="text">
      <style:text-properties fo:font-weight="bold" style:font-weight-asian="bold" fo:font-style="italic" style:font-style-asian="italic" fo:letter-spacing="0.0006in" fo:font-size="6pt" style:font-size-asian="6pt"/>
    </style:style>
    <style:style style:name="T255" style:parent-style-name="Fuentedepárrafopredeter." style:family="text">
      <style:text-properties fo:font-weight="bold" style:font-weight-asian="bold" fo:font-style="italic" style:font-style-asian="italic" fo:font-size="6pt" style:font-size-asian="6pt"/>
    </style:style>
    <style:style style:name="TableCell256" style:family="table-cell">
      <style:table-cell-properties fo:border="none" fo:background-color="#D9D8BF" style:writing-mode="lr-tb" fo:padding-top="0in" fo:padding-left="0in" fo:padding-bottom="0in" fo:padding-right="0in"/>
    </style:style>
    <style:style style:name="P257" style:parent-style-name="TableParagraph" style:family="paragraph">
      <style:paragraph-properties fo:line-height="122%" fo:margin-left="0.0381in" fo:margin-right="0.2347in">
        <style:tab-stops/>
      </style:paragraph-properties>
    </style:style>
    <style:style style:name="T258" style:parent-style-name="Fuentedepárrafopredeter." style:family="text">
      <style:text-properties fo:font-weight="bold" style:font-weight-asian="bold" fo:font-style="italic" style:font-style-asian="italic" fo:font-size="6pt" style:font-size-asian="6pt"/>
    </style:style>
    <style:style style:name="T259" style:parent-style-name="Fuentedepárrafopredeter." style:family="text">
      <style:text-properties fo:font-weight="bold" style:font-weight-asian="bold" fo:font-style="italic" style:font-style-asian="italic" fo:letter-spacing="0.0006in" fo:font-size="6pt" style:font-size-asian="6pt"/>
    </style:style>
    <style:style style:name="T260" style:parent-style-name="Fuentedepárrafopredeter." style:family="text">
      <style:text-properties fo:font-weight="bold" style:font-weight-asian="bold" fo:font-style="italic" style:font-style-asian="italic" fo:font-size="6pt" style:font-size-asian="6pt"/>
    </style:style>
    <style:style style:name="TableCell261" style:family="table-cell">
      <style:table-cell-properties fo:border="none" fo:background-color="#D9D8BF" style:writing-mode="lr-tb" fo:padding-top="0in" fo:padding-left="0in" fo:padding-bottom="0in" fo:padding-right="0in"/>
    </style:style>
    <style:style style:name="P262" style:parent-style-name="TableParagraph" style:family="paragraph">
      <style:paragraph-properties fo:margin-top="0.0076in"/>
      <style:text-properties fo:font-size="7pt" style:font-size-asian="7pt"/>
    </style:style>
    <style:style style:name="P263"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264" style:family="table-cell">
      <style:table-cell-properties fo:border="none" fo:background-color="#D9D8BF" style:writing-mode="lr-tb" fo:padding-top="0in" fo:padding-left="0in" fo:padding-bottom="0in" fo:padding-right="0in"/>
    </style:style>
    <style:style style:name="P265" style:parent-style-name="TableParagraph" style:family="paragraph">
      <style:paragraph-properties fo:margin-top="0.0076in"/>
      <style:text-properties fo:font-size="7pt" style:font-size-asian="7pt"/>
    </style:style>
    <style:style style:name="P266"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267" style:family="table-cell">
      <style:table-cell-properties fo:border="none" fo:background-color="#D9D8BF" style:writing-mode="lr-tb" fo:padding-top="0in" fo:padding-left="0in" fo:padding-bottom="0in" fo:padding-right="0in"/>
    </style:style>
    <style:style style:name="P268" style:parent-style-name="TableParagraph" style:family="paragraph">
      <style:paragraph-properties fo:margin-top="0.0076in"/>
      <style:text-properties fo:font-size="7pt" style:font-size-asian="7pt"/>
    </style:style>
    <style:style style:name="P269"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270" style:family="table-cell">
      <style:table-cell-properties fo:border="none" fo:background-color="#D9D8BF" style:writing-mode="lr-tb" fo:padding-top="0in" fo:padding-left="0in" fo:padding-bottom="0in" fo:padding-right="0in"/>
    </style:style>
    <style:style style:name="P271" style:parent-style-name="TableParagraph" style:family="paragraph">
      <style:paragraph-properties fo:line-height="122%" fo:margin-left="0.0388in" fo:margin-right="0.0673in">
        <style:tab-stops/>
      </style:paragraph-properties>
    </style:style>
    <style:style style:name="T272" style:parent-style-name="Fuentedepárrafopredeter." style:family="text">
      <style:text-properties fo:font-weight="bold" style:font-weight-asian="bold" fo:font-style="italic" style:font-style-asian="italic" fo:font-size="6pt" style:font-size-asian="6pt"/>
    </style:style>
    <style:style style:name="T273" style:parent-style-name="Fuentedepárrafopredeter." style:family="text">
      <style:text-properties fo:font-weight="bold" style:font-weight-asian="bold" fo:font-style="italic" style:font-style-asian="italic" fo:letter-spacing="0.0006in" fo:font-size="6pt" style:font-size-asian="6pt"/>
    </style:style>
    <style:style style:name="T274" style:parent-style-name="Fuentedepárrafopredeter." style:family="text">
      <style:text-properties fo:font-weight="bold" style:font-weight-asian="bold" fo:font-style="italic" style:font-style-asian="italic" fo:font-size="6pt" style:font-size-asian="6pt"/>
    </style:style>
    <style:style style:name="TableCell275" style:family="table-cell">
      <style:table-cell-properties fo:border="none" fo:background-color="#D9D8BF" style:writing-mode="lr-tb" fo:padding-top="0in" fo:padding-left="0in" fo:padding-bottom="0in" fo:padding-right="0in"/>
    </style:style>
    <style:style style:name="P276" style:parent-style-name="TableParagraph" style:family="paragraph">
      <style:paragraph-properties fo:line-height="122%" fo:margin-left="0.0388in" fo:margin-right="0.0673in">
        <style:tab-stops/>
      </style:paragraph-properties>
    </style:style>
    <style:style style:name="T277" style:parent-style-name="Fuentedepárrafopredeter." style:family="text">
      <style:text-properties fo:font-weight="bold" style:font-weight-asian="bold" fo:font-style="italic" style:font-style-asian="italic" fo:font-size="6pt" style:font-size-asian="6pt"/>
    </style:style>
    <style:style style:name="T278" style:parent-style-name="Fuentedepárrafopredeter." style:family="text">
      <style:text-properties fo:font-weight="bold" style:font-weight-asian="bold" fo:font-style="italic" style:font-style-asian="italic" fo:letter-spacing="0.0006in" fo:font-size="6pt" style:font-size-asian="6pt"/>
    </style:style>
    <style:style style:name="T279" style:parent-style-name="Fuentedepárrafopredeter." style:family="text">
      <style:text-properties fo:font-weight="bold" style:font-weight-asian="bold" fo:font-style="italic" style:font-style-asian="italic" fo:font-size="6pt" style:font-size-asian="6pt"/>
    </style:style>
    <style:style style:name="TableCell280" style:family="table-cell">
      <style:table-cell-properties fo:border="none" fo:background-color="#D9D8BF" style:writing-mode="lr-tb" fo:padding-top="0in" fo:padding-left="0in" fo:padding-bottom="0in" fo:padding-right="0in"/>
    </style:style>
    <style:style style:name="P281" style:parent-style-name="TableParagraph" style:family="paragraph">
      <style:paragraph-properties fo:line-height="122%" fo:margin-left="0.0388in" fo:margin-right="0.0673in">
        <style:tab-stops/>
      </style:paragraph-properties>
    </style:style>
    <style:style style:name="T282" style:parent-style-name="Fuentedepárrafopredeter." style:family="text">
      <style:text-properties fo:font-weight="bold" style:font-weight-asian="bold" fo:font-style="italic" style:font-style-asian="italic" fo:font-size="6pt" style:font-size-asian="6pt"/>
    </style:style>
    <style:style style:name="T283" style:parent-style-name="Fuentedepárrafopredeter." style:family="text">
      <style:text-properties fo:font-weight="bold" style:font-weight-asian="bold" fo:font-style="italic" style:font-style-asian="italic" fo:letter-spacing="0.0006in" fo:font-size="6pt" style:font-size-asian="6pt"/>
    </style:style>
    <style:style style:name="T284" style:parent-style-name="Fuentedepárrafopredeter." style:family="text">
      <style:text-properties fo:font-weight="bold" style:font-weight-asian="bold" fo:font-style="italic" style:font-style-asian="italic" fo:font-size="6pt" style:font-size-asian="6pt"/>
    </style:style>
    <style:style style:name="TableCell285" style:family="table-cell">
      <style:table-cell-properties fo:border="none" fo:background-color="#D9D8BF" style:writing-mode="lr-tb" fo:padding-top="0in" fo:padding-left="0in" fo:padding-bottom="0in" fo:padding-right="0in"/>
    </style:style>
    <style:style style:name="P286" style:parent-style-name="TableParagraph" style:family="paragraph">
      <style:paragraph-properties fo:line-height="122%" fo:margin-left="0.0388in" fo:margin-right="0.0673in">
        <style:tab-stops/>
      </style:paragraph-properties>
    </style:style>
    <style:style style:name="T287" style:parent-style-name="Fuentedepárrafopredeter." style:family="text">
      <style:text-properties fo:font-weight="bold" style:font-weight-asian="bold" fo:font-style="italic" style:font-style-asian="italic" fo:font-size="6pt" style:font-size-asian="6pt"/>
    </style:style>
    <style:style style:name="T288" style:parent-style-name="Fuentedepárrafopredeter." style:family="text">
      <style:text-properties fo:font-weight="bold" style:font-weight-asian="bold" fo:font-style="italic" style:font-style-asian="italic" fo:letter-spacing="0.0006in" fo:font-size="6pt" style:font-size-asian="6pt"/>
    </style:style>
    <style:style style:name="T289" style:parent-style-name="Fuentedepárrafopredeter." style:family="text">
      <style:text-properties fo:font-weight="bold" style:font-weight-asian="bold" fo:font-style="italic" style:font-style-asian="italic" fo:font-size="6pt" style:font-size-asian="6pt"/>
    </style:style>
    <style:style style:name="TableCell290" style:family="table-cell">
      <style:table-cell-properties fo:border="none" fo:background-color="#D9D8BF" style:writing-mode="lr-tb" fo:padding-top="0in" fo:padding-left="0in" fo:padding-bottom="0in" fo:padding-right="0in"/>
    </style:style>
    <style:style style:name="P291" style:parent-style-name="TableParagraph" style:family="paragraph">
      <style:paragraph-properties fo:text-align="end" fo:line-height="122%" fo:margin-left="0.5743in" fo:margin-right="0.0354in" fo:text-indent="-0.093in">
        <style:tab-stops/>
      </style:paragraph-properties>
    </style:style>
    <style:style style:name="T292" style:parent-style-name="Fuentedepárrafopredeter." style:family="text">
      <style:text-properties fo:font-weight="bold" style:font-weight-asian="bold" fo:font-style="italic" style:font-style-asian="italic" fo:font-size="6pt" style:font-size-asian="6pt"/>
    </style:style>
    <style:style style:name="T293" style:parent-style-name="Fuentedepárrafopredeter." style:family="text">
      <style:text-properties fo:font-weight="bold" style:font-weight-asian="bold" fo:font-style="italic" style:font-style-asian="italic" fo:letter-spacing="0.0006in" fo:font-size="6pt" style:font-size-asian="6pt"/>
    </style:style>
    <style:style style:name="T294" style:parent-style-name="Fuentedepárrafopredeter." style:family="text">
      <style:text-properties fo:font-weight="bold" style:font-weight-asian="bold" fo:font-style="italic" style:font-style-asian="italic" fo:font-size="6pt" style:font-size-asian="6pt"/>
    </style:style>
    <style:style style:name="TableCell295" style:family="table-cell">
      <style:table-cell-properties fo:border="none" fo:background-color="#D9D8BF" style:writing-mode="lr-tb" fo:padding-top="0in" fo:padding-left="0in" fo:padding-bottom="0in" fo:padding-right="0in"/>
    </style:style>
    <style:style style:name="P296" style:parent-style-name="TableParagraph" style:family="paragraph">
      <style:paragraph-properties fo:text-align="end" fo:margin-right="0.0347in"/>
      <style:text-properties fo:font-weight="bold" style:font-weight-asian="bold" fo:font-style="italic" style:font-style-asian="italic" fo:font-size="6pt" style:font-size-asian="6pt"/>
    </style:style>
    <style:style style:name="P297" style:parent-style-name="TableParagraph" style:family="paragraph">
      <style:paragraph-properties fo:margin-top="0.0222in" fo:margin-left="0.3979in">
        <style:tab-stops/>
      </style:paragraph-properties>
      <style:text-properties fo:font-weight="bold" style:font-weight-asian="bold" fo:font-style="italic" style:font-style-asian="italic" fo:font-size="6pt" style:font-size-asian="6pt"/>
    </style:style>
    <style:style style:name="TableCell298" style:family="table-cell">
      <style:table-cell-properties fo:border="none" fo:background-color="#D9D8BF" style:writing-mode="lr-tb" fo:padding-top="0in" fo:padding-left="0in" fo:padding-bottom="0in" fo:padding-right="0in"/>
    </style:style>
    <style:style style:name="P299" style:parent-style-name="TableParagraph" style:family="paragraph">
      <style:paragraph-properties fo:line-height="122%" fo:margin-left="0.4861in" fo:text-indent="-0.125in">
        <style:tab-stops/>
      </style:paragraph-properties>
    </style:style>
    <style:style style:name="T300" style:parent-style-name="Fuentedepárrafopredeter." style:family="text">
      <style:text-properties fo:font-weight="bold" style:font-weight-asian="bold" fo:font-style="italic" style:font-style-asian="italic" fo:font-size="6pt" style:font-size-asian="6pt"/>
    </style:style>
    <style:style style:name="T301" style:parent-style-name="Fuentedepárrafopredeter." style:family="text">
      <style:text-properties fo:font-weight="bold" style:font-weight-asian="bold" fo:font-style="italic" style:font-style-asian="italic" fo:letter-spacing="0.0006in" fo:font-size="6pt" style:font-size-asian="6pt"/>
    </style:style>
    <style:style style:name="T302" style:parent-style-name="Fuentedepárrafopredeter." style:family="text">
      <style:text-properties fo:font-weight="bold" style:font-weight-asian="bold" fo:font-style="italic" style:font-style-asian="italic" fo:font-size="6pt" style:font-size-asian="6pt"/>
    </style:style>
    <style:style style:name="TableCell303" style:family="table-cell">
      <style:table-cell-properties fo:border="none" fo:background-color="#D9D8BF" style:writing-mode="lr-tb" fo:padding-top="0in" fo:padding-left="0in" fo:padding-bottom="0in" fo:padding-right="0in"/>
    </style:style>
    <style:style style:name="P304" style:parent-style-name="TableParagraph" style:family="paragraph">
      <style:paragraph-properties fo:margin-left="0.3152in">
        <style:tab-stops/>
      </style:paragraph-properties>
      <style:text-properties fo:font-weight="bold" style:font-weight-asian="bold" fo:font-style="italic" style:font-style-asian="italic" fo:font-size="6pt" style:font-size-asian="6pt"/>
    </style:style>
    <style:style style:name="P305" style:parent-style-name="TableParagraph" style:family="paragraph">
      <style:paragraph-properties fo:text-align="end" fo:margin-top="0.0222in" fo:margin-right="0.0347in"/>
      <style:text-properties fo:font-weight="bold" style:font-weight-asian="bold" fo:font-style="italic" style:font-style-asian="italic" fo:font-size="6pt" style:font-size-asian="6pt"/>
    </style:style>
    <style:style style:name="TableCell306" style:family="table-cell">
      <style:table-cell-properties fo:border="none" fo:background-color="#D9D8BF" style:writing-mode="lr-tb" fo:padding-top="0in" fo:padding-left="0in" fo:padding-bottom="0in" fo:padding-right="0in"/>
    </style:style>
    <style:style style:name="P307" style:parent-style-name="TableParagraph" style:family="paragraph">
      <style:paragraph-properties fo:margin-top="0.0076in"/>
      <style:text-properties fo:font-size="7pt" style:font-size-asian="7pt"/>
    </style:style>
    <style:style style:name="P308" style:parent-style-name="TableParagraph" style:family="paragraph">
      <style:paragraph-properties fo:text-align="end" fo:margin-top="0in" fo:margin-right="0.0347in"/>
      <style:text-properties fo:font-weight="bold" style:font-weight-asian="bold" fo:font-style="italic" style:font-style-asian="italic" fo:font-size="6pt" style:font-size-asian="6pt"/>
    </style:style>
    <style:style style:name="TableCell309" style:family="table-cell">
      <style:table-cell-properties fo:border="none" fo:background-color="#D9D8BF" style:writing-mode="lr-tb" fo:padding-top="0in" fo:padding-left="0in" fo:padding-bottom="0in" fo:padding-right="0in"/>
    </style:style>
    <style:style style:name="P310" style:parent-style-name="TableParagraph" style:family="paragraph">
      <style:paragraph-properties fo:margin-top="0.0076in"/>
      <style:text-properties fo:font-size="7pt" style:font-size-asian="7pt"/>
    </style:style>
    <style:style style:name="P311" style:parent-style-name="TableParagraph" style:family="paragraph">
      <style:paragraph-properties fo:text-align="end" fo:margin-top="0in" fo:margin-right="0.0354in"/>
      <style:text-properties fo:font-weight="bold" style:font-weight-asian="bold" fo:font-style="italic" style:font-style-asian="italic" fo:font-size="6pt" style:font-size-asian="6pt"/>
    </style:style>
    <style:style style:name="P312" style:parent-style-name="Textoindependiente" style:family="paragraph">
      <style:paragraph-properties fo:margin-top="0.0409in">
        <style:tab-stops>
          <style:tab-stop style:type="left" style:position="1.3777in"/>
        </style:tab-stops>
      </style:paragraph-properties>
    </style:style>
    <style:style style:name="T313" style:parent-style-name="Fuentedepárrafopredeter." style:family="text">
      <style:text-properties fo:font-weight="bold" style:font-weight-asian="bold" fo:font-style="italic" style:font-style-asian="italic"/>
    </style:style>
    <style:style style:name="T314" style:parent-style-name="Fuentedepárrafopredeter." style:family="text">
      <style:text-properties fo:font-weight="bold" style:font-weight-asian="bold" fo:font-style="italic" style:font-style-asian="italic"/>
    </style:style>
    <style:style style:name="P315"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316" style:parent-style-name="Fuentedepárrafopredeter." style:family="text">
      <style:text-properties fo:font-weight="bold" style:font-weight-asian="bold" fo:font-style="italic" style:font-style-asian="italic"/>
    </style:style>
    <style:style style:name="T317" style:parent-style-name="Fuentedepárrafopredeter." style:family="text">
      <style:text-properties fo:font-weight="bold" style:font-weight-asian="bold" fo:font-style="italic" style:font-style-asian="italic"/>
    </style:style>
    <style:style style:name="P318"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style:style>
    <style:style style:name="P321" style:parent-style-name="Textoindependiente" style:family="paragraph">
      <style:paragraph-properties>
        <style:tab-stops>
          <style:tab-stop style:type="left" style:position="1.4173in"/>
          <style:tab-stop style:type="left" style:position="3.3069in"/>
          <style:tab-stop style:type="left" style:position="6.8409in"/>
        </style:tab-stops>
      </style:paragraph-properties>
    </style:style>
    <style:style style:name="T322" style:parent-style-name="Fuentedepárrafopredeter." style:family="text">
      <style:text-properties fo:font-weight="bold" style:font-weight-asian="bold" fo:font-style="italic" style:font-style-asian="italic"/>
    </style:style>
    <style:style style:name="T323" style:parent-style-name="Fuentedepárrafopredeter." style:family="text">
      <style:text-properties fo:font-weight="bold" style:font-weight-asian="bold" fo:font-style="italic" style:font-style-asian="italic"/>
    </style:style>
    <style:style style:name="P324"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325" style:parent-style-name="Textoindependiente" style:family="paragraph">
      <style:paragraph-properties>
        <style:tab-stops>
          <style:tab-stop style:type="left" style:position="1.3777in"/>
        </style:tab-stops>
      </style:paragraph-properties>
    </style:style>
    <style:style style:name="T326" style:parent-style-name="Fuentedepárrafopredeter." style:family="text">
      <style:text-properties fo:font-weight="bold" style:font-weight-asian="bold" fo:font-style="italic" style:font-style-asian="italic"/>
    </style:style>
    <style:style style:name="T327" style:parent-style-name="Fuentedepárrafopredeter." style:family="text">
      <style:text-properties fo:font-weight="bold" style:font-weight-asian="bold" fo:font-style="italic" style:font-style-asian="italic"/>
    </style:style>
    <style:style style:name="P328" style:parent-style-name="Textoindependiente" style:family="paragraph">
      <style:paragraph-properties fo:margin-top="0.0625in" fo:margin-left="1.9611in">
        <style:tab-stops/>
      </style:paragraph-properties>
    </style:style>
    <style:style style:name="T329" style:parent-style-name="Fuentedepárrafopredeter." style:family="text">
      <style:text-properties fo:letter-spacing="0.0006in"/>
    </style:style>
    <style:style style:name="P330"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331" style:parent-style-name="Fuentedepárrafopredeter." style:family="text">
      <style:text-properties fo:font-weight="bold" style:font-weight-asian="bold" fo:font-style="italic" style:font-style-asian="italic"/>
    </style:style>
    <style:style style:name="T332" style:parent-style-name="Fuentedepárrafopredeter." style:family="text">
      <style:text-properties fo:font-weight="bold" style:font-weight-asian="bold" fo:font-style="italic" style:font-style-asian="italic"/>
    </style:style>
    <style:style style:name="P333"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style:style>
    <style:style style:name="P336"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337" style:parent-style-name="Fuentedepárrafopredeter." style:family="text">
      <style:text-properties fo:font-weight="bold" style:font-weight-asian="bold" fo:font-style="italic" style:font-style-asian="italic"/>
    </style:style>
    <style:style style:name="T338" style:parent-style-name="Fuentedepárrafopredeter." style:family="text">
      <style:text-properties fo:font-weight="bold" style:font-weight-asian="bold" fo:font-style="italic" style:font-style-asian="italic"/>
    </style:style>
    <style:style style:name="P339"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340" style:parent-style-name="Textoindependiente" style:family="paragraph">
      <style:paragraph-properties>
        <style:tab-stops>
          <style:tab-stop style:type="left" style:position="1.3777in"/>
        </style:tab-stops>
      </style:paragraph-properties>
    </style:style>
    <style:style style:name="T341" style:parent-style-name="Fuentedepárrafopredeter." style:family="text">
      <style:text-properties fo:font-weight="bold" style:font-weight-asian="bold" fo:font-style="italic" style:font-style-asian="italic"/>
    </style:style>
    <style:style style:name="T342" style:parent-style-name="Fuentedepárrafopredeter." style:family="text">
      <style:text-properties fo:font-weight="bold" style:font-weight-asian="bold" fo:font-style="italic" style:font-style-asian="italic"/>
    </style:style>
    <style:style style:name="P343" style:parent-style-name="Textoindependiente" style:family="paragraph">
      <style:paragraph-properties fo:margin-top="0.0631in" fo:margin-left="1.9611in">
        <style:tab-stops/>
      </style:paragraph-properties>
    </style:style>
    <style:style style:name="T344" style:parent-style-name="Fuentedepárrafopredeter." style:family="text">
      <style:text-properties fo:letter-spacing="0.0006in"/>
    </style:style>
    <style:style style:name="P345" style:parent-style-name="Textoindependiente" style:family="paragraph">
      <style:paragraph-properties fo:margin-top="0.0215in">
        <style:tab-stops>
          <style:tab-stop style:type="left" style:position="1.3777in"/>
          <style:tab-stop style:type="left" style:position="2.9923in"/>
          <style:tab-stop style:type="left" style:position="4.6062in"/>
        </style:tab-stops>
      </style:paragraph-properties>
    </style:style>
    <style:style style:name="T346" style:parent-style-name="Fuentedepárrafopredeter." style:family="text">
      <style:text-properties fo:font-weight="bold" style:font-weight-asian="bold" fo:font-style="italic" style:font-style-asian="italic"/>
    </style:style>
    <style:style style:name="T347" style:parent-style-name="Fuentedepárrafopredeter." style:family="text">
      <style:text-properties fo:font-weight="bold" style:font-weight-asian="bold" fo:font-style="italic" style:font-style-asian="italic"/>
    </style:style>
    <style:style style:name="P348" style:parent-style-name="Textoindependiente" style:family="paragraph">
      <style:paragraph-properties fo:margin-top="0.0229in">
        <style:tab-stops>
          <style:tab-stop style:type="left" style:position="1.3777in"/>
          <style:tab-stop style:type="left" style:position="3.0312in"/>
          <style:tab-stop style:type="left" style:position="6.4173in"/>
        </style:tab-stops>
      </style:paragraph-properties>
    </style:style>
    <style:style style:name="T349" style:parent-style-name="Fuentedepárrafopredeter." style:family="text">
      <style:text-properties fo:font-weight="bold" style:font-weight-asian="bold"/>
    </style:style>
    <style:style style:name="T350" style:parent-style-name="Fuentedepárrafopredeter." style:family="text">
      <style:text-properties fo:font-weight="bold" style:font-weight-asian="bold"/>
    </style:style>
    <style:style style:name="P351"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352" style:parent-style-name="Fuentedepárrafopredeter." style:family="text">
      <style:text-properties fo:font-weight="bold" style:font-weight-asian="bold" fo:font-style="italic" style:font-style-asian="italic"/>
    </style:style>
    <style:style style:name="T353" style:parent-style-name="Fuentedepárrafopredeter." style:family="text">
      <style:text-properties fo:font-weight="bold" style:font-weight-asian="bold" fo:font-style="italic" style:font-style-asian="italic"/>
    </style:style>
    <style:style style:name="P354"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355" style:parent-style-name="Textoindependiente" style:family="paragraph">
      <style:paragraph-properties>
        <style:tab-stops>
          <style:tab-stop style:type="left" style:position="1.3777in"/>
        </style:tab-stops>
      </style:paragraph-properties>
    </style:style>
    <style:style style:name="T356" style:parent-style-name="Fuentedepárrafopredeter." style:family="text">
      <style:text-properties fo:font-weight="bold" style:font-weight-asian="bold" fo:font-style="italic" style:font-style-asian="italic"/>
    </style:style>
    <style:style style:name="T357" style:parent-style-name="Fuentedepárrafopredeter." style:family="text">
      <style:text-properties fo:font-weight="bold" style:font-weight-asian="bold" fo:font-style="italic" style:font-style-asian="italic"/>
    </style:style>
    <style:style style:name="P358"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359" style:parent-style-name="Fuentedepárrafopredeter." style:family="text">
      <style:text-properties fo:font-weight="bold" style:font-weight-asian="bold" fo:font-style="italic" style:font-style-asian="italic"/>
    </style:style>
    <style:style style:name="T360" style:parent-style-name="Fuentedepárrafopredeter." style:family="text">
      <style:text-properties fo:font-weight="bold" style:font-weight-asian="bold" fo:font-style="italic" style:font-style-asian="italic"/>
    </style:style>
    <style:style style:name="P361"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style:style>
    <style:style style:name="T364" style:parent-style-name="Fuentedepárrafopredeter." style:family="text">
      <style:text-properties fo:font-weight="bold" style:font-weight-asian="bold"/>
    </style:style>
    <style:style style:name="P365"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366" style:parent-style-name="Fuentedepárrafopredeter." style:family="text">
      <style:text-properties fo:font-weight="bold" style:font-weight-asian="bold" fo:font-style="italic" style:font-style-asian="italic"/>
    </style:style>
    <style:style style:name="T367" style:parent-style-name="Fuentedepárrafopredeter." style:family="text">
      <style:text-properties fo:font-weight="bold" style:font-weight-asian="bold" fo:font-style="italic" style:font-style-asian="italic"/>
    </style:style>
    <style:style style:name="P368"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369" style:parent-style-name="Textoindependiente" style:family="paragraph">
      <style:paragraph-properties fo:line-height="165%" fo:margin-left="1.9611in" fo:margin-right="2.6208in" fo:text-indent="-1.3784in">
        <style:tab-stops>
          <style:tab-stop style:type="left" style:position="0in"/>
        </style:tab-stops>
      </style:paragraph-properties>
    </style:style>
    <style:style style:name="T370" style:parent-style-name="Fuentedepárrafopredeter." style:family="text">
      <style:text-properties fo:font-weight="bold" style:font-weight-asian="bold" fo:font-style="italic" style:font-style-asian="italic"/>
    </style:style>
    <style:style style:name="T371" style:parent-style-name="Fuentedepárrafopredeter." style:family="text">
      <style:text-properties fo:font-weight="bold" style:font-weight-asian="bold" fo:font-style="italic" style:font-style-asian="italic"/>
    </style:style>
    <style:style style:name="T372" style:parent-style-name="Fuentedepárrafopredeter." style:family="text">
      <style:text-properties fo:letter-spacing="-0.0215in"/>
    </style:style>
    <style:style style:name="T373" style:parent-style-name="Fuentedepárrafopredeter." style:family="text">
      <style:text-properties fo:letter-spacing="0.0006in"/>
    </style:style>
    <style:style style:name="P374" style:parent-style-name="Textoindependiente" style:family="paragraph">
      <style:paragraph-properties fo:margin-top="0.0006in" fo:margin-left="1.9611in">
        <style:tab-stops/>
      </style:paragraph-properties>
    </style:style>
    <style:style style:name="T375" style:parent-style-name="Fuentedepárrafopredeter." style:family="text">
      <style:text-properties fo:letter-spacing="0.0229in"/>
    </style:style>
    <style:style style:name="P376" style:parent-style-name="Textoindependiente" style:family="paragraph">
      <style:paragraph-properties fo:margin-top="0.0215in">
        <style:tab-stops>
          <style:tab-stop style:type="left" style:position="1.3777in"/>
          <style:tab-stop style:type="left" style:position="2.9923in"/>
          <style:tab-stop style:type="left" style:position="4.6062in"/>
        </style:tab-stops>
      </style:paragraph-properties>
    </style:style>
    <style:style style:name="T377" style:parent-style-name="Fuentedepárrafopredeter." style:family="text">
      <style:text-properties fo:font-weight="bold" style:font-weight-asian="bold" fo:font-style="italic" style:font-style-asian="italic"/>
    </style:style>
    <style:style style:name="T378" style:parent-style-name="Fuentedepárrafopredeter." style:family="text">
      <style:text-properties fo:font-weight="bold" style:font-weight-asian="bold" fo:font-style="italic" style:font-style-asian="italic"/>
    </style:style>
    <style:style style:name="P379" style:parent-style-name="Normal" style:family="paragraph">
      <style:paragraph-properties fo:margin-top="0.0222in" fo:margin-left="0.5833in">
        <style:tab-stops>
          <style:tab-stop style:type="left" style:position="1.3777in"/>
          <style:tab-stop style:type="left" style:position="3.0312in"/>
          <style:tab-stop style:type="left" style:position="6.4173in"/>
        </style:tab-stops>
      </style:paragraph-properties>
    </style:style>
    <style:style style:name="T380" style:parent-style-name="Fuentedepárrafopredeter." style:family="text">
      <style:text-properties fo:font-weight="bold" style:font-weight-asian="bold" fo:font-size="6pt" style:font-size-asian="6pt"/>
    </style:style>
    <style:style style:name="T381" style:parent-style-name="Fuentedepárrafopredeter." style:family="text">
      <style:text-properties fo:font-weight="bold" style:font-weight-asian="bold" fo:font-size="6pt" style:font-size-asian="6pt"/>
    </style:style>
    <style:style style:name="T382" style:parent-style-name="Fuentedepárrafopredeter." style:family="text">
      <style:text-properties fo:font-weight="bold" style:font-weight-asian="bold" fo:font-size="6pt" style:font-size-asian="6pt"/>
    </style:style>
    <style:style style:name="T383" style:parent-style-name="Fuentedepárrafopredeter." style:family="text">
      <style:text-properties fo:font-size="6pt" style:font-size-asian="6pt"/>
    </style:style>
    <style:style style:name="T384" style:parent-style-name="Fuentedepárrafopredeter." style:family="text">
      <style:text-properties fo:font-size="6pt" style:font-size-asian="6pt"/>
    </style:style>
    <style:style style:name="T385" style:parent-style-name="Fuentedepárrafopredeter." style:family="text">
      <style:text-properties fo:font-size="6pt" style:font-size-asian="6pt"/>
    </style:style>
    <style:style style:name="P386" style:parent-style-name="Textoindependiente" style:family="paragraph">
      <style:paragraph-properties fo:margin-top="0.0229in">
        <style:tab-stops>
          <style:tab-stop style:type="left" style:position="1.4173in"/>
          <style:tab-stop style:type="left" style:position="3.3069in"/>
          <style:tab-stop style:type="left" style:position="6.9104in"/>
        </style:tab-stops>
      </style:paragraph-properties>
    </style:style>
    <style:style style:name="T387" style:parent-style-name="Fuentedepárrafopredeter." style:family="text">
      <style:text-properties fo:font-weight="bold" style:font-weight-asian="bold" fo:font-style="italic" style:font-style-asian="italic"/>
    </style:style>
    <style:style style:name="T388" style:parent-style-name="Fuentedepárrafopredeter." style:family="text">
      <style:text-properties fo:font-weight="bold" style:font-weight-asian="bold" fo:font-style="italic" style:font-style-asian="italic"/>
    </style:style>
    <style:style style:name="P389"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006in"/>
          <style:tab-stop style:type="left" style:position="7.475in"/>
          <style:tab-stop style:type="left" style:position="8.3416in"/>
          <style:tab-stop style:type="left" style:position="9.2076in"/>
          <style:tab-stop style:type="left" style:position="9.8652in"/>
          <style:tab-stop style:type="left" style:position="10.9395in"/>
        </style:tab-stops>
      </style:paragraph-properties>
    </style:style>
    <style:style style:name="P390" style:parent-style-name="Normal" style:family="paragraph">
      <style:paragraph-properties fo:margin-top="0.0222in" fo:margin-left="0.5833in">
        <style:tab-stops>
          <style:tab-stop style:type="left" style:position="1.3777in"/>
        </style:tab-stops>
      </style:paragraph-properties>
    </style:style>
    <style:style style:name="T391" style:parent-style-name="Fuentedepárrafopredeter." style:family="text">
      <style:text-properties fo:font-weight="bold" style:font-weight-asian="bold" fo:font-style="italic" style:font-style-asian="italic" fo:font-size="6pt" style:font-size-asian="6pt"/>
    </style:style>
    <style:style style:name="T392" style:parent-style-name="Fuentedepárrafopredeter." style:family="text">
      <style:text-properties fo:font-weight="bold" style:font-weight-asian="bold" fo:font-style="italic" style:font-style-asian="italic" fo:font-size="6pt" style:font-size-asian="6pt"/>
    </style:style>
    <style:style style:name="T393" style:parent-style-name="Fuentedepárrafopredeter." style:family="text">
      <style:text-properties fo:font-size="6pt" style:font-size-asian="6pt"/>
    </style:style>
    <style:style style:name="P394"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395" style:parent-style-name="Fuentedepárrafopredeter." style:family="text">
      <style:text-properties fo:font-weight="bold" style:font-weight-asian="bold" fo:font-style="italic" style:font-style-asian="italic"/>
    </style:style>
    <style:style style:name="T396" style:parent-style-name="Fuentedepárrafopredeter." style:family="text">
      <style:text-properties fo:font-weight="bold" style:font-weight-asian="bold" fo:font-style="italic" style:font-style-asian="italic"/>
    </style:style>
    <style:style style:name="P397"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style:style>
    <style:style style:name="P400" style:parent-style-name="Textoindependiente" style:family="paragraph">
      <style:paragraph-properties>
        <style:tab-stops>
          <style:tab-stop style:type="left" style:position="1.4173in"/>
          <style:tab-stop style:type="left" style:position="3.3069in"/>
          <style:tab-stop style:type="left" style:leader-style="dotted" style:leader-text="." style:position="6.7944in"/>
        </style:tab-stops>
      </style:paragraph-properties>
    </style:style>
    <style:style style:name="T401" style:parent-style-name="Fuentedepárrafopredeter." style:family="text">
      <style:text-properties fo:font-weight="bold" style:font-weight-asian="bold" fo:font-style="italic" style:font-style-asian="italic"/>
    </style:style>
    <style:style style:name="T402" style:parent-style-name="Fuentedepárrafopredeter." style:family="text">
      <style:text-properties fo:font-weight="bold" style:font-weight-asian="bold" fo:font-style="italic" style:font-style-asian="italic"/>
    </style:style>
    <style:style style:name="P403" style:parent-style-name="Título1" style:family="paragraph">
      <style:paragraph-properties fo:margin-top="0.0625in">
        <style:tab-stops>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625in"/>
          <style:tab-stop style:type="left" style:position="7.475in"/>
          <style:tab-stop style:type="left" style:position="8.3416in"/>
          <style:tab-stop style:type="left" style:position="9.2076in"/>
          <style:tab-stop style:type="left" style:position="10.027in"/>
          <style:tab-stop style:type="left" style:position="10.9395in"/>
        </style:tab-stops>
      </style:paragraph-properties>
    </style:style>
    <style:style style:name="P404" style:parent-style-name="Normal" style:family="paragraph">
      <style:paragraph-properties fo:margin-top="0.0222in" fo:margin-left="0.5833in">
        <style:tab-stops>
          <style:tab-stop style:type="left" style:position="1.3777in"/>
        </style:tab-stops>
      </style:paragraph-properties>
    </style:style>
    <style:style style:name="T405" style:parent-style-name="Fuentedepárrafopredeter." style:family="text">
      <style:text-properties fo:font-weight="bold" style:font-weight-asian="bold" fo:font-style="italic" style:font-style-asian="italic" fo:font-size="6pt" style:font-size-asian="6pt"/>
    </style:style>
    <style:style style:name="T406" style:parent-style-name="Fuentedepárrafopredeter." style:family="text">
      <style:text-properties fo:font-weight="bold" style:font-weight-asian="bold" fo:font-style="italic" style:font-style-asian="italic" fo:font-size="6pt" style:font-size-asian="6pt"/>
    </style:style>
    <style:style style:name="T407" style:parent-style-name="Fuentedepárrafopredeter." style:family="text">
      <style:text-properties fo:font-size="6pt" style:font-size-asian="6pt"/>
    </style:style>
    <style:style style:name="P408"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409" style:parent-style-name="Fuentedepárrafopredeter." style:family="text">
      <style:text-properties fo:font-weight="bold" style:font-weight-asian="bold" fo:font-style="italic" style:font-style-asian="italic"/>
    </style:style>
    <style:style style:name="T410" style:parent-style-name="Fuentedepárrafopredeter." style:family="text">
      <style:text-properties fo:font-weight="bold" style:font-weight-asian="bold" fo:font-style="italic" style:font-style-asian="italic"/>
    </style:style>
    <style:style style:name="P411" style:parent-style-name="Normal" style:family="paragraph">
      <style:paragraph-properties fo:margin-top="0.0222in" fo:margin-left="0.5833in">
        <style:tab-stops>
          <style:tab-stop style:type="left" style:position="3.0312in"/>
        </style:tab-stops>
      </style:paragraph-properties>
    </style:style>
    <style:style style:name="T412" style:parent-style-name="Fuentedepárrafopredeter." style:family="text">
      <style:text-properties fo:font-weight="bold" style:font-weight-asian="bold" fo:font-size="6pt" style:font-size-asian="6pt"/>
    </style:style>
    <style:style style:name="T413" style:parent-style-name="Fuentedepárrafopredeter." style:family="text">
      <style:text-properties fo:font-weight="bold" style:font-weight-asian="bold" fo:font-size="6pt" style:font-size-asian="6pt"/>
    </style:style>
    <style:style style:name="T414" style:parent-style-name="Fuentedepárrafopredeter." style:family="text">
      <style:text-properties fo:font-size="6pt" style:font-size-asian="6pt"/>
    </style:style>
    <style:style style:name="P415" style:parent-style-name="Textoindependiente" style:family="paragraph">
      <style:paragraph-properties>
        <style:tab-stops>
          <style:tab-stop style:type="left" style:position="1.4173in"/>
          <style:tab-stop style:type="left" style:position="3.3069in"/>
          <style:tab-stop style:type="left" style:position="6.9569in"/>
        </style:tab-stops>
      </style:paragraph-properties>
    </style:style>
    <style:style style:name="T416" style:parent-style-name="Fuentedepárrafopredeter." style:family="text">
      <style:text-properties fo:font-weight="bold" style:font-weight-asian="bold" fo:font-style="italic" style:font-style-asian="italic"/>
    </style:style>
    <style:style style:name="T417" style:parent-style-name="Fuentedepárrafopredeter." style:family="text">
      <style:text-properties fo:font-weight="bold" style:font-weight-asian="bold" fo:font-style="italic" style:font-style-asian="italic"/>
    </style:style>
    <style:style style:name="P418"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419" style:parent-style-name="Normal" style:family="paragraph">
      <style:paragraph-properties fo:margin-top="0.0222in" fo:margin-left="0.5833in">
        <style:tab-stops>
          <style:tab-stop style:type="left" style:position="1.3777in"/>
        </style:tab-stops>
      </style:paragraph-properties>
    </style:style>
    <style:style style:name="T420" style:parent-style-name="Fuentedepárrafopredeter." style:family="text">
      <style:text-properties fo:font-weight="bold" style:font-weight-asian="bold" fo:font-style="italic" style:font-style-asian="italic" fo:font-size="6pt" style:font-size-asian="6pt"/>
    </style:style>
    <style:style style:name="T421" style:parent-style-name="Fuentedepárrafopredeter." style:family="text">
      <style:text-properties fo:font-weight="bold" style:font-weight-asian="bold" fo:font-style="italic" style:font-style-asian="italic" fo:font-size="6pt" style:font-size-asian="6pt"/>
    </style:style>
    <style:style style:name="T422" style:parent-style-name="Fuentedepárrafopredeter." style:family="text">
      <style:text-properties fo:font-size="6pt" style:font-size-asian="6pt"/>
    </style:style>
    <style:style style:name="P423" style:parent-style-name="Textoindependiente" style:family="paragraph">
      <style:paragraph-properties fo:margin-top="0.0229in">
        <style:tab-stops>
          <style:tab-stop style:type="left" style:position="1.3777in"/>
          <style:tab-stop style:type="left" style:position="2.9923in"/>
          <style:tab-stop style:type="left" style:position="4.6062in"/>
        </style:tab-stops>
      </style:paragraph-properties>
    </style:style>
    <style:style style:name="T424" style:parent-style-name="Fuentedepárrafopredeter." style:family="text">
      <style:text-properties fo:font-weight="bold" style:font-weight-asian="bold" fo:font-style="italic" style:font-style-asian="italic"/>
    </style:style>
    <style:style style:name="T425" style:parent-style-name="Fuentedepárrafopredeter." style:family="text">
      <style:text-properties fo:font-weight="bold" style:font-weight-asian="bold" fo:font-style="italic" style:font-style-asian="italic"/>
    </style:style>
    <style:style style:name="P426"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style:style>
    <style:style style:name="P429"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430" style:parent-style-name="Fuentedepárrafopredeter." style:family="text">
      <style:text-properties fo:font-weight="bold" style:font-weight-asian="bold" fo:font-style="italic" style:font-style-asian="italic"/>
    </style:style>
    <style:style style:name="T431" style:parent-style-name="Fuentedepárrafopredeter." style:family="text">
      <style:text-properties fo:font-weight="bold" style:font-weight-asian="bold" fo:font-style="italic" style:font-style-asian="italic"/>
    </style:style>
    <style:style style:name="P432"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433" style:parent-style-name="Textoindependiente" style:family="paragraph">
      <style:paragraph-properties>
        <style:tab-stops>
          <style:tab-stop style:type="left" style:position="1.3777in"/>
        </style:tab-stops>
      </style:paragraph-properties>
    </style:style>
    <style:style style:name="T434" style:parent-style-name="Fuentedepárrafopredeter." style:family="text">
      <style:text-properties fo:font-weight="bold" style:font-weight-asian="bold" fo:font-style="italic" style:font-style-asian="italic"/>
    </style:style>
    <style:style style:name="T435" style:parent-style-name="Fuentedepárrafopredeter." style:family="text">
      <style:text-properties fo:font-weight="bold" style:font-weight-asian="bold" fo:font-style="italic" style:font-style-asian="italic"/>
    </style:style>
    <style:style style:name="P436"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437" style:parent-style-name="Fuentedepárrafopredeter." style:family="text">
      <style:text-properties fo:font-weight="bold" style:font-weight-asian="bold" fo:font-style="italic" style:font-style-asian="italic"/>
    </style:style>
    <style:style style:name="T438" style:parent-style-name="Fuentedepárrafopredeter." style:family="text">
      <style:text-properties fo:font-weight="bold" style:font-weight-asian="bold" fo:font-style="italic" style:font-style-asian="italic"/>
    </style:style>
    <style:style style:name="P439"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440" style:parent-style-name="Fuentedepárrafopredeter." style:family="text">
      <style:text-properties fo:font-weight="bold" style:font-weight-asian="bold"/>
    </style:style>
    <style:style style:name="T441" style:parent-style-name="Fuentedepárrafopredeter." style:family="text">
      <style:text-properties fo:font-weight="bold" style:font-weight-asian="bold"/>
    </style:style>
    <style:style style:name="P442" style:parent-style-name="Textoindependiente" style:family="paragraph">
      <style:paragraph-properties fo:margin-top="0.0229in">
        <style:tab-stops>
          <style:tab-stop style:type="left" style:position="1.4173in"/>
          <style:tab-stop style:type="left" style:position="3.3069in"/>
          <style:tab-stop style:type="left" style:position="6.9104in"/>
        </style:tab-stops>
      </style:paragraph-properties>
    </style:style>
    <style:style style:name="T443" style:parent-style-name="Fuentedepárrafopredeter." style:family="text">
      <style:text-properties fo:font-weight="bold" style:font-weight-asian="bold" fo:font-style="italic" style:font-style-asian="italic"/>
    </style:style>
    <style:style style:name="T444" style:parent-style-name="Fuentedepárrafopredeter." style:family="text">
      <style:text-properties fo:font-weight="bold" style:font-weight-asian="bold" fo:font-style="italic" style:font-style-asian="italic"/>
    </style:style>
    <style:style style:name="P445" style:parent-style-name="Textoindependiente" style:master-page-name="MP2" style:family="paragraph">
      <style:paragraph-properties fo:break-before="page" fo:margin-top="0.0076in" fo:margin-left="0in">
        <style:tab-stops/>
      </style:paragraph-properties>
      <style:text-properties fo:font-size="14pt" style:font-size-asian="14pt"/>
    </style:style>
    <style:style style:name="TableColumn460" style:family="table-column">
      <style:table-column-properties style:column-width="1.1409in" style:use-optimal-column-width="false"/>
    </style:style>
    <style:style style:name="TableColumn461" style:family="table-column">
      <style:table-column-properties style:column-width="1.1409in" style:use-optimal-column-width="false"/>
    </style:style>
    <style:style style:name="TableColumn462" style:family="table-column">
      <style:table-column-properties style:column-width="0.4326in" style:use-optimal-column-width="false"/>
    </style:style>
    <style:style style:name="TableColumn463" style:family="table-column">
      <style:table-column-properties style:column-width="0.5111in" style:use-optimal-column-width="false"/>
    </style:style>
    <style:style style:name="TableColumn464" style:family="table-column">
      <style:table-column-properties style:column-width="0.4715in" style:use-optimal-column-width="false"/>
    </style:style>
    <style:style style:name="TableColumn465" style:family="table-column">
      <style:table-column-properties style:column-width="0.6687in" style:use-optimal-column-width="false"/>
    </style:style>
    <style:style style:name="TableColumn466" style:family="table-column">
      <style:table-column-properties style:column-width="0.6687in" style:use-optimal-column-width="false"/>
    </style:style>
    <style:style style:name="TableColumn467" style:family="table-column">
      <style:table-column-properties style:column-width="0.6687in" style:use-optimal-column-width="false"/>
    </style:style>
    <style:style style:name="TableColumn468" style:family="table-column">
      <style:table-column-properties style:column-width="0.6687in" style:use-optimal-column-width="false"/>
    </style:style>
    <style:style style:name="TableColumn469" style:family="table-column">
      <style:table-column-properties style:column-width="0.9048in" style:use-optimal-column-width="false"/>
    </style:style>
    <style:style style:name="TableColumn470" style:family="table-column">
      <style:table-column-properties style:column-width="0.9048in" style:use-optimal-column-width="false"/>
    </style:style>
    <style:style style:name="TableColumn471" style:family="table-column">
      <style:table-column-properties style:column-width="0.9048in" style:use-optimal-column-width="false"/>
    </style:style>
    <style:style style:name="TableColumn472" style:family="table-column">
      <style:table-column-properties style:column-width="0.9048in" style:use-optimal-column-width="false"/>
    </style:style>
    <style:style style:name="TableColumn473" style:family="table-column">
      <style:table-column-properties style:column-width="0.9048in" style:use-optimal-column-width="false"/>
    </style:style>
    <style:style style:name="TableColumn474" style:family="table-column">
      <style:table-column-properties style:column-width="0.9048in" style:use-optimal-column-width="false"/>
    </style:style>
    <style:style style:name="Table459" style:family="table">
      <style:table-properties style:width="11.8013in" fo:margin-left="0.0965in" table:align="left"/>
    </style:style>
    <style:style style:name="TableRow475" style:family="table-row">
      <style:table-row-properties style:min-row-height="0.3145in" style:use-optimal-row-height="false"/>
    </style:style>
    <style:style style:name="TableCell476" style:family="table-cell">
      <style:table-cell-properties fo:border="none" fo:background-color="#D9D8BF" style:writing-mode="lr-tb" fo:padding-top="0in" fo:padding-left="0in" fo:padding-bottom="0in" fo:padding-right="0in"/>
    </style:style>
    <style:style style:name="P477" style:parent-style-name="TableParagraph" style:family="paragraph">
      <style:paragraph-properties fo:line-height="122%" fo:margin-left="0.0388in" fo:margin-right="0.0201in">
        <style:tab-stops/>
      </style:paragraph-properties>
    </style:style>
    <style:style style:name="T478" style:parent-style-name="Fuentedepárrafopredeter." style:family="text">
      <style:text-properties fo:font-weight="bold" style:font-weight-asian="bold" fo:font-style="italic" style:font-style-asian="italic" fo:font-size="6pt" style:font-size-asian="6pt"/>
    </style:style>
    <style:style style:name="T479" style:parent-style-name="Fuentedepárrafopredeter." style:family="text">
      <style:text-properties fo:font-weight="bold" style:font-weight-asian="bold" fo:font-style="italic" style:font-style-asian="italic" fo:font-size="6pt" style:font-size-asian="6pt"/>
    </style:style>
    <style:style style:name="T480" style:parent-style-name="Fuentedepárrafopredeter." style:family="text">
      <style:text-properties fo:font-weight="bold" style:font-weight-asian="bold" fo:font-style="italic" style:font-style-asian="italic" fo:letter-spacing="0.0006in" fo:font-size="6pt" style:font-size-asian="6pt"/>
    </style:style>
    <style:style style:name="T481" style:parent-style-name="Fuentedepárrafopredeter." style:family="text">
      <style:text-properties fo:font-weight="bold" style:font-weight-asian="bold" fo:font-style="italic" style:font-style-asian="italic" fo:font-size="6pt" style:font-size-asian="6pt"/>
    </style:style>
    <style:style style:name="TableCell482" style:family="table-cell">
      <style:table-cell-properties fo:border="none" fo:background-color="#D9D8BF" style:writing-mode="lr-tb" fo:padding-top="0in" fo:padding-left="0in" fo:padding-bottom="0in" fo:padding-right="0in"/>
    </style:style>
    <style:style style:name="P483" style:parent-style-name="TableParagraph" style:family="paragraph">
      <style:paragraph-properties fo:line-height="122%" fo:margin-left="0.0381in" fo:margin-right="0.2347in">
        <style:tab-stops/>
      </style:paragraph-properties>
    </style:style>
    <style:style style:name="T484" style:parent-style-name="Fuentedepárrafopredeter." style:family="text">
      <style:text-properties fo:font-weight="bold" style:font-weight-asian="bold" fo:font-style="italic" style:font-style-asian="italic" fo:font-size="6pt" style:font-size-asian="6pt"/>
    </style:style>
    <style:style style:name="T485" style:parent-style-name="Fuentedepárrafopredeter." style:family="text">
      <style:text-properties fo:font-weight="bold" style:font-weight-asian="bold" fo:font-style="italic" style:font-style-asian="italic" fo:letter-spacing="0.0006in" fo:font-size="6pt" style:font-size-asian="6pt"/>
    </style:style>
    <style:style style:name="T486" style:parent-style-name="Fuentedepárrafopredeter." style:family="text">
      <style:text-properties fo:font-weight="bold" style:font-weight-asian="bold" fo:font-style="italic" style:font-style-asian="italic" fo:font-size="6pt" style:font-size-asian="6pt"/>
    </style:style>
    <style:style style:name="TableCell487" style:family="table-cell">
      <style:table-cell-properties fo:border="none" fo:background-color="#D9D8BF" style:writing-mode="lr-tb" fo:padding-top="0in" fo:padding-left="0in" fo:padding-bottom="0in" fo:padding-right="0in"/>
    </style:style>
    <style:style style:name="P488" style:parent-style-name="TableParagraph" style:family="paragraph">
      <style:paragraph-properties fo:margin-top="0.0076in"/>
      <style:text-properties fo:font-size="7pt" style:font-size-asian="7pt"/>
    </style:style>
    <style:style style:name="P489"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490" style:family="table-cell">
      <style:table-cell-properties fo:border="none" fo:background-color="#D9D8BF" style:writing-mode="lr-tb" fo:padding-top="0in" fo:padding-left="0in" fo:padding-bottom="0in" fo:padding-right="0in"/>
    </style:style>
    <style:style style:name="P491" style:parent-style-name="TableParagraph" style:family="paragraph">
      <style:paragraph-properties fo:margin-top="0.0076in"/>
      <style:text-properties fo:font-size="7pt" style:font-size-asian="7pt"/>
    </style:style>
    <style:style style:name="P492"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493" style:family="table-cell">
      <style:table-cell-properties fo:border="none" fo:background-color="#D9D8BF" style:writing-mode="lr-tb" fo:padding-top="0in" fo:padding-left="0in" fo:padding-bottom="0in" fo:padding-right="0in"/>
    </style:style>
    <style:style style:name="P494" style:parent-style-name="TableParagraph" style:family="paragraph">
      <style:paragraph-properties fo:margin-top="0.0076in"/>
      <style:text-properties fo:font-size="7pt" style:font-size-asian="7pt"/>
    </style:style>
    <style:style style:name="P495"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496" style:family="table-cell">
      <style:table-cell-properties fo:border="none" fo:background-color="#D9D8BF" style:writing-mode="lr-tb" fo:padding-top="0in" fo:padding-left="0in" fo:padding-bottom="0in" fo:padding-right="0in"/>
    </style:style>
    <style:style style:name="P497" style:parent-style-name="TableParagraph" style:family="paragraph">
      <style:paragraph-properties fo:line-height="122%" fo:margin-left="0.0388in" fo:margin-right="0.0673in">
        <style:tab-stops/>
      </style:paragraph-properties>
    </style:style>
    <style:style style:name="T498" style:parent-style-name="Fuentedepárrafopredeter." style:family="text">
      <style:text-properties fo:font-weight="bold" style:font-weight-asian="bold" fo:font-style="italic" style:font-style-asian="italic" fo:font-size="6pt" style:font-size-asian="6pt"/>
    </style:style>
    <style:style style:name="T499" style:parent-style-name="Fuentedepárrafopredeter." style:family="text">
      <style:text-properties fo:font-weight="bold" style:font-weight-asian="bold" fo:font-style="italic" style:font-style-asian="italic" fo:letter-spacing="0.0006in" fo:font-size="6pt" style:font-size-asian="6pt"/>
    </style:style>
    <style:style style:name="T500" style:parent-style-name="Fuentedepárrafopredeter." style:family="text">
      <style:text-properties fo:font-weight="bold" style:font-weight-asian="bold" fo:font-style="italic" style:font-style-asian="italic" fo:font-size="6pt" style:font-size-asian="6pt"/>
    </style:style>
    <style:style style:name="TableCell501" style:family="table-cell">
      <style:table-cell-properties fo:border="none" fo:background-color="#D9D8BF" style:writing-mode="lr-tb" fo:padding-top="0in" fo:padding-left="0in" fo:padding-bottom="0in" fo:padding-right="0in"/>
    </style:style>
    <style:style style:name="P502" style:parent-style-name="TableParagraph" style:family="paragraph">
      <style:paragraph-properties fo:line-height="122%" fo:margin-left="0.0388in" fo:margin-right="0.0673in">
        <style:tab-stops/>
      </style:paragraph-properties>
    </style:style>
    <style:style style:name="T503" style:parent-style-name="Fuentedepárrafopredeter." style:family="text">
      <style:text-properties fo:font-weight="bold" style:font-weight-asian="bold" fo:font-style="italic" style:font-style-asian="italic" fo:font-size="6pt" style:font-size-asian="6pt"/>
    </style:style>
    <style:style style:name="T504" style:parent-style-name="Fuentedepárrafopredeter." style:family="text">
      <style:text-properties fo:font-weight="bold" style:font-weight-asian="bold" fo:font-style="italic" style:font-style-asian="italic" fo:letter-spacing="0.0006in" fo:font-size="6pt" style:font-size-asian="6pt"/>
    </style:style>
    <style:style style:name="T505" style:parent-style-name="Fuentedepárrafopredeter." style:family="text">
      <style:text-properties fo:font-weight="bold" style:font-weight-asian="bold" fo:font-style="italic" style:font-style-asian="italic" fo:font-size="6pt" style:font-size-asian="6pt"/>
    </style:style>
    <style:style style:name="TableCell506" style:family="table-cell">
      <style:table-cell-properties fo:border="none" fo:background-color="#D9D8BF" style:writing-mode="lr-tb" fo:padding-top="0in" fo:padding-left="0in" fo:padding-bottom="0in" fo:padding-right="0in"/>
    </style:style>
    <style:style style:name="P507" style:parent-style-name="TableParagraph" style:family="paragraph">
      <style:paragraph-properties fo:line-height="122%" fo:margin-left="0.0388in" fo:margin-right="0.0673in">
        <style:tab-stops/>
      </style:paragraph-properties>
    </style:style>
    <style:style style:name="T508" style:parent-style-name="Fuentedepárrafopredeter." style:family="text">
      <style:text-properties fo:font-weight="bold" style:font-weight-asian="bold" fo:font-style="italic" style:font-style-asian="italic" fo:font-size="6pt" style:font-size-asian="6pt"/>
    </style:style>
    <style:style style:name="T509" style:parent-style-name="Fuentedepárrafopredeter." style:family="text">
      <style:text-properties fo:font-weight="bold" style:font-weight-asian="bold" fo:font-style="italic" style:font-style-asian="italic" fo:letter-spacing="0.0006in" fo:font-size="6pt" style:font-size-asian="6pt"/>
    </style:style>
    <style:style style:name="T510" style:parent-style-name="Fuentedepárrafopredeter." style:family="text">
      <style:text-properties fo:font-weight="bold" style:font-weight-asian="bold" fo:font-style="italic" style:font-style-asian="italic" fo:font-size="6pt" style:font-size-asian="6pt"/>
    </style:style>
    <style:style style:name="TableCell511" style:family="table-cell">
      <style:table-cell-properties fo:border="none" fo:background-color="#D9D8BF" style:writing-mode="lr-tb" fo:padding-top="0in" fo:padding-left="0in" fo:padding-bottom="0in" fo:padding-right="0in"/>
    </style:style>
    <style:style style:name="P512" style:parent-style-name="TableParagraph" style:family="paragraph">
      <style:paragraph-properties fo:line-height="122%" fo:margin-left="0.0388in" fo:margin-right="0.0673in">
        <style:tab-stops/>
      </style:paragraph-properties>
    </style:style>
    <style:style style:name="T513" style:parent-style-name="Fuentedepárrafopredeter." style:family="text">
      <style:text-properties fo:font-weight="bold" style:font-weight-asian="bold" fo:font-style="italic" style:font-style-asian="italic" fo:font-size="6pt" style:font-size-asian="6pt"/>
    </style:style>
    <style:style style:name="T514" style:parent-style-name="Fuentedepárrafopredeter." style:family="text">
      <style:text-properties fo:font-weight="bold" style:font-weight-asian="bold" fo:font-style="italic" style:font-style-asian="italic" fo:letter-spacing="0.0006in" fo:font-size="6pt" style:font-size-asian="6pt"/>
    </style:style>
    <style:style style:name="T515" style:parent-style-name="Fuentedepárrafopredeter." style:family="text">
      <style:text-properties fo:font-weight="bold" style:font-weight-asian="bold" fo:font-style="italic" style:font-style-asian="italic" fo:font-size="6pt" style:font-size-asian="6pt"/>
    </style:style>
    <style:style style:name="TableCell516" style:family="table-cell">
      <style:table-cell-properties fo:border="none" fo:background-color="#D9D8BF" style:writing-mode="lr-tb" fo:padding-top="0in" fo:padding-left="0in" fo:padding-bottom="0in" fo:padding-right="0in"/>
    </style:style>
    <style:style style:name="P517" style:parent-style-name="TableParagraph" style:family="paragraph">
      <style:paragraph-properties fo:text-align="end" fo:line-height="122%" fo:margin-left="0.5743in" fo:margin-right="0.0354in" fo:text-indent="-0.093in">
        <style:tab-stops/>
      </style:paragraph-properties>
    </style:style>
    <style:style style:name="T518" style:parent-style-name="Fuentedepárrafopredeter." style:family="text">
      <style:text-properties fo:font-weight="bold" style:font-weight-asian="bold" fo:font-style="italic" style:font-style-asian="italic" fo:font-size="6pt" style:font-size-asian="6pt"/>
    </style:style>
    <style:style style:name="T519" style:parent-style-name="Fuentedepárrafopredeter." style:family="text">
      <style:text-properties fo:font-weight="bold" style:font-weight-asian="bold" fo:font-style="italic" style:font-style-asian="italic" fo:letter-spacing="0.0006in" fo:font-size="6pt" style:font-size-asian="6pt"/>
    </style:style>
    <style:style style:name="T520" style:parent-style-name="Fuentedepárrafopredeter." style:family="text">
      <style:text-properties fo:font-weight="bold" style:font-weight-asian="bold" fo:font-style="italic" style:font-style-asian="italic" fo:font-size="6pt" style:font-size-asian="6pt"/>
    </style:style>
    <style:style style:name="TableCell521" style:family="table-cell">
      <style:table-cell-properties fo:border="none" fo:background-color="#D9D8BF" style:writing-mode="lr-tb" fo:padding-top="0in" fo:padding-left="0in" fo:padding-bottom="0in" fo:padding-right="0in"/>
    </style:style>
    <style:style style:name="P522" style:parent-style-name="TableParagraph" style:family="paragraph">
      <style:paragraph-properties fo:text-align="end" fo:margin-right="0.0347in"/>
      <style:text-properties fo:font-weight="bold" style:font-weight-asian="bold" fo:font-style="italic" style:font-style-asian="italic" fo:font-size="6pt" style:font-size-asian="6pt"/>
    </style:style>
    <style:style style:name="P523" style:parent-style-name="TableParagraph" style:family="paragraph">
      <style:paragraph-properties fo:margin-top="0.0222in" fo:margin-left="0.3979in">
        <style:tab-stops/>
      </style:paragraph-properties>
      <style:text-properties fo:font-weight="bold" style:font-weight-asian="bold" fo:font-style="italic" style:font-style-asian="italic" fo:font-size="6pt" style:font-size-asian="6pt"/>
    </style:style>
    <style:style style:name="TableCell524" style:family="table-cell">
      <style:table-cell-properties fo:border="none" fo:background-color="#D9D8BF" style:writing-mode="lr-tb" fo:padding-top="0in" fo:padding-left="0in" fo:padding-bottom="0in" fo:padding-right="0in"/>
    </style:style>
    <style:style style:name="P525" style:parent-style-name="TableParagraph" style:family="paragraph">
      <style:paragraph-properties fo:line-height="122%" fo:margin-left="0.4861in" fo:text-indent="-0.125in">
        <style:tab-stops/>
      </style:paragraph-properties>
    </style:style>
    <style:style style:name="T526" style:parent-style-name="Fuentedepárrafopredeter." style:family="text">
      <style:text-properties fo:font-weight="bold" style:font-weight-asian="bold" fo:font-style="italic" style:font-style-asian="italic" fo:font-size="6pt" style:font-size-asian="6pt"/>
    </style:style>
    <style:style style:name="T527" style:parent-style-name="Fuentedepárrafopredeter." style:family="text">
      <style:text-properties fo:font-weight="bold" style:font-weight-asian="bold" fo:font-style="italic" style:font-style-asian="italic" fo:letter-spacing="0.0006in" fo:font-size="6pt" style:font-size-asian="6pt"/>
    </style:style>
    <style:style style:name="T528" style:parent-style-name="Fuentedepárrafopredeter." style:family="text">
      <style:text-properties fo:font-weight="bold" style:font-weight-asian="bold" fo:font-style="italic" style:font-style-asian="italic" fo:font-size="6pt" style:font-size-asian="6pt"/>
    </style:style>
    <style:style style:name="TableCell529" style:family="table-cell">
      <style:table-cell-properties fo:border="none" fo:background-color="#D9D8BF" style:writing-mode="lr-tb" fo:padding-top="0in" fo:padding-left="0in" fo:padding-bottom="0in" fo:padding-right="0in"/>
    </style:style>
    <style:style style:name="P530" style:parent-style-name="TableParagraph" style:family="paragraph">
      <style:paragraph-properties fo:margin-left="0.3152in">
        <style:tab-stops/>
      </style:paragraph-properties>
      <style:text-properties fo:font-weight="bold" style:font-weight-asian="bold" fo:font-style="italic" style:font-style-asian="italic" fo:font-size="6pt" style:font-size-asian="6pt"/>
    </style:style>
    <style:style style:name="P531" style:parent-style-name="TableParagraph" style:family="paragraph">
      <style:paragraph-properties fo:text-align="end" fo:margin-top="0.0222in" fo:margin-right="0.0347in"/>
      <style:text-properties fo:font-weight="bold" style:font-weight-asian="bold" fo:font-style="italic" style:font-style-asian="italic" fo:font-size="6pt" style:font-size-asian="6pt"/>
    </style:style>
    <style:style style:name="TableCell532" style:family="table-cell">
      <style:table-cell-properties fo:border="none" fo:background-color="#D9D8BF" style:writing-mode="lr-tb" fo:padding-top="0in" fo:padding-left="0in" fo:padding-bottom="0in" fo:padding-right="0in"/>
    </style:style>
    <style:style style:name="P533" style:parent-style-name="TableParagraph" style:family="paragraph">
      <style:paragraph-properties fo:margin-top="0.0076in"/>
      <style:text-properties fo:font-size="7pt" style:font-size-asian="7pt"/>
    </style:style>
    <style:style style:name="P534" style:parent-style-name="TableParagraph" style:family="paragraph">
      <style:paragraph-properties fo:text-align="end" fo:margin-top="0in" fo:margin-right="0.0347in"/>
      <style:text-properties fo:font-weight="bold" style:font-weight-asian="bold" fo:font-style="italic" style:font-style-asian="italic" fo:font-size="6pt" style:font-size-asian="6pt"/>
    </style:style>
    <style:style style:name="TableCell535" style:family="table-cell">
      <style:table-cell-properties fo:border="none" fo:background-color="#D9D8BF" style:writing-mode="lr-tb" fo:padding-top="0in" fo:padding-left="0in" fo:padding-bottom="0in" fo:padding-right="0in"/>
    </style:style>
    <style:style style:name="P536" style:parent-style-name="TableParagraph" style:family="paragraph">
      <style:paragraph-properties fo:margin-top="0.0076in"/>
      <style:text-properties fo:font-size="7pt" style:font-size-asian="7pt"/>
    </style:style>
    <style:style style:name="P537" style:parent-style-name="TableParagraph" style:family="paragraph">
      <style:paragraph-properties fo:text-align="end" fo:margin-top="0in" fo:margin-right="0.0354in"/>
      <style:text-properties fo:font-weight="bold" style:font-weight-asian="bold" fo:font-style="italic" style:font-style-asian="italic" fo:font-size="6pt" style:font-size-asian="6pt"/>
    </style:style>
    <style:style style:name="P538" style:parent-style-name="Textoindependiente" style:family="paragraph">
      <style:paragraph-properties fo:margin-top="0.0006in" fo:margin-left="0in">
        <style:tab-stops/>
      </style:paragraph-properties>
      <style:text-properties fo:font-size="5pt" style:font-size-asian="5pt"/>
    </style:style>
    <style:style style:name="P539" style:parent-style-name="Título1" style:family="paragraph">
      <style:paragraph-properties fo:margin-top="0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540" style:parent-style-name="Textoindependiente" style:family="paragraph">
      <style:paragraph-properties fo:margin-top="0.0354in" fo:line-height="82%" fo:margin-left="1.9611in" fo:margin-right="6.243in" fo:text-indent="-1.3784in">
        <style:tab-stops>
          <style:tab-stop style:type="left" style:position="0in"/>
        </style:tab-stops>
      </style:paragraph-properties>
    </style:style>
    <style:style style:name="T541" style:parent-style-name="Fuentedepárrafopredeter." style:family="text">
      <style:text-properties fo:font-weight="bold" style:font-weight-asian="bold" fo:font-style="italic" style:font-style-asian="italic"/>
    </style:style>
    <style:style style:name="T542" style:parent-style-name="Fuentedepárrafopredeter." style:family="text">
      <style:text-properties fo:font-weight="bold" style:font-weight-asian="bold" fo:font-style="italic" style:font-style-asian="italic"/>
    </style:style>
    <style:style style:name="T543" style:parent-style-name="Fuentedepárrafopredeter." style:family="text">
      <style:text-properties fo:letter-spacing="-0.0215in"/>
    </style:style>
    <style:style style:name="P544" style:parent-style-name="Textoindependiente" style:family="paragraph">
      <style:paragraph-properties fo:margin-top="0.025in">
        <style:tab-stops>
          <style:tab-stop style:type="left" style:position="1.3777in"/>
          <style:tab-stop style:type="left" style:position="2.9923in"/>
          <style:tab-stop style:type="left" style:position="4.6062in"/>
        </style:tab-stops>
      </style:paragraph-properties>
    </style:style>
    <style:style style:name="T545" style:parent-style-name="Fuentedepárrafopredeter." style:family="text">
      <style:text-properties fo:font-weight="bold" style:font-weight-asian="bold" fo:font-style="italic" style:font-style-asian="italic"/>
    </style:style>
    <style:style style:name="T546" style:parent-style-name="Fuentedepárrafopredeter." style:family="text">
      <style:text-properties fo:font-weight="bold" style:font-weight-asian="bold" fo:font-style="italic" style:font-style-asian="italic"/>
    </style:style>
    <style:style style:name="P547" style:parent-style-name="Normal" style:family="paragraph">
      <style:paragraph-properties fo:margin-top="0.0222in" fo:margin-left="0.5833in">
        <style:tab-stops>
          <style:tab-stop style:type="left" style:position="1.3777in"/>
          <style:tab-stop style:type="left" style:position="3.0312in"/>
          <style:tab-stop style:type="left" style:position="6.4173in"/>
        </style:tab-stops>
      </style:paragraph-properties>
    </style:style>
    <style:style style:name="T548" style:parent-style-name="Fuentedepárrafopredeter." style:family="text">
      <style:text-properties fo:font-weight="bold" style:font-weight-asian="bold" fo:font-size="6pt" style:font-size-asian="6pt"/>
    </style:style>
    <style:style style:name="T549" style:parent-style-name="Fuentedepárrafopredeter." style:family="text">
      <style:text-properties fo:font-weight="bold" style:font-weight-asian="bold" fo:font-size="6pt" style:font-size-asian="6pt"/>
    </style:style>
    <style:style style:name="T550" style:parent-style-name="Fuentedepárrafopredeter." style:family="text">
      <style:text-properties fo:font-size="6pt" style:font-size-asian="6pt"/>
    </style:style>
    <style:style style:name="T551" style:parent-style-name="Fuentedepárrafopredeter." style:family="text">
      <style:text-properties fo:font-size="6pt" style:font-size-asian="6pt"/>
    </style:style>
    <style:style style:name="T552" style:parent-style-name="Fuentedepárrafopredeter." style:family="text">
      <style:text-properties fo:font-size="6pt" style:font-size-asian="6pt"/>
    </style:style>
    <style:style style:name="P553"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554" style:parent-style-name="Fuentedepárrafopredeter." style:family="text">
      <style:text-properties fo:font-weight="bold" style:font-weight-asian="bold" fo:font-style="italic" style:font-style-asian="italic"/>
    </style:style>
    <style:style style:name="T555" style:parent-style-name="Fuentedepárrafopredeter." style:family="text">
      <style:text-properties fo:font-weight="bold" style:font-weight-asian="bold" fo:font-style="italic" style:font-style-asian="italic"/>
    </style:style>
    <style:style style:name="P556"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557" style:parent-style-name="Normal" style:family="paragraph">
      <style:paragraph-properties fo:margin-top="0.0222in" fo:margin-left="0.5833in">
        <style:tab-stops>
          <style:tab-stop style:type="left" style:position="1.3777in"/>
        </style:tab-stops>
      </style:paragraph-properties>
    </style:style>
    <style:style style:name="T558" style:parent-style-name="Fuentedepárrafopredeter." style:family="text">
      <style:text-properties fo:font-weight="bold" style:font-weight-asian="bold" fo:font-style="italic" style:font-style-asian="italic" fo:font-size="6pt" style:font-size-asian="6pt"/>
    </style:style>
    <style:style style:name="T559" style:parent-style-name="Fuentedepárrafopredeter." style:family="text">
      <style:text-properties fo:font-weight="bold" style:font-weight-asian="bold" fo:font-style="italic" style:font-style-asian="italic" fo:font-size="6pt" style:font-size-asian="6pt"/>
    </style:style>
    <style:style style:name="T560" style:parent-style-name="Fuentedepárrafopredeter." style:family="text">
      <style:text-properties fo:font-size="6pt" style:font-size-asian="6pt"/>
    </style:style>
    <style:style style:name="P561"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562" style:parent-style-name="Fuentedepárrafopredeter." style:family="text">
      <style:text-properties fo:font-weight="bold" style:font-weight-asian="bold" fo:font-style="italic" style:font-style-asian="italic"/>
    </style:style>
    <style:style style:name="T563" style:parent-style-name="Fuentedepárrafopredeter." style:family="text">
      <style:text-properties fo:font-weight="bold" style:font-weight-asian="bold" fo:font-style="italic" style:font-style-asian="italic"/>
    </style:style>
    <style:style style:name="P564" style:parent-style-name="Normal" style:family="paragraph">
      <style:paragraph-properties fo:margin-top="0.0222in" fo:margin-left="0.5833in">
        <style:tab-stops>
          <style:tab-stop style:type="left" style:position="1.3777in"/>
          <style:tab-stop style:type="left" style:position="3.0312in"/>
          <style:tab-stop style:type="left" style:position="6.4173in"/>
        </style:tab-stops>
      </style:paragraph-properties>
    </style:style>
    <style:style style:name="T565" style:parent-style-name="Fuentedepárrafopredeter." style:family="text">
      <style:text-properties fo:font-weight="bold" style:font-weight-asian="bold" fo:font-size="6pt" style:font-size-asian="6pt"/>
    </style:style>
    <style:style style:name="T566" style:parent-style-name="Fuentedepárrafopredeter." style:family="text">
      <style:text-properties fo:font-weight="bold" style:font-weight-asian="bold" fo:font-size="6pt" style:font-size-asian="6pt"/>
    </style:style>
    <style:style style:name="T567" style:parent-style-name="Fuentedepárrafopredeter." style:family="text">
      <style:text-properties fo:font-size="6pt" style:font-size-asian="6pt"/>
    </style:style>
    <style:style style:name="T568" style:parent-style-name="Fuentedepárrafopredeter." style:family="text">
      <style:text-properties fo:font-size="6pt" style:font-size-asian="6pt"/>
    </style:style>
    <style:style style:name="T569" style:parent-style-name="Fuentedepárrafopredeter." style:family="text">
      <style:text-properties fo:font-size="6pt" style:font-size-asian="6pt"/>
    </style:style>
    <style:style style:name="P570"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571" style:parent-style-name="Fuentedepárrafopredeter." style:family="text">
      <style:text-properties fo:font-weight="bold" style:font-weight-asian="bold" fo:font-style="italic" style:font-style-asian="italic"/>
    </style:style>
    <style:style style:name="T572" style:parent-style-name="Fuentedepárrafopredeter." style:family="text">
      <style:text-properties fo:font-weight="bold" style:font-weight-asian="bold" fo:font-style="italic" style:font-style-asian="italic"/>
    </style:style>
    <style:style style:name="P573"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574" style:parent-style-name="Textoindependiente" style:family="paragraph">
      <style:paragraph-properties>
        <style:tab-stops>
          <style:tab-stop style:type="left" style:position="1.3777in"/>
        </style:tab-stops>
      </style:paragraph-properties>
    </style:style>
    <style:style style:name="T575" style:parent-style-name="Fuentedepárrafopredeter." style:family="text">
      <style:text-properties fo:font-weight="bold" style:font-weight-asian="bold" fo:font-style="italic" style:font-style-asian="italic"/>
    </style:style>
    <style:style style:name="T576" style:parent-style-name="Fuentedepárrafopredeter." style:family="text">
      <style:text-properties fo:font-weight="bold" style:font-weight-asian="bold" fo:font-style="italic" style:font-style-asian="italic"/>
    </style:style>
    <style:style style:name="P577"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578" style:parent-style-name="Fuentedepárrafopredeter." style:family="text">
      <style:text-properties fo:font-weight="bold" style:font-weight-asian="bold" fo:font-style="italic" style:font-style-asian="italic"/>
    </style:style>
    <style:style style:name="T579" style:parent-style-name="Fuentedepárrafopredeter." style:family="text">
      <style:text-properties fo:font-weight="bold" style:font-weight-asian="bold" fo:font-style="italic" style:font-style-asian="italic"/>
    </style:style>
    <style:style style:name="P580"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581" style:parent-style-name="Fuentedepárrafopredeter." style:family="text">
      <style:text-properties fo:font-weight="bold" style:font-weight-asian="bold"/>
    </style:style>
    <style:style style:name="T582" style:parent-style-name="Fuentedepárrafopredeter." style:family="text">
      <style:text-properties fo:font-weight="bold" style:font-weight-asian="bold"/>
    </style:style>
    <style:style style:name="P583" style:parent-style-name="Textoindependiente" style:family="paragraph">
      <style:paragraph-properties fo:margin-top="0.0229in">
        <style:tab-stops>
          <style:tab-stop style:type="left" style:position="1.4173in"/>
          <style:tab-stop style:type="left" style:position="3.3069in"/>
          <style:tab-stop style:type="left" style:position="6.9104in"/>
        </style:tab-stops>
      </style:paragraph-properties>
    </style:style>
    <style:style style:name="T584" style:parent-style-name="Fuentedepárrafopredeter." style:family="text">
      <style:text-properties fo:font-weight="bold" style:font-weight-asian="bold" fo:font-style="italic" style:font-style-asian="italic"/>
    </style:style>
    <style:style style:name="T585" style:parent-style-name="Fuentedepárrafopredeter." style:family="text">
      <style:text-properties fo:font-weight="bold" style:font-weight-asian="bold" fo:font-style="italic" style:font-style-asian="italic"/>
    </style:style>
    <style:style style:name="P586"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587" style:parent-style-name="Textoindependiente" style:family="paragraph">
      <style:paragraph-properties>
        <style:tab-stops>
          <style:tab-stop style:type="left" style:position="1.3777in"/>
        </style:tab-stops>
      </style:paragraph-properties>
    </style:style>
    <style:style style:name="T588" style:parent-style-name="Fuentedepárrafopredeter." style:family="text">
      <style:text-properties fo:font-weight="bold" style:font-weight-asian="bold" fo:font-style="italic" style:font-style-asian="italic"/>
    </style:style>
    <style:style style:name="T589" style:parent-style-name="Fuentedepárrafopredeter." style:family="text">
      <style:text-properties fo:font-weight="bold" style:font-weight-asian="bold" fo:font-style="italic" style:font-style-asian="italic"/>
    </style:style>
    <style:style style:name="P590"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591" style:parent-style-name="Fuentedepárrafopredeter." style:family="text">
      <style:text-properties fo:font-weight="bold" style:font-weight-asian="bold" fo:font-style="italic" style:font-style-asian="italic"/>
    </style:style>
    <style:style style:name="T592" style:parent-style-name="Fuentedepárrafopredeter." style:family="text">
      <style:text-properties fo:font-weight="bold" style:font-weight-asian="bold" fo:font-style="italic" style:font-style-asian="italic"/>
    </style:style>
    <style:style style:name="P593"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style:style>
    <style:style style:name="P596"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597" style:parent-style-name="Fuentedepárrafopredeter." style:family="text">
      <style:text-properties fo:font-weight="bold" style:font-weight-asian="bold" fo:font-style="italic" style:font-style-asian="italic"/>
    </style:style>
    <style:style style:name="T598" style:parent-style-name="Fuentedepárrafopredeter." style:family="text">
      <style:text-properties fo:font-weight="bold" style:font-weight-asian="bold" fo:font-style="italic" style:font-style-asian="italic"/>
    </style:style>
    <style:style style:name="P599"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600" style:parent-style-name="Textoindependiente" style:family="paragraph">
      <style:paragraph-properties>
        <style:tab-stops>
          <style:tab-stop style:type="left" style:position="1.3777in"/>
        </style:tab-stops>
      </style:paragraph-properties>
    </style:style>
    <style:style style:name="T601" style:parent-style-name="Fuentedepárrafopredeter." style:family="text">
      <style:text-properties fo:font-weight="bold" style:font-weight-asian="bold" fo:font-style="italic" style:font-style-asian="italic"/>
    </style:style>
    <style:style style:name="T602" style:parent-style-name="Fuentedepárrafopredeter." style:family="text">
      <style:text-properties fo:font-weight="bold" style:font-weight-asian="bold" fo:font-style="italic" style:font-style-asian="italic"/>
    </style:style>
    <style:style style:name="P603"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604" style:parent-style-name="Fuentedepárrafopredeter." style:family="text">
      <style:text-properties fo:font-weight="bold" style:font-weight-asian="bold" fo:font-style="italic" style:font-style-asian="italic"/>
    </style:style>
    <style:style style:name="T605" style:parent-style-name="Fuentedepárrafopredeter." style:family="text">
      <style:text-properties fo:font-weight="bold" style:font-weight-asian="bold" fo:font-style="italic" style:font-style-asian="italic"/>
    </style:style>
    <style:style style:name="P606"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style:style>
    <style:style style:name="P609"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610" style:parent-style-name="Fuentedepárrafopredeter." style:family="text">
      <style:text-properties fo:font-weight="bold" style:font-weight-asian="bold" fo:font-style="italic" style:font-style-asian="italic"/>
    </style:style>
    <style:style style:name="T611" style:parent-style-name="Fuentedepárrafopredeter." style:family="text">
      <style:text-properties fo:font-weight="bold" style:font-weight-asian="bold" fo:font-style="italic" style:font-style-asian="italic"/>
    </style:style>
    <style:style style:name="P612"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613" style:parent-style-name="Normal" style:family="paragraph">
      <style:paragraph-properties fo:margin-top="0.0222in" fo:margin-left="0.5833in">
        <style:tab-stops>
          <style:tab-stop style:type="left" style:position="1.3777in"/>
        </style:tab-stops>
      </style:paragraph-properties>
    </style:style>
    <style:style style:name="T614" style:parent-style-name="Fuentedepárrafopredeter." style:family="text">
      <style:text-properties fo:font-weight="bold" style:font-weight-asian="bold" fo:font-style="italic" style:font-style-asian="italic" fo:font-size="6pt" style:font-size-asian="6pt"/>
    </style:style>
    <style:style style:name="T615" style:parent-style-name="Fuentedepárrafopredeter." style:family="text">
      <style:text-properties fo:font-weight="bold" style:font-weight-asian="bold" fo:font-style="italic" style:font-style-asian="italic" fo:font-size="6pt" style:font-size-asian="6pt"/>
    </style:style>
    <style:style style:name="T616" style:parent-style-name="Fuentedepárrafopredeter." style:family="text">
      <style:text-properties fo:font-size="6pt" style:font-size-asian="6pt"/>
    </style:style>
    <style:style style:name="T617" style:parent-style-name="Fuentedepárrafopredeter." style:family="text">
      <style:text-properties fo:letter-spacing="0.0006in" fo:font-size="6pt" style:font-size-asian="6pt"/>
    </style:style>
    <style:style style:name="T618" style:parent-style-name="Fuentedepárrafopredeter." style:family="text">
      <style:text-properties fo:font-size="6pt" style:font-size-asian="6pt"/>
    </style:style>
    <style:style style:name="P619" style:parent-style-name="Textoindependiente" style:family="paragraph">
      <style:paragraph-properties fo:margin-top="0.0229in">
        <style:tab-stops>
          <style:tab-stop style:type="left" style:position="1.3777in"/>
          <style:tab-stop style:type="left" style:position="2.9923in"/>
          <style:tab-stop style:type="left" style:position="4.6062in"/>
        </style:tab-stops>
      </style:paragraph-properties>
    </style:style>
    <style:style style:name="T620" style:parent-style-name="Fuentedepárrafopredeter." style:family="text">
      <style:text-properties fo:font-weight="bold" style:font-weight-asian="bold" fo:font-style="italic" style:font-style-asian="italic"/>
    </style:style>
    <style:style style:name="T621" style:parent-style-name="Fuentedepárrafopredeter." style:family="text">
      <style:text-properties fo:font-weight="bold" style:font-weight-asian="bold" fo:font-style="italic" style:font-style-asian="italic"/>
    </style:style>
    <style:style style:name="P622"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weight="bold" style:font-weight-asian="bold"/>
    </style:style>
    <style:style style:name="P625" style:parent-style-name="Textoindependiente" style:family="paragraph">
      <style:paragraph-properties fo:margin-top="0.0215in">
        <style:tab-stops>
          <style:tab-stop style:type="left" style:position="1.4173in"/>
          <style:tab-stop style:type="left" style:position="3.3069in"/>
          <style:tab-stop style:type="left" style:leader-style="dotted" style:leader-text="." style:position="6.8409in"/>
        </style:tab-stops>
      </style:paragraph-properties>
    </style:style>
    <style:style style:name="T626" style:parent-style-name="Fuentedepárrafopredeter." style:family="text">
      <style:text-properties fo:font-weight="bold" style:font-weight-asian="bold" fo:font-style="italic" style:font-style-asian="italic"/>
    </style:style>
    <style:style style:name="T627" style:parent-style-name="Fuentedepárrafopredeter." style:family="text">
      <style:text-properties fo:font-weight="bold" style:font-weight-asian="bold" fo:font-style="italic" style:font-style-asian="italic"/>
    </style:style>
    <style:style style:name="P628"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629" style:parent-style-name="Normal" style:family="paragraph">
      <style:paragraph-properties fo:margin-top="0.0222in" fo:margin-left="0.5833in">
        <style:tab-stops>
          <style:tab-stop style:type="left" style:position="1.3777in"/>
        </style:tab-stops>
      </style:paragraph-properties>
    </style:style>
    <style:style style:name="T630" style:parent-style-name="Fuentedepárrafopredeter." style:family="text">
      <style:text-properties fo:font-weight="bold" style:font-weight-asian="bold" fo:font-style="italic" style:font-style-asian="italic" fo:font-size="6pt" style:font-size-asian="6pt"/>
    </style:style>
    <style:style style:name="T631" style:parent-style-name="Fuentedepárrafopredeter." style:family="text">
      <style:text-properties fo:font-weight="bold" style:font-weight-asian="bold" fo:font-style="italic" style:font-style-asian="italic" fo:font-size="6pt" style:font-size-asian="6pt"/>
    </style:style>
    <style:style style:name="T632" style:parent-style-name="Fuentedepárrafopredeter." style:family="text">
      <style:text-properties fo:font-size="6pt" style:font-size-asian="6pt"/>
    </style:style>
    <style:style style:name="P633"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634" style:parent-style-name="Fuentedepárrafopredeter." style:family="text">
      <style:text-properties fo:font-weight="bold" style:font-weight-asian="bold" fo:font-style="italic" style:font-style-asian="italic"/>
    </style:style>
    <style:style style:name="T635" style:parent-style-name="Fuentedepárrafopredeter." style:family="text">
      <style:text-properties fo:font-weight="bold" style:font-weight-asian="bold" fo:font-style="italic" style:font-style-asian="italic"/>
    </style:style>
    <style:style style:name="P636" style:parent-style-name="Normal" style:family="paragraph">
      <style:paragraph-properties fo:margin-top="0.0222in" fo:margin-left="0.5833in">
        <style:tab-stops>
          <style:tab-stop style:type="left" style:position="1.3777in"/>
          <style:tab-stop style:type="left" style:position="3.0312in"/>
          <style:tab-stop style:type="left" style:position="6.4173in"/>
        </style:tab-stops>
      </style:paragraph-properties>
    </style:style>
    <style:style style:name="T637" style:parent-style-name="Fuentedepárrafopredeter." style:family="text">
      <style:text-properties fo:font-weight="bold" style:font-weight-asian="bold" fo:font-size="6pt" style:font-size-asian="6pt"/>
    </style:style>
    <style:style style:name="T638" style:parent-style-name="Fuentedepárrafopredeter." style:family="text">
      <style:text-properties fo:font-weight="bold" style:font-weight-asian="bold" fo:font-size="6pt" style:font-size-asian="6pt"/>
    </style:style>
    <style:style style:name="T639" style:parent-style-name="Fuentedepárrafopredeter." style:family="text">
      <style:text-properties fo:font-size="6pt" style:font-size-asian="6pt"/>
    </style:style>
    <style:style style:name="T640" style:parent-style-name="Fuentedepárrafopredeter." style:family="text">
      <style:text-properties fo:font-size="6pt" style:font-size-asian="6pt"/>
    </style:style>
    <style:style style:name="T641" style:parent-style-name="Fuentedepárrafopredeter." style:family="text">
      <style:text-properties fo:font-size="6pt" style:font-size-asian="6pt"/>
    </style:style>
    <style:style style:name="P642"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643" style:parent-style-name="Fuentedepárrafopredeter." style:family="text">
      <style:text-properties fo:font-weight="bold" style:font-weight-asian="bold" fo:font-style="italic" style:font-style-asian="italic"/>
    </style:style>
    <style:style style:name="T644" style:parent-style-name="Fuentedepárrafopredeter." style:family="text">
      <style:text-properties fo:font-weight="bold" style:font-weight-asian="bold" fo:font-style="italic" style:font-style-asian="italic"/>
    </style:style>
    <style:style style:name="P645"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646" style:parent-style-name="Textoindependiente" style:family="paragraph">
      <style:paragraph-properties>
        <style:tab-stops>
          <style:tab-stop style:type="left" style:position="1.3777in"/>
        </style:tab-stops>
      </style:paragraph-properties>
    </style:style>
    <style:style style:name="T647" style:parent-style-name="Fuentedepárrafopredeter." style:family="text">
      <style:text-properties fo:font-weight="bold" style:font-weight-asian="bold" fo:font-style="italic" style:font-style-asian="italic"/>
    </style:style>
    <style:style style:name="T648" style:parent-style-name="Fuentedepárrafopredeter." style:family="text">
      <style:text-properties fo:font-weight="bold" style:font-weight-asian="bold" fo:font-style="italic" style:font-style-asian="italic"/>
    </style:style>
    <style:style style:name="P649"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650" style:parent-style-name="Fuentedepárrafopredeter." style:family="text">
      <style:text-properties fo:font-weight="bold" style:font-weight-asian="bold" fo:font-style="italic" style:font-style-asian="italic"/>
    </style:style>
    <style:style style:name="T651" style:parent-style-name="Fuentedepárrafopredeter." style:family="text">
      <style:text-properties fo:font-weight="bold" style:font-weight-asian="bold" fo:font-style="italic" style:font-style-asian="italic"/>
    </style:style>
    <style:style style:name="P652" style:parent-style-name="Normal" style:family="paragraph">
      <style:paragraph-properties fo:margin-top="0.0222in" fo:margin-left="0.5833in">
        <style:tab-stops>
          <style:tab-stop style:type="left" style:position="1.3777in"/>
          <style:tab-stop style:type="left" style:position="3.0312in"/>
          <style:tab-stop style:type="left" style:position="6.4173in"/>
        </style:tab-stops>
      </style:paragraph-properties>
    </style:style>
    <style:style style:name="T653" style:parent-style-name="Fuentedepárrafopredeter." style:family="text">
      <style:text-properties fo:font-weight="bold" style:font-weight-asian="bold" fo:font-size="6pt" style:font-size-asian="6pt"/>
    </style:style>
    <style:style style:name="T654" style:parent-style-name="Fuentedepárrafopredeter." style:family="text">
      <style:text-properties fo:font-weight="bold" style:font-weight-asian="bold" fo:font-size="6pt" style:font-size-asian="6pt"/>
    </style:style>
    <style:style style:name="T655" style:parent-style-name="Fuentedepárrafopredeter." style:family="text">
      <style:text-properties fo:font-size="6pt" style:font-size-asian="6pt"/>
    </style:style>
    <style:style style:name="T656" style:parent-style-name="Fuentedepárrafopredeter." style:family="text">
      <style:text-properties fo:font-size="6pt" style:font-size-asian="6pt"/>
    </style:style>
    <style:style style:name="T657" style:parent-style-name="Fuentedepárrafopredeter." style:family="text">
      <style:text-properties fo:font-size="6pt" style:font-size-asian="6pt"/>
    </style:style>
    <style:style style:name="P658"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659" style:parent-style-name="Fuentedepárrafopredeter." style:family="text">
      <style:text-properties fo:font-weight="bold" style:font-weight-asian="bold" fo:font-style="italic" style:font-style-asian="italic"/>
    </style:style>
    <style:style style:name="T660" style:parent-style-name="Fuentedepárrafopredeter." style:family="text">
      <style:text-properties fo:font-weight="bold" style:font-weight-asian="bold" fo:font-style="italic" style:font-style-asian="italic"/>
    </style:style>
    <style:style style:name="P661"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662" style:parent-style-name="Normal" style:family="paragraph">
      <style:paragraph-properties fo:margin-top="0.0222in" fo:margin-left="0.5833in">
        <style:tab-stops>
          <style:tab-stop style:type="left" style:position="1.3777in"/>
        </style:tab-stops>
      </style:paragraph-properties>
    </style:style>
    <style:style style:name="T663" style:parent-style-name="Fuentedepárrafopredeter." style:family="text">
      <style:text-properties fo:font-weight="bold" style:font-weight-asian="bold" fo:font-style="italic" style:font-style-asian="italic" fo:font-size="6pt" style:font-size-asian="6pt"/>
    </style:style>
    <style:style style:name="T664" style:parent-style-name="Fuentedepárrafopredeter." style:family="text">
      <style:text-properties fo:font-weight="bold" style:font-weight-asian="bold" fo:font-style="italic" style:font-style-asian="italic" fo:font-size="6pt" style:font-size-asian="6pt"/>
    </style:style>
    <style:style style:name="T665" style:parent-style-name="Fuentedepárrafopredeter." style:family="text">
      <style:text-properties fo:font-size="6pt" style:font-size-asian="6pt"/>
    </style:style>
    <style:style style:name="P666" style:parent-style-name="Textoindependiente" style:family="paragraph">
      <style:paragraph-properties fo:margin-top="0.0215in">
        <style:tab-stops>
          <style:tab-stop style:type="left" style:position="1.3777in"/>
          <style:tab-stop style:type="left" style:position="2.9923in"/>
          <style:tab-stop style:type="left" style:position="4.6062in"/>
        </style:tab-stops>
      </style:paragraph-properties>
    </style:style>
    <style:style style:name="T667" style:parent-style-name="Fuentedepárrafopredeter." style:family="text">
      <style:text-properties fo:font-weight="bold" style:font-weight-asian="bold" fo:font-style="italic" style:font-style-asian="italic"/>
    </style:style>
    <style:style style:name="T668" style:parent-style-name="Fuentedepárrafopredeter." style:family="text">
      <style:text-properties fo:font-weight="bold" style:font-weight-asian="bold" fo:font-style="italic" style:font-style-asian="italic"/>
    </style:style>
    <style:style style:name="P669" style:parent-style-name="Textoindependiente" style:family="paragraph">
      <style:paragraph-properties fo:margin-top="0.0229in">
        <style:tab-stops>
          <style:tab-stop style:type="left" style:position="1.3777in"/>
          <style:tab-stop style:type="left" style:position="3.0312in"/>
          <style:tab-stop style:type="left" style:position="6.4173in"/>
        </style:tab-stops>
      </style:paragraph-properties>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weight="bold" style:font-weight-asian="bold"/>
    </style:style>
    <style:style style:name="P672"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673" style:parent-style-name="Fuentedepárrafopredeter." style:family="text">
      <style:text-properties fo:font-weight="bold" style:font-weight-asian="bold" fo:font-style="italic" style:font-style-asian="italic"/>
    </style:style>
    <style:style style:name="T674" style:parent-style-name="Fuentedepárrafopredeter." style:family="text">
      <style:text-properties fo:font-weight="bold" style:font-weight-asian="bold" fo:font-style="italic" style:font-style-asian="italic"/>
    </style:style>
    <style:style style:name="P675"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676" style:parent-style-name="Textoindependiente" style:family="paragraph">
      <style:paragraph-properties>
        <style:tab-stops>
          <style:tab-stop style:type="left" style:position="1.3777in"/>
        </style:tab-stops>
      </style:paragraph-properties>
    </style:style>
    <style:style style:name="T677" style:parent-style-name="Fuentedepárrafopredeter." style:family="text">
      <style:text-properties fo:font-weight="bold" style:font-weight-asian="bold" fo:font-style="italic" style:font-style-asian="italic"/>
    </style:style>
    <style:style style:name="T678" style:parent-style-name="Fuentedepárrafopredeter." style:family="text">
      <style:text-properties fo:font-weight="bold" style:font-weight-asian="bold" fo:font-style="italic" style:font-style-asian="italic"/>
    </style:style>
    <style:style style:name="P679"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680" style:parent-style-name="Fuentedepárrafopredeter." style:family="text">
      <style:text-properties fo:font-weight="bold" style:font-weight-asian="bold" fo:font-style="italic" style:font-style-asian="italic"/>
    </style:style>
    <style:style style:name="T681" style:parent-style-name="Fuentedepárrafopredeter." style:family="text">
      <style:text-properties fo:font-weight="bold" style:font-weight-asian="bold" fo:font-style="italic" style:font-style-asian="italic"/>
    </style:style>
    <style:style style:name="P682" style:parent-style-name="Textoindependiente" style:master-page-name="MP3" style:family="paragraph">
      <style:paragraph-properties fo:break-before="page" fo:margin-top="0.0076in" fo:margin-left="0in">
        <style:tab-stops/>
      </style:paragraph-properties>
      <style:text-properties fo:font-size="14pt" style:font-size-asian="14pt"/>
    </style:style>
    <style:style style:name="TableColumn697" style:family="table-column">
      <style:table-column-properties style:column-width="1.1409in" style:use-optimal-column-width="false"/>
    </style:style>
    <style:style style:name="TableColumn698" style:family="table-column">
      <style:table-column-properties style:column-width="1.1409in" style:use-optimal-column-width="false"/>
    </style:style>
    <style:style style:name="TableColumn699" style:family="table-column">
      <style:table-column-properties style:column-width="0.4326in" style:use-optimal-column-width="false"/>
    </style:style>
    <style:style style:name="TableColumn700" style:family="table-column">
      <style:table-column-properties style:column-width="0.5111in" style:use-optimal-column-width="false"/>
    </style:style>
    <style:style style:name="TableColumn701" style:family="table-column">
      <style:table-column-properties style:column-width="0.4715in" style:use-optimal-column-width="false"/>
    </style:style>
    <style:style style:name="TableColumn702" style:family="table-column">
      <style:table-column-properties style:column-width="0.6687in" style:use-optimal-column-width="false"/>
    </style:style>
    <style:style style:name="TableColumn703" style:family="table-column">
      <style:table-column-properties style:column-width="0.6687in" style:use-optimal-column-width="false"/>
    </style:style>
    <style:style style:name="TableColumn704" style:family="table-column">
      <style:table-column-properties style:column-width="0.6687in" style:use-optimal-column-width="false"/>
    </style:style>
    <style:style style:name="TableColumn705" style:family="table-column">
      <style:table-column-properties style:column-width="0.6687in" style:use-optimal-column-width="false"/>
    </style:style>
    <style:style style:name="TableColumn706" style:family="table-column">
      <style:table-column-properties style:column-width="0.9048in" style:use-optimal-column-width="false"/>
    </style:style>
    <style:style style:name="TableColumn707" style:family="table-column">
      <style:table-column-properties style:column-width="0.9048in" style:use-optimal-column-width="false"/>
    </style:style>
    <style:style style:name="TableColumn708" style:family="table-column">
      <style:table-column-properties style:column-width="0.9048in" style:use-optimal-column-width="false"/>
    </style:style>
    <style:style style:name="TableColumn709" style:family="table-column">
      <style:table-column-properties style:column-width="0.9048in" style:use-optimal-column-width="false"/>
    </style:style>
    <style:style style:name="TableColumn710" style:family="table-column">
      <style:table-column-properties style:column-width="0.9048in" style:use-optimal-column-width="false"/>
    </style:style>
    <style:style style:name="TableColumn711" style:family="table-column">
      <style:table-column-properties style:column-width="0.9048in" style:use-optimal-column-width="false"/>
    </style:style>
    <style:style style:name="Table696" style:family="table">
      <style:table-properties style:width="11.8013in" fo:margin-left="0.0965in" table:align="left"/>
    </style:style>
    <style:style style:name="TableRow712" style:family="table-row">
      <style:table-row-properties style:min-row-height="0.3145in" style:use-optimal-row-height="false"/>
    </style:style>
    <style:style style:name="TableCell713" style:family="table-cell">
      <style:table-cell-properties fo:border="none" fo:background-color="#D9D8BF" style:writing-mode="lr-tb" fo:padding-top="0in" fo:padding-left="0in" fo:padding-bottom="0in" fo:padding-right="0in"/>
    </style:style>
    <style:style style:name="P714" style:parent-style-name="TableParagraph" style:family="paragraph">
      <style:paragraph-properties fo:line-height="122%" fo:margin-left="0.0388in" fo:margin-right="0.0201in">
        <style:tab-stops/>
      </style:paragraph-properties>
    </style:style>
    <style:style style:name="T715" style:parent-style-name="Fuentedepárrafopredeter." style:family="text">
      <style:text-properties fo:font-weight="bold" style:font-weight-asian="bold" fo:font-style="italic" style:font-style-asian="italic" fo:font-size="6pt" style:font-size-asian="6pt"/>
    </style:style>
    <style:style style:name="T716" style:parent-style-name="Fuentedepárrafopredeter." style:family="text">
      <style:text-properties fo:font-weight="bold" style:font-weight-asian="bold" fo:font-style="italic" style:font-style-asian="italic" fo:letter-spacing="0.0006in" fo:font-size="6pt" style:font-size-asian="6pt"/>
    </style:style>
    <style:style style:name="T717" style:parent-style-name="Fuentedepárrafopredeter." style:family="text">
      <style:text-properties fo:font-weight="bold" style:font-weight-asian="bold" fo:font-style="italic" style:font-style-asian="italic" fo:font-size="6pt" style:font-size-asian="6pt"/>
    </style:style>
    <style:style style:name="TableCell718" style:family="table-cell">
      <style:table-cell-properties fo:border="none" fo:background-color="#D9D8BF" style:writing-mode="lr-tb" fo:padding-top="0in" fo:padding-left="0in" fo:padding-bottom="0in" fo:padding-right="0in"/>
    </style:style>
    <style:style style:name="P719" style:parent-style-name="TableParagraph" style:family="paragraph">
      <style:paragraph-properties fo:line-height="122%" fo:margin-left="0.0381in" fo:margin-right="0.2347in">
        <style:tab-stops/>
      </style:paragraph-properties>
    </style:style>
    <style:style style:name="T720" style:parent-style-name="Fuentedepárrafopredeter." style:family="text">
      <style:text-properties fo:font-weight="bold" style:font-weight-asian="bold" fo:font-style="italic" style:font-style-asian="italic" fo:font-size="6pt" style:font-size-asian="6pt"/>
    </style:style>
    <style:style style:name="T721" style:parent-style-name="Fuentedepárrafopredeter." style:family="text">
      <style:text-properties fo:font-weight="bold" style:font-weight-asian="bold" fo:font-style="italic" style:font-style-asian="italic" fo:letter-spacing="0.0006in" fo:font-size="6pt" style:font-size-asian="6pt"/>
    </style:style>
    <style:style style:name="T722" style:parent-style-name="Fuentedepárrafopredeter." style:family="text">
      <style:text-properties fo:font-weight="bold" style:font-weight-asian="bold" fo:font-style="italic" style:font-style-asian="italic" fo:font-size="6pt" style:font-size-asian="6pt"/>
    </style:style>
    <style:style style:name="TableCell723" style:family="table-cell">
      <style:table-cell-properties fo:border="none" fo:background-color="#D9D8BF" style:writing-mode="lr-tb" fo:padding-top="0in" fo:padding-left="0in" fo:padding-bottom="0in" fo:padding-right="0in"/>
    </style:style>
    <style:style style:name="P724" style:parent-style-name="TableParagraph" style:family="paragraph">
      <style:paragraph-properties fo:margin-top="0.0076in"/>
      <style:text-properties fo:font-size="7pt" style:font-size-asian="7pt"/>
    </style:style>
    <style:style style:name="P725"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726" style:family="table-cell">
      <style:table-cell-properties fo:border="none" fo:background-color="#D9D8BF" style:writing-mode="lr-tb" fo:padding-top="0in" fo:padding-left="0in" fo:padding-bottom="0in" fo:padding-right="0in"/>
    </style:style>
    <style:style style:name="P727" style:parent-style-name="TableParagraph" style:family="paragraph">
      <style:paragraph-properties fo:margin-top="0.0076in"/>
      <style:text-properties fo:font-size="7pt" style:font-size-asian="7pt"/>
    </style:style>
    <style:style style:name="P728"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729" style:family="table-cell">
      <style:table-cell-properties fo:border="none" fo:background-color="#D9D8BF" style:writing-mode="lr-tb" fo:padding-top="0in" fo:padding-left="0in" fo:padding-bottom="0in" fo:padding-right="0in"/>
    </style:style>
    <style:style style:name="P730" style:parent-style-name="TableParagraph" style:family="paragraph">
      <style:paragraph-properties fo:margin-top="0.0076in"/>
      <style:text-properties fo:font-size="7pt" style:font-size-asian="7pt"/>
    </style:style>
    <style:style style:name="P731"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732" style:family="table-cell">
      <style:table-cell-properties fo:border="none" fo:background-color="#D9D8BF" style:writing-mode="lr-tb" fo:padding-top="0in" fo:padding-left="0in" fo:padding-bottom="0in" fo:padding-right="0in"/>
    </style:style>
    <style:style style:name="P733" style:parent-style-name="TableParagraph" style:family="paragraph">
      <style:paragraph-properties fo:line-height="122%" fo:margin-left="0.0388in" fo:margin-right="0.0673in">
        <style:tab-stops/>
      </style:paragraph-properties>
    </style:style>
    <style:style style:name="T734" style:parent-style-name="Fuentedepárrafopredeter." style:family="text">
      <style:text-properties fo:font-weight="bold" style:font-weight-asian="bold" fo:font-style="italic" style:font-style-asian="italic" fo:font-size="6pt" style:font-size-asian="6pt"/>
    </style:style>
    <style:style style:name="T735" style:parent-style-name="Fuentedepárrafopredeter." style:family="text">
      <style:text-properties fo:font-weight="bold" style:font-weight-asian="bold" fo:font-style="italic" style:font-style-asian="italic" fo:letter-spacing="0.0006in" fo:font-size="6pt" style:font-size-asian="6pt"/>
    </style:style>
    <style:style style:name="T736" style:parent-style-name="Fuentedepárrafopredeter." style:family="text">
      <style:text-properties fo:font-weight="bold" style:font-weight-asian="bold" fo:font-style="italic" style:font-style-asian="italic" fo:font-size="6pt" style:font-size-asian="6pt"/>
    </style:style>
    <style:style style:name="TableCell737" style:family="table-cell">
      <style:table-cell-properties fo:border="none" fo:background-color="#D9D8BF" style:writing-mode="lr-tb" fo:padding-top="0in" fo:padding-left="0in" fo:padding-bottom="0in" fo:padding-right="0in"/>
    </style:style>
    <style:style style:name="P738" style:parent-style-name="TableParagraph" style:family="paragraph">
      <style:paragraph-properties fo:line-height="122%" fo:margin-left="0.0388in" fo:margin-right="0.0673in">
        <style:tab-stops/>
      </style:paragraph-properties>
    </style:style>
    <style:style style:name="T739" style:parent-style-name="Fuentedepárrafopredeter." style:family="text">
      <style:text-properties fo:font-weight="bold" style:font-weight-asian="bold" fo:font-style="italic" style:font-style-asian="italic" fo:font-size="6pt" style:font-size-asian="6pt"/>
    </style:style>
    <style:style style:name="T740" style:parent-style-name="Fuentedepárrafopredeter." style:family="text">
      <style:text-properties fo:font-weight="bold" style:font-weight-asian="bold" fo:font-style="italic" style:font-style-asian="italic" fo:letter-spacing="0.0006in" fo:font-size="6pt" style:font-size-asian="6pt"/>
    </style:style>
    <style:style style:name="T741" style:parent-style-name="Fuentedepárrafopredeter." style:family="text">
      <style:text-properties fo:font-weight="bold" style:font-weight-asian="bold" fo:font-style="italic" style:font-style-asian="italic" fo:font-size="6pt" style:font-size-asian="6pt"/>
    </style:style>
    <style:style style:name="TableCell742" style:family="table-cell">
      <style:table-cell-properties fo:border="none" fo:background-color="#D9D8BF" style:writing-mode="lr-tb" fo:padding-top="0in" fo:padding-left="0in" fo:padding-bottom="0in" fo:padding-right="0in"/>
    </style:style>
    <style:style style:name="P743" style:parent-style-name="TableParagraph" style:family="paragraph">
      <style:paragraph-properties fo:line-height="122%" fo:margin-left="0.0388in" fo:margin-right="0.0673in">
        <style:tab-stops/>
      </style:paragraph-properties>
    </style:style>
    <style:style style:name="T744" style:parent-style-name="Fuentedepárrafopredeter." style:family="text">
      <style:text-properties fo:font-weight="bold" style:font-weight-asian="bold" fo:font-style="italic" style:font-style-asian="italic" fo:font-size="6pt" style:font-size-asian="6pt"/>
    </style:style>
    <style:style style:name="T745" style:parent-style-name="Fuentedepárrafopredeter." style:family="text">
      <style:text-properties fo:font-weight="bold" style:font-weight-asian="bold" fo:font-style="italic" style:font-style-asian="italic" fo:letter-spacing="0.0006in" fo:font-size="6pt" style:font-size-asian="6pt"/>
    </style:style>
    <style:style style:name="T746" style:parent-style-name="Fuentedepárrafopredeter." style:family="text">
      <style:text-properties fo:font-weight="bold" style:font-weight-asian="bold" fo:font-style="italic" style:font-style-asian="italic" fo:font-size="6pt" style:font-size-asian="6pt"/>
    </style:style>
    <style:style style:name="TableCell747" style:family="table-cell">
      <style:table-cell-properties fo:border="none" fo:background-color="#D9D8BF" style:writing-mode="lr-tb" fo:padding-top="0in" fo:padding-left="0in" fo:padding-bottom="0in" fo:padding-right="0in"/>
    </style:style>
    <style:style style:name="P748" style:parent-style-name="TableParagraph" style:family="paragraph">
      <style:paragraph-properties fo:line-height="122%" fo:margin-left="0.0388in" fo:margin-right="0.0673in">
        <style:tab-stops/>
      </style:paragraph-properties>
    </style:style>
    <style:style style:name="T749" style:parent-style-name="Fuentedepárrafopredeter." style:family="text">
      <style:text-properties fo:font-weight="bold" style:font-weight-asian="bold" fo:font-style="italic" style:font-style-asian="italic" fo:font-size="6pt" style:font-size-asian="6pt"/>
    </style:style>
    <style:style style:name="T750" style:parent-style-name="Fuentedepárrafopredeter." style:family="text">
      <style:text-properties fo:font-weight="bold" style:font-weight-asian="bold" fo:font-style="italic" style:font-style-asian="italic" fo:letter-spacing="0.0006in" fo:font-size="6pt" style:font-size-asian="6pt"/>
    </style:style>
    <style:style style:name="T751" style:parent-style-name="Fuentedepárrafopredeter." style:family="text">
      <style:text-properties fo:font-weight="bold" style:font-weight-asian="bold" fo:font-style="italic" style:font-style-asian="italic" fo:font-size="6pt" style:font-size-asian="6pt"/>
    </style:style>
    <style:style style:name="TableCell752" style:family="table-cell">
      <style:table-cell-properties fo:border="none" fo:background-color="#D9D8BF" style:writing-mode="lr-tb" fo:padding-top="0in" fo:padding-left="0in" fo:padding-bottom="0in" fo:padding-right="0in"/>
    </style:style>
    <style:style style:name="P753" style:parent-style-name="TableParagraph" style:family="paragraph">
      <style:paragraph-properties fo:text-align="end" fo:line-height="122%" fo:margin-left="0.5743in" fo:margin-right="0.0354in" fo:text-indent="-0.093in">
        <style:tab-stops/>
      </style:paragraph-properties>
    </style:style>
    <style:style style:name="T754" style:parent-style-name="Fuentedepárrafopredeter." style:family="text">
      <style:text-properties fo:font-weight="bold" style:font-weight-asian="bold" fo:font-style="italic" style:font-style-asian="italic" fo:font-size="6pt" style:font-size-asian="6pt"/>
    </style:style>
    <style:style style:name="T755" style:parent-style-name="Fuentedepárrafopredeter." style:family="text">
      <style:text-properties fo:font-weight="bold" style:font-weight-asian="bold" fo:font-style="italic" style:font-style-asian="italic" fo:letter-spacing="0.0006in" fo:font-size="6pt" style:font-size-asian="6pt"/>
    </style:style>
    <style:style style:name="T756" style:parent-style-name="Fuentedepárrafopredeter." style:family="text">
      <style:text-properties fo:font-weight="bold" style:font-weight-asian="bold" fo:font-style="italic" style:font-style-asian="italic" fo:font-size="6pt" style:font-size-asian="6pt"/>
    </style:style>
    <style:style style:name="TableCell757" style:family="table-cell">
      <style:table-cell-properties fo:border="none" fo:background-color="#D9D8BF" style:writing-mode="lr-tb" fo:padding-top="0in" fo:padding-left="0in" fo:padding-bottom="0in" fo:padding-right="0in"/>
    </style:style>
    <style:style style:name="P758" style:parent-style-name="TableParagraph" style:family="paragraph">
      <style:paragraph-properties fo:text-align="end" fo:margin-right="0.0347in"/>
      <style:text-properties fo:font-weight="bold" style:font-weight-asian="bold" fo:font-style="italic" style:font-style-asian="italic" fo:font-size="6pt" style:font-size-asian="6pt"/>
    </style:style>
    <style:style style:name="P759" style:parent-style-name="TableParagraph" style:family="paragraph">
      <style:paragraph-properties fo:margin-top="0.0222in" fo:margin-left="0.3979in">
        <style:tab-stops/>
      </style:paragraph-properties>
      <style:text-properties fo:font-weight="bold" style:font-weight-asian="bold" fo:font-style="italic" style:font-style-asian="italic" fo:font-size="6pt" style:font-size-asian="6pt"/>
    </style:style>
    <style:style style:name="TableCell760" style:family="table-cell">
      <style:table-cell-properties fo:border="none" fo:background-color="#D9D8BF" style:writing-mode="lr-tb" fo:padding-top="0in" fo:padding-left="0in" fo:padding-bottom="0in" fo:padding-right="0in"/>
    </style:style>
    <style:style style:name="P761" style:parent-style-name="TableParagraph" style:family="paragraph">
      <style:paragraph-properties fo:line-height="122%" fo:margin-left="0.4861in" fo:text-indent="-0.125in">
        <style:tab-stops/>
      </style:paragraph-properties>
    </style:style>
    <style:style style:name="T762" style:parent-style-name="Fuentedepárrafopredeter." style:family="text">
      <style:text-properties fo:font-weight="bold" style:font-weight-asian="bold" fo:font-style="italic" style:font-style-asian="italic" fo:font-size="6pt" style:font-size-asian="6pt"/>
    </style:style>
    <style:style style:name="T763" style:parent-style-name="Fuentedepárrafopredeter." style:family="text">
      <style:text-properties fo:font-weight="bold" style:font-weight-asian="bold" fo:font-style="italic" style:font-style-asian="italic" fo:letter-spacing="0.0006in" fo:font-size="6pt" style:font-size-asian="6pt"/>
    </style:style>
    <style:style style:name="T764" style:parent-style-name="Fuentedepárrafopredeter." style:family="text">
      <style:text-properties fo:font-weight="bold" style:font-weight-asian="bold" fo:font-style="italic" style:font-style-asian="italic" fo:font-size="6pt" style:font-size-asian="6pt"/>
    </style:style>
    <style:style style:name="TableCell765" style:family="table-cell">
      <style:table-cell-properties fo:border="none" fo:background-color="#D9D8BF" style:writing-mode="lr-tb" fo:padding-top="0in" fo:padding-left="0in" fo:padding-bottom="0in" fo:padding-right="0in"/>
    </style:style>
    <style:style style:name="P766" style:parent-style-name="TableParagraph" style:family="paragraph">
      <style:paragraph-properties fo:margin-left="0.3152in">
        <style:tab-stops/>
      </style:paragraph-properties>
      <style:text-properties fo:font-weight="bold" style:font-weight-asian="bold" fo:font-style="italic" style:font-style-asian="italic" fo:font-size="6pt" style:font-size-asian="6pt"/>
    </style:style>
    <style:style style:name="P767" style:parent-style-name="TableParagraph" style:family="paragraph">
      <style:paragraph-properties fo:text-align="end" fo:margin-top="0.0222in" fo:margin-right="0.0347in"/>
      <style:text-properties fo:font-weight="bold" style:font-weight-asian="bold" fo:font-style="italic" style:font-style-asian="italic" fo:font-size="6pt" style:font-size-asian="6pt"/>
    </style:style>
    <style:style style:name="TableCell768" style:family="table-cell">
      <style:table-cell-properties fo:border="none" fo:background-color="#D9D8BF" style:writing-mode="lr-tb" fo:padding-top="0in" fo:padding-left="0in" fo:padding-bottom="0in" fo:padding-right="0in"/>
    </style:style>
    <style:style style:name="P769" style:parent-style-name="TableParagraph" style:family="paragraph">
      <style:paragraph-properties fo:margin-top="0.0076in"/>
      <style:text-properties fo:font-size="7pt" style:font-size-asian="7pt"/>
    </style:style>
    <style:style style:name="P770" style:parent-style-name="TableParagraph" style:family="paragraph">
      <style:paragraph-properties fo:text-align="end" fo:margin-top="0in" fo:margin-right="0.0347in"/>
      <style:text-properties fo:font-weight="bold" style:font-weight-asian="bold" fo:font-style="italic" style:font-style-asian="italic" fo:font-size="6pt" style:font-size-asian="6pt"/>
    </style:style>
    <style:style style:name="TableCell771" style:family="table-cell">
      <style:table-cell-properties fo:border="none" fo:background-color="#D9D8BF" style:writing-mode="lr-tb" fo:padding-top="0in" fo:padding-left="0in" fo:padding-bottom="0in" fo:padding-right="0in"/>
    </style:style>
    <style:style style:name="P772" style:parent-style-name="TableParagraph" style:family="paragraph">
      <style:paragraph-properties fo:margin-top="0.0076in"/>
      <style:text-properties fo:font-size="7pt" style:font-size-asian="7pt"/>
    </style:style>
    <style:style style:name="P773" style:parent-style-name="TableParagraph" style:family="paragraph">
      <style:paragraph-properties fo:text-align="end" fo:margin-top="0in" fo:margin-right="0.0354in"/>
      <style:text-properties fo:font-weight="bold" style:font-weight-asian="bold" fo:font-style="italic" style:font-style-asian="italic" fo:font-size="6pt" style:font-size-asian="6pt"/>
    </style:style>
    <style:style style:name="P774" style:parent-style-name="Textoindependiente" style:family="paragraph">
      <style:paragraph-properties fo:margin-top="0.0409in">
        <style:tab-stops>
          <style:tab-stop style:type="left" style:position="1.3777in"/>
          <style:tab-stop style:type="left" style:position="3.0312in"/>
          <style:tab-stop style:type="left" style:position="6.4173in"/>
        </style:tab-stops>
      </style:paragraph-properties>
    </style:style>
    <style:style style:name="T775" style:parent-style-name="Fuentedepárrafopredeter." style:family="text">
      <style:text-properties fo:font-weight="bold" style:font-weight-asian="bold"/>
    </style:style>
    <style:style style:name="T776" style:parent-style-name="Fuentedepárrafopredeter." style:family="text">
      <style:text-properties fo:font-weight="bold" style:font-weight-asian="bold"/>
    </style:style>
    <style:style style:name="P777" style:parent-style-name="Textoindependiente" style:family="paragraph">
      <style:paragraph-properties>
        <style:tab-stops>
          <style:tab-stop style:type="left" style:position="1.4173in"/>
          <style:tab-stop style:type="left" style:position="3.3069in"/>
          <style:tab-stop style:type="left" style:position="6.8409in"/>
        </style:tab-stops>
      </style:paragraph-properties>
    </style:style>
    <style:style style:name="T778" style:parent-style-name="Fuentedepárrafopredeter." style:family="text">
      <style:text-properties fo:font-weight="bold" style:font-weight-asian="bold" fo:font-style="italic" style:font-style-asian="italic"/>
    </style:style>
    <style:style style:name="T779" style:parent-style-name="Fuentedepárrafopredeter." style:family="text">
      <style:text-properties fo:font-weight="bold" style:font-weight-asian="bold" fo:font-style="italic" style:font-style-asian="italic"/>
    </style:style>
    <style:style style:name="P780"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781" style:parent-style-name="Normal" style:family="paragraph">
      <style:paragraph-properties fo:margin-top="0.0222in" fo:margin-left="0.5833in">
        <style:tab-stops>
          <style:tab-stop style:type="left" style:position="1.3777in"/>
        </style:tab-stops>
      </style:paragraph-properties>
    </style:style>
    <style:style style:name="T782" style:parent-style-name="Fuentedepárrafopredeter." style:family="text">
      <style:text-properties fo:font-weight="bold" style:font-weight-asian="bold" fo:font-style="italic" style:font-style-asian="italic" fo:font-size="6pt" style:font-size-asian="6pt"/>
    </style:style>
    <style:style style:name="T783" style:parent-style-name="Fuentedepárrafopredeter." style:family="text">
      <style:text-properties fo:font-weight="bold" style:font-weight-asian="bold" fo:font-style="italic" style:font-style-asian="italic" fo:font-size="6pt" style:font-size-asian="6pt"/>
    </style:style>
    <style:style style:name="T784" style:parent-style-name="Fuentedepárrafopredeter." style:family="text">
      <style:text-properties fo:font-size="6pt" style:font-size-asian="6pt"/>
    </style:style>
    <style:style style:name="P785"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786" style:parent-style-name="Fuentedepárrafopredeter." style:family="text">
      <style:text-properties fo:font-weight="bold" style:font-weight-asian="bold" fo:font-style="italic" style:font-style-asian="italic"/>
    </style:style>
    <style:style style:name="T787" style:parent-style-name="Fuentedepárrafopredeter." style:family="text">
      <style:text-properties fo:font-weight="bold" style:font-weight-asian="bold" fo:font-style="italic" style:font-style-asian="italic"/>
    </style:style>
    <style:style style:name="P788"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789" style:parent-style-name="Fuentedepárrafopredeter." style:family="text">
      <style:text-properties fo:font-weight="bold" style:font-weight-asian="bold"/>
    </style:style>
    <style:style style:name="T790" style:parent-style-name="Fuentedepárrafopredeter." style:family="text">
      <style:text-properties fo:font-weight="bold" style:font-weight-asian="bold"/>
    </style:style>
    <style:style style:name="P791"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792" style:parent-style-name="Fuentedepárrafopredeter." style:family="text">
      <style:text-properties fo:font-weight="bold" style:font-weight-asian="bold" fo:font-style="italic" style:font-style-asian="italic"/>
    </style:style>
    <style:style style:name="T793" style:parent-style-name="Fuentedepárrafopredeter." style:family="text">
      <style:text-properties fo:font-weight="bold" style:font-weight-asian="bold" fo:font-style="italic" style:font-style-asian="italic"/>
    </style:style>
    <style:style style:name="P794"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795" style:parent-style-name="Textoindependiente" style:family="paragraph">
      <style:paragraph-properties fo:margin-top="0.0361in" fo:line-height="82%" fo:margin-left="1.9611in" fo:margin-right="5.3437in" fo:text-indent="-1.3784in">
        <style:tab-stops>
          <style:tab-stop style:type="left" style:position="0in"/>
        </style:tab-stops>
      </style:paragraph-properties>
    </style:style>
    <style:style style:name="T796" style:parent-style-name="Fuentedepárrafopredeter." style:family="text">
      <style:text-properties fo:font-weight="bold" style:font-weight-asian="bold" fo:font-style="italic" style:font-style-asian="italic"/>
    </style:style>
    <style:style style:name="T797" style:parent-style-name="Fuentedepárrafopredeter." style:family="text">
      <style:text-properties fo:font-weight="bold" style:font-weight-asian="bold" fo:font-style="italic" style:font-style-asian="italic"/>
    </style:style>
    <style:style style:name="T798" style:parent-style-name="Fuentedepárrafopredeter." style:family="text">
      <style:text-properties fo:letter-spacing="0.0006in"/>
    </style:style>
    <style:style style:name="T799" style:parent-style-name="Fuentedepárrafopredeter." style:family="text">
      <style:text-properties fo:letter-spacing="-0.0215in"/>
    </style:style>
    <style:style style:name="P800" style:parent-style-name="Textoindependiente" style:family="paragraph">
      <style:paragraph-properties fo:margin-top="0.0243in">
        <style:tab-stops>
          <style:tab-stop style:type="left" style:position="1.3777in"/>
          <style:tab-stop style:type="left" style:position="2.9923in"/>
          <style:tab-stop style:type="left" style:position="4.6062in"/>
        </style:tab-stops>
      </style:paragraph-properties>
    </style:style>
    <style:style style:name="T801" style:parent-style-name="Fuentedepárrafopredeter." style:family="text">
      <style:text-properties fo:font-weight="bold" style:font-weight-asian="bold" fo:font-style="italic" style:font-style-asian="italic"/>
    </style:style>
    <style:style style:name="T802" style:parent-style-name="Fuentedepárrafopredeter." style:family="text">
      <style:text-properties fo:font-weight="bold" style:font-weight-asian="bold" fo:font-style="italic" style:font-style-asian="italic"/>
    </style:style>
    <style:style style:name="P803" style:parent-style-name="Textoindependiente" style:family="paragraph">
      <style:paragraph-properties fo:margin-top="0.0229in">
        <style:tab-stops>
          <style:tab-stop style:type="left" style:position="1.3777in"/>
          <style:tab-stop style:type="left" style:position="3.0312in"/>
          <style:tab-stop style:type="left" style:position="6.4173in"/>
        </style:tab-stops>
      </style:paragraph-properties>
    </style:style>
    <style:style style:name="T804" style:parent-style-name="Fuentedepárrafopredeter." style:family="text">
      <style:text-properties fo:font-weight="bold" style:font-weight-asian="bold"/>
    </style:style>
    <style:style style:name="T805" style:parent-style-name="Fuentedepárrafopredeter." style:family="text">
      <style:text-properties fo:font-weight="bold" style:font-weight-asian="bold"/>
    </style:style>
    <style:style style:name="P806"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807" style:parent-style-name="Fuentedepárrafopredeter." style:family="text">
      <style:text-properties fo:font-weight="bold" style:font-weight-asian="bold" fo:font-style="italic" style:font-style-asian="italic"/>
    </style:style>
    <style:style style:name="T808" style:parent-style-name="Fuentedepárrafopredeter." style:family="text">
      <style:text-properties fo:font-weight="bold" style:font-weight-asian="bold" fo:font-style="italic" style:font-style-asian="italic"/>
    </style:style>
    <style:style style:name="P809"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810" style:parent-style-name="Textoindependiente" style:family="paragraph">
      <style:paragraph-properties>
        <style:tab-stops>
          <style:tab-stop style:type="left" style:position="1.3777in"/>
        </style:tab-stops>
      </style:paragraph-properties>
    </style:style>
    <style:style style:name="T811" style:parent-style-name="Fuentedepárrafopredeter." style:family="text">
      <style:text-properties fo:font-weight="bold" style:font-weight-asian="bold" fo:font-style="italic" style:font-style-asian="italic"/>
    </style:style>
    <style:style style:name="T812" style:parent-style-name="Fuentedepárrafopredeter." style:family="text">
      <style:text-properties fo:font-weight="bold" style:font-weight-asian="bold" fo:font-style="italic" style:font-style-asian="italic"/>
    </style:style>
    <style:style style:name="T813" style:parent-style-name="Fuentedepárrafopredeter." style:family="text">
      <style:text-properties fo:letter-spacing="0.0006in"/>
    </style:style>
    <style:style style:name="P814"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815" style:parent-style-name="Fuentedepárrafopredeter." style:family="text">
      <style:text-properties fo:font-weight="bold" style:font-weight-asian="bold" fo:font-style="italic" style:font-style-asian="italic"/>
    </style:style>
    <style:style style:name="T816" style:parent-style-name="Fuentedepárrafopredeter." style:family="text">
      <style:text-properties fo:font-weight="bold" style:font-weight-asian="bold" fo:font-style="italic" style:font-style-asian="italic"/>
    </style:style>
    <style:style style:name="P817"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style:style>
    <style:style style:name="P820"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821" style:parent-style-name="Fuentedepárrafopredeter." style:family="text">
      <style:text-properties fo:font-weight="bold" style:font-weight-asian="bold" fo:font-style="italic" style:font-style-asian="italic"/>
    </style:style>
    <style:style style:name="T822" style:parent-style-name="Fuentedepárrafopredeter." style:family="text">
      <style:text-properties fo:font-weight="bold" style:font-weight-asian="bold" fo:font-style="italic" style:font-style-asian="italic"/>
    </style:style>
    <style:style style:name="P823"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824" style:parent-style-name="Textoindependiente" style:family="paragraph">
      <style:paragraph-properties fo:margin-top="0.0354in" fo:line-height="82%" fo:margin-left="1.9611in" fo:margin-right="1.309in" fo:text-indent="-1.3784in">
        <style:tab-stops>
          <style:tab-stop style:type="left" style:position="0in"/>
        </style:tab-stops>
      </style:paragraph-properties>
    </style:style>
    <style:style style:name="T825" style:parent-style-name="Fuentedepárrafopredeter." style:family="text">
      <style:text-properties fo:font-weight="bold" style:font-weight-asian="bold" fo:font-style="italic" style:font-style-asian="italic"/>
    </style:style>
    <style:style style:name="T826" style:parent-style-name="Fuentedepárrafopredeter." style:family="text">
      <style:text-properties fo:font-weight="bold" style:font-weight-asian="bold" fo:font-style="italic" style:font-style-asian="italic"/>
    </style:style>
    <style:style style:name="T827" style:parent-style-name="Fuentedepárrafopredeter." style:family="text">
      <style:text-properties fo:letter-spacing="0.0006in"/>
    </style:style>
    <style:style style:name="T828" style:parent-style-name="Fuentedepárrafopredeter." style:family="text">
      <style:text-properties fo:letter-spacing="-0.0215in"/>
    </style:style>
    <style:style style:name="P829" style:parent-style-name="Textoindependiente" style:family="paragraph">
      <style:paragraph-properties fo:margin-top="0.0243in">
        <style:tab-stops>
          <style:tab-stop style:type="left" style:position="1.3777in"/>
          <style:tab-stop style:type="left" style:position="2.9923in"/>
          <style:tab-stop style:type="left" style:position="4.6062in"/>
        </style:tab-stops>
      </style:paragraph-properties>
    </style:style>
    <style:style style:name="T830" style:parent-style-name="Fuentedepárrafopredeter." style:family="text">
      <style:text-properties fo:font-weight="bold" style:font-weight-asian="bold" fo:font-style="italic" style:font-style-asian="italic"/>
    </style:style>
    <style:style style:name="T831" style:parent-style-name="Fuentedepárrafopredeter." style:family="text">
      <style:text-properties fo:font-weight="bold" style:font-weight-asian="bold" fo:font-style="italic" style:font-style-asian="italic"/>
    </style:style>
    <style:style style:name="P832" style:parent-style-name="Textoindependiente" style:family="paragraph">
      <style:paragraph-properties fo:margin-top="0.0229in">
        <style:tab-stops>
          <style:tab-stop style:type="left" style:position="1.3777in"/>
          <style:tab-stop style:type="left" style:position="3.0312in"/>
          <style:tab-stop style:type="left" style:position="6.4173in"/>
        </style:tab-stops>
      </style:paragraph-properties>
    </style:style>
    <style:style style:name="T833" style:parent-style-name="Fuentedepárrafopredeter." style:family="text">
      <style:text-properties fo:font-weight="bold" style:font-weight-asian="bold"/>
    </style:style>
    <style:style style:name="T834" style:parent-style-name="Fuentedepárrafopredeter." style:family="text">
      <style:text-properties fo:font-weight="bold" style:font-weight-asian="bold"/>
    </style:style>
    <style:style style:name="T835" style:parent-style-name="Fuentedepárrafopredeter." style:family="text">
      <style:text-properties fo:letter-spacing="0.0229in"/>
    </style:style>
    <style:style style:name="P836"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837" style:parent-style-name="Fuentedepárrafopredeter." style:family="text">
      <style:text-properties fo:font-weight="bold" style:font-weight-asian="bold" fo:font-style="italic" style:font-style-asian="italic"/>
    </style:style>
    <style:style style:name="T838" style:parent-style-name="Fuentedepárrafopredeter." style:family="text">
      <style:text-properties fo:font-weight="bold" style:font-weight-asian="bold" fo:font-style="italic" style:font-style-asian="italic"/>
    </style:style>
    <style:style style:name="P839"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840" style:parent-style-name="Normal" style:family="paragraph">
      <style:paragraph-properties fo:margin-top="0.0222in" fo:margin-left="0.5833in">
        <style:tab-stops>
          <style:tab-stop style:type="left" style:position="1.3777in"/>
        </style:tab-stops>
      </style:paragraph-properties>
    </style:style>
    <style:style style:name="T841" style:parent-style-name="Fuentedepárrafopredeter." style:family="text">
      <style:text-properties fo:font-weight="bold" style:font-weight-asian="bold" fo:font-style="italic" style:font-style-asian="italic" fo:font-size="6pt" style:font-size-asian="6pt"/>
    </style:style>
    <style:style style:name="T842" style:parent-style-name="Fuentedepárrafopredeter." style:family="text">
      <style:text-properties fo:font-weight="bold" style:font-weight-asian="bold" fo:font-style="italic" style:font-style-asian="italic" fo:font-size="6pt" style:font-size-asian="6pt"/>
    </style:style>
    <style:style style:name="T843" style:parent-style-name="Fuentedepárrafopredeter." style:family="text">
      <style:text-properties fo:font-size="6pt" style:font-size-asian="6pt"/>
    </style:style>
    <style:style style:name="P844"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845" style:parent-style-name="Fuentedepárrafopredeter." style:family="text">
      <style:text-properties fo:font-weight="bold" style:font-weight-asian="bold" fo:font-style="italic" style:font-style-asian="italic"/>
    </style:style>
    <style:style style:name="T846" style:parent-style-name="Fuentedepárrafopredeter." style:family="text">
      <style:text-properties fo:font-weight="bold" style:font-weight-asian="bold" fo:font-style="italic" style:font-style-asian="italic"/>
    </style:style>
    <style:style style:name="P847"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style:style>
    <style:style style:name="P850" style:parent-style-name="Textoindependiente" style:family="paragraph">
      <style:paragraph-properties fo:margin-top="0.0229in">
        <style:tab-stops>
          <style:tab-stop style:type="left" style:position="1.4173in"/>
          <style:tab-stop style:type="left" style:position="3.3069in"/>
          <style:tab-stop style:type="left" style:leader-style="dotted" style:leader-text="." style:position="6.8409in"/>
        </style:tab-stops>
      </style:paragraph-properties>
    </style:style>
    <style:style style:name="T851" style:parent-style-name="Fuentedepárrafopredeter." style:family="text">
      <style:text-properties fo:font-weight="bold" style:font-weight-asian="bold" fo:font-style="italic" style:font-style-asian="italic"/>
    </style:style>
    <style:style style:name="T852" style:parent-style-name="Fuentedepárrafopredeter." style:family="text">
      <style:text-properties fo:font-weight="bold" style:font-weight-asian="bold" fo:font-style="italic" style:font-style-asian="italic"/>
    </style:style>
    <style:style style:name="P853"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854" style:parent-style-name="Textoindependiente" style:family="paragraph">
      <style:paragraph-properties>
        <style:tab-stops>
          <style:tab-stop style:type="left" style:position="1.3777in"/>
        </style:tab-stops>
      </style:paragraph-properties>
    </style:style>
    <style:style style:name="T855" style:parent-style-name="Fuentedepárrafopredeter." style:family="text">
      <style:text-properties fo:font-weight="bold" style:font-weight-asian="bold" fo:font-style="italic" style:font-style-asian="italic"/>
    </style:style>
    <style:style style:name="T856" style:parent-style-name="Fuentedepárrafopredeter." style:family="text">
      <style:text-properties fo:font-weight="bold" style:font-weight-asian="bold" fo:font-style="italic" style:font-style-asian="italic"/>
    </style:style>
    <style:style style:name="P857"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858" style:parent-style-name="Fuentedepárrafopredeter." style:family="text">
      <style:text-properties fo:font-weight="bold" style:font-weight-asian="bold" fo:font-style="italic" style:font-style-asian="italic"/>
    </style:style>
    <style:style style:name="T859" style:parent-style-name="Fuentedepárrafopredeter." style:family="text">
      <style:text-properties fo:font-weight="bold" style:font-weight-asian="bold" fo:font-style="italic" style:font-style-asian="italic"/>
    </style:style>
    <style:style style:name="P860"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861" style:parent-style-name="Fuentedepárrafopredeter." style:family="text">
      <style:text-properties fo:font-weight="bold" style:font-weight-asian="bold"/>
    </style:style>
    <style:style style:name="T862" style:parent-style-name="Fuentedepárrafopredeter." style:family="text">
      <style:text-properties fo:font-weight="bold" style:font-weight-asian="bold"/>
    </style:style>
    <style:style style:name="P863"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864" style:parent-style-name="Fuentedepárrafopredeter." style:family="text">
      <style:text-properties fo:font-weight="bold" style:font-weight-asian="bold" fo:font-style="italic" style:font-style-asian="italic"/>
    </style:style>
    <style:style style:name="T865" style:parent-style-name="Fuentedepárrafopredeter." style:family="text">
      <style:text-properties fo:font-weight="bold" style:font-weight-asian="bold" fo:font-style="italic" style:font-style-asian="italic"/>
    </style:style>
    <style:style style:name="P866"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867" style:parent-style-name="Textoindependiente" style:family="paragraph">
      <style:paragraph-properties>
        <style:tab-stops>
          <style:tab-stop style:type="left" style:position="1.3777in"/>
        </style:tab-stops>
      </style:paragraph-properties>
    </style:style>
    <style:style style:name="T868" style:parent-style-name="Fuentedepárrafopredeter." style:family="text">
      <style:text-properties fo:font-weight="bold" style:font-weight-asian="bold" fo:font-style="italic" style:font-style-asian="italic"/>
    </style:style>
    <style:style style:name="T869" style:parent-style-name="Fuentedepárrafopredeter." style:family="text">
      <style:text-properties fo:font-weight="bold" style:font-weight-asian="bold" fo:font-style="italic" style:font-style-asian="italic"/>
    </style:style>
    <style:style style:name="P870"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871" style:parent-style-name="Fuentedepárrafopredeter." style:family="text">
      <style:text-properties fo:font-weight="bold" style:font-weight-asian="bold" fo:font-style="italic" style:font-style-asian="italic"/>
    </style:style>
    <style:style style:name="T872" style:parent-style-name="Fuentedepárrafopredeter." style:family="text">
      <style:text-properties fo:font-weight="bold" style:font-weight-asian="bold" fo:font-style="italic" style:font-style-asian="italic"/>
    </style:style>
    <style:style style:name="P873"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874" style:parent-style-name="Fuentedepárrafopredeter." style:family="text">
      <style:text-properties fo:font-weight="bold" style:font-weight-asian="bold"/>
    </style:style>
    <style:style style:name="T875" style:parent-style-name="Fuentedepárrafopredeter." style:family="text">
      <style:text-properties fo:font-weight="bold" style:font-weight-asian="bold"/>
    </style:style>
    <style:style style:name="P876"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877" style:parent-style-name="Fuentedepárrafopredeter." style:family="text">
      <style:text-properties fo:font-weight="bold" style:font-weight-asian="bold" fo:font-style="italic" style:font-style-asian="italic"/>
    </style:style>
    <style:style style:name="T878" style:parent-style-name="Fuentedepárrafopredeter." style:family="text">
      <style:text-properties fo:font-weight="bold" style:font-weight-asian="bold" fo:font-style="italic" style:font-style-asian="italic"/>
    </style:style>
    <style:style style:name="P879"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880" style:parent-style-name="Textoindependiente" style:family="paragraph">
      <style:paragraph-properties>
        <style:tab-stops>
          <style:tab-stop style:type="left" style:position="1.4013in"/>
        </style:tab-stops>
      </style:paragraph-properties>
    </style:style>
    <style:style style:name="T881" style:parent-style-name="Fuentedepárrafopredeter." style:family="text">
      <style:text-properties fo:font-weight="bold" style:font-weight-asian="bold" fo:font-style="italic" style:font-style-asian="italic"/>
    </style:style>
    <style:style style:name="T882" style:parent-style-name="Fuentedepárrafopredeter." style:family="text">
      <style:text-properties fo:font-weight="bold" style:font-weight-asian="bold" fo:font-style="italic" style:font-style-asian="italic"/>
    </style:style>
    <style:style style:name="P883" style:parent-style-name="Textoindependiente" style:family="paragraph">
      <style:paragraph-properties fo:margin-top="0.0229in">
        <style:tab-stops>
          <style:tab-stop style:type="left" style:position="1.3777in"/>
          <style:tab-stop style:type="left" style:position="2.9923in"/>
          <style:tab-stop style:type="left" style:position="4.6062in"/>
        </style:tab-stops>
      </style:paragraph-properties>
    </style:style>
    <style:style style:name="T884" style:parent-style-name="Fuentedepárrafopredeter." style:family="text">
      <style:text-properties fo:font-weight="bold" style:font-weight-asian="bold" fo:font-style="italic" style:font-style-asian="italic"/>
    </style:style>
    <style:style style:name="T885" style:parent-style-name="Fuentedepárrafopredeter." style:family="text">
      <style:text-properties fo:font-weight="bold" style:font-weight-asian="bold" fo:font-style="italic" style:font-style-asian="italic"/>
    </style:style>
    <style:style style:name="P886"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887" style:parent-style-name="Fuentedepárrafopredeter." style:family="text">
      <style:text-properties fo:font-weight="bold" style:font-weight-asian="bold"/>
    </style:style>
    <style:style style:name="T888" style:parent-style-name="Fuentedepárrafopredeter." style:family="text">
      <style:text-properties fo:font-weight="bold" style:font-weight-asian="bold"/>
    </style:style>
    <style:style style:name="P889"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890" style:parent-style-name="Fuentedepárrafopredeter." style:family="text">
      <style:text-properties fo:font-weight="bold" style:font-weight-asian="bold" fo:font-style="italic" style:font-style-asian="italic"/>
    </style:style>
    <style:style style:name="T891" style:parent-style-name="Fuentedepárrafopredeter." style:family="text">
      <style:text-properties fo:font-weight="bold" style:font-weight-asian="bold" fo:font-style="italic" style:font-style-asian="italic"/>
    </style:style>
    <style:style style:name="P892"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893" style:parent-style-name="Textoindependiente" style:family="paragraph">
      <style:paragraph-properties>
        <style:tab-stops>
          <style:tab-stop style:type="left" style:position="1.3777in"/>
        </style:tab-stops>
      </style:paragraph-properties>
    </style:style>
    <style:style style:name="T894" style:parent-style-name="Fuentedepárrafopredeter." style:family="text">
      <style:text-properties fo:font-weight="bold" style:font-weight-asian="bold" fo:font-style="italic" style:font-style-asian="italic"/>
    </style:style>
    <style:style style:name="T895" style:parent-style-name="Fuentedepárrafopredeter." style:family="text">
      <style:text-properties fo:font-weight="bold" style:font-weight-asian="bold" fo:font-style="italic" style:font-style-asian="italic"/>
    </style:style>
    <style:style style:name="P896"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897" style:parent-style-name="Fuentedepárrafopredeter." style:family="text">
      <style:text-properties fo:font-weight="bold" style:font-weight-asian="bold" fo:font-style="italic" style:font-style-asian="italic"/>
    </style:style>
    <style:style style:name="T898" style:parent-style-name="Fuentedepárrafopredeter." style:family="text">
      <style:text-properties fo:font-weight="bold" style:font-weight-asian="bold" fo:font-style="italic" style:font-style-asian="italic"/>
    </style:style>
    <style:style style:name="T899" style:parent-style-name="Fuentedepárrafopredeter." style:family="text">
      <style:text-properties fo:font-weight="bold" style:font-weight-asian="bold" fo:font-style="italic" style:font-style-asian="italic"/>
    </style:style>
    <style:style style:name="P900"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901" style:parent-style-name="Fuentedepárrafopredeter." style:family="text">
      <style:text-properties fo:font-weight="bold" style:font-weight-asian="bold"/>
    </style:style>
    <style:style style:name="T902" style:parent-style-name="Fuentedepárrafopredeter." style:family="text">
      <style:text-properties fo:font-weight="bold" style:font-weight-asian="bold"/>
    </style:style>
    <style:style style:name="P903" style:parent-style-name="Textoindependiente" style:family="paragraph">
      <style:paragraph-properties fo:margin-top="0.0229in">
        <style:tab-stops>
          <style:tab-stop style:type="left" style:position="1.4173in"/>
          <style:tab-stop style:type="left" style:position="3.3069in"/>
          <style:tab-stop style:type="left" style:leader-style="dotted" style:leader-text="." style:position="6.8409in"/>
        </style:tab-stops>
      </style:paragraph-properties>
    </style:style>
    <style:style style:name="T904" style:parent-style-name="Fuentedepárrafopredeter." style:family="text">
      <style:text-properties fo:font-weight="bold" style:font-weight-asian="bold" fo:font-style="italic" style:font-style-asian="italic"/>
    </style:style>
    <style:style style:name="T905" style:parent-style-name="Fuentedepárrafopredeter." style:family="text">
      <style:text-properties fo:font-weight="bold" style:font-weight-asian="bold" fo:font-style="italic" style:font-style-asian="italic"/>
    </style:style>
    <style:style style:name="P906" style:parent-style-name="Textoindependiente" style:master-page-name="MP4" style:family="paragraph">
      <style:paragraph-properties fo:break-before="page" fo:margin-top="0.0076in" fo:margin-left="0in">
        <style:tab-stops/>
      </style:paragraph-properties>
      <style:text-properties fo:font-size="14pt" style:font-size-asian="14pt"/>
    </style:style>
    <style:style style:name="TableColumn921" style:family="table-column">
      <style:table-column-properties style:column-width="1.1409in" style:use-optimal-column-width="false"/>
    </style:style>
    <style:style style:name="TableColumn922" style:family="table-column">
      <style:table-column-properties style:column-width="1.1409in" style:use-optimal-column-width="false"/>
    </style:style>
    <style:style style:name="TableColumn923" style:family="table-column">
      <style:table-column-properties style:column-width="0.4326in" style:use-optimal-column-width="false"/>
    </style:style>
    <style:style style:name="TableColumn924" style:family="table-column">
      <style:table-column-properties style:column-width="0.5111in" style:use-optimal-column-width="false"/>
    </style:style>
    <style:style style:name="TableColumn925" style:family="table-column">
      <style:table-column-properties style:column-width="0.4715in" style:use-optimal-column-width="false"/>
    </style:style>
    <style:style style:name="TableColumn926" style:family="table-column">
      <style:table-column-properties style:column-width="0.6687in" style:use-optimal-column-width="false"/>
    </style:style>
    <style:style style:name="TableColumn927" style:family="table-column">
      <style:table-column-properties style:column-width="0.6687in" style:use-optimal-column-width="false"/>
    </style:style>
    <style:style style:name="TableColumn928" style:family="table-column">
      <style:table-column-properties style:column-width="0.6687in" style:use-optimal-column-width="false"/>
    </style:style>
    <style:style style:name="TableColumn929" style:family="table-column">
      <style:table-column-properties style:column-width="0.6687in" style:use-optimal-column-width="false"/>
    </style:style>
    <style:style style:name="TableColumn930" style:family="table-column">
      <style:table-column-properties style:column-width="0.9048in" style:use-optimal-column-width="false"/>
    </style:style>
    <style:style style:name="TableColumn931" style:family="table-column">
      <style:table-column-properties style:column-width="0.9048in" style:use-optimal-column-width="false"/>
    </style:style>
    <style:style style:name="TableColumn932" style:family="table-column">
      <style:table-column-properties style:column-width="0.9048in" style:use-optimal-column-width="false"/>
    </style:style>
    <style:style style:name="TableColumn933" style:family="table-column">
      <style:table-column-properties style:column-width="0.9048in" style:use-optimal-column-width="false"/>
    </style:style>
    <style:style style:name="TableColumn934" style:family="table-column">
      <style:table-column-properties style:column-width="0.9048in" style:use-optimal-column-width="false"/>
    </style:style>
    <style:style style:name="TableColumn935" style:family="table-column">
      <style:table-column-properties style:column-width="0.9048in" style:use-optimal-column-width="false"/>
    </style:style>
    <style:style style:name="Table920" style:family="table">
      <style:table-properties style:width="11.8013in" fo:margin-left="0.0965in" table:align="left"/>
    </style:style>
    <style:style style:name="TableRow936" style:family="table-row">
      <style:table-row-properties style:min-row-height="0.3145in" style:use-optimal-row-height="false"/>
    </style:style>
    <style:style style:name="TableCell937" style:family="table-cell">
      <style:table-cell-properties fo:border="none" fo:background-color="#D9D8BF" style:writing-mode="lr-tb" fo:padding-top="0in" fo:padding-left="0in" fo:padding-bottom="0in" fo:padding-right="0in"/>
    </style:style>
    <style:style style:name="P938" style:parent-style-name="TableParagraph" style:family="paragraph">
      <style:paragraph-properties fo:line-height="122%" fo:margin-left="0.0388in" fo:margin-right="0.0201in">
        <style:tab-stops/>
      </style:paragraph-properties>
    </style:style>
    <style:style style:name="T939" style:parent-style-name="Fuentedepárrafopredeter." style:family="text">
      <style:text-properties fo:font-weight="bold" style:font-weight-asian="bold" fo:font-style="italic" style:font-style-asian="italic" fo:font-size="6pt" style:font-size-asian="6pt"/>
    </style:style>
    <style:style style:name="T940" style:parent-style-name="Fuentedepárrafopredeter." style:family="text">
      <style:text-properties fo:font-weight="bold" style:font-weight-asian="bold" fo:font-style="italic" style:font-style-asian="italic" fo:letter-spacing="0.0006in" fo:font-size="6pt" style:font-size-asian="6pt"/>
    </style:style>
    <style:style style:name="T941" style:parent-style-name="Fuentedepárrafopredeter." style:family="text">
      <style:text-properties fo:font-weight="bold" style:font-weight-asian="bold" fo:font-style="italic" style:font-style-asian="italic" fo:font-size="6pt" style:font-size-asian="6pt"/>
    </style:style>
    <style:style style:name="TableCell942" style:family="table-cell">
      <style:table-cell-properties fo:border="none" fo:background-color="#D9D8BF" style:writing-mode="lr-tb" fo:padding-top="0in" fo:padding-left="0in" fo:padding-bottom="0in" fo:padding-right="0in"/>
    </style:style>
    <style:style style:name="P943" style:parent-style-name="TableParagraph" style:family="paragraph">
      <style:paragraph-properties fo:line-height="122%" fo:margin-left="0.0381in" fo:margin-right="0.2347in">
        <style:tab-stops/>
      </style:paragraph-properties>
    </style:style>
    <style:style style:name="T944" style:parent-style-name="Fuentedepárrafopredeter." style:family="text">
      <style:text-properties fo:font-weight="bold" style:font-weight-asian="bold" fo:font-style="italic" style:font-style-asian="italic" fo:font-size="6pt" style:font-size-asian="6pt"/>
    </style:style>
    <style:style style:name="T945" style:parent-style-name="Fuentedepárrafopredeter." style:family="text">
      <style:text-properties fo:font-weight="bold" style:font-weight-asian="bold" fo:font-style="italic" style:font-style-asian="italic" fo:letter-spacing="0.0006in" fo:font-size="6pt" style:font-size-asian="6pt"/>
    </style:style>
    <style:style style:name="T946" style:parent-style-name="Fuentedepárrafopredeter." style:family="text">
      <style:text-properties fo:font-weight="bold" style:font-weight-asian="bold" fo:font-style="italic" style:font-style-asian="italic" fo:font-size="6pt" style:font-size-asian="6pt"/>
    </style:style>
    <style:style style:name="TableCell947" style:family="table-cell">
      <style:table-cell-properties fo:border="none" fo:background-color="#D9D8BF" style:writing-mode="lr-tb" fo:padding-top="0in" fo:padding-left="0in" fo:padding-bottom="0in" fo:padding-right="0in"/>
    </style:style>
    <style:style style:name="P948" style:parent-style-name="TableParagraph" style:family="paragraph">
      <style:paragraph-properties fo:margin-top="0.0076in"/>
      <style:text-properties fo:font-size="7pt" style:font-size-asian="7pt"/>
    </style:style>
    <style:style style:name="P949"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950" style:family="table-cell">
      <style:table-cell-properties fo:border="none" fo:background-color="#D9D8BF" style:writing-mode="lr-tb" fo:padding-top="0in" fo:padding-left="0in" fo:padding-bottom="0in" fo:padding-right="0in"/>
    </style:style>
    <style:style style:name="P951" style:parent-style-name="TableParagraph" style:family="paragraph">
      <style:paragraph-properties fo:margin-top="0.0076in"/>
      <style:text-properties fo:font-size="7pt" style:font-size-asian="7pt"/>
    </style:style>
    <style:style style:name="P952"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953" style:family="table-cell">
      <style:table-cell-properties fo:border="none" fo:background-color="#D9D8BF" style:writing-mode="lr-tb" fo:padding-top="0in" fo:padding-left="0in" fo:padding-bottom="0in" fo:padding-right="0in"/>
    </style:style>
    <style:style style:name="P954" style:parent-style-name="TableParagraph" style:family="paragraph">
      <style:paragraph-properties fo:margin-top="0.0076in"/>
      <style:text-properties fo:font-size="7pt" style:font-size-asian="7pt"/>
    </style:style>
    <style:style style:name="P955"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956" style:family="table-cell">
      <style:table-cell-properties fo:border="none" fo:background-color="#D9D8BF" style:writing-mode="lr-tb" fo:padding-top="0in" fo:padding-left="0in" fo:padding-bottom="0in" fo:padding-right="0in"/>
    </style:style>
    <style:style style:name="P957" style:parent-style-name="TableParagraph" style:family="paragraph">
      <style:paragraph-properties fo:line-height="122%" fo:margin-left="0.0388in" fo:margin-right="0.0673in">
        <style:tab-stops/>
      </style:paragraph-properties>
    </style:style>
    <style:style style:name="T958" style:parent-style-name="Fuentedepárrafopredeter." style:family="text">
      <style:text-properties fo:font-weight="bold" style:font-weight-asian="bold" fo:font-style="italic" style:font-style-asian="italic" fo:font-size="6pt" style:font-size-asian="6pt"/>
    </style:style>
    <style:style style:name="T959" style:parent-style-name="Fuentedepárrafopredeter." style:family="text">
      <style:text-properties fo:font-weight="bold" style:font-weight-asian="bold" fo:font-style="italic" style:font-style-asian="italic" fo:letter-spacing="0.0006in" fo:font-size="6pt" style:font-size-asian="6pt"/>
    </style:style>
    <style:style style:name="T960" style:parent-style-name="Fuentedepárrafopredeter." style:family="text">
      <style:text-properties fo:font-weight="bold" style:font-weight-asian="bold" fo:font-style="italic" style:font-style-asian="italic" fo:font-size="6pt" style:font-size-asian="6pt"/>
    </style:style>
    <style:style style:name="TableCell961" style:family="table-cell">
      <style:table-cell-properties fo:border="none" fo:background-color="#D9D8BF" style:writing-mode="lr-tb" fo:padding-top="0in" fo:padding-left="0in" fo:padding-bottom="0in" fo:padding-right="0in"/>
    </style:style>
    <style:style style:name="P962" style:parent-style-name="TableParagraph" style:family="paragraph">
      <style:paragraph-properties fo:line-height="122%" fo:margin-left="0.0388in" fo:margin-right="0.0673in">
        <style:tab-stops/>
      </style:paragraph-properties>
    </style:style>
    <style:style style:name="T963" style:parent-style-name="Fuentedepárrafopredeter." style:family="text">
      <style:text-properties fo:font-weight="bold" style:font-weight-asian="bold" fo:font-style="italic" style:font-style-asian="italic" fo:font-size="6pt" style:font-size-asian="6pt"/>
    </style:style>
    <style:style style:name="T964" style:parent-style-name="Fuentedepárrafopredeter." style:family="text">
      <style:text-properties fo:font-weight="bold" style:font-weight-asian="bold" fo:font-style="italic" style:font-style-asian="italic" fo:letter-spacing="0.0006in" fo:font-size="6pt" style:font-size-asian="6pt"/>
    </style:style>
    <style:style style:name="T965" style:parent-style-name="Fuentedepárrafopredeter." style:family="text">
      <style:text-properties fo:font-weight="bold" style:font-weight-asian="bold" fo:font-style="italic" style:font-style-asian="italic" fo:font-size="6pt" style:font-size-asian="6pt"/>
    </style:style>
    <style:style style:name="TableCell966" style:family="table-cell">
      <style:table-cell-properties fo:border="none" fo:background-color="#D9D8BF" style:writing-mode="lr-tb" fo:padding-top="0in" fo:padding-left="0in" fo:padding-bottom="0in" fo:padding-right="0in"/>
    </style:style>
    <style:style style:name="P967" style:parent-style-name="TableParagraph" style:family="paragraph">
      <style:paragraph-properties fo:line-height="122%" fo:margin-left="0.0388in" fo:margin-right="0.0673in">
        <style:tab-stops/>
      </style:paragraph-properties>
    </style:style>
    <style:style style:name="T968" style:parent-style-name="Fuentedepárrafopredeter." style:family="text">
      <style:text-properties fo:font-weight="bold" style:font-weight-asian="bold" fo:font-style="italic" style:font-style-asian="italic" fo:font-size="6pt" style:font-size-asian="6pt"/>
    </style:style>
    <style:style style:name="T969" style:parent-style-name="Fuentedepárrafopredeter." style:family="text">
      <style:text-properties fo:font-weight="bold" style:font-weight-asian="bold" fo:font-style="italic" style:font-style-asian="italic" fo:letter-spacing="0.0006in" fo:font-size="6pt" style:font-size-asian="6pt"/>
    </style:style>
    <style:style style:name="T970" style:parent-style-name="Fuentedepárrafopredeter." style:family="text">
      <style:text-properties fo:font-weight="bold" style:font-weight-asian="bold" fo:font-style="italic" style:font-style-asian="italic" fo:font-size="6pt" style:font-size-asian="6pt"/>
    </style:style>
    <style:style style:name="TableCell971" style:family="table-cell">
      <style:table-cell-properties fo:border="none" fo:background-color="#D9D8BF" style:writing-mode="lr-tb" fo:padding-top="0in" fo:padding-left="0in" fo:padding-bottom="0in" fo:padding-right="0in"/>
    </style:style>
    <style:style style:name="P972" style:parent-style-name="TableParagraph" style:family="paragraph">
      <style:paragraph-properties fo:line-height="122%" fo:margin-left="0.0388in" fo:margin-right="0.0673in">
        <style:tab-stops/>
      </style:paragraph-properties>
    </style:style>
    <style:style style:name="T973" style:parent-style-name="Fuentedepárrafopredeter." style:family="text">
      <style:text-properties fo:font-weight="bold" style:font-weight-asian="bold" fo:font-style="italic" style:font-style-asian="italic" fo:font-size="6pt" style:font-size-asian="6pt"/>
    </style:style>
    <style:style style:name="T974" style:parent-style-name="Fuentedepárrafopredeter." style:family="text">
      <style:text-properties fo:font-weight="bold" style:font-weight-asian="bold" fo:font-style="italic" style:font-style-asian="italic" fo:letter-spacing="0.0006in" fo:font-size="6pt" style:font-size-asian="6pt"/>
    </style:style>
    <style:style style:name="T975" style:parent-style-name="Fuentedepárrafopredeter." style:family="text">
      <style:text-properties fo:font-weight="bold" style:font-weight-asian="bold" fo:font-style="italic" style:font-style-asian="italic" fo:font-size="6pt" style:font-size-asian="6pt"/>
    </style:style>
    <style:style style:name="TableCell976" style:family="table-cell">
      <style:table-cell-properties fo:border="none" fo:background-color="#D9D8BF" style:writing-mode="lr-tb" fo:padding-top="0in" fo:padding-left="0in" fo:padding-bottom="0in" fo:padding-right="0in"/>
    </style:style>
    <style:style style:name="P977" style:parent-style-name="TableParagraph" style:family="paragraph">
      <style:paragraph-properties fo:text-align="end" fo:line-height="122%" fo:margin-left="0.5743in" fo:margin-right="0.0354in" fo:text-indent="-0.093in">
        <style:tab-stops/>
      </style:paragraph-properties>
    </style:style>
    <style:style style:name="T978" style:parent-style-name="Fuentedepárrafopredeter." style:family="text">
      <style:text-properties fo:font-weight="bold" style:font-weight-asian="bold" fo:font-style="italic" style:font-style-asian="italic" fo:font-size="6pt" style:font-size-asian="6pt"/>
    </style:style>
    <style:style style:name="T979" style:parent-style-name="Fuentedepárrafopredeter." style:family="text">
      <style:text-properties fo:font-weight="bold" style:font-weight-asian="bold" fo:font-style="italic" style:font-style-asian="italic" fo:letter-spacing="0.0006in" fo:font-size="6pt" style:font-size-asian="6pt"/>
    </style:style>
    <style:style style:name="T980" style:parent-style-name="Fuentedepárrafopredeter." style:family="text">
      <style:text-properties fo:font-weight="bold" style:font-weight-asian="bold" fo:font-style="italic" style:font-style-asian="italic" fo:font-size="6pt" style:font-size-asian="6pt"/>
    </style:style>
    <style:style style:name="TableCell981" style:family="table-cell">
      <style:table-cell-properties fo:border="none" fo:background-color="#D9D8BF" style:writing-mode="lr-tb" fo:padding-top="0in" fo:padding-left="0in" fo:padding-bottom="0in" fo:padding-right="0in"/>
    </style:style>
    <style:style style:name="P982" style:parent-style-name="TableParagraph" style:family="paragraph">
      <style:paragraph-properties fo:text-align="end" fo:margin-right="0.0347in"/>
      <style:text-properties fo:font-weight="bold" style:font-weight-asian="bold" fo:font-style="italic" style:font-style-asian="italic" fo:font-size="6pt" style:font-size-asian="6pt"/>
    </style:style>
    <style:style style:name="P983" style:parent-style-name="TableParagraph" style:family="paragraph">
      <style:paragraph-properties fo:margin-top="0.0222in" fo:margin-left="0.3979in">
        <style:tab-stops/>
      </style:paragraph-properties>
      <style:text-properties fo:font-weight="bold" style:font-weight-asian="bold" fo:font-style="italic" style:font-style-asian="italic" fo:font-size="6pt" style:font-size-asian="6pt"/>
    </style:style>
    <style:style style:name="TableCell984" style:family="table-cell">
      <style:table-cell-properties fo:border="none" fo:background-color="#D9D8BF" style:writing-mode="lr-tb" fo:padding-top="0in" fo:padding-left="0in" fo:padding-bottom="0in" fo:padding-right="0in"/>
    </style:style>
    <style:style style:name="P985" style:parent-style-name="TableParagraph" style:family="paragraph">
      <style:paragraph-properties fo:line-height="122%" fo:margin-left="0.4861in" fo:text-indent="-0.125in">
        <style:tab-stops/>
      </style:paragraph-properties>
    </style:style>
    <style:style style:name="T986" style:parent-style-name="Fuentedepárrafopredeter." style:family="text">
      <style:text-properties fo:font-weight="bold" style:font-weight-asian="bold" fo:font-style="italic" style:font-style-asian="italic" fo:font-size="6pt" style:font-size-asian="6pt"/>
    </style:style>
    <style:style style:name="T987" style:parent-style-name="Fuentedepárrafopredeter." style:family="text">
      <style:text-properties fo:font-weight="bold" style:font-weight-asian="bold" fo:font-style="italic" style:font-style-asian="italic" fo:letter-spacing="0.0006in" fo:font-size="6pt" style:font-size-asian="6pt"/>
    </style:style>
    <style:style style:name="T988" style:parent-style-name="Fuentedepárrafopredeter." style:family="text">
      <style:text-properties fo:font-weight="bold" style:font-weight-asian="bold" fo:font-style="italic" style:font-style-asian="italic" fo:font-size="6pt" style:font-size-asian="6pt"/>
    </style:style>
    <style:style style:name="TableCell989" style:family="table-cell">
      <style:table-cell-properties fo:border="none" fo:background-color="#D9D8BF" style:writing-mode="lr-tb" fo:padding-top="0in" fo:padding-left="0in" fo:padding-bottom="0in" fo:padding-right="0in"/>
    </style:style>
    <style:style style:name="P990" style:parent-style-name="TableParagraph" style:family="paragraph">
      <style:paragraph-properties fo:margin-left="0.3152in">
        <style:tab-stops/>
      </style:paragraph-properties>
      <style:text-properties fo:font-weight="bold" style:font-weight-asian="bold" fo:font-style="italic" style:font-style-asian="italic" fo:font-size="6pt" style:font-size-asian="6pt"/>
    </style:style>
    <style:style style:name="P991" style:parent-style-name="TableParagraph" style:family="paragraph">
      <style:paragraph-properties fo:text-align="end" fo:margin-top="0.0222in" fo:margin-right="0.0347in"/>
      <style:text-properties fo:font-weight="bold" style:font-weight-asian="bold" fo:font-style="italic" style:font-style-asian="italic" fo:font-size="6pt" style:font-size-asian="6pt"/>
    </style:style>
    <style:style style:name="TableCell992" style:family="table-cell">
      <style:table-cell-properties fo:border="none" fo:background-color="#D9D8BF" style:writing-mode="lr-tb" fo:padding-top="0in" fo:padding-left="0in" fo:padding-bottom="0in" fo:padding-right="0in"/>
    </style:style>
    <style:style style:name="P993" style:parent-style-name="TableParagraph" style:family="paragraph">
      <style:paragraph-properties fo:margin-top="0.0076in"/>
      <style:text-properties fo:font-size="7pt" style:font-size-asian="7pt"/>
    </style:style>
    <style:style style:name="P994" style:parent-style-name="TableParagraph" style:family="paragraph">
      <style:paragraph-properties fo:text-align="end" fo:margin-top="0in" fo:margin-right="0.0347in"/>
      <style:text-properties fo:font-weight="bold" style:font-weight-asian="bold" fo:font-style="italic" style:font-style-asian="italic" fo:font-size="6pt" style:font-size-asian="6pt"/>
    </style:style>
    <style:style style:name="TableCell995" style:family="table-cell">
      <style:table-cell-properties fo:border="none" fo:background-color="#D9D8BF" style:writing-mode="lr-tb" fo:padding-top="0in" fo:padding-left="0in" fo:padding-bottom="0in" fo:padding-right="0in"/>
    </style:style>
    <style:style style:name="P996" style:parent-style-name="TableParagraph" style:family="paragraph">
      <style:paragraph-properties fo:margin-top="0.0076in"/>
      <style:text-properties fo:font-size="7pt" style:font-size-asian="7pt"/>
    </style:style>
    <style:style style:name="P997" style:parent-style-name="TableParagraph" style:family="paragraph">
      <style:paragraph-properties fo:text-align="end" fo:margin-top="0in" fo:margin-right="0.0354in"/>
      <style:text-properties fo:font-weight="bold" style:font-weight-asian="bold" fo:font-style="italic" style:font-style-asian="italic" fo:font-size="6pt" style:font-size-asian="6pt"/>
    </style:style>
    <style:style style:name="P998" style:parent-style-name="Textoindependiente" style:family="paragraph">
      <style:paragraph-properties fo:margin-top="0.0006in" fo:margin-left="0in">
        <style:tab-stops/>
      </style:paragraph-properties>
      <style:text-properties fo:font-size="5pt" style:font-size-asian="5pt"/>
    </style:style>
    <style:style style:name="P999" style:parent-style-name="Título1" style:family="paragraph">
      <style:paragraph-properties fo:margin-top="0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1000" style:parent-style-name="Textoindependiente" style:family="paragraph">
      <style:paragraph-properties>
        <style:tab-stops>
          <style:tab-stop style:type="left" style:position="1.4013in"/>
        </style:tab-stops>
      </style:paragraph-properties>
    </style:style>
    <style:style style:name="T1001" style:parent-style-name="Fuentedepárrafopredeter." style:family="text">
      <style:text-properties fo:font-weight="bold" style:font-weight-asian="bold" fo:font-style="italic" style:font-style-asian="italic"/>
    </style:style>
    <style:style style:name="T1002" style:parent-style-name="Fuentedepárrafopredeter." style:family="text">
      <style:text-properties fo:font-weight="bold" style:font-weight-asian="bold" fo:font-style="italic" style:font-style-asian="italic"/>
    </style:style>
    <style:style style:name="P1003"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004" style:parent-style-name="Fuentedepárrafopredeter." style:family="text">
      <style:text-properties fo:font-weight="bold" style:font-weight-asian="bold" fo:font-style="italic" style:font-style-asian="italic"/>
    </style:style>
    <style:style style:name="T1005" style:parent-style-name="Fuentedepárrafopredeter." style:family="text">
      <style:text-properties fo:font-weight="bold" style:font-weight-asian="bold" fo:font-style="italic" style:font-style-asian="italic"/>
    </style:style>
    <style:style style:name="P1006"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1007" style:parent-style-name="Fuentedepárrafopredeter." style:family="text">
      <style:text-properties fo:font-weight="bold" style:font-weight-asian="bold"/>
    </style:style>
    <style:style style:name="T1008" style:parent-style-name="Fuentedepárrafopredeter." style:family="text">
      <style:text-properties fo:font-weight="bold" style:font-weight-asian="bold"/>
    </style:style>
    <style:style style:name="P1009"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1010" style:parent-style-name="Fuentedepárrafopredeter." style:family="text">
      <style:text-properties fo:font-weight="bold" style:font-weight-asian="bold" fo:font-style="italic" style:font-style-asian="italic"/>
    </style:style>
    <style:style style:name="T1011" style:parent-style-name="Fuentedepárrafopredeter." style:family="text">
      <style:text-properties fo:font-weight="bold" style:font-weight-asian="bold" fo:font-style="italic" style:font-style-asian="italic"/>
    </style:style>
    <style:style style:name="P1012"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1013" style:parent-style-name="Normal" style:family="paragraph">
      <style:paragraph-properties fo:margin-top="0.0222in" fo:margin-left="0.5833in">
        <style:tab-stops>
          <style:tab-stop style:type="left" style:position="1.3777in"/>
        </style:tab-stops>
      </style:paragraph-properties>
    </style:style>
    <style:style style:name="T1014" style:parent-style-name="Fuentedepárrafopredeter." style:family="text">
      <style:text-properties fo:font-weight="bold" style:font-weight-asian="bold" fo:font-style="italic" style:font-style-asian="italic" fo:font-size="6pt" style:font-size-asian="6pt"/>
    </style:style>
    <style:style style:name="T1015" style:parent-style-name="Fuentedepárrafopredeter." style:family="text">
      <style:text-properties fo:font-weight="bold" style:font-weight-asian="bold" fo:font-style="italic" style:font-style-asian="italic" fo:font-size="6pt" style:font-size-asian="6pt"/>
    </style:style>
    <style:style style:name="T1016" style:parent-style-name="Fuentedepárrafopredeter." style:family="text">
      <style:text-properties fo:font-size="6pt" style:font-size-asian="6pt"/>
    </style:style>
    <style:style style:name="P1017"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018" style:parent-style-name="Fuentedepárrafopredeter." style:family="text">
      <style:text-properties fo:font-weight="bold" style:font-weight-asian="bold" fo:font-style="italic" style:font-style-asian="italic"/>
    </style:style>
    <style:style style:name="T1019" style:parent-style-name="Fuentedepárrafopredeter." style:family="text">
      <style:text-properties fo:font-weight="bold" style:font-weight-asian="bold" fo:font-style="italic" style:font-style-asian="italic"/>
    </style:style>
    <style:style style:name="P1020" style:parent-style-name="Normal" style:family="paragraph">
      <style:paragraph-properties fo:margin-top="0.0222in" fo:margin-left="0.5833in">
        <style:tab-stops>
          <style:tab-stop style:type="left" style:position="1.3777in"/>
          <style:tab-stop style:type="left" style:position="3.0312in"/>
          <style:tab-stop style:type="left" style:position="6.4173in"/>
        </style:tab-stops>
      </style:paragraph-properties>
    </style:style>
    <style:style style:name="T1021" style:parent-style-name="Fuentedepárrafopredeter." style:family="text">
      <style:text-properties fo:font-weight="bold" style:font-weight-asian="bold" fo:font-size="6pt" style:font-size-asian="6pt"/>
    </style:style>
    <style:style style:name="T1022" style:parent-style-name="Fuentedepárrafopredeter." style:family="text">
      <style:text-properties fo:font-weight="bold" style:font-weight-asian="bold" fo:font-size="6pt" style:font-size-asian="6pt"/>
    </style:style>
    <style:style style:name="T1023" style:parent-style-name="Fuentedepárrafopredeter." style:family="text">
      <style:text-properties fo:font-size="6pt" style:font-size-asian="6pt"/>
    </style:style>
    <style:style style:name="T1024" style:parent-style-name="Fuentedepárrafopredeter." style:family="text">
      <style:text-properties fo:font-size="6pt" style:font-size-asian="6pt"/>
    </style:style>
    <style:style style:name="T1025" style:parent-style-name="Fuentedepárrafopredeter." style:family="text">
      <style:text-properties fo:font-size="6pt" style:font-size-asian="6pt"/>
    </style:style>
    <style:style style:name="P1026"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1027" style:parent-style-name="Fuentedepárrafopredeter." style:family="text">
      <style:text-properties fo:font-weight="bold" style:font-weight-asian="bold" fo:font-style="italic" style:font-style-asian="italic"/>
    </style:style>
    <style:style style:name="T1028" style:parent-style-name="Fuentedepárrafopredeter." style:family="text">
      <style:text-properties fo:font-weight="bold" style:font-weight-asian="bold" fo:font-style="italic" style:font-style-asian="italic"/>
    </style:style>
    <style:style style:name="P1029"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1030" style:parent-style-name="Normal" style:family="paragraph">
      <style:paragraph-properties fo:margin-top="0.0222in" fo:margin-left="0.5833in">
        <style:tab-stops>
          <style:tab-stop style:type="left" style:position="1.3777in"/>
        </style:tab-stops>
      </style:paragraph-properties>
    </style:style>
    <style:style style:name="T1031" style:parent-style-name="Fuentedepárrafopredeter." style:family="text">
      <style:text-properties fo:font-weight="bold" style:font-weight-asian="bold" fo:font-style="italic" style:font-style-asian="italic" fo:font-size="6pt" style:font-size-asian="6pt"/>
    </style:style>
    <style:style style:name="T1032" style:parent-style-name="Fuentedepárrafopredeter." style:family="text">
      <style:text-properties fo:font-weight="bold" style:font-weight-asian="bold" fo:font-style="italic" style:font-style-asian="italic" fo:font-size="6pt" style:font-size-asian="6pt"/>
    </style:style>
    <style:style style:name="T1033" style:parent-style-name="Fuentedepárrafopredeter." style:family="text">
      <style:text-properties fo:font-weight="bold" style:font-weight-asian="bold" fo:font-style="italic" style:font-style-asian="italic" fo:font-size="6pt" style:font-size-asian="6pt"/>
    </style:style>
    <style:style style:name="T1034" style:parent-style-name="Fuentedepárrafopredeter." style:family="text">
      <style:text-properties fo:font-size="6pt" style:font-size-asian="6pt"/>
    </style:style>
    <style:style style:name="P1035" style:parent-style-name="Textoindependiente" style:family="paragraph">
      <style:paragraph-properties fo:margin-top="0.0062in" fo:margin-left="0in">
        <style:tab-stops/>
      </style:paragraph-properties>
      <style:text-properties fo:font-size="8.5pt" style:font-size-asian="8.5pt"/>
    </style:style>
    <style:style style:name="P1036" style:parent-style-name="Textoindependiente" style:family="paragraph">
      <style:paragraph-properties fo:margin-top="0in" fo:margin-left="1.9611in">
        <style:tab-stops/>
      </style:paragraph-properties>
    </style:style>
    <style:style style:name="T1037" style:parent-style-name="Fuentedepárrafopredeter." style:family="text">
      <style:text-properties fo:letter-spacing="0.0006in"/>
    </style:style>
    <style:style style:name="P1038"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039" style:parent-style-name="Fuentedepárrafopredeter." style:family="text">
      <style:text-properties fo:font-weight="bold" style:font-weight-asian="bold" fo:font-style="italic" style:font-style-asian="italic"/>
    </style:style>
    <style:style style:name="T1040" style:parent-style-name="Fuentedepárrafopredeter." style:family="text">
      <style:text-properties fo:font-weight="bold" style:font-weight-asian="bold" fo:font-style="italic" style:font-style-asian="italic"/>
    </style:style>
    <style:style style:name="P1041"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1042" style:parent-style-name="Fuentedepárrafopredeter." style:family="text">
      <style:text-properties fo:font-weight="bold" style:font-weight-asian="bold"/>
    </style:style>
    <style:style style:name="T1043" style:parent-style-name="Fuentedepárrafopredeter." style:family="text">
      <style:text-properties fo:font-weight="bold" style:font-weight-asian="bold"/>
    </style:style>
    <style:style style:name="P1044"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1045" style:parent-style-name="Fuentedepárrafopredeter." style:family="text">
      <style:text-properties fo:font-weight="bold" style:font-weight-asian="bold" fo:font-style="italic" style:font-style-asian="italic"/>
    </style:style>
    <style:style style:name="T1046" style:parent-style-name="Fuentedepárrafopredeter." style:family="text">
      <style:text-properties fo:font-weight="bold" style:font-weight-asian="bold" fo:font-style="italic" style:font-style-asian="italic"/>
    </style:style>
    <style:style style:name="P1047"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1048" style:parent-style-name="Textoindependiente" style:family="paragraph">
      <style:paragraph-properties>
        <style:tab-stops>
          <style:tab-stop style:type="left" style:position="1.3777in"/>
        </style:tab-stops>
      </style:paragraph-properties>
    </style:style>
    <style:style style:name="T1049" style:parent-style-name="Fuentedepárrafopredeter." style:family="text">
      <style:text-properties fo:font-weight="bold" style:font-weight-asian="bold" fo:font-style="italic" style:font-style-asian="italic"/>
    </style:style>
    <style:style style:name="T1050" style:parent-style-name="Fuentedepárrafopredeter." style:family="text">
      <style:text-properties fo:font-weight="bold" style:font-weight-asian="bold" fo:font-style="italic" style:font-style-asian="italic"/>
    </style:style>
    <style:style style:name="T1051" style:parent-style-name="Fuentedepárrafopredeter." style:family="text">
      <style:text-properties fo:letter-spacing="0.0006in"/>
    </style:style>
    <style:style style:name="P1052" style:parent-style-name="Textoindependiente" style:family="paragraph">
      <style:paragraph-properties fo:margin-top="0.0625in" fo:margin-left="1.9611in">
        <style:tab-stops/>
      </style:paragraph-properties>
    </style:style>
    <style:style style:name="T1053" style:parent-style-name="Fuentedepárrafopredeter." style:family="text">
      <style:text-properties fo:letter-spacing="0.0006in"/>
    </style:style>
    <style:style style:name="P1054"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055" style:parent-style-name="Fuentedepárrafopredeter." style:family="text">
      <style:text-properties fo:font-weight="bold" style:font-weight-asian="bold" fo:font-style="italic" style:font-style-asian="italic"/>
    </style:style>
    <style:style style:name="T1056" style:parent-style-name="Fuentedepárrafopredeter." style:family="text">
      <style:text-properties fo:font-weight="bold" style:font-weight-asian="bold" fo:font-style="italic" style:font-style-asian="italic"/>
    </style:style>
    <style:style style:name="P1057"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1058" style:parent-style-name="Fuentedepárrafopredeter." style:family="text">
      <style:text-properties fo:font-weight="bold" style:font-weight-asian="bold"/>
    </style:style>
    <style:style style:name="T1059" style:parent-style-name="Fuentedepárrafopredeter." style:family="text">
      <style:text-properties fo:font-weight="bold" style:font-weight-asian="bold"/>
    </style:style>
    <style:style style:name="P1060" style:parent-style-name="Textoindependiente" style:family="paragraph">
      <style:paragraph-properties fo:margin-top="0.0229in">
        <style:tab-stops>
          <style:tab-stop style:type="left" style:position="1.4173in"/>
          <style:tab-stop style:type="left" style:position="3.3069in"/>
          <style:tab-stop style:type="left" style:position="6.9104in"/>
        </style:tab-stops>
      </style:paragraph-properties>
    </style:style>
    <style:style style:name="T1061" style:parent-style-name="Fuentedepárrafopredeter." style:family="text">
      <style:text-properties fo:font-weight="bold" style:font-weight-asian="bold" fo:font-style="italic" style:font-style-asian="italic"/>
    </style:style>
    <style:style style:name="T1062" style:parent-style-name="Fuentedepárrafopredeter." style:family="text">
      <style:text-properties fo:font-weight="bold" style:font-weight-asian="bold" fo:font-style="italic" style:font-style-asian="italic"/>
    </style:style>
    <style:style style:name="P1063"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1064" style:parent-style-name="Textoindependiente" style:family="paragraph">
      <style:paragraph-properties>
        <style:tab-stops>
          <style:tab-stop style:type="left" style:position="1.3777in"/>
        </style:tab-stops>
      </style:paragraph-properties>
    </style:style>
    <style:style style:name="T1065" style:parent-style-name="Fuentedepárrafopredeter." style:family="text">
      <style:text-properties fo:font-weight="bold" style:font-weight-asian="bold" fo:font-style="italic" style:font-style-asian="italic"/>
    </style:style>
    <style:style style:name="T1066" style:parent-style-name="Fuentedepárrafopredeter." style:family="text">
      <style:text-properties fo:font-weight="bold" style:font-weight-asian="bold" fo:font-style="italic" style:font-style-asian="italic"/>
    </style:style>
    <style:style style:name="T1067" style:parent-style-name="Fuentedepárrafopredeter." style:family="text">
      <style:text-properties fo:letter-spacing="0.0006in"/>
    </style:style>
    <style:style style:name="P1068" style:parent-style-name="Textoindependiente" style:family="paragraph">
      <style:paragraph-properties fo:margin-top="0.0055in" fo:margin-left="0in">
        <style:tab-stops/>
      </style:paragraph-properties>
      <style:text-properties fo:font-size="8.5pt" style:font-size-asian="8.5pt"/>
    </style:style>
    <style:style style:name="P1069" style:parent-style-name="Textoindependiente" style:family="paragraph">
      <style:paragraph-properties fo:margin-top="0.0006in" fo:margin-left="1.9611in">
        <style:tab-stops/>
      </style:paragraph-properties>
    </style:style>
    <style:style style:name="T1070" style:parent-style-name="Fuentedepárrafopredeter." style:family="text">
      <style:text-properties fo:letter-spacing="0.0006in"/>
    </style:style>
    <style:style style:name="P1071" style:parent-style-name="Textoindependiente" style:family="paragraph">
      <style:paragraph-properties fo:margin-top="0.0048in" fo:margin-left="0in">
        <style:tab-stops/>
      </style:paragraph-properties>
    </style:style>
    <style:style style:name="P1072" style:parent-style-name="Textoindependiente" style:family="paragraph">
      <style:paragraph-properties fo:margin-top="0in">
        <style:tab-stops>
          <style:tab-stop style:type="left" style:position="1.3777in"/>
          <style:tab-stop style:type="left" style:position="2.9923in"/>
          <style:tab-stop style:type="left" style:position="4.6062in"/>
        </style:tab-stops>
      </style:paragraph-properties>
    </style:style>
    <style:style style:name="T1073" style:parent-style-name="Fuentedepárrafopredeter." style:family="text">
      <style:text-properties fo:font-weight="bold" style:font-weight-asian="bold" fo:font-style="italic" style:font-style-asian="italic"/>
    </style:style>
    <style:style style:name="T1074" style:parent-style-name="Fuentedepárrafopredeter." style:family="text">
      <style:text-properties fo:font-weight="bold" style:font-weight-asian="bold" fo:font-style="italic" style:font-style-asian="italic"/>
    </style:style>
    <style:style style:name="P1075" style:parent-style-name="Textoindependiente" style:family="paragraph">
      <style:paragraph-properties fo:margin-top="0.0229in">
        <style:tab-stops>
          <style:tab-stop style:type="left" style:position="1.3777in"/>
          <style:tab-stop style:type="left" style:position="3.0312in"/>
          <style:tab-stop style:type="left" style:position="6.4173in"/>
        </style:tab-stops>
      </style:paragraph-properties>
    </style:style>
    <style:style style:name="T1076" style:parent-style-name="Fuentedepárrafopredeter." style:family="text">
      <style:text-properties fo:font-weight="bold" style:font-weight-asian="bold"/>
    </style:style>
    <style:style style:name="T1077" style:parent-style-name="Fuentedepárrafopredeter." style:family="text">
      <style:text-properties fo:font-weight="bold" style:font-weight-asian="bold"/>
    </style:style>
    <style:style style:name="P1078"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1079" style:parent-style-name="Fuentedepárrafopredeter." style:family="text">
      <style:text-properties fo:font-weight="bold" style:font-weight-asian="bold" fo:font-style="italic" style:font-style-asian="italic"/>
    </style:style>
    <style:style style:name="T1080" style:parent-style-name="Fuentedepárrafopredeter." style:family="text">
      <style:text-properties fo:font-weight="bold" style:font-weight-asian="bold" fo:font-style="italic" style:font-style-asian="italic"/>
    </style:style>
    <style:style style:name="P1081"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1082" style:parent-style-name="Textoindependiente" style:family="paragraph">
      <style:paragraph-properties>
        <style:tab-stops>
          <style:tab-stop style:type="left" style:position="1.3777in"/>
        </style:tab-stops>
      </style:paragraph-properties>
    </style:style>
    <style:style style:name="T1083" style:parent-style-name="Fuentedepárrafopredeter." style:family="text">
      <style:text-properties fo:font-weight="bold" style:font-weight-asian="bold" fo:font-style="italic" style:font-style-asian="italic"/>
    </style:style>
    <style:style style:name="T1084" style:parent-style-name="Fuentedepárrafopredeter." style:family="text">
      <style:text-properties fo:font-weight="bold" style:font-weight-asian="bold" fo:font-style="italic" style:font-style-asian="italic"/>
    </style:style>
    <style:style style:name="T1085" style:parent-style-name="Fuentedepárrafopredeter." style:family="text">
      <style:text-properties fo:letter-spacing="0.0006in"/>
    </style:style>
    <style:style style:name="P1086" style:parent-style-name="Textoindependiente" style:family="paragraph">
      <style:paragraph-properties fo:margin-top="0.0625in" fo:margin-left="1.9611in">
        <style:tab-stops/>
      </style:paragraph-properties>
    </style:style>
    <style:style style:name="T1087" style:parent-style-name="Fuentedepárrafopredeter." style:family="text">
      <style:text-properties fo:letter-spacing="0.0006in"/>
    </style:style>
    <style:style style:name="P1088"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089" style:parent-style-name="Fuentedepárrafopredeter." style:family="text">
      <style:text-properties fo:font-weight="bold" style:font-weight-asian="bold" fo:font-style="italic" style:font-style-asian="italic"/>
    </style:style>
    <style:style style:name="T1090" style:parent-style-name="Fuentedepárrafopredeter." style:family="text">
      <style:text-properties fo:font-weight="bold" style:font-weight-asian="bold" fo:font-style="italic" style:font-style-asian="italic"/>
    </style:style>
    <style:style style:name="P1091"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1092" style:parent-style-name="Fuentedepárrafopredeter." style:family="text">
      <style:text-properties fo:font-weight="bold" style:font-weight-asian="bold"/>
    </style:style>
    <style:style style:name="T1093" style:parent-style-name="Fuentedepárrafopredeter." style:family="text">
      <style:text-properties fo:font-weight="bold" style:font-weight-asian="bold"/>
    </style:style>
    <style:style style:name="P1094" style:parent-style-name="Textoindependiente" style:family="paragraph">
      <style:paragraph-properties>
        <style:tab-stops>
          <style:tab-stop style:type="left" style:position="1.4173in"/>
          <style:tab-stop style:type="left" style:position="3.3069in"/>
          <style:tab-stop style:type="left" style:position="6.9104in"/>
        </style:tab-stops>
      </style:paragraph-properties>
    </style:style>
    <style:style style:name="T1095" style:parent-style-name="Fuentedepárrafopredeter." style:family="text">
      <style:text-properties fo:font-weight="bold" style:font-weight-asian="bold" fo:font-style="italic" style:font-style-asian="italic"/>
    </style:style>
    <style:style style:name="T1096" style:parent-style-name="Fuentedepárrafopredeter." style:family="text">
      <style:text-properties fo:font-weight="bold" style:font-weight-asian="bold" fo:font-style="italic" style:font-style-asian="italic"/>
    </style:style>
    <style:style style:name="P1097" style:parent-style-name="Título1" style:family="paragraph">
      <style:paragraph-properties fo:margin-top="0.0625in">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4472in"/>
          <style:tab-stop style:type="left" style:position="7.475in"/>
          <style:tab-stop style:type="left" style:position="8.3416in"/>
          <style:tab-stop style:type="left" style:position="9.2076in"/>
          <style:tab-stop style:type="left" style:position="9.9118in"/>
          <style:tab-stop style:type="left" style:position="10.9395in"/>
        </style:tab-stops>
      </style:paragraph-properties>
    </style:style>
    <style:style style:name="P1098" style:parent-style-name="Normal" style:family="paragraph">
      <style:paragraph-properties fo:margin-top="0.0222in" fo:margin-left="0.5833in">
        <style:tab-stops>
          <style:tab-stop style:type="left" style:position="1.3777in"/>
        </style:tab-stops>
      </style:paragraph-properties>
    </style:style>
    <style:style style:name="T1099" style:parent-style-name="Fuentedepárrafopredeter." style:family="text">
      <style:text-properties fo:font-weight="bold" style:font-weight-asian="bold" fo:font-style="italic" style:font-style-asian="italic" fo:font-size="6pt" style:font-size-asian="6pt"/>
    </style:style>
    <style:style style:name="T1100" style:parent-style-name="Fuentedepárrafopredeter." style:family="text">
      <style:text-properties fo:font-weight="bold" style:font-weight-asian="bold" fo:font-style="italic" style:font-style-asian="italic" fo:font-size="6pt" style:font-size-asian="6pt"/>
    </style:style>
    <style:style style:name="T1101" style:parent-style-name="Fuentedepárrafopredeter." style:family="text">
      <style:text-properties fo:font-size="6pt" style:font-size-asian="6pt"/>
    </style:style>
    <style:style style:name="P1102" style:parent-style-name="Textoindependiente" style:family="paragraph">
      <style:paragraph-properties>
        <style:tab-stops>
          <style:tab-stop style:type="left" style:position="1.3777in"/>
          <style:tab-stop style:type="left" style:position="2.9923in"/>
          <style:tab-stop style:type="left" style:position="4.6062in"/>
        </style:tab-stops>
      </style:paragraph-properties>
    </style:style>
    <style:style style:name="T1103" style:parent-style-name="Fuentedepárrafopredeter." style:family="text">
      <style:text-properties fo:font-weight="bold" style:font-weight-asian="bold" fo:font-style="italic" style:font-style-asian="italic"/>
    </style:style>
    <style:style style:name="T1104" style:parent-style-name="Fuentedepárrafopredeter." style:family="text">
      <style:text-properties fo:font-weight="bold" style:font-weight-asian="bold" fo:font-style="italic" style:font-style-asian="italic"/>
    </style:style>
    <style:style style:name="P1105"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1106" style:parent-style-name="Fuentedepárrafopredeter." style:family="text">
      <style:text-properties fo:font-weight="bold" style:font-weight-asian="bold"/>
    </style:style>
    <style:style style:name="T1107" style:parent-style-name="Fuentedepárrafopredeter." style:family="text">
      <style:text-properties fo:font-weight="bold" style:font-weight-asian="bold"/>
    </style:style>
    <style:style style:name="P1108" style:parent-style-name="Textoindependiente" style:family="paragraph">
      <style:paragraph-properties>
        <style:tab-stops>
          <style:tab-stop style:type="left" style:position="1.4173in"/>
          <style:tab-stop style:type="left" style:position="3.3069in"/>
          <style:tab-stop style:type="left" style:leader-style="dotted" style:leader-text="." style:position="6.8409in"/>
        </style:tab-stops>
      </style:paragraph-properties>
    </style:style>
    <style:style style:name="T1109" style:parent-style-name="Fuentedepárrafopredeter." style:family="text">
      <style:text-properties fo:font-weight="bold" style:font-weight-asian="bold" fo:font-style="italic" style:font-style-asian="italic"/>
    </style:style>
    <style:style style:name="T1110" style:parent-style-name="Fuentedepárrafopredeter." style:family="text">
      <style:text-properties fo:font-weight="bold" style:font-weight-asian="bold" fo:font-style="italic" style:font-style-asian="italic"/>
    </style:style>
    <style:style style:name="P1111" style:parent-style-name="Título1" style:family="paragraph">
      <style:paragraph-properties>
        <style:tab-stops>
          <style:tab-stop style:type="left" style:position="1.102in"/>
          <style:tab-stop style:type="left" style:position="2.2041in"/>
          <style:tab-stop style:type="left" style:position="2.5979in"/>
          <style:tab-stop style:type="left" style:position="3.0708in"/>
          <style:tab-stop style:type="left" style:position="3.5034in"/>
          <style:tab-stop style:type="left" style:position="4.1333in"/>
          <style:tab-stop style:type="left" style:position="4.7631in"/>
          <style:tab-stop style:type="left" style:position="6.5166in"/>
          <style:tab-stop style:type="left" style:position="7.475in"/>
          <style:tab-stop style:type="left" style:position="8.3416in"/>
          <style:tab-stop style:type="left" style:position="9.2076in"/>
          <style:tab-stop style:type="left" style:position="9.9812in"/>
          <style:tab-stop style:type="left" style:position="10.9395in"/>
        </style:tab-stops>
      </style:paragraph-properties>
    </style:style>
    <style:style style:name="P1112" style:parent-style-name="Textoindependiente" style:family="paragraph">
      <style:paragraph-properties fo:margin-top="0.0361in" fo:line-height="82%" fo:margin-left="1.9611in" fo:margin-right="0.0708in" fo:text-indent="-1.3784in">
        <style:tab-stops>
          <style:tab-stop style:type="left" style:position="0in"/>
        </style:tab-stops>
      </style:paragraph-properties>
    </style:style>
    <style:style style:name="T1113" style:parent-style-name="Fuentedepárrafopredeter." style:family="text">
      <style:text-properties fo:font-weight="bold" style:font-weight-asian="bold" fo:font-style="italic" style:font-style-asian="italic"/>
    </style:style>
    <style:style style:name="T1114" style:parent-style-name="Fuentedepárrafopredeter." style:family="text">
      <style:text-properties fo:font-weight="bold" style:font-weight-asian="bold" fo:font-style="italic" style:font-style-asian="italic"/>
    </style:style>
    <style:style style:name="T1115" style:parent-style-name="Fuentedepárrafopredeter." style:family="text">
      <style:text-properties fo:letter-spacing="0.0006in"/>
    </style:style>
    <style:style style:name="T1116" style:parent-style-name="Fuentedepárrafopredeter." style:family="text">
      <style:text-properties fo:letter-spacing="-0.0215in"/>
    </style:style>
    <style:style style:name="P1117" style:parent-style-name="Textoindependiente" style:family="paragraph">
      <style:paragraph-properties fo:margin-top="0.025in">
        <style:tab-stops>
          <style:tab-stop style:type="left" style:position="1.3777in"/>
          <style:tab-stop style:type="left" style:position="2.9923in"/>
          <style:tab-stop style:type="left" style:position="4.6062in"/>
        </style:tab-stops>
      </style:paragraph-properties>
    </style:style>
    <style:style style:name="T1118" style:parent-style-name="Fuentedepárrafopredeter." style:family="text">
      <style:text-properties fo:font-weight="bold" style:font-weight-asian="bold" fo:font-style="italic" style:font-style-asian="italic"/>
    </style:style>
    <style:style style:name="T1119" style:parent-style-name="Fuentedepárrafopredeter." style:family="text">
      <style:text-properties fo:font-weight="bold" style:font-weight-asian="bold" fo:font-style="italic" style:font-style-asian="italic"/>
    </style:style>
    <style:style style:name="P1120" style:parent-style-name="Textoindependiente" style:family="paragraph">
      <style:paragraph-properties>
        <style:tab-stops>
          <style:tab-stop style:type="left" style:position="1.3777in"/>
          <style:tab-stop style:type="left" style:position="3.0312in"/>
          <style:tab-stop style:type="left" style:position="6.4173in"/>
        </style:tab-stops>
      </style:paragraph-properties>
    </style:style>
    <style:style style:name="T1121" style:parent-style-name="Fuentedepárrafopredeter." style:family="text">
      <style:text-properties fo:font-weight="bold" style:font-weight-asian="bold"/>
    </style:style>
    <style:style style:name="T1122" style:parent-style-name="Fuentedepárrafopredeter." style:family="text">
      <style:text-properties fo:font-weight="bold" style:font-weight-asian="bold"/>
    </style:style>
    <style:style style:name="P1123" style:parent-style-name="Textoindependiente" style:family="paragraph">
      <style:paragraph-properties fo:margin-top="0.0215in">
        <style:tab-stops>
          <style:tab-stop style:type="left" style:position="1.4173in"/>
          <style:tab-stop style:type="left" style:position="3.3069in"/>
          <style:tab-stop style:type="left" style:position="6.9104in"/>
        </style:tab-stops>
      </style:paragraph-properties>
    </style:style>
    <style:style style:name="T1124" style:parent-style-name="Fuentedepárrafopredeter." style:family="text">
      <style:text-properties fo:font-weight="bold" style:font-weight-asian="bold" fo:font-style="italic" style:font-style-asian="italic"/>
    </style:style>
    <style:style style:name="T1125" style:parent-style-name="Fuentedepárrafopredeter." style:family="text">
      <style:text-properties fo:font-weight="bold" style:font-weight-asian="bold" fo:font-style="italic" style:font-style-asian="italic"/>
    </style:style>
    <style:style style:name="P1126" style:parent-style-name="Textoindependiente" style:master-page-name="MP5" style:family="paragraph">
      <style:paragraph-properties fo:break-before="page" fo:margin-top="0.0076in" fo:margin-left="0in">
        <style:tab-stops/>
      </style:paragraph-properties>
      <style:text-properties fo:font-size="14pt" style:font-size-asian="14pt"/>
    </style:style>
    <style:style style:name="P1140" style:parent-style-name="Normal" style:family="paragraph">
      <style:paragraph-properties fo:margin-left="0.0715in">
        <style:tab-stops/>
      </style:paragraph-properties>
    </style:style>
    <style:style style:name="T1141" style:parent-style-name="Fuentedepárrafopredeter." style:family="text">
      <style:text-properties fo:font-size="10pt" style:font-size-asian="10pt"/>
    </style:style>
    <style:style style:name="P1142" style:parent-style-name="Normal" style:family="paragraph">
      <style:paragraph-properties fo:line-height="0.093in"/>
      <style:text-properties fo:font-weight="bold" style:font-weight-asian="bold" fo:font-style="italic" style:font-style-asian="italic" fo:font-size="6pt" style:font-size-asian="6pt"/>
    </style:style>
    <style:style style:name="P1143" style:parent-style-name="Normal" style:family="paragraph">
      <style:paragraph-properties fo:margin-top="0.0222in"/>
      <style:text-properties fo:font-weight="bold" style:font-weight-asian="bold" fo:font-style="italic" style:font-style-asian="italic" fo:font-size="6pt" style:font-size-asian="6pt"/>
    </style:style>
    <style:style style:name="P1144" style:parent-style-name="Normal" style:family="paragraph">
      <style:paragraph-properties fo:line-height="0.093in"/>
      <style:text-properties fo:font-weight="bold" style:font-weight-asian="bold" fo:font-style="italic" style:font-style-asian="italic" fo:font-size="6pt" style:font-size-asian="6pt"/>
    </style:style>
    <style:style style:name="P1145" style:parent-style-name="Normal" style:family="paragraph">
      <style:paragraph-properties fo:margin-top="0.052in" fo:line-height="122%" fo:margin-left="0.0388in" fo:margin-right="0.3708in">
        <style:tab-stops/>
      </style:paragraph-properties>
    </style:style>
    <style:style style:name="T1146" style:parent-style-name="Fuentedepárrafopredeter." style:family="text">
      <style:text-properties fo:font-weight="bold" style:font-weight-asian="bold" fo:font-style="italic" style:font-style-asian="italic" fo:font-size="6pt" style:font-size-asian="6pt"/>
    </style:style>
    <style:style style:name="T1147" style:parent-style-name="Fuentedepárrafopredeter." style:family="text">
      <style:text-properties fo:font-weight="bold" style:font-weight-asian="bold" fo:font-style="italic" style:font-style-asian="italic" fo:letter-spacing="-0.0215in" fo:font-size="6pt" style:font-size-asian="6pt"/>
    </style:style>
    <style:style style:name="T1148" style:parent-style-name="Fuentedepárrafopredeter." style:family="text">
      <style:text-properties fo:font-weight="bold" style:font-weight-asian="bold" fo:font-style="italic" style:font-style-asian="italic" fo:font-size="6pt" style:font-size-asian="6pt"/>
    </style:style>
    <style:style style:name="T1149" style:parent-style-name="Fuentedepárrafopredeter." style:family="text">
      <style:text-properties style:font-name="Times New Roman" fo:letter-spacing="-0.0131in" fo:font-size="10pt" style:font-size-asian="10pt"/>
    </style:style>
    <style:style style:name="T1150" style:parent-style-name="Fuentedepárrafopredeter." style:family="text">
      <style:text-properties fo:letter-spacing="-0.0131in" fo:font-size="10pt" style:font-size-asian="10pt"/>
    </style:style>
    <style:style style:name="TableColumn1152" style:family="table-column">
      <style:table-column-properties style:column-width="0.5111in" style:use-optimal-column-width="false"/>
    </style:style>
    <style:style style:name="TableColumn1153" style:family="table-column">
      <style:table-column-properties style:column-width="0.4722in" style:use-optimal-column-width="false"/>
    </style:style>
    <style:style style:name="TableColumn1154" style:family="table-column">
      <style:table-column-properties style:column-width="0.6694in" style:use-optimal-column-width="false"/>
    </style:style>
    <style:style style:name="TableColumn1155" style:family="table-column">
      <style:table-column-properties style:column-width="0.6694in" style:use-optimal-column-width="false"/>
    </style:style>
    <style:style style:name="TableColumn1156" style:family="table-column">
      <style:table-column-properties style:column-width="0.6694in" style:use-optimal-column-width="false"/>
    </style:style>
    <style:style style:name="TableColumn1157" style:family="table-column">
      <style:table-column-properties style:column-width="0.6694in" style:use-optimal-column-width="false"/>
    </style:style>
    <style:style style:name="TableColumn1158" style:family="table-column">
      <style:table-column-properties style:column-width="0.9055in" style:use-optimal-column-width="false"/>
    </style:style>
    <style:style style:name="TableColumn1159" style:family="table-column">
      <style:table-column-properties style:column-width="0.9055in" style:use-optimal-column-width="false"/>
    </style:style>
    <style:style style:name="TableColumn1160" style:family="table-column">
      <style:table-column-properties style:column-width="0.9055in" style:use-optimal-column-width="false"/>
    </style:style>
    <style:style style:name="TableColumn1161" style:family="table-column">
      <style:table-column-properties style:column-width="0.9055in" style:use-optimal-column-width="false"/>
    </style:style>
    <style:style style:name="TableColumn1162" style:family="table-column">
      <style:table-column-properties style:column-width="0.9055in" style:use-optimal-column-width="false"/>
    </style:style>
    <style:style style:name="TableColumn1163" style:family="table-column">
      <style:table-column-properties style:column-width="0.9055in" style:use-optimal-column-width="false"/>
    </style:style>
    <style:style style:name="Table1151" style:family="table">
      <style:table-properties style:width="9.0944in" fo:margin-left="0.0243in" table:align="left"/>
    </style:style>
    <style:style style:name="TableRow1164" style:family="table-row">
      <style:table-row-properties style:min-row-height="0.3145in" style:use-optimal-row-height="false"/>
    </style:style>
    <style:style style:name="TableCell1165" style:family="table-cell">
      <style:table-cell-properties fo:border="none" fo:background-color="#D9D8BF" style:writing-mode="lr-tb" fo:padding-top="0in" fo:padding-left="0in" fo:padding-bottom="0in" fo:padding-right="0in"/>
    </style:style>
    <style:style style:name="P1166" style:parent-style-name="TableParagraph" style:family="paragraph">
      <style:paragraph-properties fo:margin-top="0.0076in"/>
      <style:text-properties style:font-name="Times New Roman" fo:font-size="7pt" style:font-size-asian="7pt"/>
    </style:style>
    <style:style style:name="P1167" style:parent-style-name="TableParagraph" style:family="paragraph">
      <style:paragraph-properties fo:margin-top="0in" fo:margin-left="0.0388in">
        <style:tab-stops/>
      </style:paragraph-properties>
      <style:text-properties fo:font-weight="bold" style:font-weight-asian="bold" fo:font-style="italic" style:font-style-asian="italic" fo:font-size="6pt" style:font-size-asian="6pt"/>
    </style:style>
    <style:style style:name="TableCell1168" style:family="table-cell">
      <style:table-cell-properties fo:border="none" fo:background-color="#D9D8BF" style:writing-mode="lr-tb" fo:padding-top="0in" fo:padding-left="0in" fo:padding-bottom="0in" fo:padding-right="0in"/>
    </style:style>
    <style:style style:name="P1169" style:parent-style-name="TableParagraph" style:family="paragraph">
      <style:paragraph-properties fo:margin-top="0.0076in"/>
      <style:text-properties style:font-name="Times New Roman" fo:font-size="7pt" style:font-size-asian="7pt"/>
    </style:style>
    <style:style style:name="P1170" style:parent-style-name="TableParagraph" style:family="paragraph">
      <style:paragraph-properties fo:margin-top="0in" fo:margin-left="0.0381in">
        <style:tab-stops/>
      </style:paragraph-properties>
      <style:text-properties fo:font-weight="bold" style:font-weight-asian="bold" fo:font-style="italic" style:font-style-asian="italic" fo:font-size="6pt" style:font-size-asian="6pt"/>
    </style:style>
    <style:style style:name="TableCell1171" style:family="table-cell">
      <style:table-cell-properties fo:border="none" fo:background-color="#D9D8BF" style:writing-mode="lr-tb" fo:padding-top="0in" fo:padding-left="0in" fo:padding-bottom="0in" fo:padding-right="0in"/>
    </style:style>
    <style:style style:name="P1172" style:parent-style-name="TableParagraph" style:family="paragraph">
      <style:paragraph-properties fo:line-height="122%" fo:margin-left="0.0375in">
        <style:tab-stops/>
      </style:paragraph-properties>
    </style:style>
    <style:style style:name="T1173" style:parent-style-name="Fuentedepárrafopredeter." style:family="text">
      <style:text-properties fo:font-weight="bold" style:font-weight-asian="bold" fo:font-style="italic" style:font-style-asian="italic" fo:font-size="6pt" style:font-size-asian="6pt"/>
    </style:style>
    <style:style style:name="T1174" style:parent-style-name="Fuentedepárrafopredeter." style:family="text">
      <style:text-properties fo:font-weight="bold" style:font-weight-asian="bold" fo:font-style="italic" style:font-style-asian="italic" fo:letter-spacing="0.0006in" fo:font-size="6pt" style:font-size-asian="6pt"/>
    </style:style>
    <style:style style:name="T1175" style:parent-style-name="Fuentedepárrafopredeter." style:family="text">
      <style:text-properties fo:font-weight="bold" style:font-weight-asian="bold" fo:font-style="italic" style:font-style-asian="italic" fo:font-size="6pt" style:font-size-asian="6pt"/>
    </style:style>
    <style:style style:name="TableCell1176" style:family="table-cell">
      <style:table-cell-properties fo:border="none" fo:background-color="#D9D8BF" style:writing-mode="lr-tb" fo:padding-top="0in" fo:padding-left="0in" fo:padding-bottom="0in" fo:padding-right="0in"/>
    </style:style>
    <style:style style:name="P1177" style:parent-style-name="TableParagraph" style:family="paragraph">
      <style:paragraph-properties fo:line-height="122%" fo:margin-left="0.0368in" fo:margin-right="0.0701in">
        <style:tab-stops/>
      </style:paragraph-properties>
    </style:style>
    <style:style style:name="T1178" style:parent-style-name="Fuentedepárrafopredeter." style:family="text">
      <style:text-properties fo:font-weight="bold" style:font-weight-asian="bold" fo:font-style="italic" style:font-style-asian="italic" fo:font-size="6pt" style:font-size-asian="6pt"/>
    </style:style>
    <style:style style:name="T1179" style:parent-style-name="Fuentedepárrafopredeter." style:family="text">
      <style:text-properties fo:font-weight="bold" style:font-weight-asian="bold" fo:font-style="italic" style:font-style-asian="italic" fo:letter-spacing="0.0006in" fo:font-size="6pt" style:font-size-asian="6pt"/>
    </style:style>
    <style:style style:name="T1180" style:parent-style-name="Fuentedepárrafopredeter." style:family="text">
      <style:text-properties fo:font-weight="bold" style:font-weight-asian="bold" fo:font-style="italic" style:font-style-asian="italic" fo:font-size="6pt" style:font-size-asian="6pt"/>
    </style:style>
    <style:style style:name="TableCell1181" style:family="table-cell">
      <style:table-cell-properties fo:border="none" fo:background-color="#D9D8BF" style:writing-mode="lr-tb" fo:padding-top="0in" fo:padding-left="0in" fo:padding-bottom="0in" fo:padding-right="0in"/>
    </style:style>
    <style:style style:name="P1182" style:parent-style-name="TableParagraph" style:family="paragraph">
      <style:paragraph-properties fo:line-height="122%" fo:margin-left="0.0361in" fo:margin-right="0.0701in">
        <style:tab-stops/>
      </style:paragraph-properties>
    </style:style>
    <style:style style:name="T1183" style:parent-style-name="Fuentedepárrafopredeter." style:family="text">
      <style:text-properties fo:font-weight="bold" style:font-weight-asian="bold" fo:font-style="italic" style:font-style-asian="italic" fo:font-size="6pt" style:font-size-asian="6pt"/>
    </style:style>
    <style:style style:name="T1184" style:parent-style-name="Fuentedepárrafopredeter." style:family="text">
      <style:text-properties fo:font-weight="bold" style:font-weight-asian="bold" fo:font-style="italic" style:font-style-asian="italic" fo:letter-spacing="0.0006in" fo:font-size="6pt" style:font-size-asian="6pt"/>
    </style:style>
    <style:style style:name="T1185" style:parent-style-name="Fuentedepárrafopredeter." style:family="text">
      <style:text-properties fo:font-weight="bold" style:font-weight-asian="bold" fo:font-style="italic" style:font-style-asian="italic" fo:font-size="6pt" style:font-size-asian="6pt"/>
    </style:style>
    <style:style style:name="TableCell1186" style:family="table-cell">
      <style:table-cell-properties fo:border="none" fo:background-color="#D9D8BF" style:writing-mode="lr-tb" fo:padding-top="0in" fo:padding-left="0in" fo:padding-bottom="0in" fo:padding-right="0in"/>
    </style:style>
    <style:style style:name="P1187" style:parent-style-name="TableParagraph" style:family="paragraph">
      <style:paragraph-properties fo:line-height="122%" fo:margin-left="0.0354in" fo:margin-right="0.0701in">
        <style:tab-stops/>
      </style:paragraph-properties>
    </style:style>
    <style:style style:name="T1188" style:parent-style-name="Fuentedepárrafopredeter." style:family="text">
      <style:text-properties fo:font-weight="bold" style:font-weight-asian="bold" fo:font-style="italic" style:font-style-asian="italic" fo:font-size="6pt" style:font-size-asian="6pt"/>
    </style:style>
    <style:style style:name="T1189" style:parent-style-name="Fuentedepárrafopredeter." style:family="text">
      <style:text-properties fo:font-weight="bold" style:font-weight-asian="bold" fo:font-style="italic" style:font-style-asian="italic" fo:letter-spacing="0.0006in" fo:font-size="6pt" style:font-size-asian="6pt"/>
    </style:style>
    <style:style style:name="T1190" style:parent-style-name="Fuentedepárrafopredeter." style:family="text">
      <style:text-properties fo:font-weight="bold" style:font-weight-asian="bold" fo:font-style="italic" style:font-style-asian="italic" fo:font-size="6pt" style:font-size-asian="6pt"/>
    </style:style>
    <style:style style:name="TableCell1191" style:family="table-cell">
      <style:table-cell-properties fo:border="none" fo:background-color="#D9D8BF" style:writing-mode="lr-tb" fo:padding-top="0in" fo:padding-left="0in" fo:padding-bottom="0in" fo:padding-right="0in"/>
    </style:style>
    <style:style style:name="P1192" style:parent-style-name="TableParagraph" style:family="paragraph">
      <style:paragraph-properties fo:text-align="end" fo:line-height="122%" fo:margin-left="0.5701in" fo:margin-right="0.0395in" fo:text-indent="-0.093in">
        <style:tab-stops/>
      </style:paragraph-properties>
    </style:style>
    <style:style style:name="T1193" style:parent-style-name="Fuentedepárrafopredeter." style:family="text">
      <style:text-properties fo:font-weight="bold" style:font-weight-asian="bold" fo:font-style="italic" style:font-style-asian="italic" fo:font-size="6pt" style:font-size-asian="6pt"/>
    </style:style>
    <style:style style:name="T1194" style:parent-style-name="Fuentedepárrafopredeter." style:family="text">
      <style:text-properties fo:font-weight="bold" style:font-weight-asian="bold" fo:font-style="italic" style:font-style-asian="italic" fo:letter-spacing="0.0006in" fo:font-size="6pt" style:font-size-asian="6pt"/>
    </style:style>
    <style:style style:name="T1195" style:parent-style-name="Fuentedepárrafopredeter." style:family="text">
      <style:text-properties fo:font-weight="bold" style:font-weight-asian="bold" fo:font-style="italic" style:font-style-asian="italic" fo:font-size="6pt" style:font-size-asian="6pt"/>
    </style:style>
    <style:style style:name="TableCell1196" style:family="table-cell">
      <style:table-cell-properties fo:border="none" fo:background-color="#D9D8BF" style:writing-mode="lr-tb" fo:padding-top="0in" fo:padding-left="0in" fo:padding-bottom="0in" fo:padding-right="0in"/>
    </style:style>
    <style:style style:name="P1197" style:parent-style-name="TableParagraph" style:family="paragraph">
      <style:paragraph-properties fo:text-align="end" fo:margin-right="0.0402in"/>
      <style:text-properties fo:font-weight="bold" style:font-weight-asian="bold" fo:font-style="italic" style:font-style-asian="italic" fo:font-size="6pt" style:font-size-asian="6pt"/>
    </style:style>
    <style:style style:name="P1198" style:parent-style-name="TableParagraph" style:family="paragraph">
      <style:paragraph-properties fo:margin-top="0.0222in" fo:margin-left="0.3937in">
        <style:tab-stops/>
      </style:paragraph-properties>
      <style:text-properties fo:font-weight="bold" style:font-weight-asian="bold" fo:font-style="italic" style:font-style-asian="italic" fo:font-size="6pt" style:font-size-asian="6pt"/>
    </style:style>
    <style:style style:name="TableCell1199" style:family="table-cell">
      <style:table-cell-properties fo:border="none" fo:background-color="#D9D8BF" style:writing-mode="lr-tb" fo:padding-top="0in" fo:padding-left="0in" fo:padding-bottom="0in" fo:padding-right="0in"/>
    </style:style>
    <style:style style:name="P1200" style:parent-style-name="TableParagraph" style:family="paragraph">
      <style:paragraph-properties fo:line-height="122%" fo:margin-left="0.4812in" fo:text-indent="-0.125in">
        <style:tab-stops/>
      </style:paragraph-properties>
    </style:style>
    <style:style style:name="T1201" style:parent-style-name="Fuentedepárrafopredeter." style:family="text">
      <style:text-properties fo:font-weight="bold" style:font-weight-asian="bold" fo:font-style="italic" style:font-style-asian="italic" fo:font-size="6pt" style:font-size-asian="6pt"/>
    </style:style>
    <style:style style:name="T1202" style:parent-style-name="Fuentedepárrafopredeter." style:family="text">
      <style:text-properties fo:font-weight="bold" style:font-weight-asian="bold" fo:font-style="italic" style:font-style-asian="italic" fo:letter-spacing="0.0006in" fo:font-size="6pt" style:font-size-asian="6pt"/>
    </style:style>
    <style:style style:name="T1203" style:parent-style-name="Fuentedepárrafopredeter." style:family="text">
      <style:text-properties fo:font-weight="bold" style:font-weight-asian="bold" fo:font-style="italic" style:font-style-asian="italic" fo:font-size="6pt" style:font-size-asian="6pt"/>
    </style:style>
    <style:style style:name="TableCell1204" style:family="table-cell">
      <style:table-cell-properties fo:border="none" fo:background-color="#D9D8BF" style:writing-mode="lr-tb" fo:padding-top="0in" fo:padding-left="0in" fo:padding-bottom="0in" fo:padding-right="0in"/>
    </style:style>
    <style:style style:name="P1205" style:parent-style-name="TableParagraph" style:family="paragraph">
      <style:paragraph-properties fo:margin-left="0.309in">
        <style:tab-stops/>
      </style:paragraph-properties>
      <style:text-properties fo:font-weight="bold" style:font-weight-asian="bold" fo:font-style="italic" style:font-style-asian="italic" fo:font-size="6pt" style:font-size-asian="6pt"/>
    </style:style>
    <style:style style:name="P1206" style:parent-style-name="TableParagraph" style:family="paragraph">
      <style:paragraph-properties fo:text-align="end" fo:margin-top="0.0222in" fo:margin-right="0.0416in"/>
      <style:text-properties fo:font-weight="bold" style:font-weight-asian="bold" fo:font-style="italic" style:font-style-asian="italic" fo:font-size="6pt" style:font-size-asian="6pt"/>
    </style:style>
    <style:style style:name="TableCell1207" style:family="table-cell">
      <style:table-cell-properties fo:border="none" fo:background-color="#D9D8BF" style:writing-mode="lr-tb" fo:padding-top="0in" fo:padding-left="0in" fo:padding-bottom="0in" fo:padding-right="0in"/>
    </style:style>
    <style:style style:name="P1208" style:parent-style-name="TableParagraph" style:family="paragraph">
      <style:paragraph-properties fo:margin-top="0.0076in"/>
      <style:text-properties style:font-name="Times New Roman" fo:font-size="7pt" style:font-size-asian="7pt"/>
    </style:style>
    <style:style style:name="P1209" style:parent-style-name="TableParagraph" style:family="paragraph">
      <style:paragraph-properties fo:text-align="end" fo:margin-top="0in" fo:margin-right="0.0416in"/>
      <style:text-properties fo:font-weight="bold" style:font-weight-asian="bold" fo:font-style="italic" style:font-style-asian="italic" fo:font-size="6pt" style:font-size-asian="6pt"/>
    </style:style>
    <style:style style:name="TableCell1210" style:family="table-cell">
      <style:table-cell-properties fo:border="none" fo:background-color="#D9D8BF" style:writing-mode="lr-tb" fo:padding-top="0in" fo:padding-left="0in" fo:padding-bottom="0in" fo:padding-right="0in"/>
    </style:style>
    <style:style style:name="P1211" style:parent-style-name="TableParagraph" style:family="paragraph">
      <style:paragraph-properties fo:margin-top="0.0076in"/>
      <style:text-properties style:font-name="Times New Roman" fo:font-size="7pt" style:font-size-asian="7pt"/>
    </style:style>
    <style:style style:name="P1212" style:parent-style-name="TableParagraph" style:family="paragraph">
      <style:paragraph-properties fo:text-align="end" fo:margin-top="0in" fo:margin-right="0.0437in"/>
      <style:text-properties fo:font-weight="bold" style:font-weight-asian="bold" fo:font-style="italic" style:font-style-asian="italic" fo:font-size="6pt" style:font-size-asian="6pt"/>
    </style:style>
    <style:style style:name="P1213" style:parent-style-name="Textoindependiente" style:family="paragraph">
      <style:paragraph-properties fo:margin-top="0in" fo:margin-left="0in">
        <style:tab-stops/>
      </style:paragraph-properties>
    </style:style>
    <style:style style:name="P1214" style:parent-style-name="Textoindependiente" style:family="paragraph">
      <style:paragraph-properties fo:margin-top="0.0027in" fo:margin-left="0in">
        <style:tab-stops/>
      </style:paragraph-properties>
      <style:text-properties fo:font-size="8.5pt" style:font-size-asian="8.5pt"/>
    </style:style>
    <style:style style:name="P1215" style:parent-style-name="Normal" style:family="paragraph">
      <style:paragraph-properties fo:margin-top="0.0666in" fo:margin-left="6.4652in">
        <style:tab-stops>
          <style:tab-stop style:type="left" style:position="1.1208in"/>
          <style:tab-stop style:type="left" style:position="1.9875in"/>
          <style:tab-stop style:type="left" style:position="2.8534in"/>
          <style:tab-stop style:type="left" style:position="3.4645in"/>
          <style:tab-stop style:type="left" style:position="4.5854in"/>
        </style:tab-stops>
      </style:paragraph-properties>
    </style:style>
    <style:style style:name="P1216" style:parent-style-name="Normal" style:family="paragraph">
      <style:paragraph-properties fo:margin-top="0.0402in" fo:margin-left="0.5048in">
        <style:tab-stops/>
      </style:paragraph-properties>
      <style:text-properties fo:font-weight="bold" style:font-weight-asian="bold" fo:font-style="italic" style:font-style-asian="italic" fo:font-size="6pt" style:font-size-asian="6pt"/>
    </style:style>
    <style:style style:name="T1217" style:parent-style-name="Fuentedepárrafopredeter." style:family="text">
      <style:text-properties fo:font-weight="bold" style:font-weight-asian="bold" fo:font-size="6pt" style:font-size-asian="6pt"/>
    </style:style>
    <style:style style:name="T1218" style:parent-style-name="Fuentedepárrafopredeter." style:family="text">
      <style:text-properties fo:font-weight="bold" style:font-weight-asian="bold" fo:font-size="6pt" style:font-size-asian="6pt"/>
    </style:style>
    <style:style style:name="T1219" style:parent-style-name="Fuentedepárrafopredeter." style:family="text">
      <style:text-properties fo:font-weight="bold" style:font-weight-asian="bold" fo:font-size="6pt" style:font-size-asian="6pt"/>
    </style:style>
    <style:style style:name="T1220" style:parent-style-name="Fuentedepárrafopredeter." style:family="text">
      <style:text-properties fo:font-weight="bold" style:font-weight-asian="bold" fo:font-size="6pt" style:font-size-asian="6pt"/>
    </style:style>
    <style:style style:name="T1221" style:parent-style-name="Fuentedepárrafopredeter." style:family="text">
      <style:text-properties fo:font-weight="bold" style:font-weight-asian="bold" fo:font-size="6pt" style:font-size-asian="6pt"/>
    </style:style>
    <style:style style:name="T1222" style:parent-style-name="Fuentedepárrafopredeter." style:family="text">
      <style:text-properties fo:font-weight="bold" style:font-weight-asian="bold" fo:font-size="6pt" style:font-size-asian="6pt"/>
    </style:style>
    <style:style style:name="P1223" style:parent-style-name="Textoindependiente" style:family="paragraph">
      <style:paragraph-properties fo:margin-top="0in" fo:margin-left="0in">
        <style:tab-stops/>
      </style:paragraph-properties>
      <style:text-properties fo:font-weight="bold" style:font-weight-asian="bold"/>
    </style:style>
    <style:style style:name="P1224" style:parent-style-name="Textoindependiente" style:family="paragraph">
      <style:paragraph-properties fo:margin-top="0in" fo:margin-left="0in">
        <style:tab-stops/>
      </style:paragraph-properties>
      <style:text-properties fo:font-weight="bold" style:font-weight-asian="bold"/>
    </style:style>
    <style:style style:name="P1225" style:parent-style-name="Textoindependiente" style:family="paragraph">
      <style:paragraph-properties fo:margin-top="0in" fo:margin-left="0in">
        <style:tab-stops/>
      </style:paragraph-properties>
      <style:text-properties fo:font-weight="bold" style:font-weight-asian="bold"/>
    </style:style>
    <style:style style:name="P1226" style:parent-style-name="Textoindependiente" style:family="paragraph">
      <style:paragraph-properties fo:margin-top="0in" fo:margin-left="0in">
        <style:tab-stops/>
      </style:paragraph-properties>
      <style:text-properties fo:font-weight="bold" style:font-weight-asian="bold"/>
    </style:style>
    <style:style style:name="P1227" style:parent-style-name="Normal" style:family="paragraph">
      <style:paragraph-properties fo:margin-top="0.0729in" fo:margin-left="0.15in">
        <style:tab-stops>
          <style:tab-stop style:type="left" style:position="3.7402in"/>
        </style:tab-stops>
      </style:paragraph-properties>
      <style:text-properties fo:font-size="8pt" style:font-size-asian="8pt"/>
    </style:style>
    <style:style style:name="P1228" style:parent-style-name="Normal" style:family="paragraph">
      <style:paragraph-properties fo:margin-top="0.0687in" fo:margin-left="0.15in">
        <style:tab-stops>
          <style:tab-stop style:type="left" style:position="3.7402in"/>
          <style:tab-stop style:type="left" style:position="7.4805in"/>
        </style:tab-stops>
      </style:paragraph-properties>
    </style:style>
    <style:style style:name="T1229" style:parent-style-name="Fuentedepárrafopredeter." style:family="text">
      <style:text-properties fo:font-size="8pt" style:font-size-asian="8pt"/>
    </style:style>
    <style:style style:name="T1230" style:parent-style-name="Fuentedepárrafopredeter." style:family="text">
      <style:text-properties fo:font-size="8pt" style:font-size-asian="8pt"/>
    </style:style>
    <style:style style:name="T1231" style:parent-style-name="Fuentedepárrafopredeter." style:family="text">
      <style:text-properties fo:font-size="8pt" style:font-size-asian="8pt"/>
    </style:style>
    <style:style style:family="graphic" style:name="a19">
      <style:graphic-properties style:wrap="run-through" style:run-through="background" draw:fill="none" draw:stroke="solid" svg:stroke-width="0in" svg:stroke-color="#d9d8bf" svg:stroke-opacity="100%" draw:stroke-linejoin="round" style:horizontal-rel="page" style:vertical-rel="paragraph" style:horizontal-pos="from-left" style:vertical-pos="from-top"/>
    </style:style>
    <style:style style:family="graphic" style:name="a9">
      <style:graphic-properties style:wrap="run-through" style:run-through="background" draw:fill="none" draw:stroke="solid" svg:stroke-width="0in" svg:stroke-color="#d9d8bf" svg:stroke-opacity="100%" draw:stroke-linejoin="round" style:horizontal-rel="page" style:vertical-rel="paragraph" style:horizontal-pos="from-left" style:vertical-pos="from-top"/>
    </style:style>
    <style:style style:family="graphic" style:name="a29">
      <style:graphic-properties style:wrap="run-through" style:run-through="background" draw:fill="none" draw:stroke="solid" svg:stroke-width="0in" svg:stroke-color="#d9d8bf" svg:stroke-opacity="100%" draw:stroke-linejoin="round" style:horizontal-rel="page" style:vertical-rel="paragraph" style:horizontal-pos="from-left" style:vertical-pos="from-top"/>
    </style:style>
    <style:style style:family="graphic" style:name="a39">
      <style:graphic-properties style:wrap="run-through" style:run-through="background" draw:fill="none" draw:stroke="solid" svg:stroke-width="0in" svg:stroke-color="#d9d8bf" svg:stroke-opacity="100%" draw:stroke-linejoin="round" style:horizontal-rel="page" style:vertical-rel="paragraph" style:horizontal-pos="from-left" style:vertical-pos="from-top"/>
    </style:style>
    <style:style style:family="graphic" style:name="a60">
      <style:graphic-properties draw:fill="none" draw:stroke="solid" svg:stroke-width="0in" svg:stroke-color="#d9d8bf" svg:stroke-opacity="100%" draw:stroke-linejoin="round"/>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in" svg:stroke-color="#d9d8bf" svg:stroke-opacity="100%" draw:stroke-linejoin="round" style:horizontal-rel="page" style:vertical-rel="paragraph" style:horizontal-pos="from-left" style:vertical-pos="from-top"/>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70">
      <style:graphic-properties style:wrap="run-through" style:run-through="background" draw:fill="none" draw:stroke="solid" svg:stroke-width="0in" svg:stroke-color="#d9d8bf" svg:stroke-opacity="100%" draw:stroke-linejoin="round" style:horizontal-rel="page" style:vertical-rel="paragraph" style:horizontal-pos="from-left" style:vertical-pos="from-top"/>
    </style:style>
    <style:style style:family="graphic" style:name="a59">
      <style:graphic-properties draw:fill="solid" draw:fill-color="#d9d8bf"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6">
      <style:graphic-properties draw:fill="solid" draw:fill-color="#d9d8bf" draw:opacity="100%" draw:stroke="none"/>
    </style:style>
    <style:style style:family="graphic" style:name="a67">
      <style:graphic-properties draw:fill="none" draw:stroke="solid" svg:stroke-width="0in" svg:stroke-color="#d9d8bf" svg:stroke-opacity="100%" draw:stroke-linejoin="miter"/>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 style:vertical-rel="paragraph" style:horizontal-pos="from-left" style:vertical-pos="from-top"/>
    </style:style>
  </office:automatic-styles>
  <office:body>
    <office:text text:use-soft-page-breaks="true">
      <text:p text:style-name="P1"/>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Referencia de la</text:span><text:span text:style-name="T35"><text:s/></text:span><text:span text:style-name="T36">operación</text:span></text:p>
          </table:table-cell>
          <table:table-cell table:style-name="TableCell37">
            <text:p text:style-name="P38"><text:span text:style-name="T39">Referencia de la</text:span><text:span text:style-name="T40"><text:s/></text:span><text:span text:style-name="T41">oper. anterior</text:span></text:p>
          </table:table-cell>
          <table:table-cell table:style-name="TableCell42">
            <text:p text:style-name="P43"/>
            <text:p text:style-name="P44">Fase</text:p>
          </table:table-cell>
          <table:table-cell table:style-name="TableCell45">
            <text:p text:style-name="P46"/>
            <text:p text:style-name="P47">Tipo</text:p>
          </table:table-cell>
          <table:table-cell table:style-name="TableCell48">
            <text:p text:style-name="P49"/>
            <text:p text:style-name="P50">Clase</text:p>
          </table:table-cell>
          <table:table-cell table:style-name="TableCell51">
            <text:p text:style-name="P52"><text:span text:style-name="T53">Fecha</text:span><text:span text:style-name="T54"><text:s/></text:span><text:span text:style-name="T55">propuesta</text:span></text:p>
          </table:table-cell>
          <table:table-cell table:style-name="TableCell56">
            <text:p text:style-name="P57"><text:span text:style-name="T58">Fecha</text:span><text:span text:style-name="T59"><text:s/></text:span><text:span text:style-name="T60">contab.</text:span></text:p>
          </table:table-cell>
          <table:table-cell table:style-name="TableCell61">
            <text:p text:style-name="P62"><text:span text:style-name="T63">Fecha</text:span><text:span text:style-name="T64"><text:s/></text:span><text:span text:style-name="T65">previsión</text:span></text:p>
          </table:table-cell>
          <table:table-cell table:style-name="TableCell66">
            <text:p text:style-name="P67"><text:span text:style-name="T68">Fecha</text:span><text:span text:style-name="T69"><text:s/></text:span><text:span text:style-name="T70">tesorería</text:span></text:p>
          </table:table-cell>
          <table:table-cell table:style-name="TableCell71">
            <text:p text:style-name="P72"><text:span text:style-name="T73">Importe</text:span><text:span text:style-name="T74"><text:s/></text:span><text:span text:style-name="T75">bruto</text:span></text:p>
          </table:table-cell>
          <table:table-cell table:style-name="TableCell76">
            <text:p text:style-name="P77">IVA</text:p>
            <text:p text:style-name="P78">deducible</text:p>
          </table:table-cell>
          <table:table-cell table:style-name="TableCell79">
            <text:p text:style-name="P80"><text:span text:style-name="T81">Descuento</text:span><text:span text:style-name="T82"><text:s/></text:span><text:span text:style-name="T83">presup.</text:span></text:p>
          </table:table-cell>
          <table:table-cell table:style-name="TableCell84">
            <text:p text:style-name="P85">Descuentos</text:p>
            <text:p text:style-name="P86">NP</text:p>
          </table:table-cell>
          <table:table-cell table:style-name="TableCell87">
            <text:p text:style-name="P88"/>
            <text:p text:style-name="P89">Total</text:p>
          </table:table-cell>
          <table:table-cell table:style-name="TableCell90">
            <text:p text:style-name="P91"/>
            <text:p text:style-name="P92">Saldo</text:p>
          </table:table-cell>
        </table:table-row>
      </table:table>
      <text:p text:style-name="P93"/>
      <text:h text:style-name="P94" text:outline-level="1"><draw:custom-shape svg:x="0.19653in" svg:y="-0.39514in" svg:width="11.18125in" svg:height="0.31528in" draw:z-index="487242752" draw:id="id9" draw:style-name="a9" draw:name="docshape10" text:anchor-type="paragraph"><svg:title/><svg:desc/><draw:enhanced-geometry draw:type="non-primitive" svg:viewBox="0 0 16101 454" draw:enhanced-path="M 0 0 L 1531 0 1531 453 0 453 0 0 M 1588 0 L 3119 0 3119 453 1588 453 1588 0 M 3175 0 L 3686 0 3686 453 3175 453 3175 0 M 3742 0 L 4366 0 4366 453 3742 453 3742 0 M 4423 0 L 4989 0 4989 453 4423 453 4423 0 M 5046 0 L 5897 0 5897 453 5046 453 5046 0 M 5953 0 L 6804 0 6804 453 5953 453 5953 0 M 6860 0 L 7711 0 7711 453 6860 453 6860 0 M 7767 0 L 8618 0 8618 453 7767 453 7767 0 M 8674 0 L 9865 0 9865 453 8674 453 8674 0 M 9922 0 L 11112 0 11112 453 9922 453 9922 0 M 11169 0 L 12360 0 12360 453 11169 453 11169 0 M 12416 0 L 13607 0 13607 453 12416 453 12416 0 M 13663 0 L 14854 0 14854 453 13663 453 13663 0 M 14911 0 L 16101 0 16101 453 14911 453 14911 0 N" draw:text-areas="?f102 ?f104 ?f103 ?f105" draw:glue-points="?f70 ?f71 ?f72 ?f73 ?f74 ?f71 ?f75 ?f73 ?f74 ?f71 ?f76 ?f71 ?f77 ?f73 ?f78 ?f71 ?f79 ?f73 ?f78 ?f71 ?f80 ?f71 ?f81 ?f73 ?f82 ?f71 ?f83 ?f73 ?f82 ?f71 ?f84 ?f71 ?f85 ?f73 ?f86 ?f71 ?f87 ?f73 ?f86 ?f71 ?f88 ?f71 ?f89 ?f73 ?f90 ?f71 ?f91 ?f73 ?f90 ?f71 ?f92 ?f71 ?f93 ?f73 ?f94 ?f71 ?f95 ?f73 ?f94 ?f71 ?f96 ?f71 ?f97 ?f73 ?f98 ?f71 ?f99 ?f73 ?f98 ?f71 ?f100 ?f71 ?f101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1"/><draw:equation draw:name="f7" draw:formula="?f4 / 454"/><draw:equation draw:name="f8" draw:formula="0 + 1814 - 283"/><draw:equation draw:name="f9" draw:formula="?f8 * ?f5 / 16101"/><draw:equation draw:name="f10" draw:formula="-569 * ?f4 / 454"/><draw:equation draw:name="f11" draw:formula="0 + 283 - 283"/><draw:equation draw:name="f12" draw:formula="?f11 * ?f5 / 16101"/><draw:equation draw:name="f13" draw:formula="-116 * ?f4 / 454"/><draw:equation draw:name="f14" draw:formula="0 + 1871 - 283"/><draw:equation draw:name="f15" draw:formula="?f14 * ?f5 / 16101"/><draw:equation draw:name="f16" draw:formula="0 + 3402 - 283"/><draw:equation draw:name="f17" draw:formula="?f16 * ?f5 / 16101"/><draw:equation draw:name="f18" draw:formula="0 + 3969 - 283"/><draw:equation draw:name="f19" draw:formula="?f18 * ?f5 / 16101"/><draw:equation draw:name="f20" draw:formula="0 + 3458 - 283"/><draw:equation draw:name="f21" draw:formula="?f20 * ?f5 / 16101"/><draw:equation draw:name="f22" draw:formula="0 + 4025 - 283"/><draw:equation draw:name="f23" draw:formula="?f22 * ?f5 / 16101"/><draw:equation draw:name="f24" draw:formula="0 + 4649 - 283"/><draw:equation draw:name="f25" draw:formula="?f24 * ?f5 / 16101"/><draw:equation draw:name="f26" draw:formula="0 + 5272 - 283"/><draw:equation draw:name="f27" draw:formula="?f26 * ?f5 / 16101"/><draw:equation draw:name="f28" draw:formula="0 + 4706 - 283"/><draw:equation draw:name="f29" draw:formula="?f28 * ?f5 / 16101"/><draw:equation draw:name="f30" draw:formula="0 + 5329 - 283"/><draw:equation draw:name="f31" draw:formula="?f30 * ?f5 / 16101"/><draw:equation draw:name="f32" draw:formula="0 + 6180 - 283"/><draw:equation draw:name="f33" draw:formula="?f32 * ?f5 / 16101"/><draw:equation draw:name="f34" draw:formula="0 + 7087 - 283"/><draw:equation draw:name="f35" draw:formula="?f34 * ?f5 / 16101"/><draw:equation draw:name="f36" draw:formula="0 + 6236 - 283"/><draw:equation draw:name="f37" draw:formula="?f36 * ?f5 / 16101"/><draw:equation draw:name="f38" draw:formula="0 + 7143 - 283"/><draw:equation draw:name="f39" draw:formula="?f38 * ?f5 / 16101"/><draw:equation draw:name="f40" draw:formula="0 + 7994 - 283"/><draw:equation draw:name="f41" draw:formula="?f40 * ?f5 / 16101"/><draw:equation draw:name="f42" draw:formula="0 + 8901 - 283"/><draw:equation draw:name="f43" draw:formula="?f42 * ?f5 / 16101"/><draw:equation draw:name="f44" draw:formula="0 + 8050 - 283"/><draw:equation draw:name="f45" draw:formula="?f44 * ?f5 / 16101"/><draw:equation draw:name="f46" draw:formula="0 + 8957 - 283"/><draw:equation draw:name="f47" draw:formula="?f46 * ?f5 / 16101"/><draw:equation draw:name="f48" draw:formula="0 + 10148 - 283"/><draw:equation draw:name="f49" draw:formula="?f48 * ?f5 / 16101"/><draw:equation draw:name="f50" draw:formula="0 + 11395 - 283"/><draw:equation draw:name="f51" draw:formula="?f50 * ?f5 / 16101"/><draw:equation draw:name="f52" draw:formula="0 + 10205 - 283"/><draw:equation draw:name="f53" draw:formula="?f52 * ?f5 / 16101"/><draw:equation draw:name="f54" draw:formula="0 + 11452 - 283"/><draw:equation draw:name="f55" draw:formula="?f54 * ?f5 / 16101"/><draw:equation draw:name="f56" draw:formula="0 + 12643 - 283"/><draw:equation draw:name="f57" draw:formula="?f56 * ?f5 / 16101"/><draw:equation draw:name="f58" draw:formula="0 + 13890 - 283"/><draw:equation draw:name="f59" draw:formula="?f58 * ?f5 / 16101"/><draw:equation draw:name="f60" draw:formula="0 + 12699 - 283"/><draw:equation draw:name="f61" draw:formula="?f60 * ?f5 / 16101"/><draw:equation draw:name="f62" draw:formula="0 + 13946 - 283"/><draw:equation draw:name="f63" draw:formula="?f62 * ?f5 / 16101"/><draw:equation draw:name="f64" draw:formula="0 + 15137 - 283"/><draw:equation draw:name="f65" draw:formula="?f64 * ?f5 / 16101"/><draw:equation draw:name="f66" draw:formula="0 + 16384 - 283"/><draw:equation draw:name="f67" draw:formula="?f66 * ?f5 / 16101"/><draw:equation draw:name="f68" draw:formula="0 + 15194 - 283"/><draw:equation draw:name="f69" draw:formula="?f68 * ?f5 / 16101"/><draw:equation draw:name="f70" draw:formula="?f9 / ?f6"/><draw:equation draw:name="f71" draw:formula="?f10 / ?f7"/><draw:equation draw:name="f72" draw:formula="?f12 / ?f6"/><draw:equation draw:name="f73" draw:formula="?f13 / ?f7"/><draw:equation draw:name="f74" draw:formula="?f15 / ?f6"/><draw:equation draw:name="f75" draw:formula="?f17 / ?f6"/><draw:equation draw:name="f76" draw:formula="?f19 / ?f6"/><draw:equation draw:name="f77" draw:formula="?f21 / ?f6"/><draw:equation draw:name="f78" draw:formula="?f23 / ?f6"/><draw:equation draw:name="f79" draw:formula="?f25 / ?f6"/><draw:equation draw:name="f80" draw:formula="?f27 / ?f6"/><draw:equation draw:name="f81" draw:formula="?f29 / ?f6"/><draw:equation draw:name="f82" draw:formula="?f31 / ?f6"/><draw:equation draw:name="f83" draw:formula="?f33 / ?f6"/><draw:equation draw:name="f84" draw:formula="?f35 / ?f6"/><draw:equation draw:name="f85" draw:formula="?f37 / ?f6"/><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f63 / ?f6"/><draw:equation draw:name="f99" draw:formula="?f65 / ?f6"/><draw:equation draw:name="f100" draw:formula="?f67 / ?f6"/><draw:equation draw:name="f101" draw:formula="?f69 / ?f6"/><draw:equation draw:name="f102" draw:formula="0 / ?f6"/><draw:equation draw:name="f103" draw:formula="?f1 / ?f6"/><draw:equation draw:name="f104" draw:formula="0 / ?f7"/><draw:equation draw:name="f105" draw:formula="?f3 / ?f7"/></draw:enhanced-geometry></draw:custom-shape>2020.2.0002932.000<text:tab/>O<text:tab/>ADO<text:tab/>*<text:tab/>28/01/2020<text:tab/>09/07/2020<text:tab/>27/02/2020<text:tab/>72,00<text:tab/>0,00<text:tab/>0,00<text:tab/>0,00<text:tab/>72.00<text:tab/>0.00</text:h>
      <text:p text:style-name="P95"><text:span text:style-name="T96">Descripción</text:span><text:span text:style-name="T97"><text:tab/></text:span><text:span text:style-name="T98">SUSCRIPCION ANUAL PERIODICO EL MUNDO</text:span></text:p>
      <text:p text:style-name="P99"><text:span text:style-name="T100">Tercero</text:span><text:span text:style-name="T101"><text:tab/></text:span>CIF persona jurídica<text:tab/>B85157790<text:tab/>UNIDAD EDITORIAL INFORMACION GENERAL SLU</text:p>
      <text:p text:style-name="P102"><text:span text:style-name="T103">Factura</text:span><text:span text:style-name="T104"><text:tab/></text:span><text:span text:style-name="T105">SIC0001519945</text:span></text:p>
      <text:p text:style-name="P106"><text:span text:style-name="T107">Aplicaciones</text:span><text:span text:style-name="T108"><text:tab/></text:span>2020-01001-9122-22602<text:tab/>Publicidad y propaganda.<text:tab/>72,00</text:p>
      <text:h text:style-name="P109" text:outline-level="1">2020.2.0003784.000<text:tab/>2020.2.0001998.000<text:tab/>O<text:tab/>ADO<text:tab/>RC<text:tab/>06/02/2020<text:tab/>20/02/2020<text:tab/>04/03/2020<text:tab/>1.524,60<text:tab/>0,00<text:tab/>0,00<text:tab/>0,00<text:tab/>1,524.60<text:tab/>0.00</text:h>
      <text:p text:style-name="P110"><text:span text:style-name="T111">Descripción</text:span><text:span text:style-name="T112"><text:tab/></text:span><text:span text:style-name="T113">AURICULRES - M-SU2020/35</text:span></text:p>
      <text:p text:style-name="P114"><text:span text:style-name="T115">Tercero</text:span><text:span text:style-name="T116"><text:tab/></text:span>CIF persona jurídica<text:tab/>B30680565<text:tab/>BERBOIS SL</text:p>
      <text:p text:style-name="P117"><text:span text:style-name="T118">Factura</text:span><text:span text:style-name="T119"><text:tab/></text:span>2020.0000445<text:tab/>BERBOIS379<text:tab/>03/02/2020</text:p>
      <text:p text:style-name="P120"><text:span text:style-name="T121">Aplicaciones</text:span><text:span text:style-name="T122"><text:tab/></text:span>2020-01001-9122-22602<text:tab/>Publicidad y propaganda.<text:tab/>1.524,60</text:p>
      <text:h text:style-name="P123" text:outline-level="1">2020.2.0004122.000<text:tab/>2020.2.0002026.000<text:tab/>O<text:tab/>ADO<text:tab/>RC<text:tab/>13/02/2020<text:tab/>21/02/2020<text:tab/>06/03/2020<text:tab/>2.673,71<text:tab/>0,00<text:tab/>0,00<text:tab/>0,00<text:tab/>2,673.71<text:tab/>0.00</text:h>
      <text:p text:style-name="P124"><text:span text:style-name="T125">Descripción</text:span><text:span text:style-name="T126"><text:tab/></text:span><text:span text:style-name="T127">SERVICIO DE<text:s/></text:span><text:span text:style-name="T128">ALERTAS AL CORREO ELECTRÓNICO</text:span></text:p>
      <text:p text:style-name="P129"><text:span text:style-name="T130">Tercero</text:span><text:span text:style-name="T131"><text:tab/></text:span>CIF persona jurídica<text:tab/>A41606534<text:tab/>EUROPA PRESS DELEGACIONES</text:p>
      <text:p text:style-name="P132"><text:span text:style-name="T133">Factura</text:span><text:span text:style-name="T134"><text:tab/></text:span>2020.0000468<text:tab/>2001/00262<text:tab/>31/01/2020</text:p>
      <text:p text:style-name="P135"><text:span text:style-name="T136">Aplicaciones</text:span><text:span text:style-name="T137"><text:tab/></text:span>2020-01001-9122-22602<text:tab/>Publicidad y propaganda.<text:tab/>2.673,71</text:p>
      <text:h text:style-name="P138" text:outline-level="1">2020.2.0004553.000<text:tab/>2020.2.0002648.000<text:tab/>O<text:tab/>ADO<text:tab/>RC<text:tab/>21/02/2020<text:tab/>10/03/2020<text:tab/>04/03/2020<text:tab/>425,00<text:tab/>0,00<text:tab/>0,00<text:tab/>0,00<text:tab/>425.00<text:tab/>0.00</text:h>
      <text:p text:style-name="P139"><text:span text:style-name="T140">Descripción</text:span><text:span text:style-name="T141"><text:tab/></text:span>270594/1 - AYUNTAMIENTO DE CARTAGENA. Nº pedido: 270594/1. Nº albarán: 270594/1. Publicación: Diario El País. Fecha: 2020-01-01. Suscriptor: 229284 -<text:s/>AYUNTAMIENTO DE CARTAGENA. Texto factura: Renovación<text:span text:style-name="T142"><text:s/></text:span>suscripción 01/01/2020-31/12/2020 . Número susc</text:p>
      <text:p text:style-name="P143"><text:span text:style-name="T144">Tercero</text:span><text:span text:style-name="T145"><text:tab/></text:span>CIF persona jurídica<text:tab/>B85635910<text:tab/>EDICIONES EL PAIS, S.L.</text:p>
      <text:p text:style-name="P146"><text:span text:style-name="T147">Factura</text:span><text:span text:style-name="T148"><text:tab/></text:span>2020.0000444<text:tab/>PAB4PAB4/000000271<text:tab/>10/01/2020</text:p>
      <text:p text:style-name="P149"><text:span text:style-name="T150">Aplicaciones</text:span><text:span text:style-name="T151"><text:tab/></text:span>2020-01001-9122-22602<text:tab/>Publicidad y propaganda.<text:tab/>425,00</text:p>
      <text:h text:style-name="P152" text:outline-level="1">2020.2.0004744.000<text:tab/>2020.2.0002931.000<text:tab/>O<text:tab/>ADO<text:tab/>RC<text:tab/>26/02/2020<text:tab/>28/02/2020<text:tab/>19/03/2020<text:tab/>13.720,41<text:tab/>0,00<text:tab/>0,00<text:tab/>0,00<text:tab/>13,720.41<text:tab/>0.00</text:h>
      <text:p text:style-name="P153"><text:span text:style-name="T154">Descripción</text:span><text:span text:style-name="T155"><text:tab/></text:span>RADIO - COBERTURA SER FIESTAS POPULARES, 12,16,17 ENERO Y COBERTURA WEB.180 CUÑAS 20" EN SER, DIAL Y 40.</text:p>
      <text:p text:style-name="P156"><text:span text:style-name="T157">Tercero</text:span><text:span text:style-name="T158"><text:tab/></text:span>CIF persona jurídica<text:tab/>B30028914<text:tab/>GRUPOGRAPHIC PUBLICIDAD SL</text:p>
      <text:p text:style-name="P159"><text:span text:style-name="T160">Factura</text:span><text:span text:style-name="T161"><text:tab/></text:span>2020.0000637<text:tab/>Emit-1100<text:tab/>18/02/2020</text:p>
      <text:p text:style-name="P162"><text:span text:style-name="T163">Aplicaciones</text:span><text:span text:style-name="T164"><text:tab/></text:span>2020-01001-9122-22602<text:tab/>Publicidad y propaganda.<text:tab/>13.720,41</text:p>
      <text:h text:style-name="P165" text:outline-level="1">2020.2.0004926.000<text:tab/>2020.2.0002792.000<text:tab/>O<text:tab/>ADO<text:tab/>RC<text:tab/>02/03/2020<text:tab/>10/03/2020<text:tab/>08/03/2020<text:tab/>439,75<text:tab/>0,00<text:tab/>0,00<text:tab/>0,00<text:tab/>439.75<text:tab/>0.00</text:h>
      <text:p text:style-name="P166"><text:span text:style-name="T167">Descripción</text:span><text:span text:style-name="T168"><text:tab/></text:span>Nº de contrato menor: M- SU 2020/161. Suscripciones digitales Kiosko y Más. Periodo suscrito: 2 x 1 año. Nº de presupuesto: 270120-12. Medios suscritos: 1 ABC, 1 La Verdad. Usuarios suscritos:<text:s/><text:a xlink:href="mailto:prensa@ayto-cartagena.es" office:target-frame-name="_top" xlink:show="replace">prensa@ayto-cartagena.es</text:a><text:s/>-<text:span text:style-name="T169"><text:s/></text:span>Suscripciones digitales Kiosko</text:p>
      <text:p text:style-name="P170"><text:span text:style-name="T171">Tercero</text:span><text:span text:style-name="T172"><text:tab/></text:span>CIF persona jurídica<text:tab/>B86195922<text:tab/>KIOSCO Y MAS</text:p>
      <text:p text:style-name="P173"><text:span text:style-name="T174">Factura</text:span><text:span text:style-name="T175"><text:tab/></text:span>2020.0000530<text:tab/>T00014020<text:tab/>01/02/2020</text:p>
      <text:p text:style-name="P176"><text:span text:style-name="T177">Aplicaciones</text:span><text:span text:style-name="T178"><text:tab/></text:span>2020-01001-9122-22602<text:tab/>Publicidad y propaganda.<text:tab/>439,75</text:p>
      <text:h text:style-name="P179" text:outline-level="1">2020.2.0004927.000<text:tab/>2020.2.0004312.000<text:tab/>O<text:tab/>ADO<text:tab/>RC<text:tab/>02/03/2020<text:tab/>10/03/2020<text:tab/>22/03/2020<text:tab/>1.082,95<text:tab/>0,00<text:tab/>0,00<text:tab/>0,00<text:tab/>1,082.95<text:tab/>0.00</text:h>
      <text:p text:style-name="P180"><text:span text:style-name="T181">Descripción</text:span><text:span text:style-name="T182"><text:tab/></text:span>ROBAPAGINAS 300X300 + NEWSLETTER, CAMPAÑA CARNAVAL DIARIO MURCIA PLAZA. M-SE2020/440. EXP 2020/CONMEN-456 - ROBAPAGINAS 300X300 + NEWSLETTER, CAMPAÑA CARNAVAL DIARIO MURCIA PLAZA. M-SE2020</text:p>
      <text:h text:style-name="P183" text:outline-level="1">/440. EXP 2020/CONMEN-456</text:h>
      <text:p text:style-name="P184"><text:span text:style-name="T185">Tercero</text:span><text:span text:style-name="T186"><text:tab/></text:span>CIF persona jurídica<text:tab/>B40580136<text:tab/>EDICIONES MURCIA PLAZA, SLU</text:p>
      <text:p text:style-name="P187"><text:span text:style-name="T188">Factura</text:span><text:span text:style-name="T189"><text:tab/></text:span>2020.0000709<text:tab/>M-200004<text:tab/>10/02/2020</text:p>
      <text:p text:style-name="P190"><text:span text:style-name="T191">Aplicaciones</text:span><text:span text:style-name="T192"><text:tab/></text:span>2020-01001-9122-22602<text:tab/>Publicidad y propaganda.<text:tab/>1.082,95</text:p>
      <text:h text:style-name="P193" text:outline-level="1">2020.2.0005398.000<text:tab/>2020.2.0004047.000<text:tab/>O<text:tab/>ADO<text:tab/>RC<text:tab/>06/03/2020<text:tab/>10/03/2020<text:tab/>02/04/2020<text:tab/>254,10<text:tab/>0,00<text:tab/>0,00<text:tab/>0,00<text:tab/>254.10<text:tab/>0.00</text:h>
      <text:p text:style-name="P194"><text:span text:style-name="T195">Descripción</text:span><text:span text:style-name="T196"><text:tab/></text:span>EMISORA: MURCIA EFM; O.PUBLI: 1201184913; ANUNCIANTE: ALCALDIA-CARNAVAL 2020; P.EMISION: 14-24/02/2020; CL: CuÃ±a; DUR.: 20;</text:p>
      <text:p text:style-name="P197"><text:span text:style-name="T198">Tercero</text:span><text:span text:style-name="T199"><text:tab/></text:span>CIF persona jurídica<text:tab/>A28782936<text:tab/>SOCIEDAD UNIPREX</text:p>
      <text:p text:style-name="P200"><text:span text:style-name="T201">Factura</text:span><text:span text:style-name="T202"><text:tab/></text:span>2020.0000873<text:tab/>2201006074<text:tab/>29/02/2020</text:p>
      <text:p text:style-name="P203"><text:span text:style-name="T204">Aplicaciones</text:span><text:span text:style-name="T205"><text:tab/></text:span>2020-01001-9122-22602<text:tab/>Publicidad y propaganda.<text:tab/>254,10</text:p>
      <text:h text:style-name="P206" text:outline-level="1">2020.2.0005400.000<text:tab/>2020.2.0004047.000<text:tab/>O<text:tab/>ADO<text:tab/>RC<text:tab/>06/03/2020<text:tab/>10/03/2020<text:tab/>02/04/2020<text:tab/>3.545,30<text:tab/>0,00<text:tab/>0,00<text:tab/>0,00<text:tab/>3,545.30<text:tab/>0.00</text:h>
      <text:p text:style-name="P207"><text:span text:style-name="T208">Descripción</text:span><text:span text:style-name="T209"><text:tab/></text:span>EMISORA: CADENA CONVENCIONAL; O.PUBLI: 1201184910; ANUNCIANTE: ALCALDIA-CARNAVAL 2020; P.EMISION: 15-22/02/2020; CL: CuÃ±a; DUR.: 20;</text:p>
      <text:p text:style-name="P210"><text:span text:style-name="T211">Tercero</text:span><text:span text:style-name="T212"><text:tab/></text:span>CIF<text:s/>persona jurídica<text:tab/>A28782936<text:tab/>SOCIEDAD UNIPREX</text:p>
      <text:p text:style-name="P213"><text:span text:style-name="T214">Factura</text:span><text:span text:style-name="T215"><text:tab/></text:span>2020.0000872<text:tab/>2201006073<text:tab/>29/02/2020</text:p>
      <text:p text:style-name="P216"><text:span text:style-name="T217">Aplicaciones</text:span><text:span text:style-name="T218"><text:tab/></text:span>2020-01001-9122-22602<text:tab/>Publicidad y propaganda.<text:tab/>3.545,30</text:p>
      <text:h text:style-name="P219" text:outline-level="1">2020.2.0005565.000<text:tab/>2020.2.0003155.000<text:tab/>O<text:tab/>ADO<text:tab/>RC<text:tab/>12/03/2020<text:tab/>24/03/2020<text:tab/>04/04/2020<text:tab/>4.235,00<text:tab/>0,00<text:tab/>0,00<text:tab/>0,00<text:tab/>4,235.00<text:tab/>0.00</text:h>
      <text:p text:style-name="P220"/>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Referencia de la</text:span><text:span text:style-name="T254"><text:s/></text:span><text:span text:style-name="T255">operación</text:span></text:p>
          </table:table-cell>
          <table:table-cell table:style-name="TableCell256">
            <text:p text:style-name="P257"><text:span text:style-name="T258">Referencia de la</text:span><text:span text:style-name="T259"><text:s/></text:span><text:span text:style-name="T260">oper. anterior</text:span></text:p>
          </table:table-cell>
          <table:table-cell table:style-name="TableCell261">
            <text:p text:style-name="P262"/>
            <text:p text:style-name="P263">Fase</text:p>
          </table:table-cell>
          <table:table-cell table:style-name="TableCell264">
            <text:p text:style-name="P265"/>
            <text:p text:style-name="P266">Tipo</text:p>
          </table:table-cell>
          <table:table-cell table:style-name="TableCell267">
            <text:p text:style-name="P268"/>
            <text:p text:style-name="P269">Clase</text:p>
          </table:table-cell>
          <table:table-cell table:style-name="TableCell270">
            <text:p text:style-name="P271"><text:span text:style-name="T272">Fecha</text:span><text:span text:style-name="T273"><text:s/></text:span><text:span text:style-name="T274">propuesta</text:span></text:p>
          </table:table-cell>
          <table:table-cell table:style-name="TableCell275">
            <text:p text:style-name="P276"><text:span text:style-name="T277">Fecha</text:span><text:span text:style-name="T278"><text:s/></text:span><text:span text:style-name="T279">contab.</text:span></text:p>
          </table:table-cell>
          <table:table-cell table:style-name="TableCell280">
            <text:p text:style-name="P281"><text:span text:style-name="T282">Fecha</text:span><text:span text:style-name="T283"><text:s/></text:span><text:span text:style-name="T284">previsión</text:span></text:p>
          </table:table-cell>
          <table:table-cell table:style-name="TableCell285">
            <text:p text:style-name="P286"><text:span text:style-name="T287">Fecha</text:span><text:span text:style-name="T288"><text:s/></text:span><text:span text:style-name="T289">tesorería</text:span></text:p>
          </table:table-cell>
          <table:table-cell table:style-name="TableCell290">
            <text:p text:style-name="P291"><text:span text:style-name="T292">Importe</text:span><text:span text:style-name="T293"><text:s/></text:span><text:span text:style-name="T294">bruto</text:span></text:p>
          </table:table-cell>
          <table:table-cell table:style-name="TableCell295">
            <text:p text:style-name="P296">IVA</text:p>
            <text:p text:style-name="P297">deducible</text:p>
          </table:table-cell>
          <table:table-cell table:style-name="TableCell298">
            <text:p text:style-name="P299"><text:span text:style-name="T300">Descuento</text:span><text:span text:style-name="T301"><text:s/></text:span><text:span text:style-name="T302">presup.</text:span></text:p>
          </table:table-cell>
          <table:table-cell table:style-name="TableCell303">
            <text:p text:style-name="P304">Descuentos</text:p>
            <text:p text:style-name="P305">NP</text:p>
          </table:table-cell>
          <table:table-cell table:style-name="TableCell306">
            <text:p text:style-name="P307"/>
            <text:p text:style-name="P308">Total</text:p>
          </table:table-cell>
          <table:table-cell table:style-name="TableCell309">
            <text:p text:style-name="P310"/>
            <text:p text:style-name="P311">Saldo</text:p>
          </table:table-cell>
        </table:table-row>
      </table:table>
      <text:p text:style-name="P312"><draw:custom-shape svg:x="0.19653in" svg:y="-0.31458in" svg:width="11.18125in" svg:height="0.31528in" draw:z-index="487243264" draw:id="id19" draw:style-name="a19" draw:name="docshape11" text:anchor-type="paragraph"><svg:title/><svg:desc/><draw:enhanced-geometry draw:type="non-primitive" svg:viewBox="0 0 16101 454" draw:enhanced-path="M 0 0 L 1531 0 1531 453 0 453 0 0 M 1588 0 L 3119 0 3119 453 1588 453 1588 0 M 3175 0 L 3686 0 3686 453 3175 453 3175 0 M 3742 0 L 4366 0 4366 453 3742 453 3742 0 M 4423 0 L 4989 0 4989 453 4423 453 4423 0 M 5046 0 L 5897 0 5897 453 5046 453 5046 0 M 5953 0 L 6804 0 6804 453 5953 453 5953 0 M 6860 0 L 7711 0 7711 453 6860 453 6860 0 M 7767 0 L 8618 0 8618 453 7767 453 7767 0 M 8674 0 L 9865 0 9865 453 8674 453 8674 0 M 9922 0 L 11112 0 11112 453 9922 453 9922 0 M 11169 0 L 12360 0 12360 453 11169 453 11169 0 M 12416 0 L 13607 0 13607 453 12416 453 12416 0 M 13663 0 L 14854 0 14854 453 13663 453 13663 0 M 14911 0 L 16101 0 16101 453 14911 453 14911 0 N" draw:text-areas="?f102 ?f104 ?f103 ?f105" draw:glue-points="?f70 ?f71 ?f72 ?f73 ?f74 ?f71 ?f75 ?f73 ?f74 ?f71 ?f76 ?f71 ?f77 ?f73 ?f78 ?f71 ?f79 ?f73 ?f78 ?f71 ?f80 ?f71 ?f81 ?f73 ?f82 ?f71 ?f83 ?f73 ?f82 ?f71 ?f84 ?f71 ?f85 ?f73 ?f86 ?f71 ?f87 ?f73 ?f86 ?f71 ?f88 ?f71 ?f89 ?f73 ?f90 ?f71 ?f91 ?f73 ?f90 ?f71 ?f92 ?f71 ?f93 ?f73 ?f94 ?f71 ?f95 ?f73 ?f94 ?f71 ?f96 ?f71 ?f97 ?f73 ?f98 ?f71 ?f99 ?f73 ?f98 ?f71 ?f100 ?f71 ?f101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1"/><draw:equation draw:name="f7" draw:formula="?f4 / 454"/><draw:equation draw:name="f8" draw:formula="0 + 1814 - 283"/><draw:equation draw:name="f9" draw:formula="?f8 * ?f5 / 16101"/><draw:equation draw:name="f10" draw:formula="-453 * ?f4 / 454"/><draw:equation draw:name="f11" draw:formula="0 + 283 - 283"/><draw:equation draw:name="f12" draw:formula="?f11 * ?f5 / 16101"/><draw:equation draw:name="f13" draw:formula="0 * ?f4 / 454"/><draw:equation draw:name="f14" draw:formula="0 + 1871 - 283"/><draw:equation draw:name="f15" draw:formula="?f14 * ?f5 / 16101"/><draw:equation draw:name="f16" draw:formula="0 + 3402 - 283"/><draw:equation draw:name="f17" draw:formula="?f16 * ?f5 / 16101"/><draw:equation draw:name="f18" draw:formula="0 + 3969 - 283"/><draw:equation draw:name="f19" draw:formula="?f18 * ?f5 / 16101"/><draw:equation draw:name="f20" draw:formula="0 + 3458 - 283"/><draw:equation draw:name="f21" draw:formula="?f20 * ?f5 / 16101"/><draw:equation draw:name="f22" draw:formula="0 + 4025 - 283"/><draw:equation draw:name="f23" draw:formula="?f22 * ?f5 / 16101"/><draw:equation draw:name="f24" draw:formula="0 + 4649 - 283"/><draw:equation draw:name="f25" draw:formula="?f24 * ?f5 / 16101"/><draw:equation draw:name="f26" draw:formula="0 + 5272 - 283"/><draw:equation draw:name="f27" draw:formula="?f26 * ?f5 / 16101"/><draw:equation draw:name="f28" draw:formula="0 + 4706 - 283"/><draw:equation draw:name="f29" draw:formula="?f28 * ?f5 / 16101"/><draw:equation draw:name="f30" draw:formula="0 + 5329 - 283"/><draw:equation draw:name="f31" draw:formula="?f30 * ?f5 / 16101"/><draw:equation draw:name="f32" draw:formula="0 + 6180 - 283"/><draw:equation draw:name="f33" draw:formula="?f32 * ?f5 / 16101"/><draw:equation draw:name="f34" draw:formula="0 + 7087 - 283"/><draw:equation draw:name="f35" draw:formula="?f34 * ?f5 / 16101"/><draw:equation draw:name="f36" draw:formula="0 + 6236 - 283"/><draw:equation draw:name="f37" draw:formula="?f36 * ?f5 / 16101"/><draw:equation draw:name="f38" draw:formula="0 + 7143 - 283"/><draw:equation draw:name="f39" draw:formula="?f38 * ?f5 / 16101"/><draw:equation draw:name="f40" draw:formula="0 + 7994 - 283"/><draw:equation draw:name="f41" draw:formula="?f40 * ?f5 / 16101"/><draw:equation draw:name="f42" draw:formula="0 + 8901 - 283"/><draw:equation draw:name="f43" draw:formula="?f42 * ?f5 / 16101"/><draw:equation draw:name="f44" draw:formula="0 + 8050 - 283"/><draw:equation draw:name="f45" draw:formula="?f44 * ?f5 / 16101"/><draw:equation draw:name="f46" draw:formula="0 + 8957 - 283"/><draw:equation draw:name="f47" draw:formula="?f46 * ?f5 / 16101"/><draw:equation draw:name="f48" draw:formula="0 + 10148 - 283"/><draw:equation draw:name="f49" draw:formula="?f48 * ?f5 / 16101"/><draw:equation draw:name="f50" draw:formula="0 + 11395 - 283"/><draw:equation draw:name="f51" draw:formula="?f50 * ?f5 / 16101"/><draw:equation draw:name="f52" draw:formula="0 + 10205 - 283"/><draw:equation draw:name="f53" draw:formula="?f52 * ?f5 / 16101"/><draw:equation draw:name="f54" draw:formula="0 + 11452 - 283"/><draw:equation draw:name="f55" draw:formula="?f54 * ?f5 / 16101"/><draw:equation draw:name="f56" draw:formula="0 + 12643 - 283"/><draw:equation draw:name="f57" draw:formula="?f56 * ?f5 / 16101"/><draw:equation draw:name="f58" draw:formula="0 + 13890 - 283"/><draw:equation draw:name="f59" draw:formula="?f58 * ?f5 / 16101"/><draw:equation draw:name="f60" draw:formula="0 + 12699 - 283"/><draw:equation draw:name="f61" draw:formula="?f60 * ?f5 / 16101"/><draw:equation draw:name="f62" draw:formula="0 + 13946 - 283"/><draw:equation draw:name="f63" draw:formula="?f62 * ?f5 / 16101"/><draw:equation draw:name="f64" draw:formula="0 + 15137 - 283"/><draw:equation draw:name="f65" draw:formula="?f64 * ?f5 / 16101"/><draw:equation draw:name="f66" draw:formula="0 + 16384 - 283"/><draw:equation draw:name="f67" draw:formula="?f66 * ?f5 / 16101"/><draw:equation draw:name="f68" draw:formula="0 + 15194 - 283"/><draw:equation draw:name="f69" draw:formula="?f68 * ?f5 / 16101"/><draw:equation draw:name="f70" draw:formula="?f9 / ?f6"/><draw:equation draw:name="f71" draw:formula="?f10 / ?f7"/><draw:equation draw:name="f72" draw:formula="?f12 / ?f6"/><draw:equation draw:name="f73" draw:formula="?f13 / ?f7"/><draw:equation draw:name="f74" draw:formula="?f15 / ?f6"/><draw:equation draw:name="f75" draw:formula="?f17 / ?f6"/><draw:equation draw:name="f76" draw:formula="?f19 / ?f6"/><draw:equation draw:name="f77" draw:formula="?f21 / ?f6"/><draw:equation draw:name="f78" draw:formula="?f23 / ?f6"/><draw:equation draw:name="f79" draw:formula="?f25 / ?f6"/><draw:equation draw:name="f80" draw:formula="?f27 / ?f6"/><draw:equation draw:name="f81" draw:formula="?f29 / ?f6"/><draw:equation draw:name="f82" draw:formula="?f31 / ?f6"/><draw:equation draw:name="f83" draw:formula="?f33 / ?f6"/><draw:equation draw:name="f84" draw:formula="?f35 / ?f6"/><draw:equation draw:name="f85" draw:formula="?f37 / ?f6"/><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f63 / ?f6"/><draw:equation draw:name="f99" draw:formula="?f65 / ?f6"/><draw:equation draw:name="f100" draw:formula="?f67 / ?f6"/><draw:equation draw:name="f101" draw:formula="?f69 / ?f6"/><draw:equation draw:name="f102" draw:formula="0 / ?f6"/><draw:equation draw:name="f103" draw:formula="?f1 / ?f6"/><draw:equation draw:name="f104" draw:formula="0 / ?f7"/><draw:equation draw:name="f105" draw:formula="?f3 / ?f7"/></draw:enhanced-geometry></draw:custom-shape><text:span text:style-name="T313">Descripción</text:span><text:span text:style-name="T314"><text:tab/></text:span>C20/5010/0000038 CAMPAÑA COPA FEDERACIÓN FED CUP/M-SE2020/190</text:p>
      <text:p text:style-name="P315"><text:span text:style-name="T316">Tercero</text:span><text:span text:style-name="T317"><text:tab/></text:span>CIF persona jurídica<text:tab/>B28016970<text:tab/>SOCIEDAD ESPAÑOLA DE RADIODIFUSION SL</text:p>
      <text:p text:style-name="P318"><text:span text:style-name="T319">Factura</text:span><text:span text:style-name="T320"><text:tab/></text:span>2020.0000934<text:tab/>205010PA00158<text:tab/>29/02/2020</text:p>
      <text:p text:style-name="P321"><text:span text:style-name="T322">Aplicaciones</text:span><text:span text:style-name="T323"><text:tab/></text:span>2020-01001-9122-22602<text:tab/>Publicidad y propaganda.<text:tab/>4.235,00</text:p>
      <text:h text:style-name="P324" text:outline-level="1">2020.2.0005996.000<text:tab/>2020.2.0004685.000<text:tab/>O<text:tab/>ADO<text:tab/>RC<text:tab/>26/03/2020<text:tab/>06/04/2020<text:tab/>09/04/2020<text:tab/>1.815,00<text:tab/>0,00<text:tab/>0,00<text:tab/>0,00<text:tab/>1,815.00<text:tab/>0.00</text:h>
      <text:p text:style-name="P325"><text:span text:style-name="T326">Descripción</text:span><text:span text:style-name="T327"><text:tab/></text:span>AYTO. CARTAGENA - PUBLICACIÓN EN EL DIARIO LA VERDAD EL DÍA 21 DE FEBRERO DE 2020 Y EN EL ESPECIAL CARNAVAL DE UNA PÁGINA, 10X5.</text:p>
      <text:p text:style-name="P328">Nº DE PEDIDO:<text:span text:style-name="T329"><text:s/></text:span>M-SE2020/550</text:p>
      <text:p text:style-name="P330"><text:span text:style-name="T331">Tercero</text:span><text:span text:style-name="T332"><text:tab/></text:span>CIF persona jurídica<text:tab/>A78865433<text:tab/>LA VERDAD CMM SA</text:p>
      <text:p text:style-name="P333"><text:span text:style-name="T334">Factura</text:span><text:span text:style-name="T335"><text:tab/></text:span>2020.0001048<text:tab/>FNLC0092000439<text:tab/>29/02/2020</text:p>
      <text:p text:style-name="P336"><text:span text:style-name="T337">Aplicaciones</text:span><text:span text:style-name="T338"><text:tab/></text:span>2020-01001-9122-22602<text:tab/>Publicidad y propaganda.<text:tab/>1.815,00</text:p>
      <text:h text:style-name="P339" text:outline-level="1">2020.2.0005997.000<text:tab/>2020.2.0004728.000<text:tab/>O<text:tab/>ADO<text:tab/>RC<text:tab/>26/03/2020<text:tab/>06/04/2020<text:tab/>09/04/2020<text:tab/>479,16<text:tab/>0,00<text:tab/>0,00<text:tab/>0,00<text:tab/>479.16<text:tab/>0.00</text:h>
      <text:p text:style-name="P340"><text:span text:style-name="T341">Descripción</text:span><text:span text:style-name="T342"><text:tab/></text:span>AYTO. CARTAGENA - PUBLICACIÓN EN EL DIARIO LA VERDAD EL DÍA 26 DE FEBRERO DE 2020 DE UN EDICTO OFICIAL, MÓDULO GENERAL, 3X2. CON EL CONCEPTO: BANDO DE<text:s/>FACHADAS CON EL MOTIVO DE SEMANA SANTA.</text:p>
      <text:p text:style-name="P343">Nº DE PEDIDO:<text:span text:style-name="T344"><text:s/></text:span>M-SE2020/566</text:p>
      <text:p text:style-name="P345"><text:span text:style-name="T346">Tercero</text:span><text:span text:style-name="T347"><text:tab/></text:span>CIF persona jurídica<text:tab/>A78865433<text:tab/>LA VERDAD CMM SA</text:p>
      <text:p text:style-name="P348"><text:span text:style-name="T349">Factura</text:span><text:span text:style-name="T350"><text:tab/></text:span>2020.0001049<text:tab/>FNLC0092000438<text:tab/>29/02/2020</text:p>
      <text:p text:style-name="P351"><text:span text:style-name="T352">Aplicaciones</text:span><text:span text:style-name="T353"><text:tab/></text:span>2020-01001-9122-22602<text:tab/>Publicidad y propaganda.<text:tab/>479,16</text:p>
      <text:h text:style-name="P354" text:outline-level="1">2020.2.0006196.000<text:tab/>2020.2.0004959.000<text:tab/>O<text:tab/>ADO<text:tab/>RC<text:tab/>01/04/2020<text:tab/>02/04/2020<text:tab/>10/04/2020<text:tab/>210,00<text:tab/>0,00<text:tab/>0,00<text:tab/>0,00<text:tab/>210.00<text:tab/>0.00</text:h>
      <text:p text:style-name="P355"><text:span text:style-name="T356">Descripción</text:span><text:span text:style-name="T357"><text:tab/></text:span>FRA. F0000013 AYTO. CARTAGENA. Nº CONTRATO: M-SE2020/632 - _</text:p>
      <text:p text:style-name="P358"><text:span text:style-name="T359">Tercero</text:span><text:span text:style-name="T360"><text:tab/></text:span>CIF persona jurídica<text:tab/>A08850018<text:tab/>LA OPINION DE MURCIA SAU</text:p>
      <text:p text:style-name="P361"><text:span text:style-name="T362">Factu</text:span><text:span text:style-name="T363">ra</text:span><text:span text:style-name="T364"><text:tab/></text:span>2020.0001088<text:tab/>F2020/0000013<text:tab/>10/03/2020</text:p>
      <text:p text:style-name="P365"><text:span text:style-name="T366">Aplicaciones</text:span><text:span text:style-name="T367"><text:tab/></text:span>2020-01001-9122-22602<text:tab/>Publicidad y propaganda.<text:tab/>210,00</text:p>
      <text:h text:style-name="P368" text:outline-level="1">2020.2.0006197.000<text:tab/>2020.2.0002062.000<text:tab/>O<text:tab/>ADO<text:tab/>RC<text:tab/>01/04/2020<text:tab/>02/04/2020<text:tab/>25/04/2020<text:tab/>442,89<text:tab/>0,00<text:tab/>0,00<text:tab/>0,00<text:tab/>442.89<text:tab/>0.00</text:h>
      <text:p text:style-name="P369"><text:span text:style-name="T370">Descripción</text:span><text:span text:style-name="T371"><text:tab/></text:span>SUSCRIPCIÓN AL DIARIO LA VERDAD EN SU EDICIÓN DE CARTAGENA DURANTE EL PERÍODO COMPRENDIDO ENTRE LOS DÍAS 01/01/2020 AL 31/12/2020 PARA ALCALDÍA.<text:span text:style-name="T372"><text:s/></text:span>Nº DE SUSCRIPCIÓN:<text:span text:style-name="T373"><text:s/></text:span>38.238</text:p>
      <text:p text:style-name="P374">Nº DE PEDIDO:<text:span text:style-name="T375"><text:s/></text:span>M-SU 2020/61</text:p>
      <text:p text:style-name="P376"><text:span text:style-name="T377">Tercero</text:span><text:span text:style-name="T378"><text:tab/></text:span>CIF persona jurídica<text:tab/>A78865433<text:tab/>LA VERDAD CMM SA</text:p>
      <text:p text:style-name="P379"><text:span text:style-name="T380">Fa</text:span><text:span text:style-name="T381">ctura</text:span><text:span text:style-name="T382"><text:tab/></text:span><text:span text:style-name="T383">2020.0001239</text:span><text:span text:style-name="T384"><text:tab/>SS44679</text:span><text:span text:style-name="T385"><text:tab/>24/03/2020</text:span></text:p>
      <text:p text:style-name="P386"><text:span text:style-name="T387">Aplicaciones</text:span><text:span text:style-name="T388"><text:tab/></text:span>2020-01001-9122-22602<text:tab/>Publicidad y propaganda.<text:tab/>442,89</text:p>
      <text:h text:style-name="P389" text:outline-level="1">2020.2.0006200.000<text:tab/>2020.2.0004059.000<text:tab/>O<text:tab/>ADO<text:tab/>RC<text:tab/>01/04/2020<text:tab/>02/04/2020<text:tab/>12/04/2020<text:tab/>18.143,95<text:tab/>0,00<text:tab/>0,00<text:tab/>0,00<text:tab/>18,143.95<text:tab/>0.00</text:h>
      <text:p text:style-name="P390"><text:span text:style-name="T391">Descripción</text:span><text:span text:style-name="T392"><text:tab/></text:span><text:span text:style-name="T393">CAMPAÑA CARMAVAL WEB</text:span></text:p>
      <text:p text:style-name="P394"><text:span text:style-name="T395">Tercero</text:span><text:span text:style-name="T396"><text:tab/></text:span>CIF persona jurídica<text:tab/>B32475089<text:tab/>TALLER DE RADIO GALICIA SL</text:p>
      <text:p text:style-name="P397"><text:span text:style-name="T398">Factura</text:span><text:span text:style-name="T399"><text:tab/></text:span>2020.0001130<text:tab/>TRG-12_2020<text:tab/>29/02/2020</text:p>
      <text:p text:style-name="P400"><text:span text:style-name="T401">Aplicaciones</text:span><text:span text:style-name="T402"><text:tab/></text:span>2020-01001-9122-22602<text:tab/>Publicidad y propaganda.<text:tab/>18.143,95</text:p>
      <text:h text:style-name="P403" text:outline-level="1">2020.2.0006412.000<text:tab/>O<text:tab/>ADO<text:tab/>*<text:tab/>06/04/2020<text:tab/>09/07/2020<text:tab/>06/05/2020<text:tab/>99,99<text:tab/>0,00<text:tab/>0,00<text:tab/>0,00<text:tab/>99.99<text:tab/>0.00</text:h>
      <text:p text:style-name="P404"><text:span text:style-name="T405">Descripción</text:span><text:span text:style-name="T406"><text:tab/></text:span><text:span text:style-name="T407">SUSCRIPCION PERIODICO LA RAZON EN PAPEL ANUAL</text:span></text:p>
      <text:p text:style-name="P408"><text:span text:style-name="T409">Tercero</text:span><text:span text:style-name="T410"><text:tab/></text:span>CIF persona jurídica<text:tab/>A82031329<text:tab/>AUDIOVISUAL ESPAÑOLA 2000 SA</text:p>
      <text:p text:style-name="P411"><text:span text:style-name="T412">Factura</text:span><text:span text:style-name="T413"><text:tab/></text:span><text:span text:style-name="T414">ST-20000007</text:span></text:p>
      <text:p text:style-name="P415"><text:span text:style-name="T416">Aplicaciones</text:span><text:span text:style-name="T417"><text:tab/></text:span>2020-01001-9122-22602<text:tab/>Publicidad y propaganda.<text:tab/>99,99</text:p>
      <text:h text:style-name="P418" text:outline-level="1">2020.2.0007920.000<text:tab/>2020.2.0002049.000<text:tab/>O<text:tab/>ADO<text:tab/>RC<text:tab/>08/05/2020<text:tab/>11/05/2020<text:tab/>29/04/2020<text:tab/>2.617,80<text:tab/>0,00<text:tab/>0,00<text:tab/>0,00<text:tab/>2,617.80<text:tab/>0.00</text:h>
      <text:p text:style-name="P419"><text:span text:style-name="T420">Descripción</text:span><text:span text:style-name="T421"><text:tab/></text:span><text:span text:style-name="T422">Suscripción Alertas Agencia EFE año 2020</text:span></text:p>
      <text:p text:style-name="P423"><text:span text:style-name="T424">Tercero</text:span><text:span text:style-name="T425"><text:tab/></text:span>CIF persona jurídica<text:tab/>A28028744<text:tab/>AGENCIA EFE SA</text:p>
      <text:p text:style-name="P426"><text:span text:style-name="T427">Factura</text:span><text:span text:style-name="T428"><text:tab/></text:span>2020.0001258<text:tab/>20026606<text:tab/>30/03/2020</text:p>
      <text:p text:style-name="P429"><text:span text:style-name="T430">Aplicaciones</text:span><text:span text:style-name="T431"><text:tab/></text:span>2020-01001-9122-22602<text:tab/>Publicidad y propaganda.<text:tab/>2.617,80</text:p>
      <text:h text:style-name="P432" text:outline-level="1">2020.2.0007974.000<text:tab/>2020.2.0007474.000<text:tab/>O<text:tab/>ADO<text:tab/>RC<text:tab/>12/05/2020<text:tab/>14/05/2020<text:tab/>08/06/2020<text:tab/>193,60<text:tab/>0,00<text:tab/>0,00<text:tab/>0,00<text:tab/>193.60<text:tab/>0.00</text:h>
      <text:p text:style-name="P433"><text:span text:style-name="T434">Descripción</text:span><text:span text:style-name="T435"><text:tab/></text:span>M-SE2020/907 MEGAFONIA SALIDA NIÑOS A LA CALLE - AREA DE GOBIERNO DE ALCALDÍA</text:p>
      <text:p text:style-name="P436"><text:span text:style-name="T437">Tercero</text:span><text:span text:style-name="T438"><text:tab/></text:span>CIF persona jurídica<text:tab/>B30797187<text:tab/>SONIDOVISUAL MEDIA SL (AUDIOS MEDIA PRODUCCION SLU)</text:p>
      <text:p text:style-name="P439"><text:span text:style-name="T440">Factura</text:span><text:span text:style-name="T441"><text:tab/></text:span>2020.0002122<text:tab/>220d0063<text:tab/>09/05/2020</text:p>
      <text:soft-page-break/>
      <text:p text:style-name="P442"><text:span text:style-name="T443">Aplicaciones</text:span><text:span text:style-name="T444"><text:tab/></text:span>2020-01001-9122-22602<text:tab/>Publicidad y propaganda.<text:tab/>193,60</text:p>
      <text:p text:style-name="P445"/>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Referenc</text:span><text:span text:style-name="T479">ia de la</text:span><text:span text:style-name="T480"><text:s/></text:span><text:span text:style-name="T481">operación</text:span></text:p>
          </table:table-cell>
          <table:table-cell table:style-name="TableCell482">
            <text:p text:style-name="P483"><text:span text:style-name="T484">Referencia de la</text:span><text:span text:style-name="T485"><text:s/></text:span><text:span text:style-name="T486">oper. anterior</text:span></text:p>
          </table:table-cell>
          <table:table-cell table:style-name="TableCell487">
            <text:p text:style-name="P488"/>
            <text:p text:style-name="P489">Fase</text:p>
          </table:table-cell>
          <table:table-cell table:style-name="TableCell490">
            <text:p text:style-name="P491"/>
            <text:p text:style-name="P492">Tipo</text:p>
          </table:table-cell>
          <table:table-cell table:style-name="TableCell493">
            <text:p text:style-name="P494"/>
            <text:p text:style-name="P495">Clase</text:p>
          </table:table-cell>
          <table:table-cell table:style-name="TableCell496">
            <text:p text:style-name="P497"><text:span text:style-name="T498">Fecha</text:span><text:span text:style-name="T499"><text:s/></text:span><text:span text:style-name="T500">propuesta</text:span></text:p>
          </table:table-cell>
          <table:table-cell table:style-name="TableCell501">
            <text:p text:style-name="P502"><text:span text:style-name="T503">Fecha</text:span><text:span text:style-name="T504"><text:s/></text:span><text:span text:style-name="T505">contab.</text:span></text:p>
          </table:table-cell>
          <table:table-cell table:style-name="TableCell506">
            <text:p text:style-name="P507"><text:span text:style-name="T508">Fecha</text:span><text:span text:style-name="T509"><text:s/></text:span><text:span text:style-name="T510">previsión</text:span></text:p>
          </table:table-cell>
          <table:table-cell table:style-name="TableCell511">
            <text:p text:style-name="P512"><text:span text:style-name="T513">Fecha</text:span><text:span text:style-name="T514"><text:s/></text:span><text:span text:style-name="T515">tesorería</text:span></text:p>
          </table:table-cell>
          <table:table-cell table:style-name="TableCell516">
            <text:p text:style-name="P517"><text:span text:style-name="T518">Importe</text:span><text:span text:style-name="T519"><text:s/></text:span><text:span text:style-name="T520">bruto</text:span></text:p>
          </table:table-cell>
          <table:table-cell table:style-name="TableCell521">
            <text:p text:style-name="P522">IVA</text:p>
            <text:p text:style-name="P523">deducible</text:p>
          </table:table-cell>
          <table:table-cell table:style-name="TableCell524">
            <text:p text:style-name="P525"><text:span text:style-name="T526">Descuento</text:span><text:span text:style-name="T527"><text:s/></text:span><text:span text:style-name="T528">presup.</text:span></text:p>
          </table:table-cell>
          <table:table-cell table:style-name="TableCell529">
            <text:p text:style-name="P530">Descuentos</text:p>
            <text:p text:style-name="P531">NP</text:p>
          </table:table-cell>
          <table:table-cell table:style-name="TableCell532">
            <text:p text:style-name="P533"/>
            <text:p text:style-name="P534">Total</text:p>
          </table:table-cell>
          <table:table-cell table:style-name="TableCell535">
            <text:p text:style-name="P536"/>
            <text:p text:style-name="P537">Saldo</text:p>
          </table:table-cell>
        </table:table-row>
      </table:table>
      <text:p text:style-name="P538"/>
      <text:h text:style-name="P539" text:outline-level="1"><draw:custom-shape svg:x="0.19653in" svg:y="-0.39514in" svg:width="11.18125in" svg:height="0.31528in" draw:z-index="487243776" draw:id="id29" draw:style-name="a29" draw:name="docshape12" text:anchor-type="paragraph"><svg:title/><svg:desc/><draw:enhanced-geometry draw:type="non-primitive" svg:viewBox="0 0 16101 454" draw:enhanced-path="M 0 0 L 1531 0 1531 453 0 453 0 0 M 1588 0 L 3119 0 3119 453 1588 453 1588 0 M 3175 0 L 3686 0 3686 453 3175 453 3175 0 M 3742 0 L 4366 0 4366 453 3742 453 3742 0 M 4423 0 L 4989 0 4989 453 4423 453 4423 0 M 5046 0 L 5897 0 5897 453 5046 453 5046 0 M 5953 0 L 6804 0 6804 453 5953 453 5953 0 M 6860 0 L 7711 0 7711 453 6860 453 6860 0 M 7767 0 L 8618 0 8618 453 7767 453 7767 0 M 8674 0 L 9865 0 9865 453 8674 453 8674 0 M 9922 0 L 11112 0 11112 453 9922 453 9922 0 M 11169 0 L 12360 0 12360 453 11169 453 11169 0 M 12416 0 L 13607 0 13607 453 12416 453 12416 0 M 13663 0 L 14854 0 14854 453 13663 453 13663 0 M 14911 0 L 16101 0 16101 453 14911 453 14911 0 N" draw:text-areas="?f102 ?f104 ?f103 ?f105" draw:glue-points="?f70 ?f71 ?f72 ?f73 ?f74 ?f71 ?f75 ?f73 ?f74 ?f71 ?f76 ?f71 ?f77 ?f73 ?f78 ?f71 ?f79 ?f73 ?f78 ?f71 ?f80 ?f71 ?f81 ?f73 ?f82 ?f71 ?f83 ?f73 ?f82 ?f71 ?f84 ?f71 ?f85 ?f73 ?f86 ?f71 ?f87 ?f73 ?f86 ?f71 ?f88 ?f71 ?f89 ?f73 ?f90 ?f71 ?f91 ?f73 ?f90 ?f71 ?f92 ?f71 ?f93 ?f73 ?f94 ?f71 ?f95 ?f73 ?f94 ?f71 ?f96 ?f71 ?f97 ?f73 ?f98 ?f71 ?f99 ?f73 ?f98 ?f71 ?f100 ?f71 ?f101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1"/><draw:equation draw:name="f7" draw:formula="?f4 / 454"/><draw:equation draw:name="f8" draw:formula="0 + 1814 - 283"/><draw:equation draw:name="f9" draw:formula="?f8 * ?f5 / 16101"/><draw:equation draw:name="f10" draw:formula="-569 * ?f4 / 454"/><draw:equation draw:name="f11" draw:formula="0 + 283 - 283"/><draw:equation draw:name="f12" draw:formula="?f11 * ?f5 / 16101"/><draw:equation draw:name="f13" draw:formula="-116 * ?f4 / 454"/><draw:equation draw:name="f14" draw:formula="0 + 1871 - 283"/><draw:equation draw:name="f15" draw:formula="?f14 * ?f5 / 16101"/><draw:equation draw:name="f16" draw:formula="0 + 3402 - 283"/><draw:equation draw:name="f17" draw:formula="?f16 * ?f5 / 16101"/><draw:equation draw:name="f18" draw:formula="0 + 3969 - 283"/><draw:equation draw:name="f19" draw:formula="?f18 * ?f5 / 16101"/><draw:equation draw:name="f20" draw:formula="0 + 3458 - 283"/><draw:equation draw:name="f21" draw:formula="?f20 * ?f5 / 16101"/><draw:equation draw:name="f22" draw:formula="0 + 4025 - 283"/><draw:equation draw:name="f23" draw:formula="?f22 * ?f5 / 16101"/><draw:equation draw:name="f24" draw:formula="0 + 4649 - 283"/><draw:equation draw:name="f25" draw:formula="?f24 * ?f5 / 16101"/><draw:equation draw:name="f26" draw:formula="0 + 5272 - 283"/><draw:equation draw:name="f27" draw:formula="?f26 * ?f5 / 16101"/><draw:equation draw:name="f28" draw:formula="0 + 4706 - 283"/><draw:equation draw:name="f29" draw:formula="?f28 * ?f5 / 16101"/><draw:equation draw:name="f30" draw:formula="0 + 5329 - 283"/><draw:equation draw:name="f31" draw:formula="?f30 * ?f5 / 16101"/><draw:equation draw:name="f32" draw:formula="0 + 6180 - 283"/><draw:equation draw:name="f33" draw:formula="?f32 * ?f5 / 16101"/><draw:equation draw:name="f34" draw:formula="0 + 7087 - 283"/><draw:equation draw:name="f35" draw:formula="?f34 * ?f5 / 16101"/><draw:equation draw:name="f36" draw:formula="0 + 6236 - 283"/><draw:equation draw:name="f37" draw:formula="?f36 * ?f5 / 16101"/><draw:equation draw:name="f38" draw:formula="0 + 7143 - 283"/><draw:equation draw:name="f39" draw:formula="?f38 * ?f5 / 16101"/><draw:equation draw:name="f40" draw:formula="0 + 7994 - 283"/><draw:equation draw:name="f41" draw:formula="?f40 * ?f5 / 16101"/><draw:equation draw:name="f42" draw:formula="0 + 8901 - 283"/><draw:equation draw:name="f43" draw:formula="?f42 * ?f5 / 16101"/><draw:equation draw:name="f44" draw:formula="0 + 8050 - 283"/><draw:equation draw:name="f45" draw:formula="?f44 * ?f5 / 16101"/><draw:equation draw:name="f46" draw:formula="0 + 8957 - 283"/><draw:equation draw:name="f47" draw:formula="?f46 * ?f5 / 16101"/><draw:equation draw:name="f48" draw:formula="0 + 10148 - 283"/><draw:equation draw:name="f49" draw:formula="?f48 * ?f5 / 16101"/><draw:equation draw:name="f50" draw:formula="0 + 11395 - 283"/><draw:equation draw:name="f51" draw:formula="?f50 * ?f5 / 16101"/><draw:equation draw:name="f52" draw:formula="0 + 10205 - 283"/><draw:equation draw:name="f53" draw:formula="?f52 * ?f5 / 16101"/><draw:equation draw:name="f54" draw:formula="0 + 11452 - 283"/><draw:equation draw:name="f55" draw:formula="?f54 * ?f5 / 16101"/><draw:equation draw:name="f56" draw:formula="0 + 12643 - 283"/><draw:equation draw:name="f57" draw:formula="?f56 * ?f5 / 16101"/><draw:equation draw:name="f58" draw:formula="0 + 13890 - 283"/><draw:equation draw:name="f59" draw:formula="?f58 * ?f5 / 16101"/><draw:equation draw:name="f60" draw:formula="0 + 12699 - 283"/><draw:equation draw:name="f61" draw:formula="?f60 * ?f5 / 16101"/><draw:equation draw:name="f62" draw:formula="0 + 13946 - 283"/><draw:equation draw:name="f63" draw:formula="?f62 * ?f5 / 16101"/><draw:equation draw:name="f64" draw:formula="0 + 15137 - 283"/><draw:equation draw:name="f65" draw:formula="?f64 * ?f5 / 16101"/><draw:equation draw:name="f66" draw:formula="0 + 16384 - 283"/><draw:equation draw:name="f67" draw:formula="?f66 * ?f5 / 16101"/><draw:equation draw:name="f68" draw:formula="0 + 15194 - 283"/><draw:equation draw:name="f69" draw:formula="?f68 * ?f5 / 16101"/><draw:equation draw:name="f70" draw:formula="?f9 / ?f6"/><draw:equation draw:name="f71" draw:formula="?f10 / ?f7"/><draw:equation draw:name="f72" draw:formula="?f12 / ?f6"/><draw:equation draw:name="f73" draw:formula="?f13 / ?f7"/><draw:equation draw:name="f74" draw:formula="?f15 / ?f6"/><draw:equation draw:name="f75" draw:formula="?f17 / ?f6"/><draw:equation draw:name="f76" draw:formula="?f19 / ?f6"/><draw:equation draw:name="f77" draw:formula="?f21 / ?f6"/><draw:equation draw:name="f78" draw:formula="?f23 / ?f6"/><draw:equation draw:name="f79" draw:formula="?f25 / ?f6"/><draw:equation draw:name="f80" draw:formula="?f27 / ?f6"/><draw:equation draw:name="f81" draw:formula="?f29 / ?f6"/><draw:equation draw:name="f82" draw:formula="?f31 / ?f6"/><draw:equation draw:name="f83" draw:formula="?f33 / ?f6"/><draw:equation draw:name="f84" draw:formula="?f35 / ?f6"/><draw:equation draw:name="f85" draw:formula="?f37 / ?f6"/><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f63 / ?f6"/><draw:equation draw:name="f99" draw:formula="?f65 / ?f6"/><draw:equation draw:name="f100" draw:formula="?f67 / ?f6"/><draw:equation draw:name="f101" draw:formula="?f69 / ?f6"/><draw:equation draw:name="f102" draw:formula="0 / ?f6"/><draw:equation draw:name="f103" draw:formula="?f1 / ?f6"/><draw:equation draw:name="f104" draw:formula="0 / ?f7"/><draw:equation draw:name="f105" draw:formula="?f3 / ?f7"/></draw:enhanced-geometry></draw:custom-shape>2020.2.0009983.000<text:tab/>2020.2.0006044.000<text:tab/>O<text:tab/>ADO<text:tab/>RC<text:tab/>20/05/2020<text:tab/>25/05/2020<text:tab/>30/04/2020<text:tab/>193,60<text:tab/>0,00<text:tab/>0,00<text:tab/>0,00<text:tab/>193.60<text:tab/>0.00</text:h>
      <text:p text:style-name="P540"><text:span text:style-name="T541">Descripción</text:span><text:span text:style-name="T542"><text:tab/></text:span>M-SE2020/788 CUÑAS DE RADIO DE SEMANA SANTA - TURISMO DE CARTAGENA<text:span text:style-name="T543"><text:s/></text:span>SEMANA SANTA</text:p>
      <text:p text:style-name="P544"><text:span text:style-name="T545">Tercero</text:span><text:span text:style-name="T546"><text:tab/></text:span>CIF persona jurídica<text:tab/>B30797187<text:tab/>SONIDOVISUAL MEDIA SL (AUDIOS MEDIA PRODUCCION SLU)</text:p>
      <text:p text:style-name="P547"><text:span text:style-name="T548">Factura</text:span><text:span text:style-name="T549"><text:tab/></text:span><text:span text:style-name="T550">2020.0001294</text:span><text:span text:style-name="T551"><text:tab/>120D062</text:span><text:span text:style-name="T552"><text:tab/>31/03/2020</text:span></text:p>
      <text:p text:style-name="P553"><text:span text:style-name="T554">Aplicaciones</text:span><text:span text:style-name="T555"><text:tab/></text:span>2020-01001-9122-22602<text:tab/>Publicidad y propaganda.<text:tab/>193,60</text:p>
      <text:h text:style-name="P556" text:outline-level="1">2020.2.0010034.000<text:tab/>2020.2.0002930.000<text:tab/>O<text:tab/>ADO<text:tab/>RC<text:tab/>21/05/2020<text:tab/>29/05/2020<text:tab/>26/04/2020<text:tab/>266,20<text:tab/>0,00<text:tab/>0,00<text:tab/>0,00<text:tab/>266.20<text:tab/>0.00</text:h>
      <text:p text:style-name="P557"><text:span text:style-name="T558">Descripción</text:span><text:span text:style-name="T559"><text:tab/></text:span><text:span text:style-name="T560">AYUNTAMIENTO DE CARTAGENA</text:span></text:p>
      <text:p text:style-name="P561"><text:span text:style-name="T562">Tercero</text:span><text:span text:style-name="T563"><text:tab/></text:span>NIF<text:tab/>52891607W<text:tab/>CASTAÑO GOMEZ, MIGUEL (LA SELVA PRODUCCIONES)</text:p>
      <text:p text:style-name="P564"><text:span text:style-name="T565">Factura</text:span><text:span text:style-name="T566"><text:tab/></text:span><text:span text:style-name="T567">2020.0001252</text:span><text:span text:style-name="T568"><text:tab/>Emit-3</text:span><text:span text:style-name="T569"><text:tab/>11/03/2020</text:span></text:p>
      <text:p text:style-name="P570"><text:span text:style-name="T571">Aplicaciones</text:span><text:span text:style-name="T572"><text:tab/></text:span>2020-01001-9122-22602<text:tab/>Publicidad y propaganda.<text:tab/>266,20</text:p>
      <text:h text:style-name="P573" text:outline-level="1">2020.2.0010165.000<text:tab/>2020.2.0008054.000<text:tab/>O<text:tab/>ADO<text:tab/>RC<text:tab/>26/05/2020<text:tab/>01/06/2020<text:tab/>23/06/2020<text:tab/>847,00<text:tab/>0,00<text:tab/>0,00<text:tab/>0,00<text:tab/>847.00<text:tab/>0.00</text:h>
      <text:p text:style-name="P574"><text:span text:style-name="T575">Descripción</text:span><text:span text:style-name="T576"><text:tab/></text:span>PUBLICIDAD AgenciaCYA<text:s/><text:a xlink:href="http://www.cartagenadehoy.com/" office:target-frame-name="_top" xlink:show="replace">www.cartagenadehoy.com</text:a><text:s/>y Revista El Puente - M - SE 2020 /<text:s/>982</text:p>
      <text:p text:style-name="P577"><text:span text:style-name="T578">Tercero</text:span><text:span text:style-name="T579"><text:tab/></text:span>NIF<text:tab/>22946824T<text:tab/>ILLAN RUIZ, CARLOS</text:p>
      <text:p text:style-name="P580"><text:span text:style-name="T581">Factura</text:span><text:span text:style-name="T582"><text:tab/></text:span>2020.0002241<text:tab/>Emit-200225<text:tab/>24/05/2020</text:p>
      <text:p text:style-name="P583"><text:span text:style-name="T584">Aplicaciones</text:span><text:span text:style-name="T585"><text:tab/></text:span>2020-01001-9122-22602<text:tab/>Publicidad y propaganda.<text:tab/>847,00</text:p>
      <text:h text:style-name="P586" text:outline-level="1">2020.2.0010424.000<text:tab/>2020.2.0008028.000<text:tab/>O<text:tab/>ADO<text:tab/>RC<text:tab/>28/05/2020<text:tab/>01/06/2020<text:tab/>25/06/2020<text:tab/>1.452,00<text:tab/>0,00<text:tab/>0,00<text:tab/>0,00<text:tab/>1,452.00<text:tab/>0.00</text:h>
      <text:p text:style-name="P587"><text:span text:style-name="T588">Descripción</text:span><text:span text:style-name="T589"><text:tab/></text:span>PUBLICIDAD EN MURCIAPLAZA.COM, PUBLICACION DEL 13 MAYO AL 13 JUNIO 2020. EXP: M-SE2020/980 - PUBLICIDAD EN MURCIAPLAZA.COM, PUBLICACION DEL 13 MAYO AL 13 JUNIO 2020. EXP: M-SE2020/980</text:p>
      <text:p text:style-name="P590"><text:span text:style-name="T591">Tercero</text:span><text:span text:style-name="T592"><text:tab/></text:span>CIF persona jurídica<text:tab/>B40580136<text:tab/>EDICIONES MURCIA PLAZA, SLU</text:p>
      <text:p text:style-name="P593"><text:span text:style-name="T594">Factura</text:span><text:span text:style-name="T595"><text:tab/></text:span>2020.0002261<text:tab/>M-200038<text:tab/>26/05/2020</text:p>
      <text:p text:style-name="P596"><text:span text:style-name="T597">Aplicaciones</text:span><text:span text:style-name="T598"><text:tab/></text:span>2020-01001-9122-22602<text:tab/>Publicidad y propaganda.<text:tab/>1.452,00</text:p>
      <text:h text:style-name="P599" text:outline-level="1">2020.2.0010630.000<text:tab/>2020.2.0008110.000<text:tab/>O<text:tab/>ADO<text:tab/>RC<text:tab/>03/06/2020<text:tab/>04/06/2020<text:tab/>01/07/2020<text:tab/>6.047,58<text:tab/>0,00<text:tab/>0,00<text:tab/>0,00<text:tab/>6,047.58<text:tab/>0.00</text:h>
      <text:p text:style-name="P600"><text:span text:style-name="T601">Descripción</text:span><text:span text:style-name="T602"><text:tab/></text:span>62 Spots de 30" mes de mayo. Campaña Publicidad en 7TVRM</text:p>
      <text:p text:style-name="P603"><text:span text:style-name="T604">Tercero</text:span><text:span text:style-name="T605"><text:tab/></text:span>CIF persona jurídica<text:tab/>B18911651<text:tab/>CBM SERVICIOS AUDIOVISUALES, SL</text:p>
      <text:p text:style-name="P606"><text:span text:style-name="T607">Factura</text:span><text:span text:style-name="T608"><text:tab/></text:span>2020.0002306<text:tab/>BSBRO/2005/1/00025<text:tab/>28/05/2020</text:p>
      <text:p text:style-name="P609"><text:span text:style-name="T610">Aplicaciones</text:span><text:span text:style-name="T611"><text:tab/></text:span>2020-01001-9122-22602<text:tab/>Publicidad y propaganda.<text:tab/>6.047,58</text:p>
      <text:h text:style-name="P612" text:outline-level="1">2020.2.0010631.000<text:tab/>2020.2.0008056.000<text:tab/>O<text:tab/>ADO<text:tab/>RC<text:tab/>03/06/2020<text:tab/>04/06/2020<text:tab/>01/07/2020<text:tab/>4.836,37<text:tab/>0,00<text:tab/>0,00<text:tab/>0,00<text:tab/>4,836.37<text:tab/>0.00</text:h>
      <text:p text:style-name="P613"><text:span text:style-name="T614">Descripción</text:span><text:span text:style-name="T615"><text:tab/></text:span><text:span text:style-name="T616">M-SE 2020/983</text:span><text:span text:style-name="T617"><text:s/></text:span><text:span text:style-name="T618">- ALCALDIA</text:span></text:p>
      <text:p text:style-name="P619"><text:span text:style-name="T620">Tercero</text:span><text:span text:style-name="T621"><text:tab/></text:span>CIF persona jurídica<text:tab/>A28281368<text:tab/>RADIO POPULAR SA COPE</text:p>
      <text:p text:style-name="P622"><text:span text:style-name="T623">Factura</text:span><text:span text:style-name="T624"><text:tab/></text:span>2020.0002301<text:tab/>0580200175<text:tab/>31/05/2020</text:p>
      <text:p text:style-name="P625"><text:span text:style-name="T626">Aplicaciones</text:span><text:span text:style-name="T627"><text:tab/></text:span>2020-01001-9122-22602<text:tab/>Publicidad y propaganda.<text:tab/>4.836,37</text:p>
      <text:h text:style-name="P628" text:outline-level="1">2020.2.0010661.000<text:tab/>2020.2.0004060.000<text:tab/>O<text:tab/>ADO<text:tab/>RC<text:tab/>04/06/2020<text:tab/>05/06/2020<text:tab/>05/04/2020<text:tab/>9.075,07<text:tab/>0,00<text:tab/>0,00<text:tab/>0,00<text:tab/>9,075.07<text:tab/>0.00</text:h>
      <text:p text:style-name="P629"><text:span text:style-name="T630">Descripción</text:span><text:span text:style-name="T631"><text:tab/></text:span><text:span text:style-name="T632">C40 CARTAGENA</text:span></text:p>
      <text:p text:style-name="P633"><text:span text:style-name="T634">Tercero</text:span><text:span text:style-name="T635"><text:tab/></text:span>CIF persona jurídica<text:tab/>B86298098<text:tab/>TALLER DE RADIO SL EN MADRID</text:p>
      <text:p text:style-name="P636"><text:span text:style-name="T637">Factura</text:span><text:span text:style-name="T638"><text:tab/></text:span><text:span text:style-name="T639">2020.0000990</text:span><text:span text:style-name="T640"><text:tab/>2020412</text:span><text:span text:style-name="T641"><text:tab/>06/03/2020</text:span></text:p>
      <text:p text:style-name="P642"><text:span text:style-name="T643">Aplicaciones</text:span><text:span text:style-name="T644"><text:tab/></text:span>2020-01001-9122-22602<text:tab/>Publicidad y propaganda.<text:tab/>9.075,07</text:p>
      <text:h text:style-name="P645" text:outline-level="1">2020.2.0010662.000<text:tab/>2020.2.0008058.000<text:tab/>O<text:tab/>ADO<text:tab/>RC<text:tab/>04/06/2020<text:tab/>05/06/2020<text:tab/>02/07/2020<text:tab/>847,00<text:tab/>0,00<text:tab/>0,00<text:tab/>0,00<text:tab/>847.00<text:tab/>0.00</text:h>
      <text:p text:style-name="P646"><text:span text:style-name="T647">Descripción</text:span><text:span text:style-name="T648"><text:tab/></text:span>CAMPAÑA DE COMUNICACIÓN Y DIFUSIÓN CARTAGENA DIARIO M-SE2020/985</text:p>
      <text:p text:style-name="P649"><text:span text:style-name="T650">Tercero</text:span><text:span text:style-name="T651"><text:tab/></text:span>NIF<text:tab/>22965038K<text:tab/>MARIN EGEA, JOSE BERNARDO</text:p>
      <text:p text:style-name="P652"><text:span text:style-name="T653">Factura</text:span><text:span text:style-name="T654"><text:tab/></text:span><text:span text:style-name="T655">2020.0002334</text:span><text:span text:style-name="T656"><text:tab/>Emit-2</text:span><text:span text:style-name="T657"><text:tab/>02/06/2020</text:span></text:p>
      <text:p text:style-name="P658"><text:span text:style-name="T659">Aplicaciones</text:span><text:span text:style-name="T660"><text:tab/></text:span>2020-01001-9122-22602<text:tab/>Publicidad y<text:s/>propaganda.<text:tab/>847,00</text:p>
      <text:h text:style-name="P661" text:outline-level="1">2020.2.0010694.000<text:tab/>2020.2.0008018.000<text:tab/>O<text:tab/>ADO<text:tab/>RC<text:tab/>05/06/2020<text:tab/>10/06/2020<text:tab/>03/07/2020<text:tab/>847,00<text:tab/>0,00<text:tab/>0,00<text:tab/>0,00<text:tab/>847.00<text:tab/>0.00</text:h>
      <text:p text:style-name="P662"><text:span text:style-name="T663">Descripción</text:span><text:span text:style-name="T664"><text:tab/></text:span><text:span text:style-name="T665">Campaña Banner 300x600 Gif y 300x120 Gif</text:span></text:p>
      <text:p text:style-name="P666"><text:span text:style-name="T667">Tercero</text:span><text:span text:style-name="T668"><text:tab/></text:span>CIF persona jurídica<text:tab/>B73680712<text:tab/>ABR COMUNICACION</text:p>
      <text:p text:style-name="P669"><text:span text:style-name="T670">Factura</text:span><text:span text:style-name="T671"><text:tab/></text:span>2020.0002367<text:tab/>Emit-117<text:tab/>31/05/2020</text:p>
      <text:p text:style-name="P672"><text:span text:style-name="T673">Aplicaciones</text:span><text:span text:style-name="T674"><text:tab/></text:span>2020-01001-9122-22602<text:tab/>Publicidad y propaganda.<text:tab/>847,00</text:p>
      <text:h text:style-name="P675" text:outline-level="1">2020.2.0010921.000<text:tab/>2020.2.0007427.000<text:tab/>O<text:tab/>ADO<text:tab/>RC<text:tab/>10/06/2020<text:tab/>17/06/2020<text:tab/>08/07/2020<text:tab/>4.840,00<text:tab/>0,00<text:tab/>0,00<text:tab/>0,00<text:tab/>4,840.00<text:tab/>0.00</text:h>
      <text:p text:style-name="P676"><text:span text:style-name="T677">Descripción</text:span><text:span text:style-name="T678"><text:tab/></text:span>C20/5010/0000113 FONDO DE CONTINGENCIA COVID 19.Nº EXP.M-SE20202/899</text:p>
      <text:soft-page-break/>
      <text:p text:style-name="P679"><text:span text:style-name="T680">Tercero</text:span><text:span text:style-name="T681"><text:tab/></text:span>CIF persona jurídica<text:tab/>B28016970<text:tab/>SOCIEDAD ESPAÑOLA DE RADIODIFUSION SL</text:p>
      <text:p text:style-name="P682"/>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Referencia de la</text:span><text:span text:style-name="T716"><text:s/></text:span><text:span text:style-name="T717">operación</text:span></text:p>
          </table:table-cell>
          <table:table-cell table:style-name="TableCell718">
            <text:p text:style-name="P719"><text:span text:style-name="T720">Referencia de la</text:span><text:span text:style-name="T721"><text:s/></text:span><text:span text:style-name="T722">oper. anterior</text:span></text:p>
          </table:table-cell>
          <table:table-cell table:style-name="TableCell723">
            <text:p text:style-name="P724"/>
            <text:p text:style-name="P725">Fase</text:p>
          </table:table-cell>
          <table:table-cell table:style-name="TableCell726">
            <text:p text:style-name="P727"/>
            <text:p text:style-name="P728">Tipo</text:p>
          </table:table-cell>
          <table:table-cell table:style-name="TableCell729">
            <text:p text:style-name="P730"/>
            <text:p text:style-name="P731">Clase</text:p>
          </table:table-cell>
          <table:table-cell table:style-name="TableCell732">
            <text:p text:style-name="P733"><text:span text:style-name="T734">Fecha</text:span><text:span text:style-name="T735"><text:s/></text:span><text:span text:style-name="T736">propuesta</text:span></text:p>
          </table:table-cell>
          <table:table-cell table:style-name="TableCell737">
            <text:p text:style-name="P738"><text:span text:style-name="T739">Fecha</text:span><text:span text:style-name="T740"><text:s/></text:span><text:span text:style-name="T741">contab.</text:span></text:p>
          </table:table-cell>
          <table:table-cell table:style-name="TableCell742">
            <text:p text:style-name="P743"><text:span text:style-name="T744">Fecha</text:span><text:span text:style-name="T745"><text:s/></text:span><text:span text:style-name="T746">previsión</text:span></text:p>
          </table:table-cell>
          <table:table-cell table:style-name="TableCell747">
            <text:p text:style-name="P748"><text:span text:style-name="T749">Fecha</text:span><text:span text:style-name="T750"><text:s/></text:span><text:span text:style-name="T751">tesorería</text:span></text:p>
          </table:table-cell>
          <table:table-cell table:style-name="TableCell752">
            <text:p text:style-name="P753"><text:span text:style-name="T754">Importe</text:span><text:span text:style-name="T755"><text:s/></text:span><text:span text:style-name="T756">bruto</text:span></text:p>
          </table:table-cell>
          <table:table-cell table:style-name="TableCell757">
            <text:p text:style-name="P758">IVA</text:p>
            <text:p text:style-name="P759">deducible</text:p>
          </table:table-cell>
          <table:table-cell table:style-name="TableCell760">
            <text:p text:style-name="P761"><text:span text:style-name="T762">Descuento</text:span><text:span text:style-name="T763"><text:s/></text:span><text:span text:style-name="T764">presup.</text:span></text:p>
          </table:table-cell>
          <table:table-cell table:style-name="TableCell765">
            <text:p text:style-name="P766">Descuentos</text:p>
            <text:p text:style-name="P767">NP</text:p>
          </table:table-cell>
          <table:table-cell table:style-name="TableCell768">
            <text:p text:style-name="P769"/>
            <text:p text:style-name="P770">Total</text:p>
          </table:table-cell>
          <table:table-cell table:style-name="TableCell771">
            <text:p text:style-name="P772"/>
            <text:p text:style-name="P773">Saldo</text:p>
          </table:table-cell>
        </table:table-row>
      </table:table>
      <text:p text:style-name="P774"><draw:custom-shape svg:x="0.19653in" svg:y="-0.31458in" svg:width="11.18125in" svg:height="0.31528in" draw:z-index="487244288" draw:id="id39" draw:style-name="a39" draw:name="docshape13" text:anchor-type="paragraph"><svg:title/><svg:desc/><draw:enhanced-geometry draw:type="non-primitive" svg:viewBox="0 0 16101 454" draw:enhanced-path="M 0 0 L 1531 0 1531 453 0 453 0 0 M 1588 0 L 3119 0 3119 453 1588 453 1588 0 M 3175 0 L 3686 0 3686 453 3175 453 3175 0 M 3742 0 L 4366 0 4366 453 3742 453 3742 0 M 4423 0 L 4989 0 4989 453 4423 453 4423 0 M 5046 0 L 5897 0 5897 453 5046 453 5046 0 M 5953 0 L 6804 0 6804 453 5953 453 5953 0 M 6860 0 L 7711 0 7711 453 6860 453 6860 0 M 7767 0 L 8618 0 8618 453 7767 453 7767 0 M 8674 0 L 9865 0 9865 453 8674 453 8674 0 M 9922 0 L 11112 0 11112 453 9922 453 9922 0 M 11169 0 L 12360 0 12360 453 11169 453 11169 0 M 12416 0 L 13607 0 13607 453 12416 453 12416 0 M 13663 0 L 14854 0 14854 453 13663 453 13663 0 M 14911 0 L 16101 0 16101 453 14911 453 14911 0 N" draw:text-areas="?f102 ?f104 ?f103 ?f105" draw:glue-points="?f70 ?f71 ?f72 ?f73 ?f74 ?f71 ?f75 ?f73 ?f74 ?f71 ?f76 ?f71 ?f77 ?f73 ?f78 ?f71 ?f79 ?f73 ?f78 ?f71 ?f80 ?f71 ?f81 ?f73 ?f82 ?f71 ?f83 ?f73 ?f82 ?f71 ?f84 ?f71 ?f85 ?f73 ?f86 ?f71 ?f87 ?f73 ?f86 ?f71 ?f88 ?f71 ?f89 ?f73 ?f90 ?f71 ?f91 ?f73 ?f90 ?f71 ?f92 ?f71 ?f93 ?f73 ?f94 ?f71 ?f95 ?f73 ?f94 ?f71 ?f96 ?f71 ?f97 ?f73 ?f98 ?f71 ?f99 ?f73 ?f98 ?f71 ?f100 ?f71 ?f101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1"/><draw:equation draw:name="f7" draw:formula="?f4 / 454"/><draw:equation draw:name="f8" draw:formula="0 + 1814 - 283"/><draw:equation draw:name="f9" draw:formula="?f8 * ?f5 / 16101"/><draw:equation draw:name="f10" draw:formula="-453 * ?f4 / 454"/><draw:equation draw:name="f11" draw:formula="0 + 283 - 283"/><draw:equation draw:name="f12" draw:formula="?f11 * ?f5 / 16101"/><draw:equation draw:name="f13" draw:formula="0 * ?f4 / 454"/><draw:equation draw:name="f14" draw:formula="0 + 1871 - 283"/><draw:equation draw:name="f15" draw:formula="?f14 * ?f5 / 16101"/><draw:equation draw:name="f16" draw:formula="0 + 3402 - 283"/><draw:equation draw:name="f17" draw:formula="?f16 * ?f5 / 16101"/><draw:equation draw:name="f18" draw:formula="0 + 3969 - 283"/><draw:equation draw:name="f19" draw:formula="?f18 * ?f5 / 16101"/><draw:equation draw:name="f20" draw:formula="0 + 3458 - 283"/><draw:equation draw:name="f21" draw:formula="?f20 * ?f5 / 16101"/><draw:equation draw:name="f22" draw:formula="0 + 4025 - 283"/><draw:equation draw:name="f23" draw:formula="?f22 * ?f5 / 16101"/><draw:equation draw:name="f24" draw:formula="0 + 4649 - 283"/><draw:equation draw:name="f25" draw:formula="?f24 * ?f5 / 16101"/><draw:equation draw:name="f26" draw:formula="0 + 5272 - 283"/><draw:equation draw:name="f27" draw:formula="?f26 * ?f5 / 16101"/><draw:equation draw:name="f28" draw:formula="0 + 4706 - 283"/><draw:equation draw:name="f29" draw:formula="?f28 * ?f5 / 16101"/><draw:equation draw:name="f30" draw:formula="0 + 5329 - 283"/><draw:equation draw:name="f31" draw:formula="?f30 * ?f5 / 16101"/><draw:equation draw:name="f32" draw:formula="0 + 6180 - 283"/><draw:equation draw:name="f33" draw:formula="?f32 * ?f5 / 16101"/><draw:equation draw:name="f34" draw:formula="0 + 7087 - 283"/><draw:equation draw:name="f35" draw:formula="?f34 * ?f5 / 16101"/><draw:equation draw:name="f36" draw:formula="0 + 6236 - 283"/><draw:equation draw:name="f37" draw:formula="?f36 * ?f5 / 16101"/><draw:equation draw:name="f38" draw:formula="0 + 7143 - 283"/><draw:equation draw:name="f39" draw:formula="?f38 * ?f5 / 16101"/><draw:equation draw:name="f40" draw:formula="0 + 7994 - 283"/><draw:equation draw:name="f41" draw:formula="?f40 * ?f5 / 16101"/><draw:equation draw:name="f42" draw:formula="0 + 8901 - 283"/><draw:equation draw:name="f43" draw:formula="?f42 * ?f5 / 16101"/><draw:equation draw:name="f44" draw:formula="0 + 8050 - 283"/><draw:equation draw:name="f45" draw:formula="?f44 * ?f5 / 16101"/><draw:equation draw:name="f46" draw:formula="0 + 8957 - 283"/><draw:equation draw:name="f47" draw:formula="?f46 * ?f5 / 16101"/><draw:equation draw:name="f48" draw:formula="0 + 10148 - 283"/><draw:equation draw:name="f49" draw:formula="?f48 * ?f5 / 16101"/><draw:equation draw:name="f50" draw:formula="0 + 11395 - 283"/><draw:equation draw:name="f51" draw:formula="?f50 * ?f5 / 16101"/><draw:equation draw:name="f52" draw:formula="0 + 10205 - 283"/><draw:equation draw:name="f53" draw:formula="?f52 * ?f5 / 16101"/><draw:equation draw:name="f54" draw:formula="0 + 11452 - 283"/><draw:equation draw:name="f55" draw:formula="?f54 * ?f5 / 16101"/><draw:equation draw:name="f56" draw:formula="0 + 12643 - 283"/><draw:equation draw:name="f57" draw:formula="?f56 * ?f5 / 16101"/><draw:equation draw:name="f58" draw:formula="0 + 13890 - 283"/><draw:equation draw:name="f59" draw:formula="?f58 * ?f5 / 16101"/><draw:equation draw:name="f60" draw:formula="0 + 12699 - 283"/><draw:equation draw:name="f61" draw:formula="?f60 * ?f5 / 16101"/><draw:equation draw:name="f62" draw:formula="0 + 13946 - 283"/><draw:equation draw:name="f63" draw:formula="?f62 * ?f5 / 16101"/><draw:equation draw:name="f64" draw:formula="0 + 15137 - 283"/><draw:equation draw:name="f65" draw:formula="?f64 * ?f5 / 16101"/><draw:equation draw:name="f66" draw:formula="0 + 16384 - 283"/><draw:equation draw:name="f67" draw:formula="?f66 * ?f5 / 16101"/><draw:equation draw:name="f68" draw:formula="0 + 15194 - 283"/><draw:equation draw:name="f69" draw:formula="?f68 * ?f5 / 16101"/><draw:equation draw:name="f70" draw:formula="?f9 / ?f6"/><draw:equation draw:name="f71" draw:formula="?f10 / ?f7"/><draw:equation draw:name="f72" draw:formula="?f12 / ?f6"/><draw:equation draw:name="f73" draw:formula="?f13 / ?f7"/><draw:equation draw:name="f74" draw:formula="?f15 / ?f6"/><draw:equation draw:name="f75" draw:formula="?f17 / ?f6"/><draw:equation draw:name="f76" draw:formula="?f19 / ?f6"/><draw:equation draw:name="f77" draw:formula="?f21 / ?f6"/><draw:equation draw:name="f78" draw:formula="?f23 / ?f6"/><draw:equation draw:name="f79" draw:formula="?f25 / ?f6"/><draw:equation draw:name="f80" draw:formula="?f27 / ?f6"/><draw:equation draw:name="f81" draw:formula="?f29 / ?f6"/><draw:equation draw:name="f82" draw:formula="?f31 / ?f6"/><draw:equation draw:name="f83" draw:formula="?f33 / ?f6"/><draw:equation draw:name="f84" draw:formula="?f35 / ?f6"/><draw:equation draw:name="f85" draw:formula="?f37 / ?f6"/><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f63 / ?f6"/><draw:equation draw:name="f99" draw:formula="?f65 / ?f6"/><draw:equation draw:name="f100" draw:formula="?f67 / ?f6"/><draw:equation draw:name="f101" draw:formula="?f69 / ?f6"/><draw:equation draw:name="f102" draw:formula="0 / ?f6"/><draw:equation draw:name="f103" draw:formula="?f1 / ?f6"/><draw:equation draw:name="f104" draw:formula="0 / ?f7"/><draw:equation draw:name="f105" draw:formula="?f3 / ?f7"/></draw:enhanced-geometry></draw:custom-shape><text:span text:style-name="T775">Factura</text:span><text:span text:style-name="T776"><text:tab/></text:span>2020.0002442<text:tab/>205010PA00387<text:tab/>31/05/2020</text:p>
      <text:p text:style-name="P777"><text:span text:style-name="T778">Aplicaciones</text:span><text:span text:style-name="T779"><text:tab/></text:span>2020-01001-9122-22602<text:tab/>Publicidad y propaganda.<text:tab/>4.840,00</text:p>
      <text:h text:style-name="P780" text:outline-level="1">2020.2.0011559.000<text:tab/>2020.2.0008109.000<text:tab/>O<text:tab/>ADO<text:tab/>RC<text:tab/>24/06/2020<text:tab/>26/08/2020<text:tab/>19/07/2020<text:tab/>1.815,00<text:tab/>0,00<text:tab/>0,00<text:tab/>0,00<text:tab/>1,815.00<text:tab/>0.00</text:h>
      <text:p text:style-name="P781"><text:span text:style-name="T782">Descripción</text:span><text:span text:style-name="T783"><text:tab/></text:span><text:span text:style-name="T784">CAMPAÑA GRACIAS</text:span></text:p>
      <text:p text:style-name="P785"><text:span text:style-name="T786">Tercero</text:span><text:span text:style-name="T787"><text:tab/></text:span>CIF persona jurídica<text:tab/>B30240311<text:tab/>ONLYCABLE MURCIA SL (TELE CARTAGENA. CARMEN CONDE 4)</text:p>
      <text:p text:style-name="P788"><text:span text:style-name="T789">Factura</text:span><text:span text:style-name="T790"><text:tab/></text:span>2020.0002574<text:tab/>33314941IM20000669<text:tab/>19/06/2020</text:p>
      <text:p text:style-name="P791"><text:span text:style-name="T792">Aplicaciones</text:span><text:span text:style-name="T793"><text:tab/></text:span>2020-01001-9122-22602<text:tab/>Publicidad y propaganda.<text:tab/>1.815,00</text:p>
      <text:h text:style-name="P794" text:outline-level="1">2020.2.0012160.000<text:tab/>2020.2.0010278.000<text:tab/>O<text:tab/>ADO<text:tab/>RC<text:tab/>06/07/2020<text:tab/>13/07/2020<text:tab/>01/08/2020<text:tab/>363,00<text:tab/>0,00<text:tab/>0,00<text:tab/>0,00<text:tab/>363.00<text:tab/>0.00</text:h>
      <text:p text:style-name="P795"><text:span text:style-name="T796">Descripción</text:span><text:span text:style-name="T797"><text:tab/></text:span>M-SE2020/1051 LOCUCION SONORIZACION SEGUNDA FASE DESESCALADA<text:span text:style-name="T798"><text:s/></text:span>- EXP. 2020/CONMEN-1108<text:span text:style-name="T799"><text:s/></text:span>ALCALDÍA DEL AYUNTAMIENTO DE CARTAGENA</text:p>
      <text:p text:style-name="P800"><text:span text:style-name="T801">Tercero</text:span><text:span text:style-name="T802"><text:tab/></text:span>CIF persona jurídica<text:tab/>B30797187<text:tab/>SONIDOVISUAL MEDIA SL (AUDIOS MEDIA PRODUCCION SLU)</text:p>
      <text:p text:style-name="P803"><text:span text:style-name="T804">Factura</text:span><text:span text:style-name="T805"><text:tab/></text:span>2020.0002706<text:tab/>220D0064<text:tab/>02/07/2020</text:p>
      <text:p text:style-name="P806"><text:span text:style-name="T807">Aplicaciones</text:span><text:span text:style-name="T808"><text:tab/></text:span>2020-01001-9122-22602<text:tab/>Publicidad y propaganda.<text:tab/>363,00</text:p>
      <text:h text:style-name="P809" text:outline-level="1">2020.2.0013196.000<text:tab/>2020.2.0012692.000<text:tab/>O<text:tab/>ADO<text:tab/>RC<text:tab/>29/07/2020<text:tab/>13/08/2020<text:tab/>23/08/2020<text:tab/>3.630,00<text:tab/>0,00<text:tab/>0,00<text:tab/>0,00<text:tab/>3,630.00<text:tab/>0.00</text:h>
      <text:p text:style-name="P810"><text:span text:style-name="T811">Descripción</text:span><text:span text:style-name="T812"><text:tab/></text:span>Publicidad: C0000000149<text:span text:style-name="T813"><text:s/></text:span>RC: 2020.2.0012692.000; Nº EXPEDIENTE: M-SE2020/1470; 250.000 IMPRESIONES PORTADA CARTAGENA NOTICIAS - 24/07/2020 - 24/07/2020 - _</text:p>
      <text:p text:style-name="P814"><text:span text:style-name="T815">Tercero</text:span><text:span text:style-name="T816"><text:tab/></text:span>CIF persona jurídica<text:tab/>A08850018<text:tab/>LA OPINION DE MURCIA SAU</text:p>
      <text:p text:style-name="P817"><text:span text:style-name="T818">Factura</text:span><text:span text:style-name="T819"><text:tab/></text:span>2020.0003053<text:tab/>P2020/0001190<text:tab/>24/07/2020</text:p>
      <text:p text:style-name="P820"><text:span text:style-name="T821">Aplicaciones</text:span><text:span text:style-name="T822"><text:tab/></text:span>2020-01001-9122-22602<text:tab/>Publicidad y propaganda.<text:tab/>3.630,00</text:p>
      <text:h text:style-name="P823" text:outline-level="1">2020.2.0013298.000<text:tab/>2020.2.0012726.000<text:tab/>O<text:tab/>ADO<text:tab/>RC<text:tab/>30/07/2020<text:tab/>17/08/2020<text:tab/>26/08/2020<text:tab/>4.537,50<text:tab/>0,00<text:tab/>0,00<text:tab/>0,00<text:tab/>4,537.50<text:tab/>0.00</text:h>
      <text:p text:style-name="P824"><text:span text:style-name="T825">Descripción</text:span><text:span text:style-name="T826"><text:tab/></text:span>Campaña<text:span text:style-name="T827"><text:s/></text:span>"Agradecimento y ánimo". Creatividad y diseño de campaña. Incluye: Concepto de comunicación y marco gráfico. Desarrollo de copy cuña de radio, incluida grabación. Adaptación a spot televisión. Adaptación a<text:span text:style-name="T828"><text:s/></text:span>banners. Adaptación a prensa. Nº ex</text:p>
      <text:p text:style-name="P829"><text:span text:style-name="T830">Tercero</text:span><text:span text:style-name="T831"><text:tab/></text:span>CIF persona jurídica<text:tab/>B30923908<text:tab/>SPOTREMEDIA</text:p>
      <text:p text:style-name="P832"><text:span text:style-name="T833">Factura</text:span><text:span text:style-name="T834"><text:tab/></text:span>2020.0003070<text:tab/>RECSR-20<text:span text:style-name="T835"><text:s/></text:span>2<text:tab/>20/07/2020</text:p>
      <text:p text:style-name="P836"><text:span text:style-name="T837">Aplicaciones</text:span><text:span text:style-name="T838"><text:tab/></text:span>2020-01001-9122-22602<text:tab/>Publicidad y propaganda.<text:tab/>4.537,50</text:p>
      <text:h text:style-name="P839" text:outline-level="1">2020.2.0014008.000<text:tab/>2020.2.0012727.000<text:tab/>O<text:tab/>ADO<text:tab/>RC<text:tab/>10/08/2020<text:tab/>27/08/2020<text:tab/>02/09/2020<text:tab/>2.178,00<text:tab/>0,00<text:tab/>0,00<text:tab/>0,00<text:tab/>2,178.00<text:tab/>0.00</text:h>
      <text:p text:style-name="P840"><text:span text:style-name="T841">Descripción</text:span><text:span text:style-name="T842"><text:tab/></text:span><text:span text:style-name="T843">M-SE2020/1473 CAMPAÑA ANIMACIÓN F.C. CARTAGENA</text:span></text:p>
      <text:p text:style-name="P844"><text:span text:style-name="T845">Tercero</text:span><text:span text:style-name="T846"><text:tab/></text:span>CIF persona jurídica<text:tab/>B28016970<text:tab/>SOCIEDAD ESPAÑOLA DE RADIODIFUSION SL</text:p>
      <text:p text:style-name="P847"><text:span text:style-name="T848">Factura</text:span><text:span text:style-name="T849"><text:tab/></text:span>2020.0003157<text:tab/>205010PA00543<text:tab/>31/07/2020</text:p>
      <text:p text:style-name="P850"><text:span text:style-name="T851">Aplicaciones</text:span><text:span text:style-name="T852"><text:tab/></text:span>2020-01001-9122-22602<text:tab/>Publicidad y propaganda.<text:tab/>2.178,00</text:p>
      <text:h text:style-name="P853" text:outline-level="1">2020.2.0014517.000<text:tab/>2020.2.0012980.000<text:tab/>O<text:tab/>ADO<text:tab/>RC<text:tab/>20/08/2020<text:tab/>01/09/2020<text:tab/>16/09/2020<text:tab/>193,60<text:tab/>0,00<text:tab/>0,00<text:tab/>0,00<text:tab/>193.60<text:tab/>0.00</text:h>
      <text:p text:style-name="P854"><text:span text:style-name="T855">Descripción</text:span><text:span text:style-name="T856"><text:tab/></text:span>M-SE2020/1520 CUÑAS DE RADIO ANIMACION ASCENSO FC CARTAGENA</text:p>
      <text:p text:style-name="P857"><text:span text:style-name="T858">Tercero</text:span><text:span text:style-name="T859"><text:tab/></text:span>CIF persona jurídica<text:tab/>B30797187<text:tab/>SONIDOVISUAL MEDIA SL (AUDIOS MEDIA PRODUCCION SLU)</text:p>
      <text:p text:style-name="P860"><text:span text:style-name="T861">Factura</text:span><text:span text:style-name="T862"><text:tab/></text:span>2020.0003322<text:tab/>320D0068<text:tab/>17/08/2020</text:p>
      <text:p text:style-name="P863"><text:span text:style-name="T864">Aplicaciones</text:span><text:span text:style-name="T865"><text:tab/></text:span>2020-01001-9122-22602<text:tab/>Publicidad y propaganda.<text:tab/>193,60</text:p>
      <text:h text:style-name="P866" text:outline-level="1">2020.2.0014925.000<text:tab/>2020.2.0013504.000<text:tab/>O<text:tab/>ADO<text:tab/>RC<text:tab/>04/09/2020<text:tab/>15/09/2020<text:tab/>01/10/2020<text:tab/>6.655,00<text:tab/>0,00<text:tab/>0,00<text:tab/>0,00<text:tab/>6,655.00<text:tab/>0.00</text:h>
      <text:p text:style-name="P867"><text:span text:style-name="T868">Descripción</text:span><text:span text:style-name="T869"><text:tab/></text:span>M-SE2020/1592 CAMPAÑA PREVENCIÓN COVID OCIO JUVENIL</text:p>
      <text:p text:style-name="P870"><text:span text:style-name="T871">Tercero</text:span><text:span text:style-name="T872"><text:tab/></text:span>CIF persona jurídica<text:tab/>A30016323<text:tab/>RADIO MURCIA SA</text:p>
      <text:p text:style-name="P873"><text:span text:style-name="T874">Factura</text:span><text:span text:style-name="T875"><text:tab/></text:span>2020.0003402<text:tab/>205035PA00808<text:tab/>31/08/2020</text:p>
      <text:p text:style-name="P876"><text:span text:style-name="T877">Aplicaciones</text:span><text:span text:style-name="T878"><text:tab/></text:span>2020-01001-9122-22602<text:tab/>Publicidad y propaganda.<text:tab/>6.655,00</text:p>
      <text:h text:style-name="P879" text:outline-level="1">2020.2.0015057.000<text:tab/>2020.2.0012843.000<text:tab/>O<text:tab/>ADO<text:tab/>RC<text:tab/>09/09/2020<text:tab/>17/09/2020<text:tab/>02/10/2020<text:tab/>1.210,00<text:tab/>0,00<text:tab/>0,00<text:tab/>0,00<text:tab/>1,210.00<text:tab/>0.00</text:h>
      <text:p text:style-name="P880"><text:span text:style-name="T881">Descripción</text:span><text:span text:style-name="T882"><text:tab/></text:span>EMISORA: CARTAGENA CV.; ORDEN: 1201185087; ANUNCIANTE: ALCALDIA-FUTBOL CARTAGENA; P.EMISION: 01-01/08/2020; CL: MICROESPACIOS; DUR.: 20;</text:p>
      <text:p text:style-name="P883"><text:span text:style-name="T884">Tercero</text:span><text:span text:style-name="T885"><text:tab/></text:span>CIF persona jurídica<text:tab/>A28782936<text:tab/>SOCIEDAD UNIPREX</text:p>
      <text:p text:style-name="P886"><text:span text:style-name="T887">Factura</text:span><text:span text:style-name="T888"><text:tab/></text:span>2020.0003423<text:tab/>2201033516<text:tab/>31/08/2020</text:p>
      <text:p text:style-name="P889"><text:span text:style-name="T890">Aplicaciones</text:span><text:span text:style-name="T891"><text:tab/></text:span>2020-01001-9122-22602<text:tab/>Publicidad y propaganda.<text:tab/>1.210,00</text:p>
      <text:h text:style-name="P892" text:outline-level="1">2020.2.0015468.000<text:tab/>2020.2.0014929.000<text:tab/>O<text:tab/>ADO<text:tab/>RC<text:tab/>18/09/2020<text:tab/>29/09/2020<text:tab/>11/10/2020<text:tab/>1.452,00<text:tab/>0,00<text:tab/>0,00<text:tab/>0,00<text:tab/>1,452.00<text:tab/>0.00</text:h>
      <text:p text:style-name="P893"><text:span text:style-name="T894">Descripción</text:span><text:span text:style-name="T895"><text:tab/></text:span>Nº Expediente: M-SE2020/1688. Nombre del Contrato: PROYECCIÓN DEL ESCUDO DEL CARTAGENA EN LA FACHADA DEL PALACIO CONSISTORIAL. Att. Jefe de Gabinete Alcaldía- Juan Luis Martínez.</text:p>
      <text:p text:style-name="P896"><text:span text:style-name="T897">Terce</text:span><text:span text:style-name="T898">ro</text:span><text:span text:style-name="T899"><text:tab/></text:span>NIF<text:tab/>23016874S<text:tab/>CAMPILLO SANCHEZ MANUEL</text:p>
      <text:p text:style-name="P900"><text:span text:style-name="T901">Factura</text:span><text:span text:style-name="T902"><text:tab/></text:span>2020.0003549<text:tab/>MAP-201256<text:tab/>09/09/2020</text:p>
      <text:p text:style-name="P903"><text:span text:style-name="T904">Aplicaciones</text:span><text:span text:style-name="T905"><text:tab/></text:span>2020-01001-9122-22602<text:tab/>Publicidad y propaganda.<text:tab/>1.452,00</text:p>
      <text:p text:style-name="P906"/>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Referencia de la</text:span><text:span text:style-name="T940"><text:s/></text:span><text:span text:style-name="T941">operación</text:span></text:p>
          </table:table-cell>
          <table:table-cell table:style-name="TableCell942">
            <text:p text:style-name="P943"><text:span text:style-name="T944">Referencia de la</text:span><text:span text:style-name="T945"><text:s/></text:span><text:span text:style-name="T946">oper. anterior</text:span></text:p>
          </table:table-cell>
          <table:table-cell table:style-name="TableCell947">
            <text:p text:style-name="P948"/>
            <text:p text:style-name="P949">Fase</text:p>
          </table:table-cell>
          <table:table-cell table:style-name="TableCell950">
            <text:p text:style-name="P951"/>
            <text:p text:style-name="P952">Tipo</text:p>
          </table:table-cell>
          <table:table-cell table:style-name="TableCell953">
            <text:p text:style-name="P954"/>
            <text:p text:style-name="P955">Clase</text:p>
          </table:table-cell>
          <table:table-cell table:style-name="TableCell956">
            <text:p text:style-name="P957"><text:span text:style-name="T958">Fecha</text:span><text:span text:style-name="T959"><text:s/></text:span><text:span text:style-name="T960">propuesta</text:span></text:p>
          </table:table-cell>
          <table:table-cell table:style-name="TableCell961">
            <text:p text:style-name="P962"><text:span text:style-name="T963">Fecha</text:span><text:span text:style-name="T964"><text:s/></text:span><text:span text:style-name="T965">contab.</text:span></text:p>
          </table:table-cell>
          <table:table-cell table:style-name="TableCell966">
            <text:p text:style-name="P967"><text:span text:style-name="T968">Fecha</text:span><text:span text:style-name="T969"><text:s/></text:span><text:span text:style-name="T970">previsión</text:span></text:p>
          </table:table-cell>
          <table:table-cell table:style-name="TableCell971">
            <text:p text:style-name="P972"><text:span text:style-name="T973">Fecha</text:span><text:span text:style-name="T974"><text:s/></text:span><text:span text:style-name="T975">tesorería</text:span></text:p>
          </table:table-cell>
          <table:table-cell table:style-name="TableCell976">
            <text:p text:style-name="P977"><text:span text:style-name="T978">Importe</text:span><text:span text:style-name="T979"><text:s/></text:span><text:span text:style-name="T980">bruto</text:span></text:p>
          </table:table-cell>
          <table:table-cell table:style-name="TableCell981">
            <text:p text:style-name="P982">IVA</text:p>
            <text:p text:style-name="P983">deducible</text:p>
          </table:table-cell>
          <table:table-cell table:style-name="TableCell984">
            <text:p text:style-name="P985"><text:span text:style-name="T986">Descuento</text:span><text:span text:style-name="T987"><text:s/></text:span><text:span text:style-name="T988">presup.</text:span></text:p>
          </table:table-cell>
          <table:table-cell table:style-name="TableCell989">
            <text:p text:style-name="P990">Descuentos</text:p>
            <text:p text:style-name="P991">NP</text:p>
          </table:table-cell>
          <table:table-cell table:style-name="TableCell992">
            <text:p text:style-name="P993"/>
            <text:p text:style-name="P994">Total</text:p>
          </table:table-cell>
          <table:table-cell table:style-name="TableCell995">
            <text:p text:style-name="P996"/>
            <text:p text:style-name="P997">Saldo</text:p>
          </table:table-cell>
        </table:table-row>
      </table:table>
      <text:p text:style-name="P998"/>
      <text:h text:style-name="P999" text:outline-level="1"><draw:custom-shape svg:x="0.19653in" svg:y="-0.39514in" svg:width="11.18125in" svg:height="0.31528in" draw:z-index="487244800" draw:id="id49" draw:style-name="a49" draw:name="docshape14" text:anchor-type="paragraph"><svg:title/><svg:desc/><draw:enhanced-geometry draw:type="non-primitive" svg:viewBox="0 0 16101 454" draw:enhanced-path="M 0 0 L 1531 0 1531 453 0 453 0 0 M 1588 0 L 3119 0 3119 453 1588 453 1588 0 M 3175 0 L 3686 0 3686 453 3175 453 3175 0 M 3742 0 L 4366 0 4366 453 3742 453 3742 0 M 4423 0 L 4989 0 4989 453 4423 453 4423 0 M 5046 0 L 5897 0 5897 453 5046 453 5046 0 M 5953 0 L 6804 0 6804 453 5953 453 5953 0 M 6860 0 L 7711 0 7711 453 6860 453 6860 0 M 7767 0 L 8618 0 8618 453 7767 453 7767 0 M 8674 0 L 9865 0 9865 453 8674 453 8674 0 M 9922 0 L 11112 0 11112 453 9922 453 9922 0 M 11169 0 L 12360 0 12360 453 11169 453 11169 0 M 12416 0 L 13607 0 13607 453 12416 453 12416 0 M 13663 0 L 14854 0 14854 453 13663 453 13663 0 M 14911 0 L 16101 0 16101 453 14911 453 14911 0 N" draw:text-areas="?f102 ?f104 ?f103 ?f105" draw:glue-points="?f70 ?f71 ?f72 ?f73 ?f74 ?f71 ?f75 ?f73 ?f74 ?f71 ?f76 ?f71 ?f77 ?f73 ?f78 ?f71 ?f79 ?f73 ?f78 ?f71 ?f80 ?f71 ?f81 ?f73 ?f82 ?f71 ?f83 ?f73 ?f82 ?f71 ?f84 ?f71 ?f85 ?f73 ?f86 ?f71 ?f87 ?f73 ?f86 ?f71 ?f88 ?f71 ?f89 ?f73 ?f90 ?f71 ?f91 ?f73 ?f90 ?f71 ?f92 ?f71 ?f93 ?f73 ?f94 ?f71 ?f95 ?f73 ?f94 ?f71 ?f96 ?f71 ?f97 ?f73 ?f98 ?f71 ?f99 ?f73 ?f98 ?f71 ?f100 ?f71 ?f101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1"/><draw:equation draw:name="f7" draw:formula="?f4 / 454"/><draw:equation draw:name="f8" draw:formula="0 + 1814 - 283"/><draw:equation draw:name="f9" draw:formula="?f8 * ?f5 / 16101"/><draw:equation draw:name="f10" draw:formula="-569 * ?f4 / 454"/><draw:equation draw:name="f11" draw:formula="0 + 283 - 283"/><draw:equation draw:name="f12" draw:formula="?f11 * ?f5 / 16101"/><draw:equation draw:name="f13" draw:formula="-116 * ?f4 / 454"/><draw:equation draw:name="f14" draw:formula="0 + 1871 - 283"/><draw:equation draw:name="f15" draw:formula="?f14 * ?f5 / 16101"/><draw:equation draw:name="f16" draw:formula="0 + 3402 - 283"/><draw:equation draw:name="f17" draw:formula="?f16 * ?f5 / 16101"/><draw:equation draw:name="f18" draw:formula="0 + 3969 - 283"/><draw:equation draw:name="f19" draw:formula="?f18 * ?f5 / 16101"/><draw:equation draw:name="f20" draw:formula="0 + 3458 - 283"/><draw:equation draw:name="f21" draw:formula="?f20 * ?f5 / 16101"/><draw:equation draw:name="f22" draw:formula="0 + 4025 - 283"/><draw:equation draw:name="f23" draw:formula="?f22 * ?f5 / 16101"/><draw:equation draw:name="f24" draw:formula="0 + 4649 - 283"/><draw:equation draw:name="f25" draw:formula="?f24 * ?f5 / 16101"/><draw:equation draw:name="f26" draw:formula="0 + 5272 - 283"/><draw:equation draw:name="f27" draw:formula="?f26 * ?f5 / 16101"/><draw:equation draw:name="f28" draw:formula="0 + 4706 - 283"/><draw:equation draw:name="f29" draw:formula="?f28 * ?f5 / 16101"/><draw:equation draw:name="f30" draw:formula="0 + 5329 - 283"/><draw:equation draw:name="f31" draw:formula="?f30 * ?f5 / 16101"/><draw:equation draw:name="f32" draw:formula="0 + 6180 - 283"/><draw:equation draw:name="f33" draw:formula="?f32 * ?f5 / 16101"/><draw:equation draw:name="f34" draw:formula="0 + 7087 - 283"/><draw:equation draw:name="f35" draw:formula="?f34 * ?f5 / 16101"/><draw:equation draw:name="f36" draw:formula="0 + 6236 - 283"/><draw:equation draw:name="f37" draw:formula="?f36 * ?f5 / 16101"/><draw:equation draw:name="f38" draw:formula="0 + 7143 - 283"/><draw:equation draw:name="f39" draw:formula="?f38 * ?f5 / 16101"/><draw:equation draw:name="f40" draw:formula="0 + 7994 - 283"/><draw:equation draw:name="f41" draw:formula="?f40 * ?f5 / 16101"/><draw:equation draw:name="f42" draw:formula="0 + 8901 - 283"/><draw:equation draw:name="f43" draw:formula="?f42 * ?f5 / 16101"/><draw:equation draw:name="f44" draw:formula="0 + 8050 - 283"/><draw:equation draw:name="f45" draw:formula="?f44 * ?f5 / 16101"/><draw:equation draw:name="f46" draw:formula="0 + 8957 - 283"/><draw:equation draw:name="f47" draw:formula="?f46 * ?f5 / 16101"/><draw:equation draw:name="f48" draw:formula="0 + 10148 - 283"/><draw:equation draw:name="f49" draw:formula="?f48 * ?f5 / 16101"/><draw:equation draw:name="f50" draw:formula="0 + 11395 - 283"/><draw:equation draw:name="f51" draw:formula="?f50 * ?f5 / 16101"/><draw:equation draw:name="f52" draw:formula="0 + 10205 - 283"/><draw:equation draw:name="f53" draw:formula="?f52 * ?f5 / 16101"/><draw:equation draw:name="f54" draw:formula="0 + 11452 - 283"/><draw:equation draw:name="f55" draw:formula="?f54 * ?f5 / 16101"/><draw:equation draw:name="f56" draw:formula="0 + 12643 - 283"/><draw:equation draw:name="f57" draw:formula="?f56 * ?f5 / 16101"/><draw:equation draw:name="f58" draw:formula="0 + 13890 - 283"/><draw:equation draw:name="f59" draw:formula="?f58 * ?f5 / 16101"/><draw:equation draw:name="f60" draw:formula="0 + 12699 - 283"/><draw:equation draw:name="f61" draw:formula="?f60 * ?f5 / 16101"/><draw:equation draw:name="f62" draw:formula="0 + 13946 - 283"/><draw:equation draw:name="f63" draw:formula="?f62 * ?f5 / 16101"/><draw:equation draw:name="f64" draw:formula="0 + 15137 - 283"/><draw:equation draw:name="f65" draw:formula="?f64 * ?f5 / 16101"/><draw:equation draw:name="f66" draw:formula="0 + 16384 - 283"/><draw:equation draw:name="f67" draw:formula="?f66 * ?f5 / 16101"/><draw:equation draw:name="f68" draw:formula="0 + 15194 - 283"/><draw:equation draw:name="f69" draw:formula="?f68 * ?f5 / 16101"/><draw:equation draw:name="f70" draw:formula="?f9 / ?f6"/><draw:equation draw:name="f71" draw:formula="?f10 / ?f7"/><draw:equation draw:name="f72" draw:formula="?f12 / ?f6"/><draw:equation draw:name="f73" draw:formula="?f13 / ?f7"/><draw:equation draw:name="f74" draw:formula="?f15 / ?f6"/><draw:equation draw:name="f75" draw:formula="?f17 / ?f6"/><draw:equation draw:name="f76" draw:formula="?f19 / ?f6"/><draw:equation draw:name="f77" draw:formula="?f21 / ?f6"/><draw:equation draw:name="f78" draw:formula="?f23 / ?f6"/><draw:equation draw:name="f79" draw:formula="?f25 / ?f6"/><draw:equation draw:name="f80" draw:formula="?f27 / ?f6"/><draw:equation draw:name="f81" draw:formula="?f29 / ?f6"/><draw:equation draw:name="f82" draw:formula="?f31 / ?f6"/><draw:equation draw:name="f83" draw:formula="?f33 / ?f6"/><draw:equation draw:name="f84" draw:formula="?f35 / ?f6"/><draw:equation draw:name="f85" draw:formula="?f37 / ?f6"/><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f63 / ?f6"/><draw:equation draw:name="f99" draw:formula="?f65 / ?f6"/><draw:equation draw:name="f100" draw:formula="?f67 / ?f6"/><draw:equation draw:name="f101" draw:formula="?f69 / ?f6"/><draw:equation draw:name="f102" draw:formula="0 / ?f6"/><draw:equation draw:name="f103" draw:formula="?f1 / ?f6"/><draw:equation draw:name="f104" draw:formula="0 / ?f7"/><draw:equation draw:name="f105" draw:formula="?f3 / ?f7"/></draw:enhanced-geometry></draw:custom-shape>2020.2.0015502.000<text:tab/>2020.2.0012684.000<text:tab/>O<text:tab/>ADO<text:tab/>RC<text:tab/>21/09/2020<text:tab/>24/09/2020<text:tab/>16/10/2020<text:tab/>4.840,00<text:tab/>0,00<text:tab/>0,00<text:tab/>0,00<text:tab/>4,840.00<text:tab/>0.00</text:h>
      <text:p text:style-name="P1000"><text:span text:style-name="T1001">Descripción</text:span><text:span text:style-name="T1002"><text:tab/></text:span>EMISORA: CARTAGENA CV.; ORDEN: 1201184992; ANUNCIANTE: ALCALDIA-CONCIENCIACION; P.EMISION: 08-08/05/2020; CL: MICROESPACIOS; DUR.: 180;</text:p>
      <text:p text:style-name="P1003"><text:span text:style-name="T1004">Tercero</text:span><text:span text:style-name="T1005"><text:tab/></text:span>CIF persona jurídica<text:tab/>A28782936<text:tab/>SOCIEDAD UNIPREX</text:p>
      <text:p text:style-name="P1006"><text:span text:style-name="T1007">Factura</text:span><text:span text:style-name="T1008"><text:tab/></text:span>2020.0003627<text:tab/>2201018876<text:tab/>31/05/2020</text:p>
      <text:p text:style-name="P1009"><text:span text:style-name="T1010">Aplicaciones</text:span><text:span text:style-name="T1011"><text:tab/></text:span>2020-01001-9122-22602<text:tab/>Publicidad y propaganda.<text:tab/>4.840,00</text:p>
      <text:h text:style-name="P1012" text:outline-level="1">2020.2.0015782.000<text:tab/>2020.2.0013469.000<text:tab/>O<text:tab/>ADO<text:tab/>RC<text:tab/>28/09/2020<text:tab/>02/10/2020<text:tab/>21/10/2020<text:tab/>847,00<text:tab/>0,00<text:tab/>0,00<text:tab/>0,00<text:tab/>847.00<text:tab/>0.00</text:h>
      <text:p text:style-name="P1013"><text:span text:style-name="T1014">Descripción</text:span><text:span text:style-name="T1015"><text:tab/></text:span><text:span text:style-name="T1016">Nº CONTRATO: M-SE2020/1591</text:span></text:p>
      <text:p text:style-name="P1017"><text:span text:style-name="T1018">Tercero</text:span><text:span text:style-name="T1019"><text:tab/></text:span>CIF persona jurídica<text:tab/>B30842108<text:tab/>SPORT CARTAGENA,S.L.</text:p>
      <text:p text:style-name="P1020"><text:span text:style-name="T1021">Factura</text:span><text:span text:style-name="T1022"><text:tab/></text:span><text:span text:style-name="T1023">2020.0003659</text:span><text:span text:style-name="T1024"><text:tab/>Emit-18</text:span><text:span text:style-name="T1025"><text:tab/>21/09/2020</text:span></text:p>
      <text:p text:style-name="P1026"><text:span text:style-name="T1027">Aplicaciones</text:span><text:span text:style-name="T1028"><text:tab/></text:span>2020-01001-9122-22602<text:tab/>Publicidad y propaganda.<text:tab/>847,00</text:p>
      <text:h text:style-name="P1029" text:outline-level="1">2020.2.0016635.000<text:tab/>2020.2.0008057.000<text:tab/>O<text:tab/>ADO<text:tab/>RC<text:tab/>13/10/2020<text:tab/>15/10/2020<text:tab/>05/11/2020<text:tab/>4.840,00<text:tab/>0,00<text:tab/>0,00<text:tab/>0,00<text:tab/>4,840.00<text:tab/>0.00</text:h>
      <text:p text:style-name="P1030"><text:span text:style-name="T1031">Descripció</text:span><text:span text:style-name="T1032">n</text:span><text:span text:style-name="T1033"><text:tab/></text:span><text:span text:style-name="T1034">AYTO. CARTAGENA - PUBLICIDAD CAMPAÑA GRACIAS</text:span></text:p>
      <text:p text:style-name="P1035"/>
      <text:p text:style-name="P1036">Nº DE PEDIDO:<text:span text:style-name="T1037"><text:s/></text:span>M-SE2020/984</text:p>
      <text:p text:style-name="P1038"><text:span text:style-name="T1039">Tercero</text:span><text:span text:style-name="T1040"><text:tab/></text:span>CIF persona jurídica<text:tab/>A78865433<text:tab/>LA VERDAD CMM SA</text:p>
      <text:p text:style-name="P1041"><text:span text:style-name="T1042">Factura</text:span><text:span text:style-name="T1043"><text:tab/></text:span>2020.0003864<text:tab/>FNLC0092002969<text:tab/>30/09/2020</text:p>
      <text:p text:style-name="P1044"><text:span text:style-name="T1045">Aplicaciones</text:span><text:span text:style-name="T1046"><text:tab/></text:span>2020-01001-9122-22602<text:tab/>Publicidad y propaganda.<text:tab/>4.840,00</text:p>
      <text:h text:style-name="P1047" text:outline-level="1">2020.2.0019175.000<text:tab/>2020.2.0011910.000<text:tab/>O<text:tab/>ADO<text:tab/>RC<text:tab/>20/11/2020<text:tab/>26/11/2020<text:tab/>18/12/2020<text:tab/>479,16<text:tab/>0,00<text:tab/>0,00<text:tab/>0,00<text:tab/>479.16<text:tab/>0.00</text:h>
      <text:p text:style-name="P1048"><text:span text:style-name="T1049">Descripción</text:span><text:span text:style-name="T1050"><text:tab/></text:span>PUBLICACIÓN EN EL DIARIO LA VERDAD EL DÍA 9 DE JULIO DE 2020 DE UN EDICTO OFICIAL , MÓDULO 3X2,<text:s/>GRAL, CON EL CONCEPTO:<text:span text:style-name="T1051"><text:s/></text:span>APROBACIÓN DE MATRÍCULA DEL IAE PARA EL EJERCICIO 2020.</text:p>
      <text:p text:style-name="P1052">Nº DE PEDIDO:<text:span text:style-name="T1053"><text:s/></text:span>M-SE2020/2167</text:p>
      <text:p text:style-name="P1054"><text:span text:style-name="T1055">Tercero</text:span><text:span text:style-name="T1056"><text:tab/></text:span>CIF persona jurídica<text:tab/>A78865433<text:tab/>LA VERDAD CMM SA</text:p>
      <text:p text:style-name="P1057"><text:span text:style-name="T1058">Factura</text:span><text:span text:style-name="T1059"><text:tab/></text:span>2020.0004725<text:tab/>FNLC0092003612<text:tab/>18/11/2020</text:p>
      <text:p text:style-name="P1060"><text:span text:style-name="T1061">Aplicaciones</text:span><text:span text:style-name="T1062"><text:tab/></text:span>2020-01001-9122-22602<text:tab/>Publicidad<text:s/>y propaganda.<text:tab/>479,16</text:p>
      <text:h text:style-name="P1063" text:outline-level="1">2020.2.0021117.000<text:tab/>2020.2.0017063.000<text:tab/>O<text:tab/>ADO<text:tab/>RC<text:tab/>11/12/2020<text:tab/>17/12/2020<text:tab/>01/01/2021<text:tab/>1.815,00<text:tab/>0,00<text:tab/>0,00<text:tab/>0,00<text:tab/>1,815.00<text:tab/>0.00</text:h>
      <text:p text:style-name="P1064"><text:span text:style-name="T1065">Descripción</text:span><text:span text:style-name="T1066"><text:tab/></text:span>PUBLICACIÓN EN EL DIARIO LA VERDAD LOS DÍAS 21 Y 31 DE JULIO DE 2020 DE UNA PÁGINA , MÓDULOS 10X5, GRAL,<text:s/>COLOR, CON EL CONCEPTO:<text:span text:style-name="T1067"><text:s/></text:span>ASCENSO EFESÉ.</text:p>
      <text:p text:style-name="P1068"/>
      <text:p text:style-name="P1069">Nº DE PEDIDO:<text:span text:style-name="T1070"><text:s/></text:span>M-SE2020/2187</text:p>
      <text:p text:style-name="P1071"/>
      <text:p text:style-name="P1072"><text:span text:style-name="T1073">Tercero</text:span><text:span text:style-name="T1074"><text:tab/></text:span>CIF persona jurídica<text:tab/>A78865433<text:tab/>LA VERDAD CMM SA</text:p>
      <text:p text:style-name="P1075"><text:span text:style-name="T1076">Factura</text:span><text:span text:style-name="T1077"><text:tab/></text:span>2020.0004994<text:tab/>FNLC0092003724<text:tab/>30/11/2020</text:p>
      <text:p text:style-name="P1078"><text:span text:style-name="T1079">Aplicaciones</text:span><text:span text:style-name="T1080"><text:tab/></text:span>2020-01001-9122-22602<text:tab/>Publicidad y propaganda.<text:tab/>1.815,00</text:p>
      <text:h text:style-name="P1081" text:outline-level="1">2020.2.0021118.000<text:tab/>2020.2.0011911.000<text:tab/>O<text:tab/>ADO<text:tab/>RC<text:tab/>11/12/2020<text:tab/>21/12/2020<text:tab/>08/01/2021<text:tab/>479,16<text:tab/>0,00<text:tab/>0,00<text:tab/>0,00<text:tab/>479.16<text:tab/>0.00</text:h>
      <text:p text:style-name="P1082"><text:span text:style-name="T1083">Descripción</text:span><text:span text:style-name="T1084"><text:tab/></text:span>PUBLICACIÓN EN EL DIARIO LA VERDAD EL DÍA 9 DE JULIO DE 2020 DE UN EDICTO OFICIAL , MÓDULO 3X2, GRAL, CON EL CONCEPTO:<text:span text:style-name="T1085"><text:s/></text:span>APROBACIÓN<text:s/>DE PADRONES BASE DE TASAS PARA EL EJERCICIO 2020.</text:p>
      <text:p text:style-name="P1086">Nº DE PEDIDO:<text:span text:style-name="T1087"><text:s/></text:span>M-SE2020/2168</text:p>
      <text:p text:style-name="P1088"><text:span text:style-name="T1089">Tercero</text:span><text:span text:style-name="T1090"><text:tab/></text:span>CIF persona jurídica<text:tab/>A78865433<text:tab/>LA VERDAD CMM SA</text:p>
      <text:p text:style-name="P1091"><text:span text:style-name="T1092">Factura</text:span><text:span text:style-name="T1093"><text:tab/></text:span>2020.0005161<text:tab/>FNLC0092003604<text:tab/>18/11/2020</text:p>
      <text:p text:style-name="P1094"><text:span text:style-name="T1095">Aplicaciones</text:span><text:span text:style-name="T1096"><text:tab/></text:span>2020-01001-9122-22602<text:tab/>Publicidad y propaganda.<text:tab/>479,16</text:p>
      <text:h text:style-name="P1097" text:outline-level="1">2020.2.0021124.000<text:tab/>2020.2.0008059.000<text:tab/>O<text:tab/>ADO<text:tab/>RC<text:tab/>11/12/2020<text:tab/>21/12/2020<text:tab/>09/01/2021<text:tab/>1.210,00<text:tab/>0,00<text:tab/>0,00<text:tab/>0,00<text:tab/>1,210.00<text:tab/>0.00</text:h>
      <text:p text:style-name="P1098"><text:span text:style-name="T1099">Descripción</text:span><text:span text:style-name="T1100"><text:tab/></text:span><text:span text:style-name="T1101">CAMPAÑA SENSIBILIZACIÓN COVID 19</text:span></text:p>
      <text:p text:style-name="P1102"><text:span text:style-name="T1103">Tercero</text:span><text:span text:style-name="T1104"><text:tab/></text:span>CIF persona jurídica<text:tab/>B73759151<text:tab/>COMPAS COMUNICACION CORPORATIVA SL</text:p>
      <text:p text:style-name="P1105"><text:span text:style-name="T1106">Factura</text:span><text:span text:style-name="T1107"><text:tab/></text:span>2020.0005265<text:tab/>Rect-S2020100<text:tab/>09/12/2020</text:p>
      <text:p text:style-name="P1108"><text:span text:style-name="T1109">Aplicaciones</text:span><text:span text:style-name="T1110"><text:tab/></text:span>2020-01001-9122-22602<text:tab/>Publicidad y propaganda.<text:tab/>1.210,00</text:p>
      <text:h text:style-name="P1111" text:outline-level="1">2020.2.0023314.000<text:tab/>2020.2.0021598.000<text:tab/>O<text:tab/>ADO<text:tab/>RC<text:tab/>30/12/2020<text:tab/>31/12/2020<text:tab/>17/01/2021<text:tab/>529,98<text:tab/>0,00<text:tab/>0,00<text:tab/>0,00<text:tab/>529.98<text:tab/>0.00</text:h>
      <text:p text:style-name="P1112"><text:span text:style-name="T1113">Descripción</text:span><text:span text:style-name="T1114"><text:tab/></text:span>PUBLICACIÓN EN EL DIARIO LA VERDAD " POR IMPERATIVO LEGAL " EL DÍA 18 DE DICIEMBRE DE 2020 DE UN EDICTO OFICIAL , MÓDULO 3X2, GRAL, CON EL CONCEPTO:<text:span text:style-name="T1115"><text:s/></text:span>TASA POR UTILIZACIÓN PRIVATIVA O EL APROVECHAMIENTO<text:span text:style-name="T1116"><text:s/></text:span>ESPECIAL DEL DOMINIO PÚBLICO CON MERCADILLOS EN</text:p>
      <text:p text:style-name="P1117"><text:span text:style-name="T1118">Tercero</text:span><text:span text:style-name="T1119"><text:tab/></text:span>CIF persona jurídica<text:tab/>A78865433<text:tab/>LA VERDAD CMM SA</text:p>
      <text:p text:style-name="P1120"><text:span text:style-name="T1121">Factura</text:span><text:span text:style-name="T1122"><text:tab/></text:span>2020.0005644<text:tab/>FNLC0092004057<text:tab/>18/11/2020</text:p>
      <text:p text:style-name="P1123"><text:span text:style-name="T1124">Aplicaciones</text:span><text:span text:style-name="T1125"><text:tab/></text:span>2020-01001-9122-22602<text:tab/>Publicidad y propaganda.<text:tab/>529,98</text:p>
      <text:p text:style-name="P1126"/>
      <text:p text:style-name="P1140"><text:span text:style-name="T1141"><draw:g draw:name="docshapegroup15" draw:id="id64" draw:style-name="a64" text:anchor-type="as-char"><svg:title/><svg:desc/><draw:custom-shape svg:x="0in" svg:y="0in" svg:width="2.55972in" svg:height="0.31528in" draw:id="id59" draw:style-name="a59" draw:name="docshape16"><svg:title/><svg:desc/><draw:enhanced-geometry draw:type="non-primitive" svg:viewBox="0 0 3686 454" draw:enhanced-path="M 1531 0 L 0 0 0 454 1531 454 1531 0 Z M 3118 0 L 1587 0 1587 454 3118 454 3118 0 Z M 3685 0 L 3175 0 3175 454 3685 454 3685 0 Z N" draw:text-areas="?f24 ?f26 ?f25 ?f27" draw:glue-points="?f16 ?f17 ?f18 ?f17 ?f18 ?f19 ?f16 ?f19 ?f16 ?f17 ?f20 ?f17 ?f21 ?f17 ?f21 ?f19 ?f20 ?f19 ?f20 ?f17 ?f22 ?f17 ?f23 ?f17 ?f23 ?f19 ?f22 ?f19 ?f22 ?f1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draw:equation draw:name="f7" draw:formula="?f4 / 454"/><draw:equation draw:name="f8" draw:formula="1531 * ?f5 / 3686"/><draw:equation draw:name="f9" draw:formula="0 * ?f4 / 454"/><draw:equation draw:name="f10" draw:formula="0 * ?f5 / 3686"/><draw:equation draw:name="f11" draw:formula="454 * ?f4 / 454"/><draw:equation draw:name="f12" draw:formula="3118 * ?f5 / 3686"/><draw:equation draw:name="f13" draw:formula="1587 * ?f5 / 3686"/><draw:equation draw:name="f14" draw:formula="3685 * ?f5 / 3686"/><draw:equation draw:name="f15" draw:formula="3175 * ?f5 / 36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0in" svg:y="0in" svg:width="2.55972in" svg:height="0.31528in" draw:id="id60" draw:style-name="a60" draw:name="docshape17"><svg:title/><svg:desc/><draw:enhanced-geometry draw:type="non-primitive" svg:viewBox="0 0 3686 454" draw:enhanced-path="M 0 0 L 1531 0 1531 454 0 454 0 0 M 1587 0 L 3118 0 3118 454 1587 454 1587 0 M 3175 0 L 3685 0 3685 454 3175 454 3175 0 N" draw:text-areas="?f24 ?f26 ?f25 ?f27" draw:glue-points="?f16 ?f17 ?f18 ?f17 ?f18 ?f19 ?f16 ?f19 ?f16 ?f17 ?f20 ?f17 ?f21 ?f17 ?f21 ?f19 ?f20 ?f19 ?f20 ?f17 ?f22 ?f17 ?f23 ?f17 ?f23 ?f19 ?f22 ?f19 ?f22 ?f1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draw:equation draw:name="f7" draw:formula="?f4 / 454"/><draw:equation draw:name="f8" draw:formula="0 * ?f5 / 3686"/><draw:equation draw:name="f9" draw:formula="0 * ?f4 / 454"/><draw:equation draw:name="f10" draw:formula="1531 * ?f5 / 3686"/><draw:equation draw:name="f11" draw:formula="454 * ?f4 / 454"/><draw:equation draw:name="f12" draw:formula="1587 * ?f5 / 3686"/><draw:equation draw:name="f13" draw:formula="3118 * ?f5 / 3686"/><draw:equation draw:name="f14" draw:formula="3175 * ?f5 / 3686"/><draw:equation draw:name="f15" draw:formula="3685 * ?f5 / 36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frame draw:id="id61" draw:style-name="a61" draw:name="docshape18" svg:x="1.14167in" svg:y="0.05486in" svg:width="0.65347in" svg:height="0.21181in" style:rel-width="scale" style:rel-height="scale"><draw:text-box><text:p text:style-name="P1142">Referencia de la</text:p><text:p text:style-name="P1143">oper. anterior</text:p></draw:text-box><svg:title/><svg:desc/></draw:frame><draw:frame draw:id="id62" draw:style-name="a62" draw:name="docshape19" svg:x="2.24375in" svg:y="0.12153in" svg:width="0.20417in" svg:height="0.09375in" style:rel-width="scale" style:rel-height="scale"><draw:text-box><text:p text:style-name="P1144">Fase</text:p></draw:text-box><svg:title/><svg:desc/></draw:frame><draw:frame draw:id="id63" draw:style-name="a63" draw:name="docshape20" svg:x="0in" svg:y="0in" svg:width="1.06319in" svg:height="0.31528in" style:rel-width="scale" style:rel-height="scale"><draw:text-box><text:p text:style-name="P1145"><text:span text:style-name="T1146">Referencia de la</text:span><text:span text:style-name="T1147"><text:s/></text:span><text:span text:style-name="T1148">operación</text:span></text:p></draw:text-box><svg:title/><svg:desc/></draw:frame></draw:g></text:span><text:span text:style-name="T1149"><text:s/></text:span><text:span text:style-name="T1150"><draw:frame draw:id="id65" draw:style-name="a65" draw:name="docshape21" text:anchor-type="as-char" svg:x="0in" svg:y="0in" svg:width="8.58264in" svg:height="0.31528in" style:rel-width="scale" style:rel-height="scale"><draw:text-box><table:table table:style-name="Table1151"><table:table-columns><table:table-column table:style-name="TableColumn1152"/><table:table-column table:style-name="TableColumn1153"/><table:table-column table:style-name="TableColumn1154"/><table:table-column table:style-name="TableColumn1155"/><table:table-column table:style-name="TableColumn1156"/><table:table-column table:style-name="TableColumn1157"/><table:table-column table:style-name="TableColumn1158"/><table:table-column table:style-name="TableColumn1159"/><table:table-column table:style-name="TableColumn1160"/><table:table-column table:style-name="TableColumn1161"/><table:table-column table:style-name="TableColumn1162"/><table:table-column table:style-name="TableColumn1163"/></table:table-columns><table:table-row table:style-name="TableRow1164"><table:table-cell table:style-name="TableCell1165"><text:p text:style-name="P1166"/><text:p text:style-name="P1167">Tipo</text:p></table:table-cell><table:table-cell table:style-name="TableCell1168"><text:p text:style-name="P1169"/><text:p text:style-name="P1170">Clase</text:p></table:table-cell><table:table-cell table:style-name="TableCell1171"><text:p text:style-name="P1172"><text:span text:style-name="T1173">Fecha</text:span><text:span text:style-name="T1174"><text:s/></text:span><text:span text:style-name="T1175">propuesta</text:span></text:p></table:table-cell><table:table-cell table:style-name="TableCell1176"><text:p text:style-name="P1177"><text:span text:style-name="T1178">Fecha</text:span><text:span text:style-name="T1179"><text:s/></text:span><text:span text:style-name="T1180">contab.</text:span></text:p></table:table-cell><table:table-cell table:style-name="TableCell1181"><text:p text:style-name="P1182"><text:span text:style-name="T1183">Fecha</text:span><text:span text:style-name="T1184"><text:s/></text:span><text:span text:style-name="T1185">previsión</text:span></text:p></table:table-cell><table:table-cell table:style-name="TableCell1186"><text:p text:style-name="P1187"><text:span text:style-name="T1188">Fecha</text:span><text:span text:style-name="T1189"><text:s/></text:span><text:span text:style-name="T1190">tesorería</text:span></text:p></table:table-cell><table:table-cell table:style-name="TableCell1191"><text:p text:style-name="P1192"><text:span text:style-name="T1193">Importe</text:span><text:span text:style-name="T1194"><text:s/></text:span><text:span text:style-name="T1195">bruto</text:span></text:p></table:table-cell><table:table-cell table:style-name="TableCell1196"><text:p text:style-name="P1197">IVA</text:p><text:p text:style-name="P1198">deducible</text:p></table:table-cell><table:table-cell table:style-name="TableCell1199"><text:p text:style-name="P1200"><text:span text:style-name="T1201">Descuento</text:span><text:span text:style-name="T1202"><text:s/></text:span><text:span text:style-name="T1203">presup.</text:span></text:p></table:table-cell><table:table-cell table:style-name="TableCell1204"><text:p text:style-name="P1205">Descuentos</text:p><text:p text:style-name="P1206">NP</text:p></table:table-cell><table:table-cell table:style-name="TableCell1207"><text:p text:style-name="P1208"/><text:p text:style-name="P1209">Total</text:p></table:table-cell><table:table-cell table:style-name="TableCell1210"><text:p text:style-name="P1211"/><text:p text:style-name="P1212">Saldo</text:p></table:table-cell></table:table-row></table:table><text:p text:style-name="P1213"/></draw:text-box><svg:title/><svg:desc/></draw:frame></text:span></text:p>
      <text:p text:style-name="P1214"/>
      <text:p text:style-name="P1215"><draw:g draw:z-index="15731712" draw:name="docshapegroup22" draw:id="id69" draw:style-name="a69" text:anchor-type="paragraph"><svg:title/><svg:desc/><draw:custom-shape svg:x="5.11806in" svg:y="0.02569in" svg:width="1.06319in" svg:height="0.15764in" draw:id="id66" draw:style-name="a66" draw:name="docshape23"><svg:title/><svg:desc/><draw:enhanced-geometry draw:type="non-primitive" svg:viewBox="0 0 21600 21600" draw:enhanced-path="M 0 0 L 21600 0 21600 21600 0 21600 Z N"/></draw:custom-shape><draw:custom-shape svg:x="5.11806in" svg:y="0.02569in" svg:width="1.06319in" svg:height="0.15764in" draw:id="id67" draw:style-name="a67" draw:name="docshape24"><svg:title/><svg:desc/><draw:enhanced-geometry draw:type="non-primitive" svg:viewBox="0 0 21600 21600" draw:enhanced-path="M 0 0 L 21600 0 21600 21600 0 21600 Z N"/></draw:custom-shape><draw:frame draw:id="id68" draw:style-name="a68" draw:name="docshape25" svg:x="5.11806in" svg:y="0.02569in" svg:width="1.06319in" svg:height="0.15764in" style:rel-width="scale" style:rel-height="scale"><draw:text-box><text:p text:style-name="P1216">Total general</text:p></draw:text-box><svg:title/><svg:desc/></draw:frame></draw:g><draw:custom-shape svg:x="2.79514in" svg:y="-0.48611in" svg:width="8.58264in" svg:height="0.31528in" draw:z-index="487246336" draw:id="id70" draw:style-name="a70" draw:name="docshape26" text:anchor-type="paragraph"><svg:title/><svg:desc/><draw:enhanced-geometry draw:type="non-primitive" svg:viewBox="0 0 12359 454" draw:enhanced-path="M 0 0 L 624 0 624 454 0 454 0 0 M 681 0 L 1247 0 1247 454 681 454 681 0 M 1304 0 L 2155 0 2155 454 1304 454 1304 0 M 2211 0 L 3062 0 3062 454 2211 454 2211 0 M 3118 0 L 3969 0 3969 454 3118 454 3118 0 M 4025 0 L 4876 0 4876 454 4025 454 4025 0 M 4932 0 L 6123 0 6123 454 4932 454 4932 0 M 6180 0 L 7370 0 7370 454 6180 454 6180 0 M 7427 0 L 8618 0 8618 454 7427 454 7427 0 M 8674 0 L 9865 0 9865 454 8674 454 8674 0 M 9921 0 L 11112 0 11112 454 9921 454 9921 0 M 11169 0 L 12359 0 12359 454 11169 454 11169 0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9"/><draw:equation draw:name="f7" draw:formula="?f4 / 454"/><draw:equation draw:name="f8" draw:formula="0 + 4025 - 4025"/><draw:equation draw:name="f9" draw:formula="?f8 * ?f5 / 12359"/><draw:equation draw:name="f10" draw:formula="-700 * ?f4 / 454"/><draw:equation draw:name="f11" draw:formula="0 + 4649 - 4025"/><draw:equation draw:name="f12" draw:formula="?f11 * ?f5 / 12359"/><draw:equation draw:name="f13" draw:formula="-246 * ?f4 / 454"/><draw:equation draw:name="f14" draw:formula="0 + 4706 - 4025"/><draw:equation draw:name="f15" draw:formula="?f14 * ?f5 / 12359"/><draw:equation draw:name="f16" draw:formula="0 + 5272 - 4025"/><draw:equation draw:name="f17" draw:formula="?f16 * ?f5 / 12359"/><draw:equation draw:name="f18" draw:formula="0 + 5329 - 4025"/><draw:equation draw:name="f19" draw:formula="?f18 * ?f5 / 12359"/><draw:equation draw:name="f20" draw:formula="0 + 6180 - 4025"/><draw:equation draw:name="f21" draw:formula="?f20 * ?f5 / 12359"/><draw:equation draw:name="f22" draw:formula="0 + 6236 - 4025"/><draw:equation draw:name="f23" draw:formula="?f22 * ?f5 / 12359"/><draw:equation draw:name="f24" draw:formula="0 + 7087 - 4025"/><draw:equation draw:name="f25" draw:formula="?f24 * ?f5 / 12359"/><draw:equation draw:name="f26" draw:formula="0 + 7143 - 4025"/><draw:equation draw:name="f27" draw:formula="?f26 * ?f5 / 12359"/><draw:equation draw:name="f28" draw:formula="0 + 7994 - 4025"/><draw:equation draw:name="f29" draw:formula="?f28 * ?f5 / 12359"/><draw:equation draw:name="f30" draw:formula="0 + 8050 - 4025"/><draw:equation draw:name="f31" draw:formula="?f30 * ?f5 / 12359"/><draw:equation draw:name="f32" draw:formula="0 + 8901 - 4025"/><draw:equation draw:name="f33" draw:formula="?f32 * ?f5 / 12359"/><draw:equation draw:name="f34" draw:formula="0 + 8957 - 4025"/><draw:equation draw:name="f35" draw:formula="?f34 * ?f5 / 12359"/><draw:equation draw:name="f36" draw:formula="0 + 10148 - 4025"/><draw:equation draw:name="f37" draw:formula="?f36 * ?f5 / 12359"/><draw:equation draw:name="f38" draw:formula="0 + 10205 - 4025"/><draw:equation draw:name="f39" draw:formula="?f38 * ?f5 / 12359"/><draw:equation draw:name="f40" draw:formula="0 + 11395 - 4025"/><draw:equation draw:name="f41" draw:formula="?f40 * ?f5 / 12359"/><draw:equation draw:name="f42" draw:formula="0 + 11452 - 4025"/><draw:equation draw:name="f43" draw:formula="?f42 * ?f5 / 12359"/><draw:equation draw:name="f44" draw:formula="0 + 12643 - 4025"/><draw:equation draw:name="f45" draw:formula="?f44 * ?f5 / 12359"/><draw:equation draw:name="f46" draw:formula="0 + 12699 - 4025"/><draw:equation draw:name="f47" draw:formula="?f46 * ?f5 / 12359"/><draw:equation draw:name="f48" draw:formula="0 + 13890 - 4025"/><draw:equation draw:name="f49" draw:formula="?f48 * ?f5 / 12359"/><draw:equation draw:name="f50" draw:formula="0 + 13946 - 4025"/><draw:equation draw:name="f51" draw:formula="?f50 * ?f5 / 12359"/><draw:equation draw:name="f52" draw:formula="0 + 15137 - 4025"/><draw:equation draw:name="f53" draw:formula="?f52 * ?f5 / 12359"/><draw:equation draw:name="f54" draw:formula="0 + 15194 - 4025"/><draw:equation draw:name="f55" draw:formula="?f54 * ?f5 / 12359"/><draw:equation draw:name="f56" draw:formula="0 + 16384 - 4025"/><draw:equation draw:name="f57" draw:formula="?f56 * ?f5 / 12359"/><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text:span text:style-name="T1217">118,301.43</text:span><text:span text:style-name="T1218"><text:tab/>0.00</text:span><text:span text:style-name="T1219"><text:tab/>0.00</text:span><text:span text:style-name="T1220"><text:tab/>0.00</text:span><text:span text:style-name="T1221"><text:tab/>118,301.43</text:span><text:span text:style-name="T1222"><text:tab/>0.00</text:span></text:p>
      <text:p text:style-name="P1223"/>
      <text:p text:style-name="P1224"/>
      <text:p text:style-name="P1225"/>
      <text:p text:style-name="P1226"/>
      <text:p text:style-name="P1227">Intervenido,<text:tab/>Autorizo,</text:p>
      <text:p text:style-name="P1228"><text:span text:style-name="T1229">EL INTERVENTOR</text:span><text:span text:style-name="T1230"><text:tab/>LA ALCALDESA-PRESIDENTE, P.D.</text:span><text:span text:style-name="T1231"><text:tab/>EL TESORE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18in" fo:margin-left="0.1111in">
        <style:tab-stops/>
      </style:paragraph-properties>
      <style:text-properties fo:font-size="6pt" style:font-size-asian="6pt" style:font-size-complex="6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222in" fo:margin-left="0.5833in">
        <style:tab-stops/>
      </style:paragraph-properties>
      <style:text-properties fo:font-size="6pt" style:font-size-asian="6pt" style:font-size-complex="6pt" fo:hyphenate="false"/>
    </style:style>
    <style:style style:name="Título" style:display-name="Título" style:family="paragraph" style:parent-style-name="Normal">
      <style:paragraph-properties fo:margin-top="0.0076in" fo:margin-left="0.0138in">
        <style:tab-stops/>
      </style:paragraph-properties>
      <style:text-properties fo:font-weight="bold" style:font-weight-asian="bold" style:font-weight-complex="bold"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5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4006in" fo:margin-left="0.125in" fo:margin-bottom="0.3708in" fo:margin-right="0.1111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1291in"/>
      </style:footer-style>
    </style:page-layout>
    <style:style style:name="P2" style:parent-style-name="Textoindependiente" style:family="paragraph">
      <style:paragraph-properties fo:margin-top="0in" fo:line-height="5%" fo:margin-left="0in">
        <style:tab-stops/>
      </style:paragraph-properties>
    </style:style>
    <style:style style:name="P3" style:parent-style-name="Normal" style:family="paragraph">
      <style:paragraph-properties fo:margin-top="0.0076in" fo:margin-left="0.0138in">
        <style:tab-stops/>
      </style:paragraph-properties>
      <style:text-properties fo:font-weight="bold" style:font-weight-asian="bold" fo:font-size="13pt" style:font-size-asian="13pt"/>
    </style:style>
    <style:style style:name="P4" style:parent-style-name="Normal" style:family="paragraph">
      <style:paragraph-properties fo:margin-top="0.009in" fo:margin-left="0.0138in">
        <style:tab-stops/>
      </style:paragraph-properties>
      <style:text-properties fo:font-size="10pt" style:font-size-asian="10pt"/>
    </style:style>
    <style:style style:name="P5" style:parent-style-name="Normal" style:family="paragraph">
      <style:paragraph-properties fo:margin-top="0.009in" fo:margin-left="0.0138in">
        <style:tab-stops/>
      </style:paragraph-properties>
      <style:text-properties fo:font-size="10pt" style:font-size-asian="10pt"/>
    </style:style>
    <style:style style:name="P6" style:parent-style-name="Normal" style:family="paragraph">
      <style:paragraph-properties fo:margin-top="0.009in" fo:margin-left="0.0138in">
        <style:tab-stops/>
      </style:paragraph-properties>
      <style:text-properties fo:font-size="10pt" style:font-size-asian="10pt"/>
    </style:style>
    <style:style style:name="P7" style:parent-style-name="Normal" style:family="paragraph">
      <style:paragraph-properties fo:margin-top="0.009in" fo:margin-left="0.0138in">
        <style:tab-stops/>
      </style:paragraph-properties>
      <style:text-properties fo:font-size="10pt" style:font-size-asian="10pt"/>
    </style:style>
    <style:style style:name="P8" style:parent-style-name="Normal" style:family="paragraph">
      <style:paragraph-properties fo:margin-top="0.009in" fo:margin-left="0.0138in">
        <style:tab-stops/>
      </style:paragraph-properties>
      <style:text-properties fo:font-size="10pt" style:font-size-asian="10pt"/>
    </style:style>
    <style:style style:name="P9"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0" style:parent-style-name="Normal" style:family="paragraph">
      <style:paragraph-properties fo:margin-top="0.009in" fo:margin-left="0.0138in">
        <style:tab-stops/>
      </style:paragraph-properties>
      <style:text-properties fo:font-size="10pt" style:font-size-asian="10pt"/>
    </style:style>
    <style:style style:name="P11" style:parent-style-name="Textoindependiente" style:family="paragraph">
      <style:paragraph-properties fo:margin-top="0in" fo:line-height="5%" fo:margin-left="0in">
        <style:tab-stops/>
      </style:paragraph-properties>
    </style:style>
    <style:style style:name="P12" style:parent-style-name="Normal" style:family="paragraph">
      <style:paragraph-properties fo:margin-top="0.009in" fo:margin-left="0.0138in">
        <style:tab-stops/>
      </style:paragraph-properties>
    </style:style>
    <style:style style:name="T13" style:parent-style-name="Fuentedepárrafopredeter." style:family="text">
      <style:text-properties fo:font-size="10pt" style:font-size-asian="10pt"/>
    </style:style>
    <style:style style:name="T14" style:parent-style-name="Fuentedepárrafopredeter." style:family="text">
      <style:text-properties fo:letter-spacing="0.0006in" fo:font-size="10pt" style:font-size-asian="10pt"/>
    </style:style>
    <style:page-layout style:name="PL1">
      <style:page-layout-properties fo:page-width="11.6944in" fo:page-height="8.2708in" style:print-orientation="landscape" fo:margin-top="0.9861in" fo:margin-left="0.125in" fo:margin-bottom="0.5in" fo:margin-right="0.1111in" style:num-format="1" style:writing-mode="lr-tb">
        <style:footnote-sep style:width="0.007in" style:rel-width="33%" style:color="#000000" style:line-style="solid" style:adjustment="left"/>
      </style:page-layout-properties>
    </style:page-layout>
    <style:style style:name="P221" style:parent-style-name="Textoindependiente" style:family="paragraph">
      <style:paragraph-properties fo:margin-top="0in" fo:line-height="5%" fo:margin-left="0in">
        <style:tab-stops/>
      </style:paragraph-properties>
    </style:style>
    <style:style style:name="P222" style:parent-style-name="Normal" style:family="paragraph">
      <style:paragraph-properties fo:margin-top="0.0076in" fo:margin-left="0.0138in">
        <style:tab-stops/>
      </style:paragraph-properties>
      <style:text-properties fo:font-weight="bold" style:font-weight-asian="bold" fo:font-size="13pt" style:font-size-asian="13pt"/>
    </style:style>
    <style:style style:name="P223" style:parent-style-name="Normal" style:family="paragraph">
      <style:paragraph-properties fo:margin-top="0.009in" fo:margin-left="0.0138in">
        <style:tab-stops/>
      </style:paragraph-properties>
      <style:text-properties fo:font-size="10pt" style:font-size-asian="10pt"/>
    </style:style>
    <style:style style:name="P224" style:parent-style-name="Normal" style:family="paragraph">
      <style:paragraph-properties fo:margin-top="0.009in" fo:margin-left="0.0138in">
        <style:tab-stops/>
      </style:paragraph-properties>
      <style:text-properties fo:font-size="10pt" style:font-size-asian="10pt"/>
    </style:style>
    <style:style style:name="P225" style:parent-style-name="Normal" style:family="paragraph">
      <style:paragraph-properties fo:margin-top="0.009in" fo:margin-left="0.0138in">
        <style:tab-stops/>
      </style:paragraph-properties>
      <style:text-properties fo:font-size="10pt" style:font-size-asian="10pt"/>
    </style:style>
    <style:style style:name="P226" style:parent-style-name="Normal" style:family="paragraph">
      <style:paragraph-properties fo:margin-top="0.009in" fo:margin-left="0.0138in">
        <style:tab-stops/>
      </style:paragraph-properties>
      <style:text-properties fo:font-size="10pt" style:font-size-asian="10pt"/>
    </style:style>
    <style:style style:name="P227" style:parent-style-name="Normal" style:family="paragraph">
      <style:paragraph-properties fo:margin-top="0.009in" fo:margin-left="0.0138in">
        <style:tab-stops/>
      </style:paragraph-properties>
      <style:text-properties fo:font-size="10pt" style:font-size-asian="10pt"/>
    </style:style>
    <style:style style:name="P228"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229" style:parent-style-name="Normal" style:family="paragraph">
      <style:paragraph-properties fo:margin-top="0.009in" fo:margin-left="0.0138in">
        <style:tab-stops/>
      </style:paragraph-properties>
      <style:text-properties fo:font-size="10pt" style:font-size-asian="10pt"/>
    </style:style>
    <style:style style:name="P230" style:parent-style-name="Textoindependiente" style:family="paragraph">
      <style:paragraph-properties fo:margin-top="0in" fo:line-height="5%" fo:margin-left="0in">
        <style:tab-stops/>
      </style:paragraph-properties>
    </style:style>
    <style:style style:name="P231" style:parent-style-name="Normal" style:family="paragraph">
      <style:paragraph-properties fo:margin-top="0.009in" fo:margin-left="0.0138in">
        <style:tab-stops/>
      </style:paragraph-properties>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06in" fo:font-size="10pt" style:font-size-asian="10pt"/>
    </style:style>
    <style:page-layout style:name="PL2">
      <style:page-layout-properties fo:page-width="11.6944in" fo:page-height="8.2708in" style:print-orientation="landscape" fo:margin-top="0.9861in" fo:margin-left="0.125in" fo:margin-bottom="0.5in" fo:margin-right="0.1111in" style:num-format="1" style:writing-mode="lr-tb">
        <style:footnote-sep style:width="0.007in" style:rel-width="33%" style:color="#000000" style:line-style="solid" style:adjustment="left"/>
      </style:page-layout-properties>
    </style:page-layout>
    <style:style style:name="P446" style:parent-style-name="Textoindependiente" style:family="paragraph">
      <style:paragraph-properties fo:margin-top="0in" fo:line-height="5%" fo:margin-left="0in">
        <style:tab-stops/>
      </style:paragraph-properties>
    </style:style>
    <style:style style:name="P447" style:parent-style-name="Normal" style:family="paragraph">
      <style:paragraph-properties fo:margin-top="0.0076in" fo:margin-left="0.0138in">
        <style:tab-stops/>
      </style:paragraph-properties>
      <style:text-properties fo:font-weight="bold" style:font-weight-asian="bold" fo:font-size="13pt" style:font-size-asian="13pt"/>
    </style:style>
    <style:style style:name="P448" style:parent-style-name="Normal" style:family="paragraph">
      <style:paragraph-properties fo:margin-top="0.009in" fo:margin-left="0.0138in">
        <style:tab-stops/>
      </style:paragraph-properties>
      <style:text-properties fo:font-size="10pt" style:font-size-asian="10pt"/>
    </style:style>
    <style:style style:name="P449" style:parent-style-name="Normal" style:family="paragraph">
      <style:paragraph-properties fo:margin-top="0.009in" fo:margin-left="0.0138in">
        <style:tab-stops/>
      </style:paragraph-properties>
      <style:text-properties fo:font-size="10pt" style:font-size-asian="10pt"/>
    </style:style>
    <style:style style:name="P450" style:parent-style-name="Normal" style:family="paragraph">
      <style:paragraph-properties fo:margin-top="0.009in" fo:margin-left="0.0138in">
        <style:tab-stops/>
      </style:paragraph-properties>
      <style:text-properties fo:font-size="10pt" style:font-size-asian="10pt"/>
    </style:style>
    <style:style style:name="P451" style:parent-style-name="Normal" style:family="paragraph">
      <style:paragraph-properties fo:margin-top="0.009in" fo:margin-left="0.0138in">
        <style:tab-stops/>
      </style:paragraph-properties>
      <style:text-properties fo:font-size="10pt" style:font-size-asian="10pt"/>
    </style:style>
    <style:style style:name="P452" style:parent-style-name="Normal" style:family="paragraph">
      <style:paragraph-properties fo:margin-top="0.009in" fo:margin-left="0.0138in">
        <style:tab-stops/>
      </style:paragraph-properties>
      <style:text-properties fo:font-size="10pt" style:font-size-asian="10pt"/>
    </style:style>
    <style:style style:name="P453"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454" style:parent-style-name="Normal" style:family="paragraph">
      <style:paragraph-properties fo:margin-top="0.009in" fo:margin-left="0.0138in">
        <style:tab-stops/>
      </style:paragraph-properties>
      <style:text-properties fo:font-size="10pt" style:font-size-asian="10pt"/>
    </style:style>
    <style:style style:name="P455" style:parent-style-name="Textoindependiente" style:family="paragraph">
      <style:paragraph-properties fo:margin-top="0in" fo:line-height="5%" fo:margin-left="0in">
        <style:tab-stops/>
      </style:paragraph-properties>
    </style:style>
    <style:style style:name="P456" style:parent-style-name="Normal" style:family="paragraph">
      <style:paragraph-properties fo:margin-top="0.009in" fo:margin-left="0.0138in">
        <style:tab-stops/>
      </style:paragraph-properties>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06in" fo:font-size="10pt" style:font-size-asian="10pt"/>
    </style:style>
    <style:page-layout style:name="PL3">
      <style:page-layout-properties fo:page-width="11.6944in" fo:page-height="8.2708in" style:print-orientation="landscape" fo:margin-top="0.9861in" fo:margin-left="0.125in" fo:margin-bottom="0.5416in" fo:margin-right="0.1111in" style:num-format="1" style:writing-mode="lr-tb">
        <style:footnote-sep style:width="0.007in" style:rel-width="33%" style:color="#000000" style:line-style="solid" style:adjustment="left"/>
      </style:page-layout-properties>
    </style:page-layout>
    <style:style style:name="P683" style:parent-style-name="Textoindependiente" style:family="paragraph">
      <style:paragraph-properties fo:margin-top="0in" fo:line-height="5%" fo:margin-left="0in">
        <style:tab-stops/>
      </style:paragraph-properties>
    </style:style>
    <style:style style:name="P684" style:parent-style-name="Normal" style:family="paragraph">
      <style:paragraph-properties fo:margin-top="0.0076in" fo:margin-left="0.0138in">
        <style:tab-stops/>
      </style:paragraph-properties>
      <style:text-properties fo:font-weight="bold" style:font-weight-asian="bold" fo:font-size="13pt" style:font-size-asian="13pt"/>
    </style:style>
    <style:style style:name="P685" style:parent-style-name="Normal" style:family="paragraph">
      <style:paragraph-properties fo:margin-top="0.009in" fo:margin-left="0.0138in">
        <style:tab-stops/>
      </style:paragraph-properties>
      <style:text-properties fo:font-size="10pt" style:font-size-asian="10pt"/>
    </style:style>
    <style:style style:name="P686" style:parent-style-name="Normal" style:family="paragraph">
      <style:paragraph-properties fo:margin-top="0.009in" fo:margin-left="0.0138in">
        <style:tab-stops/>
      </style:paragraph-properties>
      <style:text-properties fo:font-size="10pt" style:font-size-asian="10pt"/>
    </style:style>
    <style:style style:name="P687" style:parent-style-name="Normal" style:family="paragraph">
      <style:paragraph-properties fo:margin-top="0.009in" fo:margin-left="0.0138in">
        <style:tab-stops/>
      </style:paragraph-properties>
      <style:text-properties fo:font-size="10pt" style:font-size-asian="10pt"/>
    </style:style>
    <style:style style:name="P688" style:parent-style-name="Normal" style:family="paragraph">
      <style:paragraph-properties fo:margin-top="0.009in" fo:margin-left="0.0138in">
        <style:tab-stops/>
      </style:paragraph-properties>
      <style:text-properties fo:font-size="10pt" style:font-size-asian="10pt"/>
    </style:style>
    <style:style style:name="P689" style:parent-style-name="Normal" style:family="paragraph">
      <style:paragraph-properties fo:margin-top="0.009in" fo:margin-left="0.0138in">
        <style:tab-stops/>
      </style:paragraph-properties>
      <style:text-properties fo:font-size="10pt" style:font-size-asian="10pt"/>
    </style:style>
    <style:style style:name="P690"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691" style:parent-style-name="Normal" style:family="paragraph">
      <style:paragraph-properties fo:margin-top="0.009in" fo:margin-left="0.0138in">
        <style:tab-stops/>
      </style:paragraph-properties>
      <style:text-properties fo:font-size="10pt" style:font-size-asian="10pt"/>
    </style:style>
    <style:style style:name="P692" style:parent-style-name="Textoindependiente" style:family="paragraph">
      <style:paragraph-properties fo:margin-top="0in" fo:line-height="5%" fo:margin-left="0in">
        <style:tab-stops/>
      </style:paragraph-properties>
    </style:style>
    <style:style style:name="P693" style:parent-style-name="Normal" style:family="paragraph">
      <style:paragraph-properties fo:margin-top="0.009in" fo:margin-left="0.0138in">
        <style:tab-stops/>
      </style:paragraph-properties>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006in" fo:font-size="10pt" style:font-size-asian="10pt"/>
    </style:style>
    <style:page-layout style:name="PL4">
      <style:page-layout-properties fo:page-width="11.6944in" fo:page-height="8.2708in" style:print-orientation="landscape" fo:margin-top="0.9861in" fo:margin-left="0.125in" fo:margin-bottom="0.5416in" fo:margin-right="0.1111in" style:num-format="1" style:writing-mode="lr-tb">
        <style:footnote-sep style:width="0.007in" style:rel-width="33%" style:color="#000000" style:line-style="solid" style:adjustment="left"/>
      </style:page-layout-properties>
    </style:page-layout>
    <style:style style:name="P907" style:parent-style-name="Textoindependiente" style:family="paragraph">
      <style:paragraph-properties fo:margin-top="0in" fo:line-height="5%" fo:margin-left="0in">
        <style:tab-stops/>
      </style:paragraph-properties>
    </style:style>
    <style:style style:name="P908" style:parent-style-name="Normal" style:family="paragraph">
      <style:paragraph-properties fo:margin-top="0.0076in" fo:margin-left="0.0138in">
        <style:tab-stops/>
      </style:paragraph-properties>
      <style:text-properties fo:font-weight="bold" style:font-weight-asian="bold" fo:font-size="13pt" style:font-size-asian="13pt"/>
    </style:style>
    <style:style style:name="P909" style:parent-style-name="Normal" style:family="paragraph">
      <style:paragraph-properties fo:margin-top="0.009in" fo:margin-left="0.0138in">
        <style:tab-stops/>
      </style:paragraph-properties>
      <style:text-properties fo:font-size="10pt" style:font-size-asian="10pt"/>
    </style:style>
    <style:style style:name="P910" style:parent-style-name="Normal" style:family="paragraph">
      <style:paragraph-properties fo:margin-top="0.009in" fo:margin-left="0.0138in">
        <style:tab-stops/>
      </style:paragraph-properties>
      <style:text-properties fo:font-size="10pt" style:font-size-asian="10pt"/>
    </style:style>
    <style:style style:name="P911" style:parent-style-name="Normal" style:family="paragraph">
      <style:paragraph-properties fo:margin-top="0.009in" fo:margin-left="0.0138in">
        <style:tab-stops/>
      </style:paragraph-properties>
      <style:text-properties fo:font-size="10pt" style:font-size-asian="10pt"/>
    </style:style>
    <style:style style:name="P912" style:parent-style-name="Normal" style:family="paragraph">
      <style:paragraph-properties fo:margin-top="0.009in" fo:margin-left="0.0138in">
        <style:tab-stops/>
      </style:paragraph-properties>
      <style:text-properties fo:font-size="10pt" style:font-size-asian="10pt"/>
    </style:style>
    <style:style style:name="P913" style:parent-style-name="Normal" style:family="paragraph">
      <style:paragraph-properties fo:margin-top="0.009in" fo:margin-left="0.0138in">
        <style:tab-stops/>
      </style:paragraph-properties>
      <style:text-properties fo:font-size="10pt" style:font-size-asian="10pt"/>
    </style:style>
    <style:style style:name="P914"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915" style:parent-style-name="Normal" style:family="paragraph">
      <style:paragraph-properties fo:margin-top="0.009in" fo:margin-left="0.0138in">
        <style:tab-stops/>
      </style:paragraph-properties>
      <style:text-properties fo:font-size="10pt" style:font-size-asian="10pt"/>
    </style:style>
    <style:style style:name="P916" style:parent-style-name="Textoindependiente" style:family="paragraph">
      <style:paragraph-properties fo:margin-top="0in" fo:line-height="5%" fo:margin-left="0in">
        <style:tab-stops/>
      </style:paragraph-properties>
    </style:style>
    <style:style style:name="P917" style:parent-style-name="Normal" style:family="paragraph">
      <style:paragraph-properties fo:margin-top="0.009in" fo:margin-left="0.0138in">
        <style:tab-stops/>
      </style:paragraph-properties>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06in" fo:font-size="10pt" style:font-size-asian="10pt"/>
    </style:style>
    <style:page-layout style:name="PL5">
      <style:page-layout-properties fo:page-width="11.6944in" fo:page-height="8.2708in" style:print-orientation="landscape" fo:margin-top="0.9861in" fo:margin-left="0.125in" fo:margin-bottom="0.5416in" fo:margin-right="0.1111in" style:num-format="1" style:writing-mode="lr-tb">
        <style:footnote-sep style:width="0.007in" style:rel-width="33%" style:color="#000000" style:line-style="solid" style:adjustment="left"/>
      </style:page-layout-properties>
    </style:page-layout>
    <style:style style:name="P1127" style:parent-style-name="Textoindependiente" style:family="paragraph">
      <style:paragraph-properties fo:margin-top="0in" fo:line-height="5%" fo:margin-left="0in">
        <style:tab-stops/>
      </style:paragraph-properties>
    </style:style>
    <style:style style:name="P1128" style:parent-style-name="Normal" style:family="paragraph">
      <style:paragraph-properties fo:margin-top="0.0076in" fo:margin-left="0.0138in">
        <style:tab-stops/>
      </style:paragraph-properties>
      <style:text-properties fo:font-weight="bold" style:font-weight-asian="bold" fo:font-size="13pt" style:font-size-asian="13pt"/>
    </style:style>
    <style:style style:name="P1129" style:parent-style-name="Normal" style:family="paragraph">
      <style:paragraph-properties fo:margin-top="0.009in" fo:margin-left="0.0138in">
        <style:tab-stops/>
      </style:paragraph-properties>
      <style:text-properties fo:font-size="10pt" style:font-size-asian="10pt"/>
    </style:style>
    <style:style style:name="P1130" style:parent-style-name="Normal" style:family="paragraph">
      <style:paragraph-properties fo:margin-top="0.009in" fo:margin-left="0.0138in">
        <style:tab-stops/>
      </style:paragraph-properties>
      <style:text-properties fo:font-size="10pt" style:font-size-asian="10pt"/>
    </style:style>
    <style:style style:name="P1131" style:parent-style-name="Normal" style:family="paragraph">
      <style:paragraph-properties fo:margin-top="0.009in" fo:margin-left="0.0138in">
        <style:tab-stops/>
      </style:paragraph-properties>
      <style:text-properties fo:font-size="10pt" style:font-size-asian="10pt"/>
    </style:style>
    <style:style style:name="P1132" style:parent-style-name="Normal" style:family="paragraph">
      <style:paragraph-properties fo:margin-top="0.009in" fo:margin-left="0.0138in">
        <style:tab-stops/>
      </style:paragraph-properties>
      <style:text-properties fo:font-size="10pt" style:font-size-asian="10pt"/>
    </style:style>
    <style:style style:name="P1133" style:parent-style-name="Normal" style:family="paragraph">
      <style:paragraph-properties fo:margin-top="0.009in" fo:margin-left="0.0138in">
        <style:tab-stops/>
      </style:paragraph-properties>
      <style:text-properties fo:font-size="10pt" style:font-size-asian="10pt"/>
    </style:style>
    <style:style style:name="P1134"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135" style:parent-style-name="Normal" style:family="paragraph">
      <style:paragraph-properties fo:margin-top="0.009in" fo:margin-left="0.0138in">
        <style:tab-stops/>
      </style:paragraph-properties>
      <style:text-properties fo:font-size="10pt" style:font-size-asian="10pt"/>
    </style:style>
    <style:style style:name="P1136" style:parent-style-name="Textoindependiente" style:family="paragraph">
      <style:paragraph-properties fo:margin-top="0in" fo:line-height="5%" fo:margin-left="0in">
        <style:tab-stops/>
      </style:paragraph-properties>
    </style:style>
    <style:style style:name="P1137" style:parent-style-name="Normal" style:family="paragraph">
      <style:paragraph-properties fo:margin-top="0.009in" fo:margin-left="0.0138in">
        <style:tab-stops/>
      </style:paragraph-properties>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006in"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242752" draw:id="id0" draw:style-name="a0" draw:name="docshape1" text:anchor-type="paragraph" svg:x="0.18264in" svg:y="0.38889in" svg:width="3.45972in" svg:height="0.22986in" style:rel-width="scale" style:rel-height="scale"><draw:text-box><text:p text:style-name="P3">Operaciones del presupuesto de gastos</text:p></draw:text-box><svg:title/><svg:desc/></draw:frame><draw:frame draw:z-index="487243264" draw:id="id1" draw:style-name="a1" draw:name="docshape2" text:anchor-type="paragraph" svg:x="8.52917in" svg:y="0.38681in" svg:width="0.67639in" svg:height="0.18333in" style:rel-width="scale" style:rel-height="scale"><draw:text-box><text:p text:style-name="P4">Impreso el</text:p></draw:text-box><svg:title/><svg:desc/></draw:frame><draw:frame draw:z-index="487243776" draw:id="id2" draw:style-name="a2" draw:name="docshape3" text:anchor-type="paragraph" svg:x="9.43472in" svg:y="0.38681in" svg:width="0.72292in" svg:height="0.18333in" style:rel-width="scale" style:rel-height="scale"><draw:text-box><text:p text:style-name="P5">09/02/2021</text:p></draw:text-box><svg:title/><svg:desc/></draw:frame><draw:frame draw:z-index="487244288" draw:id="id3" draw:style-name="a3" draw:name="docshape4" text:anchor-type="paragraph" svg:x="10.37986in" svg:y="0.38681in" svg:width="0.32153in" svg:height="0.18333in" style:rel-width="scale" style:rel-height="scale"><draw:text-box><text:p text:style-name="P6">a las</text:p></draw:text-box><svg:title/><svg:desc/></draw:frame><draw:frame draw:z-index="487244800" draw:id="id4" draw:style-name="a4" draw:name="docshape5" text:anchor-type="paragraph" svg:x="10.85208in" svg:y="0.38681in" svg:width="0.37569in" svg:height="0.18333in" style:rel-width="scale" style:rel-height="scale"><draw:text-box><text:p text:style-name="P7">14:28</text:p></draw:text-box><svg:title/><svg:desc/></draw:frame><draw:frame draw:z-index="487245312" draw:id="id5" draw:style-name="a5" draw:name="docshape6" text:anchor-type="paragraph" svg:x="0.18264in" svg:y="0.82014in" svg:width="1.75764in" svg:height="0.18333in" style:rel-width="scale" style:rel-height="scale"><draw:text-box><text:p text:style-name="P8">Ayuntamiento de Cartagena</text:p></draw:text-box><svg:title/><svg:desc/></draw:frame><draw:frame draw:z-index="487245824" draw:id="id6" draw:style-name="a6" draw:name="docshape7" text:anchor-type="paragraph" svg:x="8.52917in" svg:y="0.81944in" svg:width="0.65347in" svg:height="0.18333in" style:rel-width="scale" style:rel-height="scale"><draw:text-box><text:p text:style-name="P9">Ejercicio:</text:p></draw:text-box><svg:title/><svg:desc/></draw:frame><draw:frame draw:z-index="487246336" draw:id="id7" draw:style-name="a7" draw:name="docshape8" text:anchor-type="paragraph" svg:x="9.43472in" svg:y="0.82014in" svg:width="0.33681in" svg:height="0.18333in" style:rel-width="scale" style:rel-height="scale"><draw:text-box><text:p text:style-name="P10">2020</text:p></draw:text-box><svg:title/><svg:desc/></draw:frame></text:p>
      </style:header>
      <style:footer>
        <text:p text:style-name="P11"><draw:frame draw:z-index="487246848" draw:id="id8" draw:style-name="a8" draw:name="docshape9" text:anchor-type="paragraph" svg:x="10.38125in" svg:y="7.70972in" svg:width="0.65764in" svg:height="0.18333in" style:rel-width="scale" style:rel-height="scale"><draw:text-box><text:p text:style-name="P12"><text:span text:style-name="T13">Página:</text:span><text:span text:style-name="T14"><text:s/></text:span><text:page-number text:fixed="false">2</text:page-number></text:p></draw:text-box><svg:title/><svg:desc/></draw:frame></text:p>
      </style:footer>
    </style:master-page>
    <style:master-page style:name="MP1" style:page-layout-name="PL1">
      <style:header>
        <text:p text:style-name="P221"><draw:frame draw:z-index="487242752" draw:id="id10" draw:style-name="a10" draw:name="docshape1" text:anchor-type="paragraph" svg:x="0.18264in" svg:y="0.38889in" svg:width="3.45972in" svg:height="0.22986in" style:rel-width="scale" style:rel-height="scale"><draw:text-box><text:p text:style-name="P222">Operaciones del presupuesto de gastos</text:p></draw:text-box><svg:title/><svg:desc/></draw:frame><draw:frame draw:z-index="487243264" draw:id="id11" draw:style-name="a11" draw:name="docshape2" text:anchor-type="paragraph" svg:x="8.52917in" svg:y="0.38681in" svg:width="0.67639in" svg:height="0.18333in" style:rel-width="scale" style:rel-height="scale"><draw:text-box><text:p text:style-name="P223">Impreso el</text:p></draw:text-box><svg:title/><svg:desc/></draw:frame><draw:frame draw:z-index="487243776" draw:id="id12" draw:style-name="a12" draw:name="docshape3" text:anchor-type="paragraph" svg:x="9.43472in" svg:y="0.38681in" svg:width="0.72292in" svg:height="0.18333in" style:rel-width="scale" style:rel-height="scale"><draw:text-box><text:p text:style-name="P224">09/02/2021</text:p></draw:text-box><svg:title/><svg:desc/></draw:frame><draw:frame draw:z-index="487244288" draw:id="id13" draw:style-name="a13" draw:name="docshape4" text:anchor-type="paragraph" svg:x="10.37986in" svg:y="0.38681in" svg:width="0.32153in" svg:height="0.18333in" style:rel-width="scale" style:rel-height="scale"><draw:text-box><text:p text:style-name="P225">a las</text:p></draw:text-box><svg:title/><svg:desc/></draw:frame><draw:frame draw:z-index="487244800" draw:id="id14" draw:style-name="a14" draw:name="docshape5" text:anchor-type="paragraph" svg:x="10.85208in" svg:y="0.38681in" svg:width="0.37569in" svg:height="0.18333in" style:rel-width="scale" style:rel-height="scale"><draw:text-box><text:p text:style-name="P226">14:28</text:p></draw:text-box><svg:title/><svg:desc/></draw:frame><draw:frame draw:z-index="487245312" draw:id="id15" draw:style-name="a15" draw:name="docshape6" text:anchor-type="paragraph" svg:x="0.18264in" svg:y="0.82014in" svg:width="1.75764in" svg:height="0.18333in" style:rel-width="scale" style:rel-height="scale"><draw:text-box><text:p text:style-name="P227">Ayuntamiento de Cartagena</text:p></draw:text-box><svg:title/><svg:desc/></draw:frame><draw:frame draw:z-index="487245824" draw:id="id16" draw:style-name="a16" draw:name="docshape7" text:anchor-type="paragraph" svg:x="8.52917in" svg:y="0.81944in" svg:width="0.65347in" svg:height="0.18333in" style:rel-width="scale" style:rel-height="scale"><draw:text-box><text:p text:style-name="P228">Ejercicio:</text:p></draw:text-box><svg:title/><svg:desc/></draw:frame><draw:frame draw:z-index="487246336" draw:id="id17" draw:style-name="a17" draw:name="docshape8" text:anchor-type="paragraph" svg:x="9.43472in" svg:y="0.82014in" svg:width="0.33681in" svg:height="0.18333in" style:rel-width="scale" style:rel-height="scale"><draw:text-box><text:p text:style-name="P229">2020</text:p></draw:text-box><svg:title/><svg:desc/></draw:frame></text:p>
      </style:header>
      <style:footer>
        <text:p text:style-name="P230"><draw:frame draw:z-index="487246848" draw:id="id18" draw:style-name="a18" draw:name="docshape9" text:anchor-type="paragraph" svg:x="10.38125in" svg:y="7.70972in" svg:width="0.65764in" svg:height="0.18333in" style:rel-width="scale" style:rel-height="scale"><draw:text-box><text:p text:style-name="P231"><text:span text:style-name="T232">Página:</text:span><text:span text:style-name="T233"><text:s/></text:span><text:page-number text:fixed="false">2</text:page-number></text:p></draw:text-box><svg:title/><svg:desc/></draw:frame></text:p>
      </style:footer>
    </style:master-page>
    <style:master-page style:name="MP2" style:page-layout-name="PL2">
      <style:header>
        <text:p text:style-name="P446"><draw:frame draw:z-index="487242752" draw:id="id20" draw:style-name="a20" draw:name="docshape1" text:anchor-type="paragraph" svg:x="0.18264in" svg:y="0.38889in" svg:width="3.45972in" svg:height="0.22986in" style:rel-width="scale" style:rel-height="scale"><draw:text-box><text:p text:style-name="P447">Operaciones del presupuesto de gastos</text:p></draw:text-box><svg:title/><svg:desc/></draw:frame><draw:frame draw:z-index="487243264" draw:id="id21" draw:style-name="a21" draw:name="docshape2" text:anchor-type="paragraph" svg:x="8.52917in" svg:y="0.38681in" svg:width="0.67639in" svg:height="0.18333in" style:rel-width="scale" style:rel-height="scale"><draw:text-box><text:p text:style-name="P448">Impreso el</text:p></draw:text-box><svg:title/><svg:desc/></draw:frame><draw:frame draw:z-index="487243776" draw:id="id22" draw:style-name="a22" draw:name="docshape3" text:anchor-type="paragraph" svg:x="9.43472in" svg:y="0.38681in" svg:width="0.72292in" svg:height="0.18333in" style:rel-width="scale" style:rel-height="scale"><draw:text-box><text:p text:style-name="P449">09/02/2021</text:p></draw:text-box><svg:title/><svg:desc/></draw:frame><draw:frame draw:z-index="487244288" draw:id="id23" draw:style-name="a23" draw:name="docshape4" text:anchor-type="paragraph" svg:x="10.37986in" svg:y="0.38681in" svg:width="0.32153in" svg:height="0.18333in" style:rel-width="scale" style:rel-height="scale"><draw:text-box><text:p text:style-name="P450">a las</text:p></draw:text-box><svg:title/><svg:desc/></draw:frame><draw:frame draw:z-index="487244800" draw:id="id24" draw:style-name="a24" draw:name="docshape5" text:anchor-type="paragraph" svg:x="10.85208in" svg:y="0.38681in" svg:width="0.37569in" svg:height="0.18333in" style:rel-width="scale" style:rel-height="scale"><draw:text-box><text:p text:style-name="P451">14:28</text:p></draw:text-box><svg:title/><svg:desc/></draw:frame><draw:frame draw:z-index="487245312" draw:id="id25" draw:style-name="a25" draw:name="docshape6" text:anchor-type="paragraph" svg:x="0.18264in" svg:y="0.82014in" svg:width="1.75764in" svg:height="0.18333in" style:rel-width="scale" style:rel-height="scale"><draw:text-box><text:p text:style-name="P452">Ayuntamiento de Cartagena</text:p></draw:text-box><svg:title/><svg:desc/></draw:frame><draw:frame draw:z-index="487245824" draw:id="id26" draw:style-name="a26" draw:name="docshape7" text:anchor-type="paragraph" svg:x="8.52917in" svg:y="0.81944in" svg:width="0.65347in" svg:height="0.18333in" style:rel-width="scale" style:rel-height="scale"><draw:text-box><text:p text:style-name="P453">Ejercicio:</text:p></draw:text-box><svg:title/><svg:desc/></draw:frame><draw:frame draw:z-index="487246336" draw:id="id27" draw:style-name="a27" draw:name="docshape8" text:anchor-type="paragraph" svg:x="9.43472in" svg:y="0.82014in" svg:width="0.33681in" svg:height="0.18333in" style:rel-width="scale" style:rel-height="scale"><draw:text-box><text:p text:style-name="P454">2020</text:p></draw:text-box><svg:title/><svg:desc/></draw:frame></text:p>
      </style:header>
      <style:footer>
        <text:p text:style-name="P455"><draw:frame draw:z-index="487246848" draw:id="id28" draw:style-name="a28" draw:name="docshape9" text:anchor-type="paragraph" svg:x="10.38125in" svg:y="7.70972in" svg:width="0.65764in" svg:height="0.18333in" style:rel-width="scale" style:rel-height="scale"><draw:text-box><text:p text:style-name="P456"><text:span text:style-name="T457">Página:</text:span><text:span text:style-name="T458"><text:s/></text:span><text:page-number text:fixed="false">2</text:page-number></text:p></draw:text-box><svg:title/><svg:desc/></draw:frame></text:p>
      </style:footer>
    </style:master-page>
    <style:master-page style:name="MP3" style:page-layout-name="PL3">
      <style:header>
        <text:p text:style-name="P683"><draw:frame draw:z-index="487242752" draw:id="id30" draw:style-name="a30" draw:name="docshape1" text:anchor-type="paragraph" svg:x="0.18264in" svg:y="0.38889in" svg:width="3.45972in" svg:height="0.22986in" style:rel-width="scale" style:rel-height="scale"><draw:text-box><text:p text:style-name="P684">Operaciones del presupuesto de gastos</text:p></draw:text-box><svg:title/><svg:desc/></draw:frame><draw:frame draw:z-index="487243264" draw:id="id31" draw:style-name="a31" draw:name="docshape2" text:anchor-type="paragraph" svg:x="8.52917in" svg:y="0.38681in" svg:width="0.67639in" svg:height="0.18333in" style:rel-width="scale" style:rel-height="scale"><draw:text-box><text:p text:style-name="P685">Impreso el</text:p></draw:text-box><svg:title/><svg:desc/></draw:frame><draw:frame draw:z-index="487243776" draw:id="id32" draw:style-name="a32" draw:name="docshape3" text:anchor-type="paragraph" svg:x="9.43472in" svg:y="0.38681in" svg:width="0.72292in" svg:height="0.18333in" style:rel-width="scale" style:rel-height="scale"><draw:text-box><text:p text:style-name="P686">09/02/2021</text:p></draw:text-box><svg:title/><svg:desc/></draw:frame><draw:frame draw:z-index="487244288" draw:id="id33" draw:style-name="a33" draw:name="docshape4" text:anchor-type="paragraph" svg:x="10.37986in" svg:y="0.38681in" svg:width="0.32153in" svg:height="0.18333in" style:rel-width="scale" style:rel-height="scale"><draw:text-box><text:p text:style-name="P687">a las</text:p></draw:text-box><svg:title/><svg:desc/></draw:frame><draw:frame draw:z-index="487244800" draw:id="id34" draw:style-name="a34" draw:name="docshape5" text:anchor-type="paragraph" svg:x="10.85208in" svg:y="0.38681in" svg:width="0.37569in" svg:height="0.18333in" style:rel-width="scale" style:rel-height="scale"><draw:text-box><text:p text:style-name="P688">14:28</text:p></draw:text-box><svg:title/><svg:desc/></draw:frame><draw:frame draw:z-index="487245312" draw:id="id35" draw:style-name="a35" draw:name="docshape6" text:anchor-type="paragraph" svg:x="0.18264in" svg:y="0.82014in" svg:width="1.75764in" svg:height="0.18333in" style:rel-width="scale" style:rel-height="scale"><draw:text-box><text:p text:style-name="P689">Ayuntamiento de Cartagena</text:p></draw:text-box><svg:title/><svg:desc/></draw:frame><draw:frame draw:z-index="487245824" draw:id="id36" draw:style-name="a36" draw:name="docshape7" text:anchor-type="paragraph" svg:x="8.52917in" svg:y="0.81944in" svg:width="0.65347in" svg:height="0.18333in" style:rel-width="scale" style:rel-height="scale"><draw:text-box><text:p text:style-name="P690">Ejercicio:</text:p></draw:text-box><svg:title/><svg:desc/></draw:frame><draw:frame draw:z-index="487246336" draw:id="id37" draw:style-name="a37" draw:name="docshape8" text:anchor-type="paragraph" svg:x="9.43472in" svg:y="0.82014in" svg:width="0.33681in" svg:height="0.18333in" style:rel-width="scale" style:rel-height="scale"><draw:text-box><text:p text:style-name="P691">2020</text:p></draw:text-box><svg:title/><svg:desc/></draw:frame></text:p>
      </style:header>
      <style:footer>
        <text:p text:style-name="P692"><draw:frame draw:z-index="487246848" draw:id="id38" draw:style-name="a38" draw:name="docshape9" text:anchor-type="paragraph" svg:x="10.38125in" svg:y="7.70972in" svg:width="0.65764in" svg:height="0.18333in" style:rel-width="scale" style:rel-height="scale"><draw:text-box><text:p text:style-name="P693"><text:span text:style-name="T694">Página:</text:span><text:span text:style-name="T695"><text:s/></text:span><text:page-number text:fixed="false">2</text:page-number></text:p></draw:text-box><svg:title/><svg:desc/></draw:frame></text:p>
      </style:footer>
    </style:master-page>
    <style:master-page style:name="MP4" style:page-layout-name="PL4">
      <style:header>
        <text:p text:style-name="P907"><draw:frame draw:z-index="487242752" draw:id="id40" draw:style-name="a40" draw:name="docshape1" text:anchor-type="paragraph" svg:x="0.18264in" svg:y="0.38889in" svg:width="3.45972in" svg:height="0.22986in" style:rel-width="scale" style:rel-height="scale"><draw:text-box><text:p text:style-name="P908">Operaciones del presupuesto de gastos</text:p></draw:text-box><svg:title/><svg:desc/></draw:frame><draw:frame draw:z-index="487243264" draw:id="id41" draw:style-name="a41" draw:name="docshape2" text:anchor-type="paragraph" svg:x="8.52917in" svg:y="0.38681in" svg:width="0.67639in" svg:height="0.18333in" style:rel-width="scale" style:rel-height="scale"><draw:text-box><text:p text:style-name="P909">Impreso el</text:p></draw:text-box><svg:title/><svg:desc/></draw:frame><draw:frame draw:z-index="487243776" draw:id="id42" draw:style-name="a42" draw:name="docshape3" text:anchor-type="paragraph" svg:x="9.43472in" svg:y="0.38681in" svg:width="0.72292in" svg:height="0.18333in" style:rel-width="scale" style:rel-height="scale"><draw:text-box><text:p text:style-name="P910">09/02/2021</text:p></draw:text-box><svg:title/><svg:desc/></draw:frame><draw:frame draw:z-index="487244288" draw:id="id43" draw:style-name="a43" draw:name="docshape4" text:anchor-type="paragraph" svg:x="10.37986in" svg:y="0.38681in" svg:width="0.32153in" svg:height="0.18333in" style:rel-width="scale" style:rel-height="scale"><draw:text-box><text:p text:style-name="P911">a las</text:p></draw:text-box><svg:title/><svg:desc/></draw:frame><draw:frame draw:z-index="487244800" draw:id="id44" draw:style-name="a44" draw:name="docshape5" text:anchor-type="paragraph" svg:x="10.85208in" svg:y="0.38681in" svg:width="0.37569in" svg:height="0.18333in" style:rel-width="scale" style:rel-height="scale"><draw:text-box><text:p text:style-name="P912">14:28</text:p></draw:text-box><svg:title/><svg:desc/></draw:frame><draw:frame draw:z-index="487245312" draw:id="id45" draw:style-name="a45" draw:name="docshape6" text:anchor-type="paragraph" svg:x="0.18264in" svg:y="0.82014in" svg:width="1.75764in" svg:height="0.18333in" style:rel-width="scale" style:rel-height="scale"><draw:text-box><text:p text:style-name="P913">Ayuntamiento de Cartagena</text:p></draw:text-box><svg:title/><svg:desc/></draw:frame><draw:frame draw:z-index="487245824" draw:id="id46" draw:style-name="a46" draw:name="docshape7" text:anchor-type="paragraph" svg:x="8.52917in" svg:y="0.81944in" svg:width="0.65347in" svg:height="0.18333in" style:rel-width="scale" style:rel-height="scale"><draw:text-box><text:p text:style-name="P914">Ejercicio:</text:p></draw:text-box><svg:title/><svg:desc/></draw:frame><draw:frame draw:z-index="487246336" draw:id="id47" draw:style-name="a47" draw:name="docshape8" text:anchor-type="paragraph" svg:x="9.43472in" svg:y="0.82014in" svg:width="0.33681in" svg:height="0.18333in" style:rel-width="scale" style:rel-height="scale"><draw:text-box><text:p text:style-name="P915">2020</text:p></draw:text-box><svg:title/><svg:desc/></draw:frame></text:p>
      </style:header>
      <style:footer>
        <text:p text:style-name="P916"><draw:frame draw:z-index="487246848" draw:id="id48" draw:style-name="a48" draw:name="docshape9" text:anchor-type="paragraph" svg:x="10.38125in" svg:y="7.70972in" svg:width="0.65764in" svg:height="0.18333in" style:rel-width="scale" style:rel-height="scale"><draw:text-box><text:p text:style-name="P917"><text:span text:style-name="T918">Página:</text:span><text:span text:style-name="T919"><text:s/></text:span><text:page-number text:fixed="false">2</text:page-number></text:p></draw:text-box><svg:title/><svg:desc/></draw:frame></text:p>
      </style:footer>
    </style:master-page>
    <style:master-page style:name="MP5" style:page-layout-name="PL5">
      <style:header>
        <text:p text:style-name="P1127"><draw:frame draw:z-index="487242752" draw:id="id50" draw:style-name="a50" draw:name="docshape1" text:anchor-type="paragraph" svg:x="0.18264in" svg:y="0.38889in" svg:width="3.45972in" svg:height="0.22986in" style:rel-width="scale" style:rel-height="scale"><draw:text-box><text:p text:style-name="P1128">Operaciones del presupuesto de gastos</text:p></draw:text-box><svg:title/><svg:desc/></draw:frame><draw:frame draw:z-index="487243264" draw:id="id51" draw:style-name="a51" draw:name="docshape2" text:anchor-type="paragraph" svg:x="8.52917in" svg:y="0.38681in" svg:width="0.67639in" svg:height="0.18333in" style:rel-width="scale" style:rel-height="scale"><draw:text-box><text:p text:style-name="P1129">Impreso el</text:p></draw:text-box><svg:title/><svg:desc/></draw:frame><draw:frame draw:z-index="487243776" draw:id="id52" draw:style-name="a52" draw:name="docshape3" text:anchor-type="paragraph" svg:x="9.43472in" svg:y="0.38681in" svg:width="0.72292in" svg:height="0.18333in" style:rel-width="scale" style:rel-height="scale"><draw:text-box><text:p text:style-name="P1130">09/02/2021</text:p></draw:text-box><svg:title/><svg:desc/></draw:frame><draw:frame draw:z-index="487244288" draw:id="id53" draw:style-name="a53" draw:name="docshape4" text:anchor-type="paragraph" svg:x="10.37986in" svg:y="0.38681in" svg:width="0.32153in" svg:height="0.18333in" style:rel-width="scale" style:rel-height="scale"><draw:text-box><text:p text:style-name="P1131">a las</text:p></draw:text-box><svg:title/><svg:desc/></draw:frame><draw:frame draw:z-index="487244800" draw:id="id54" draw:style-name="a54" draw:name="docshape5" text:anchor-type="paragraph" svg:x="10.85208in" svg:y="0.38681in" svg:width="0.37569in" svg:height="0.18333in" style:rel-width="scale" style:rel-height="scale"><draw:text-box><text:p text:style-name="P1132">14:28</text:p></draw:text-box><svg:title/><svg:desc/></draw:frame><draw:frame draw:z-index="487245312" draw:id="id55" draw:style-name="a55" draw:name="docshape6" text:anchor-type="paragraph" svg:x="0.18264in" svg:y="0.82014in" svg:width="1.75764in" svg:height="0.18333in" style:rel-width="scale" style:rel-height="scale"><draw:text-box><text:p text:style-name="P1133">Ayuntamiento de Cartagena</text:p></draw:text-box><svg:title/><svg:desc/></draw:frame><draw:frame draw:z-index="487245824" draw:id="id56" draw:style-name="a56" draw:name="docshape7" text:anchor-type="paragraph" svg:x="8.52917in" svg:y="0.81944in" svg:width="0.65347in" svg:height="0.18333in" style:rel-width="scale" style:rel-height="scale"><draw:text-box><text:p text:style-name="P1134">Ejercicio:</text:p></draw:text-box><svg:title/><svg:desc/></draw:frame><draw:frame draw:z-index="487246336" draw:id="id57" draw:style-name="a57" draw:name="docshape8" text:anchor-type="paragraph" svg:x="9.43472in" svg:y="0.82014in" svg:width="0.33681in" svg:height="0.18333in" style:rel-width="scale" style:rel-height="scale"><draw:text-box><text:p text:style-name="P1135">2020</text:p></draw:text-box><svg:title/><svg:desc/></draw:frame></text:p>
      </style:header>
      <style:footer>
        <text:p text:style-name="P1136"><draw:frame draw:z-index="487246848" draw:id="id58" draw:style-name="a58" draw:name="docshape9" text:anchor-type="paragraph" svg:x="10.38125in" svg:y="7.70972in" svg:width="0.65764in" svg:height="0.18333in" style:rel-width="scale" style:rel-height="scale"><draw:text-box><text:p text:style-name="P1137"><text:span text:style-name="T1138">Página:</text:span><text:span text:style-name="T1139"><text:s/></text:span><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yes García Clemente</meta:initial-creator>
    <dc:creator>Reyes García Clemente</dc:creator>
    <meta:creation-date>2021-09-15T11:42:00Z</meta:creation-date>
    <dc:date>2021-09-15T11:42:00Z</dc:date>
    <meta:template xlink:href="Normal.dotm" xlink:type="simple"/>
    <meta:editing-cycles>2</meta:editing-cycles>
    <meta:editing-duration>PT0S</meta:editing-duration>
    <meta:user-defined meta:name="Created" meta:value-type="date">2021-02-09T00:00:00Z</meta:user-defined>
    <meta:user-defined meta:name="LastSaved" meta:value-type="date">2021-09-15T00:00:00Z</meta:user-defined>
    <meta:document-statistic meta:page-count="8" meta:paragraph-count="39" meta:word-count="3041" meta:character-count="19733" meta:row-count="139" meta:non-whitespace-character-count="16731"/>
  </office:meta>
</office:document-meta>
</file>