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ews Gothic Std" svg:font-family="News Gothic St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adeGothic Light" svg:font-family="TradeGothic Light" style:font-family-generic="system" style:font-pitch="variable"/>
    <style:font-face style:name="Frutiger 45 Light" svg:font-family="Frutiger 45 Light" style:font-family-generic="swiss"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yriad Pro Light" svg:font-family="Myriad Pro Light" style:font-family-generic="swiss" style:font-pitch="variable" svg:panose-1="2 11 6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Heavy" svg:font-family="HelveticaNeue-Heavy" style:font-family-generic="swiss" style:font-pitch="variable" svg:panose-1="0 0 0 0 0 0 0 0 0 0"/>
    <style:font-face style:name="Book Antiqua" svg:font-family="Book Antiqua" style:font-family-generic="roman" style:font-pitch="variable" svg:panose-1="2 4 6 2 5 3 5 3 3 4"/>
    <style:font-face style:name="Myriad Pro" svg:font-family="Myriad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361in" text:min-label-width="0.4062in" text:list-level-position-and-space-mode="label-alignment">
          <style:list-level-label-alignment text:label-followed-by="listtab" fo:margin-left="0.6423in" fo:text-indent="-0.4062in"/>
        </style:list-level-properties>
      </text:list-level-style-number>
      <text:list-level-style-number text:level="2" text:style-name="WW_CharLFO6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6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6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6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6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6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6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6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text:style-name="WW_CharLFO7LVL1" style:num-suffix=")" style:num-format="a" style:num-letter-sync="true">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2" text:style-name="WW_CharLFO7LVL2" style:num-suffix="." style:num-format="a" style:num-letter-sync="true">
        <style:list-level-properties text:space-before="1.1423in" text:min-label-width="0.25in" text:list-level-position-and-space-mode="label-alignment">
          <style:list-level-label-alignment text:label-followed-by="listtab" fo:margin-left="1.3923in" fo:text-indent="-0.25in"/>
        </style:list-level-properties>
      </text:list-level-style-number>
      <text:list-level-style-number text:level="3" text:style-name="WW_CharLFO7LVL3" style:num-suffix="." style:num-format="i">
        <style:list-level-properties fo:text-align="end" text:space-before="1.7673in" text:min-label-width="0.125in" text:list-level-position-and-space-mode="label-alignment">
          <style:list-level-label-alignment text:label-followed-by="listtab" fo:margin-left="1.8923in" fo:text-indent="-0.125in"/>
        </style:list-level-properties>
      </text:list-level-style-number>
      <text:list-level-style-number text:level="4" text:style-name="WW_CharLFO7LVL4" style:num-suffix="." style:num-format="1">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5" text:style-name="WW_CharLFO7LVL5" style:num-suffix="." style:num-format="a" style:num-letter-sync="true">
        <style:list-level-properties text:space-before="2.6423in" text:min-label-width="0.25in" text:list-level-position-and-space-mode="label-alignment">
          <style:list-level-label-alignment text:label-followed-by="listtab" fo:margin-left="2.8923in" fo:text-indent="-0.25in"/>
        </style:list-level-properties>
      </text:list-level-style-number>
      <text:list-level-style-number text:level="6" text:style-name="WW_CharLFO7LVL6" style:num-suffix="." style:num-format="i">
        <style:list-level-properties fo:text-align="end" text:space-before="3.2673in" text:min-label-width="0.125in" text:list-level-position-and-space-mode="label-alignment">
          <style:list-level-label-alignment text:label-followed-by="listtab" fo:margin-left="3.3923in" fo:text-indent="-0.125in"/>
        </style:list-level-properties>
      </text:list-level-style-number>
      <text:list-level-style-number text:level="7" text:style-name="WW_CharLFO7LVL7"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8" text:style-name="WW_CharLFO7LVL8"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9" text:style-name="WW_CharLFO7LVL9"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3958in" text:list-level-position-and-space-mode="label-alignment">
          <style:list-level-label-alignment text:label-followed-by="listtab" fo:margin-left="0.6319in" fo:text-indent="-0.3958in"/>
        </style:list-level-properties>
      </text:list-level-style-number>
      <text:list-level-style-number text:level="2" text:style-name="WW_CharLFO9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9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9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9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9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9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9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9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5LVL2" style:num-suffix="." style:num-format="a" style:num-letter-sync="true">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3" text:style-name="WW_CharLFO15LVL3" style:num-suffix="." style:num-format="i">
        <style:list-level-properties fo:text-align="end" text:space-before="1.6027in" text:min-label-width="0.125in" text:list-level-position-and-space-mode="label-alignment">
          <style:list-level-label-alignment text:label-followed-by="listtab" fo:margin-left="1.7277in" fo:text-indent="-0.125in"/>
        </style:list-level-properties>
      </text:list-level-style-number>
      <text:list-level-style-number text:level="4" text:style-name="WW_CharLFO15LVL4"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5" text:style-name="WW_CharLFO15LVL5" style:num-suffix="." style:num-format="a" style:num-letter-sync="true">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6" text:style-name="WW_CharLFO15LVL6" style:num-suffix="." style:num-format="i">
        <style:list-level-properties fo:text-align="end" text:space-before="3.1027in" text:min-label-width="0.125in" text:list-level-position-and-space-mode="label-alignment">
          <style:list-level-label-alignment text:label-followed-by="listtab" fo:margin-left="3.2277in" fo:text-indent="-0.125in"/>
        </style:list-level-properties>
      </text:list-level-style-number>
      <text:list-level-style-number text:level="7" text:style-name="WW_CharLFO15LVL7"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8" text:style-name="WW_CharLFO15LVL8" style:num-suffix="." style:num-format="a" style:num-letter-sync="true">
        <style:list-level-properties text:space-before="3.9777in" text:min-label-width="0.25in" text:list-level-position-and-space-mode="label-alignment">
          <style:list-level-label-alignment text:label-followed-by="listtab" fo:margin-left="4.2277in" fo:text-indent="-0.25in"/>
        </style:list-level-properties>
      </text:list-level-style-number>
      <text:list-level-style-number text:level="9" text:style-name="WW_CharLFO15LVL9" style:num-suffix="." style:num-format="i">
        <style:list-level-properties fo:text-align="end" text:space-before="4.6027in" text:min-label-width="0.125in" text:list-level-position-and-space-mode="label-alignment">
          <style:list-level-label-alignment text:label-followed-by="listtab" fo:margin-left="4.7277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text:style-name="WW_CharLFO19LVL3" style:num-suffix="." style:num-format="i">
        <style:list-level-properties fo:text-align="end" text:space-before="0.8972in" text:min-label-width="0.125in" text:list-level-position-and-space-mode="label-alignment">
          <style:list-level-label-alignment text:label-followed-by="listtab" fo:margin-left="1.0222in" fo:text-indent="-0.125in"/>
        </style:list-level-properties>
      </text:list-level-style-number>
      <text:list-level-style-number text:level="4" text:style-name="WW_CharLFO19LVL4"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5" text:style-name="WW_CharLFO19LVL5"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6" text:style-name="WW_CharLFO19LVL6"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7" text:style-name="WW_CharLFO19LVL7"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8" text:style-name="WW_CharLFO19LVL8"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9" text:style-name="WW_CharLFO19LVL9"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5">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style>
    <style:style style:name="P1" style:parent-style-name="Normal" style:master-page-name="MPF0" style:family="paragraph">
      <style:paragraph-properties fo:text-align="center"/>
      <style:text-properties style:font-name="Myriad Pro Light" style:font-name-complex="Arial" fo:font-weight="bold" style:font-weight-asian="bold" style:font-weight-complex="bold" fo:font-size="36pt" style:font-size-asian="36pt" style:font-size-complex="36pt"/>
    </style:style>
    <style:style style:name="P14" style:parent-style-name="Normal" style:family="paragraph">
      <style:paragraph-properties fo:text-align="center"/>
      <style:text-properties style:font-name="Myriad Pro Light" style:font-name-complex="Arial" fo:font-weight="bold" style:font-weight-asian="bold" style:font-weight-complex="bold" fo:font-size="36pt" style:font-size-asian="36pt" style:font-size-complex="36pt"/>
    </style:style>
    <style:style style:name="P15" style:parent-style-name="Normal" style:family="paragraph">
      <style:paragraph-properties fo:text-align="center"/>
      <style:text-properties style:font-name="Myriad Pro Light" style:font-name-complex="Arial" fo:font-weight="bold" style:font-weight-asian="bold" style:font-weight-complex="bold" fo:font-size="36pt" style:font-size-asian="36pt" style:font-size-complex="36pt"/>
    </style:style>
    <style:style style:name="P16" style:parent-style-name="Normal" style:family="paragraph">
      <style:paragraph-properties fo:text-align="center"/>
      <style:text-properties style:font-name="Myriad Pro Light" style:font-name-complex="Arial" fo:font-weight="bold" style:font-weight-asian="bold" style:font-weight-complex="bold" fo:font-size="36pt" style:font-size-asian="36pt" style:font-size-complex="36pt"/>
    </style:style>
    <style:style style:name="P17" style:parent-style-name="Normal" style:family="paragraph">
      <style:paragraph-properties fo:keep-with-next="always" fo:widows="2" fo:orphans="2" style:text-autospace="ideograph-alpha" fo:text-align="center"/>
      <style:text-properties style:font-name="Myriad Pro" style:font-name-complex="Times New Roman" fo:font-weight="bold" style:font-weight-asian="bold" fo:color="#548DD4" fo:font-size="20pt" style:font-size-asian="20pt" style:font-size-complex="20pt" fo:language="es" fo:country="ES" style:language-asian="es" style:country-asian="ES"/>
    </style:style>
    <style:style style:name="P18" style:parent-style-name="Default" style:family="paragraph">
      <style:text-properties fo:language="es" fo:country="ES" style:language-asian="es" style:country-asian="ES"/>
    </style:style>
    <style:style style:name="P19" style:parent-style-name="Default" style:family="paragraph">
      <style:text-properties fo:language="es" fo:country="ES" style:language-asian="es" style:country-asian="ES"/>
    </style:style>
    <style:style style:name="P20" style:parent-style-name="Default" style:family="paragraph">
      <style:text-properties fo:language="es" fo:country="ES" style:language-asian="es" style:country-asian="ES"/>
    </style:style>
    <style:style style:name="P21" style:parent-style-name="Default" style:family="paragraph">
      <style:paragraph-properties fo:text-align="center"/>
      <style:text-properties fo:font-weight="bold" style:font-weight-asian="bold" fo:color="#548DD4" fo:language="es" fo:country="ES" style:language-asian="es" style:country-asian="ES"/>
    </style:style>
    <style:style style:name="P22" style:parent-style-name="Default" style:family="paragraph">
      <style:text-properties fo:font-size="20pt" style:font-size-asian="20pt" style:font-size-complex="20pt"/>
    </style:style>
    <style:style style:name="P23" style:parent-style-name="Normal" style:family="paragraph">
      <style:paragraph-properties fo:widows="2" fo:orphans="2" fo:break-before="page" style:text-autospace="ideograph-alpha"/>
    </style:style>
    <style:style style:name="P2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9" style:parent-style-name="Normal" style:family="paragraph">
      <style:paragraph-properties fo:widows="2" fo:orphans="2" style:text-autospace="ideograph-alpha" fo:text-align="justify"/>
    </style:style>
    <style:style style:name="T30" style:parent-style-name="Fuentedepárrafopredeter." style:family="text">
      <style:text-properties style:font-name="Myriad Pro" style:font-name-complex="Times New Roman" style:font-size-complex="10pt" fo:language="es" fo:country="ES" style:language-asian="es" style:country-asian="ES"/>
    </style:style>
    <style:style style:name="T31" style:parent-style-name="Fuentedepárrafopredeter." style:family="text">
      <style:text-properties style:font-name="Myriad Pro" style:font-name-complex="Times New Roman" fo:font-weight="bold" style:font-weight-asian="bold" style:font-size-complex="10pt" fo:language="es" fo:country="ES" style:language-asian="es" style:country-asian="ES"/>
    </style:style>
    <style:style style:name="T32" style:parent-style-name="Fuentedepárrafopredeter." style:family="text">
      <style:text-properties style:font-name="Myriad Pro" style:font-name-complex="Times New Roman" style:font-size-complex="10pt" fo:language="es" fo:country="ES" style:language-asian="es" style:country-asian="ES"/>
    </style:style>
    <style:style style:name="P3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3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1"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42"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4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4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5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51"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52"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53"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54"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5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5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57" style:parent-style-name="Normal" style:family="paragraph">
      <style:paragraph-properties fo:widows="2" fo:orphans="2" style:text-autospace="ideograph-alpha" fo:text-align="justify"/>
    </style:style>
    <style:style style:name="T58" style:parent-style-name="Fuentedepárrafopredeter." style:family="text">
      <style:text-properties style:font-name="Myriad Pro" style:font-name-complex="Times New Roman" style:font-size-complex="10pt" fo:language="es" fo:country="ES" style:language-asian="es" style:country-asian="ES"/>
    </style:style>
    <style:style style:name="T59" style:parent-style-name="Fuentedepárrafopredeter." style:family="text">
      <style:text-properties style:font-name="Myriad Pro" style:font-name-complex="Times New Roman" fo:font-style="italic" style:font-style-asian="italic" style:font-size-complex="10pt" fo:language="es" fo:country="ES" style:language-asian="es" style:country-asian="ES"/>
    </style:style>
    <style:style style:name="T60" style:parent-style-name="Fuentedepárrafopredeter." style:family="text">
      <style:text-properties style:font-name="Myriad Pro" style:font-name-complex="Times New Roman" style:font-size-complex="10pt" fo:language="es" fo:country="ES" style:language-asian="es" style:country-asian="ES"/>
    </style:style>
    <style:style style:name="P6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4"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6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6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0"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71"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72"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73"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7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7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80"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8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82" style:parent-style-name="Normal" style:family="paragraph">
      <style:paragraph-properties fo:widows="2" fo:orphans="2" style:text-autospace="ideograph-alpha" fo:text-align="justify"/>
    </style:style>
    <style:style style:name="T83" style:parent-style-name="Fuentedepárrafopredeter." style:family="text">
      <style:text-properties style:font-name="Myriad Pro" style:font-name-complex="Times New Roman" style:font-size-complex="10pt" fo:language="es" fo:country="ES" style:language-asian="es" style:country-asian="ES"/>
    </style:style>
    <style:style style:name="T84" style:parent-style-name="Fuentedepárrafopredeter." style:family="text">
      <style:text-properties style:font-name="Times New Roman" style:font-name-complex="Times New Roman" style:font-size-complex="10pt" fo:language="es" fo:country="ES" style:language-asian="es" style:country-asian="ES"/>
    </style:style>
    <style:style style:name="T85" style:parent-style-name="Fuentedepárrafopredeter." style:family="text">
      <style:text-properties style:font-name="Myriad Pro" style:font-name-complex="Times New Roman" style:font-size-complex="10pt" fo:language="es" fo:country="ES" style:language-asian="es" style:country-asian="ES"/>
    </style:style>
    <style:style style:name="P8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87" style:parent-style-name="Normal" style:family="paragraph">
      <style:paragraph-properties fo:widows="2" fo:orphans="2" style:text-autospace="ideograph-alpha" fo:text-align="justify"/>
    </style:style>
    <style:style style:name="T88" style:parent-style-name="Fuentedepárrafopredeter." style:family="text">
      <style:text-properties style:font-name="Myriad Pro" style:font-name-complex="Times New Roman" style:font-size-complex="10pt" fo:language="es" fo:country="ES" style:language-asian="es" style:country-asian="ES"/>
    </style:style>
    <style:style style:name="T89" style:parent-style-name="Fuentedepárrafopredeter." style:family="text">
      <style:text-properties style:font-name="Myriad Pro" style:font-name-complex="Times New Roman" style:font-size-complex="10pt" fo:language="es" fo:country="ES" style:language-asian="es" style:country-asian="ES"/>
    </style:style>
    <style:style style:name="T90" style:parent-style-name="Fuentedepárrafopredeter." style:family="text">
      <style:text-properties style:font-name="Myriad Pro" style:font-name-complex="Times New Roman" fo:font-weight="bold" style:font-weight-asian="bold" fo:font-size="11pt" style:font-size-asian="11pt" style:font-size-complex="10pt" fo:language="es" fo:country="ES" style:language-asian="es" style:country-asian="ES"/>
    </style:style>
    <style:style style:name="P9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9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9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9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95" style:parent-style-name="Normal" style:family="paragraph">
      <style:paragraph-properties fo:widows="2" fo:orphans="2" style:text-autospace="ideograph-alpha" fo:text-align="justify" fo:margin-left="0.4916in">
        <style:tab-stops/>
      </style:paragraph-properties>
      <style:text-properties style:font-name="Myriad Pro" style:font-name-complex="Times New Roman" style:font-size-complex="10pt" fo:language="es" fo:country="ES" style:language-asian="es" style:country-asian="ES"/>
    </style:style>
    <style:style style:name="P96"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97"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9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9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0" style:parent-style-name="Normal" style:family="paragraph">
      <style:paragraph-properties fo:widows="2" fo:orphans="2" style:text-autospace="ideograph-alpha" fo:text-align="justify"/>
    </style:style>
    <style:style style:name="T101" style:parent-style-name="Fuentedepárrafopredeter." style:family="text">
      <style:text-properties style:font-name="Myriad Pro" style:font-name-complex="Times New Roman" style:font-size-complex="10pt" fo:language="es" fo:country="ES" style:language-asian="es" style:country-asian="ES"/>
    </style:style>
    <style:style style:name="P10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0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10" style:parent-style-name="Normal" style:family="paragraph">
      <style:paragraph-properties fo:widows="2" fo:orphans="2" style:text-autospace="ideograph-alpha" fo:text-align="justify"/>
    </style:style>
    <style:style style:name="T111" style:parent-style-name="Fuentedepárrafopredeter." style:family="text">
      <style:text-properties style:font-name="Myriad Pro" style:font-name-complex="Times New Roman" style:font-size-complex="10pt" fo:language="es" fo:country="ES" style:language-asian="es" style:country-asian="ES"/>
    </style:style>
    <style:style style:name="T112" style:parent-style-name="Fuentedepárrafopredeter." style:family="text">
      <style:text-properties style:font-name="Myriad Pro" style:font-name-complex="Times New Roman" fo:color="#000080" style:font-size-complex="10pt" fo:language="es" fo:country="ES" style:language-asian="es" style:country-asian="ES"/>
    </style:style>
    <style:style style:name="T113" style:parent-style-name="Fuentedepárrafopredeter." style:family="text">
      <style:text-properties style:font-name="Myriad Pro" style:font-name-complex="Times New Roman" style:font-size-complex="10pt" fo:language="es" fo:country="ES" style:language-asian="es" style:country-asian="ES"/>
    </style:style>
    <style:style style:name="P11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1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1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1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18" style:parent-style-name="Normal" style:family="paragraph">
      <style:paragraph-properties fo:keep-with-next="always" fo:widows="2" fo:orphans="2" style:text-autospace="ideograph-alpha" fo:text-align="justify"/>
      <style:text-properties style:font-name="Myriad Pro" style:font-name-complex="Times New Roman" fo:font-weight="bold" style:font-weight-asian="bold" style:font-size-complex="10pt" fo:language="es" fo:country="ES" style:language-asian="es" style:country-asian="ES"/>
    </style:style>
    <style:style style:name="P119" style:parent-style-name="Normal" style:family="paragraph">
      <style:paragraph-properties fo:keep-with-next="always" fo:widows="2" fo:orphans="2" style:text-autospace="ideograph-alpha" fo:text-align="justify"/>
      <style:text-properties style:font-name="Myriad Pro" style:font-name-complex="Times New Roman" fo:font-weight="bold" style:font-weight-asian="bold" style:font-size-complex="10pt" fo:language="es" fo:country="ES" style:language-asian="es" style:country-asian="ES"/>
    </style:style>
    <style:style style:name="P120"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12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27" style:parent-style-name="Normal" style:family="paragraph">
      <style:paragraph-properties fo:widows="2" fo:orphans="2" style:text-autospace="ideograph-alpha" fo:text-align="justify"/>
    </style:style>
    <style:style style:name="T128" style:parent-style-name="Fuentedepárrafopredeter." style:family="text">
      <style:text-properties style:font-name="Myriad Pro" style:font-name-complex="Times New Roman" style:font-size-complex="10pt" fo:language="es" fo:country="ES" style:language-asian="es" style:country-asian="ES"/>
    </style:style>
    <style:style style:name="T129" style:parent-style-name="Fuentedepárrafopredeter." style:family="text">
      <style:text-properties style:font-name="Myriad Pro" style:font-name-complex="Times New Roman" fo:font-style="italic" style:font-style-asian="italic" style:font-size-complex="10pt" fo:language="es" fo:country="ES" style:language-asian="es" style:country-asian="ES"/>
    </style:style>
    <style:style style:name="T130" style:parent-style-name="Fuentedepárrafopredeter." style:family="text">
      <style:text-properties style:font-name="Myriad Pro" style:font-name-complex="Times New Roman" style:font-size-complex="10pt" fo:language="es" fo:country="ES" style:language-asian="es" style:country-asian="ES"/>
    </style:style>
    <style:style style:name="T131" style:parent-style-name="Fuentedepárrafopredeter." style:family="text">
      <style:text-properties style:font-name="Myriad Pro" style:font-name-complex="Times New Roman" fo:font-style="italic" style:font-style-asian="italic" style:font-size-complex="10pt" fo:language="es" fo:country="ES" style:language-asian="es" style:country-asian="ES"/>
    </style:style>
    <style:style style:name="T132" style:parent-style-name="Fuentedepárrafopredeter." style:family="text">
      <style:text-properties style:font-name="Myriad Pro" style:font-name-complex="Times New Roman" style:font-size-complex="10pt" fo:language="es" fo:country="ES" style:language-asian="es" style:country-asian="ES"/>
    </style:style>
    <style:style style:name="T133" style:parent-style-name="Fuentedepárrafopredeter." style:family="text">
      <style:text-properties style:font-name="Myriad Pro" style:font-name-complex="Times New Roman" fo:font-style="italic" style:font-style-asian="italic" style:font-size-complex="10pt" fo:language="es" fo:country="ES" style:language-asian="es" style:country-asian="ES"/>
    </style:style>
    <style:style style:name="T134" style:parent-style-name="Fuentedepárrafopredeter." style:family="text">
      <style:text-properties style:font-name="Myriad Pro" style:font-name-complex="Times New Roman" style:font-size-complex="10pt" fo:language="es" fo:country="ES" style:language-asian="es" style:country-asian="ES"/>
    </style:style>
    <style:style style:name="P13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3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37"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38"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3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2" style:parent-style-name="Normal" style:family="paragraph">
      <style:paragraph-properties fo:widows="2" fo:orphans="2" style:text-autospace="ideograph-alpha" fo:text-align="justify" fo:margin-left="0.25in">
        <style:tab-stops/>
      </style:paragraph-properties>
      <style:text-properties style:font-name="Myriad Pro" style:font-name-complex="Times New Roman" style:font-size-complex="10pt" fo:language="es" fo:country="ES" style:language-asian="es" style:country-asian="ES"/>
    </style:style>
    <style:style style:name="P14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4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1" style:parent-style-name="Normal" style:family="paragraph">
      <style:paragraph-properties fo:keep-with-next="always" fo:widows="2" fo:orphans="2" style:text-autospace="ideograph-alpha"/>
      <style:text-properties style:font-name="Myriad Pro" style:font-name-complex="Times New Roman" fo:font-weight="bold" style:font-weight-asian="bold" fo:color="#000080" style:font-size-complex="10pt" fo:language="es" fo:country="ES" style:language-asian="es" style:country-asian="ES"/>
    </style:style>
    <style:style style:name="P152"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5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58" style:parent-style-name="Normal" style:family="paragraph">
      <style:paragraph-properties fo:widows="2" fo:orphans="2" style:text-autospace="ideograph-alpha" fo:text-align="justify"/>
      <style:text-properties style:font-name="Myriad Pro" style:font-name-complex="Times New Roman" style:text-line-through-style="solid" style:text-line-through-width="auto" style:text-line-through-color="font-color" style:text-line-through-mode="continuous" style:text-line-through-type="single" style:font-size-complex="10pt" fo:language="es" fo:country="ES" style:language-asian="es" style:country-asian="ES"/>
    </style:style>
    <style:style style:name="P159"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160" style:parent-style-name="Normal" style:family="paragraph">
      <style:paragraph-properties fo:widows="2" fo:orphans="2" style:text-autospace="ideograph-alpha"/>
      <style:text-properties style:font-name="Myriad Pro" style:font-name-complex="Times New Roman" fo:color="#FF0000" style:font-size-complex="10pt" fo:language="es" fo:country="ES" style:language-asian="es" style:country-asian="ES"/>
    </style:style>
    <style:style style:name="P161"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62"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16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6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0" style:parent-style-name="Normal" style:family="paragraph">
      <style:paragraph-properties fo:widows="2" fo:orphans="2" style:text-autospace="ideograph-alpha" fo:text-align="justify"/>
    </style:style>
    <style:style style:name="T171" style:parent-style-name="Fuentedepárrafopredeter." style:family="text">
      <style:text-properties style:font-name="Myriad Pro" style:font-name-complex="Times New Roman" style:font-size-complex="10pt" fo:language="es" fo:country="ES" style:language-asian="es" style:country-asian="ES"/>
    </style:style>
    <style:style style:name="P17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7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8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81" style:parent-style-name="Normal" style:family="paragraph">
      <style:paragraph-properties fo:widows="2" fo:orphans="2" style:text-autospace="ideograph-alpha" fo:text-align="justify"/>
    </style:style>
    <style:style style:name="T182" style:parent-style-name="Fuentedepárrafopredeter." style:family="text">
      <style:text-properties style:font-name="Myriad Pro" style:font-name-complex="Times New Roman" style:font-size-complex="10pt" fo:language="es" fo:country="ES" style:language-asian="es" style:country-asian="ES"/>
    </style:style>
    <style:style style:name="T183" style:parent-style-name="Fuentedepárrafopredeter." style:family="text">
      <style:text-properties style:font-name="Myriad Pro" style:font-name-complex="Times New Roman" style:text-position="super 66.6%" style:font-size-complex="10pt" fo:language="es" fo:country="ES" style:language-asian="es" style:country-asian="ES"/>
    </style:style>
    <style:style style:name="T184" style:parent-style-name="Fuentedepárrafopredeter." style:family="text">
      <style:text-properties fo:font-size="10pt" style:font-size-asian="10pt"/>
    </style:style>
    <style:style style:name="P18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86"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87" style:parent-style-name="Normal" style:family="paragraph">
      <style:paragraph-propertie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18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89"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19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1"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2"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4"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6"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7"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8"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19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00" style:parent-style-name="Normal" style:family="paragraph">
      <style:paragraph-properties fo:widows="2" fo:orphans="2" style:text-autospace="ideograph-alpha" fo:text-align="justify"/>
    </style:style>
    <style:style style:name="T201" style:parent-style-name="Fuentedepárrafopredeter." style:family="text">
      <style:text-properties style:font-name="Myriad Pro" style:font-name-complex="Times New Roman" style:font-size-complex="10pt" fo:language="es" fo:country="ES" style:language-asian="es" style:country-asian="ES"/>
    </style:style>
    <style:style style:name="T202" style:parent-style-name="Fuentedepárrafopredeter." style:family="text">
      <style:text-properties style:font-name="Myriad Pro" style:font-name-complex="Times New Roman" style:font-size-complex="10pt" fo:language="es" fo:country="ES" style:language-asian="es" style:country-asian="ES"/>
    </style:style>
    <style:style style:name="T203" style:parent-style-name="Fuentedepárrafopredeter." style:family="text">
      <style:text-properties style:font-name="Myriad Pro" style:font-name-complex="Times New Roman" style:font-size-complex="10pt" fo:language="es" fo:country="ES" style:language-asian="es" style:country-asian="ES"/>
    </style:style>
    <style:style style:name="P204"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205"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06"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207" style:parent-style-name="Normal" style:family="paragraph">
      <style:paragraph-properties fo:keep-with-next="always" fo:widows="2" fo:orphans="2" style:text-autospace="ideograph-alpha"/>
      <style:text-properties style:font-name="Myriad Pro" style:font-name-complex="Times New Roman" fo:font-weight="bold" style:font-weight-asian="bold" style:font-size-complex="10pt" fo:language="es" fo:country="ES" style:language-asian="es" style:country-asian="ES"/>
    </style:style>
    <style:style style:name="P208" style:parent-style-name="Normal" style:family="paragraph">
      <style:paragraph-properties fo:widows="2" fo:orphans="2" style:text-autospace="ideograph-alpha"/>
      <style:text-properties style:font-name="Myriad Pro" style:font-name-complex="Times New Roman" style:font-size-complex="10pt" fo:language="es" fo:country="ES" style:language-asian="es" style:country-asian="ES"/>
    </style:style>
    <style:style style:name="P209"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10"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11"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12"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13" style:parent-style-name="Normal" style:family="paragraph">
      <style:paragraph-properties fo:widows="2" fo:orphans="2" style:text-autospace="ideograph-alpha" fo:text-align="justify"/>
      <style:text-properties style:font-name="Myriad Pro" style:font-name-complex="Times New Roman" style:font-size-complex="10pt" fo:language="es" fo:country="ES" style:language-asian="es" style:country-asian="ES"/>
    </style:style>
    <style:style style:name="P214" style:parent-style-name="Normal" style:family="paragraph">
      <style:paragraph-properties fo:widows="2" fo:orphans="2" style:text-autospace="ideograph-alpha" fo:text-align="justify" fo:margin-bottom="0.1388in"/>
      <style:text-properties style:font-name="Myriad Pro" style:font-name-complex="Times New Roman" fo:font-weight="bold" style:font-weight-asian="bold" style:font-size-complex="10pt" fo:language="es" fo:country="ES" style:language-asian="es" style:country-asian="ES"/>
    </style:style>
    <style:style style:name="P215" style:parent-style-name="Normal" style:family="paragraph">
      <style:paragraph-properties fo:widows="2" fo:orphans="2" style:text-autospace="ideograph-alpha" fo:text-align="justify" fo:margin-bottom="0.1388in"/>
      <style:text-properties style:font-name="Myriad Pro" style:font-name-complex="Times New Roman" fo:font-weight="bold" style:font-weight-asian="bold" style:font-size-complex="10pt" fo:language="es" fo:country="ES" style:language-asian="es" style:country-asian="ES"/>
    </style:style>
    <style:style style:name="P216"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17" style:parent-style-name="Normal" style:family="paragraph">
      <style:paragraph-properties fo:widows="2" fo:orphans="2" style:text-autospace="ideograph-alpha" fo:text-align="justify" fo:margin-bottom="0.1388in"/>
    </style:style>
    <style:style style:name="T218" style:parent-style-name="Fuentedepárrafopredeter." style:family="text">
      <style:text-properties style:font-name="Myriad Pro" style:font-name-complex="Times New Roman" style:font-size-complex="10pt" fo:language="es" fo:country="ES" style:language-asian="es" style:country-asian="ES"/>
    </style:style>
    <style:style style:name="T219" style:parent-style-name="Fuentedepárrafopredeter." style:family="text">
      <style:text-properties style:font-name="Myriad Pro" style:font-name-complex="Times New Roman" style:font-size-complex="10pt" fo:language="es" fo:country="ES" style:language-asian="es" style:country-asian="ES"/>
    </style:style>
    <style:style style:name="T220" style:parent-style-name="Fuentedepárrafopredeter." style:family="text">
      <style:text-properties style:font-name="Myriad Pro" style:font-name-complex="Times New Roman" style:text-position="super 66.6%" style:font-size-complex="10pt" fo:language="es" fo:country="ES" style:language-asian="es" style:country-asian="ES"/>
    </style:style>
    <style:style style:name="P221" style:parent-style-name="Textonotapie" style:family="paragraph">
      <style:paragraph-properties fo:text-align="justify"/>
    </style:style>
    <style:style style:name="P222"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23"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24"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25"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26"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27" style:parent-style-name="Default" style:family="paragraph">
      <style:paragraph-properties fo:break-before="page" fo:text-align="center"/>
    </style:style>
    <style:style style:name="T228" style:parent-style-name="Fuentedepárrafopredeter." style:family="text">
      <style:text-properties style:font-name="Myriad Pro Light" style:font-name-complex="Myriad Pro" fo:font-weight="bold" style:font-weight-asian="bold"/>
    </style:style>
    <style:style style:name="P229" style:parent-style-name="Normal" style:family="paragraph">
      <style:paragraph-properties fo:border="0.0069in solid #000000" fo:padding-top="0in" fo:padding-left="0.0555in" fo:padding-bottom="0.4166in" fo:padding-right="0in" style:shadow="none"/>
    </style:style>
    <style:style style:name="T230" style:parent-style-name="Fuentedepárrafopredeter." style:family="text">
      <style:text-properties style:font-name="Myriad Pro Light" style:font-name-complex="Arial" fo:font-weight="bold" style:font-weight-asian="bold" style:font-weight-complex="bold" fo:color="#000000"/>
    </style:style>
    <style:style style:name="P231"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2"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3"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4"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5"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6"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7"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38" style:parent-style-name="Normal" style:family="paragraph">
      <style:paragraph-properties fo:border="0.0069in solid #000000" fo:padding-top="0in" fo:padding-left="0.0555in" fo:padding-bottom="0.4166in" fo:padding-right="0in" style:shadow="none"/>
    </style:style>
    <style:style style:name="T239" style:parent-style-name="Fuentedepárrafopredeter." style:family="text">
      <style:text-properties style:font-name="Myriad Pro Light" style:font-name-complex="Arial" fo:font-weight="bold" style:font-weight-asian="bold" style:font-weight-complex="bold" fo:color="#000000"/>
    </style:style>
    <style:style style:name="P240"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1"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2"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3"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4"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5" style:parent-style-name="Normal" style:family="paragraph">
      <style:paragraph-properties fo:border="0.0069in solid #000000" fo:padding-top="0in" fo:padding-left="0.0555in" fo:padding-bottom="0.4166in" fo:padding-right="0in" style:shadow="none"/>
      <style:text-properties style:font-name="Myriad Pro Light" style:font-name-complex="Arial" fo:color="#000000"/>
    </style:style>
    <style:style style:name="P246"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47"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48"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style>
    <style:style style:name="T249" style:parent-style-name="Fuentedepárrafopredeter." style:family="text">
      <style:text-properties style:font-name="Myriad Pro Light" style:font-name-complex="Arial" fo:color="#000000"/>
    </style:style>
    <style:style style:name="T250" style:parent-style-name="Fuentedepárrafopredeter." style:family="text">
      <style:text-properties style:font-name="Myriad Pro Light" style:font-name-complex="Arial" fo:color="#000000"/>
    </style:style>
    <style:style style:name="T251" style:parent-style-name="Fuentedepárrafopredeter." style:family="text">
      <style:text-properties style:font-name="Myriad Pro Light" style:font-name-complex="Arial" fo:color="#000000"/>
    </style:style>
    <style:style style:name="P252"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53"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54"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55"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56" style:parent-style-name="Normal" style:family="paragraph">
      <style:paragraph-properties fo:border="0.0069in solid #000000" fo:padding-top="0in" fo:padding-left="0.0555in" fo:padding-bottom="0.4166in" fo:padding-right="0in" style:shadow="none" fo:margin-left="0.0986in" fo:text-indent="-0.0986in">
        <style:tab-stops/>
      </style:paragraph-properties>
      <style:text-properties style:font-name="Myriad Pro Light" style:font-name-complex="Arial" fo:color="#000000"/>
    </style:style>
    <style:style style:name="P257" style:parent-style-name="Normal" style:family="paragraph">
      <style:paragraph-properties fo:border="0.0069in solid #000000" fo:padding-top="0.0138in" fo:padding-left="0.0555in" fo:padding-bottom="0.0138in" fo:padding-right="0in" style:shadow="none" fo:margin-left="0.0986in" fo:text-indent="-0.0986in">
        <style:tab-stops/>
      </style:paragraph-properties>
      <style:text-properties style:font-name="Myriad Pro Light" style:font-name-complex="Arial" fo:color="#000000"/>
    </style:style>
    <style:style style:name="P258" style:parent-style-name="Normal" style:family="paragraph">
      <style:paragraph-properties fo:border="0.0069in solid #000000" fo:padding-top="0.0138in" fo:padding-left="0.0555in" fo:padding-bottom="0.0138in" fo:padding-right="0in" style:shadow="none" fo:margin-left="0.0986in" fo:text-indent="-0.0986in">
        <style:tab-stops/>
      </style:paragraph-properties>
      <style:text-properties style:font-name="Myriad Pro Light" style:font-name-complex="Arial" fo:color="#000000"/>
    </style:style>
    <style:style style:name="P259" style:parent-style-name="Normal" style:family="paragraph">
      <style:paragraph-properties fo:border="0.0069in solid #000000" fo:padding-top="0.0138in" fo:padding-left="0.0555in" fo:padding-bottom="0.0138in" fo:padding-right="0in" style:shadow="none" fo:margin-left="0.0986in" fo:text-indent="-0.0986in">
        <style:tab-stops/>
      </style:paragraph-properties>
      <style:text-properties style:font-name="Myriad Pro Light" style:font-name-complex="Arial" fo:color="#000000"/>
    </style:style>
    <style:style style:name="P260" style:parent-style-name="Normal" style:family="paragraph">
      <style:paragraph-properties fo:border="0.0069in solid #000000" fo:padding-top="0.0138in" fo:padding-left="0.0555in" fo:padding-bottom="0.0138in" fo:padding-right="0in" style:shadow="none" fo:margin-left="0.0986in" fo:text-indent="-0.0986in">
        <style:tab-stops/>
      </style:paragraph-properties>
      <style:text-properties style:font-name="Myriad Pro Light" style:font-name-complex="Arial" fo:color="#000000"/>
    </style:style>
    <style:style style:name="P261" style:parent-style-name="Normal" style:family="paragraph">
      <style:paragraph-properties fo:border="0.0069in solid #000000" fo:padding-top="0.0138in" fo:padding-left="0.0555in" fo:padding-bottom="0.0138in" fo:padding-right="0in" style:shadow="none" fo:margin-left="0.0986in" fo:text-indent="-0.0986in">
        <style:tab-stops/>
      </style:paragraph-properties>
      <style:text-properties style:font-name="Myriad Pro Light" style:font-name-complex="Arial" fo:color="#000000"/>
    </style:style>
    <style:style style:name="P262" style:parent-style-name="Normal" style:family="paragraph">
      <style:paragraph-properties fo:widows="2" fo:orphans="2" style:text-autospace="ideograph-alpha" fo:text-align="justify" fo:margin-bottom="0.1388in"/>
      <style:text-properties style:font-name="Myriad Pro" style:font-name-complex="Times New Roman" style:font-size-complex="10pt" style:language-asian="es" style:country-asian="ES"/>
    </style:style>
    <style:style style:name="P263" style:parent-style-name="Normal" style:family="paragraph">
      <style:paragraph-properties fo:widows="2" fo:orphans="2" style:text-autospace="ideograph-alpha" fo:text-align="justify" fo:margin-bottom="0.1388in"/>
      <style:text-properties style:font-name="Myriad Pro" style:font-name-complex="Times New Roman" style:font-size-complex="10pt" fo:language="es" fo:country="ES" style:language-asian="es" style:country-asian="ES"/>
    </style:style>
    <style:style style:name="P264" style:parent-style-name="Default" style:family="paragraph">
      <style:paragraph-properties fo:text-align="justify" fo:line-height="150%">
        <style:tab-stops>
          <style:tab-stop style:type="left" style:leader-style="dotted" style:leader-text="." style:position="6.3in"/>
        </style:tab-stops>
      </style:paragraph-properties>
      <style:text-properties style:font-name="Myriad Pro Light" fo:font-weight="bold" style:font-weight-asian="bold" fo:language="es" fo:country="ES"/>
    </style:style>
  </office:automatic-styles>
  <office:body>
    <office:text text:use-soft-page-breaks="true">
      <text:p text:style-name="P1"/>
      <text:p text:style-name="P14"/>
      <text:p text:style-name="P15"/>
      <text:p text:style-name="P16"/>
      <text:p text:style-name="Default"/>
      <text:p text:style-name="Default"/>
      <text:p text:style-name="Default"/>
      <text:h text:style-name="P17" text:outline-level="1">CÓDIGO BUEN GOBIERNO LOCAL FEMP</text:h>
      <text:p text:style-name="P18"/>
      <text:p text:style-name="P19"/>
      <text:p text:style-name="P20"/>
      <text:p text:style-name="P21">(Aprobado en Junta de Gobierno de 24 de Marzo de 2015)</text:p>
      <text:p text:style-name="P22"/>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23"/>
      <text:p text:style-name="Default"/>
      <text:p text:style-name="P24">En un contexto económico, social y político en el que la ciudadanía manifiesta un alto grado de desconfianza respecto de la política, las instituciones y los responsables públicos, se hace necesario canalizar esta situación como una oportunidad, como motor para la profundización democrática. De este modo, las entidades <text:s/>locales deben redoblar esfuerzos por restablecer el valor de la política local y recuperar la confianza de la ciudadanía mediante una intensificación y exteriorización efectiva de los valores públicos, de los estándares de conducta y de la actitud ética de los cargos públicos y de los directivos locales.</text:p>
      <text:p text:style-name="P25"/>
      <text:p text:style-name="P26">En dicho contexto, la revisión del Código de Buen Gobierno (CBG) de la FEMP resulta una herramienta adecuada a tal fin, reforzada por la existencia de un nuevo marco jurídico integrado por la Ley 19/2013, de 9 de diciembre, de Transparencia, Acceso a la Información y Buen Gobierno, las normas autonómicas en la materia y la Ordenanza Tipo de Transparencia, Acceso a la Información y Buen Gobierno de la FEMP. La sujeción de las administraciones públicas al principio de jerarquía normativa y al sistema de fuentes establecido en nuestro ordenamiento jurídico determinará la posición obligacional del presente Código.</text:p>
      <text:p text:style-name="P27"/>
      <text:p text:style-name="P28">Siguiendo la línea del CBG de la FEMP aprobado en el año 2009, como una herramienta de introducción formal de la ética en el ámbito local con carácter innovador, se realiza una adaptación al actual marco normativo y a las demandas de la ciudadanía.<text:s/></text:p>
      <text:p text:style-name="P29"><text:span text:style-name="T30">Tras la definición de sus ámbitos objetivo y subjetivo, se incorporan los principios del buen gobierno local, definiendo aquellos sujetos afectados por las declaraciones contenidas en el mismo y la finalidad a que obedece en su suscripción. El contenido sustancial se articula en torno a cinco ejes:</text:span><text:span text:style-name="T31"><text:s/></text:span><text:span text:style-name="T32">estándares de conducta para la <text:s/>mejora de la democracia local, compromisos éticos en materia de conflictos de intereses, régimen de incompatibilidades y retribuciones, relaciones entre cargos electos y empleados públicos y medidas para la mejora de la democracia participativa.</text:span></text:p>
      <text:p text:style-name="P33"/>
      <text:p text:style-name="P34">Además de la determinación de los principios y estándares de actuación, así como la fijación de un marco relacional entre los niveles de gobierno y administración se incide en dos aspectos. El primero, los compromisos en materia de conflictos de intereses, advertido el mayor impacto que en la dignidad y reconocimiento de legitimidad de gobiernos y administraciones públicas genera en los ciudadanos.<text:s/></text:p>
      <text:p text:style-name="P35"/>
      <text:p text:style-name="P36">El segundo, como uno de los aspectos más novedosos del nuevo Código, la irrupción, en el ámbito de la administración local, de las tecnologías sociales, y en concreto de las redes sociales digitales. Su utilización masiva por parte de la<text:s/><text:soft-page-break/>ciudadanía supone un desafío para los usos y costumbres empleados en la participación ciudadana hasta el momento. Las administraciones públicas locales deben incorporarse a este fenómeno social mediante la puesta en marcha de iniciativas innovadoras que adapten la participación tal y como la conocemos hasta ahora, en una participación multicanal que aproveche las nuevas oportunidades de relación con la ciudadanía.</text:p>
      <text:p text:style-name="P37"/>
      <text:p text:style-name="P38">La iniciativa <text:s/>para la creación de la Red de Entidades Locales por la Transparencia y Participación Ciudadana de la FEMP abre, para el ámbito local, una nueva etapa que exige dotar a las entidades que se integran en él, de las herramientas e instrumentos necesarios para desarrollar adecuadamente no sólo sus obligaciones legales sino también sus compromisos éticos con la gestión pública, en general, y con los ciudadanos, en particular. El CBG se erige en la pieza central de esta estrategia que será objeto de desarrollo a través de los mecanismos que se definan en el seno de la Red.</text:p>
      <text:p text:style-name="P39"/>
      <text:p text:style-name="P40"/>
      <text:h text:style-name="P41" text:outline-level="2">Ámbito objetivo</text:h>
      <text:p text:style-name="P42"/>
      <text:p text:style-name="P43">El Código de Buen Gobierno tiene por objeto el establecimiento de los principios a respetar en el desempeño de las responsabilidades políticas de gobierno y administración, así como las de dirección y gestión local, fijando los compromisos que reflejen los estándares de conducta recomendados y reforzando la calidad democrática de las instituciones locales. <text:s/></text:p>
      <text:p text:style-name="P44"/>
      <text:p text:style-name="P45">Como objetivos específicos pueden señalarse los siguientes:</text:p>
      <text:list text:style-name="LFO37" text:continue-numbering="true">
        <text:list-item>
          <text:p text:style-name="P46">La integración de la dimensión ética en el funcionamiento de las entidades locales.</text:p>
        </text:list-item>
        <text:list-item>
          <text:p text:style-name="P47">Incorporar las estrategias de actuación para la consecución de una democracia real y efectiva, a través de la participación ciudadana y el gobierno abierto.</text:p>
        </text:list-item>
        <text:list-item>
          <text:p text:style-name="P48">Definir las líneas básicas que deben presidir la gestión pública local.</text:p>
        </text:list-item>
        <text:list-item>
          <text:p text:style-name="P49">Reforzar los estándares de conducta en el ejercicio de las responsabilidades públicas.</text:p>
        </text:list-item>
        <text:list-item>
          <text:p text:style-name="P50">Delimitar las pautas para las adecuadas relaciones entre los ámbitos de gobierno y administración, normalizando las relaciones personales internas.<text:s/></text:p>
        </text:list-item>
      </text:list>
      <text:p text:style-name="P51"/>
      <text:p text:style-name="P52"/>
      <text:h text:style-name="P53" text:outline-level="2">Ámbito subjetivo</text:h>
      <text:p text:style-name="P54"/>
      <text:soft-page-break/>
      <text:p text:style-name="P55">El presente Código, en su condición de instrumento inspirador de la actuación de las Entidades Locales y del personal a su servicio, <text:s/>se aplicará a:</text:p>
      <text:list text:style-name="LFO38" text:continue-numbering="true">
        <text:list-item>
          <text:p text:style-name="P56">Los miembros de las Corporaciones Locales, en su condición de representantes electos, con independencia de su integración o no en el respectivo gobierno.</text:p>
        </text:list-item>
        <text:list-item>
          <text:p text:style-name="P57"><text:span text:style-name="T58">Los miembros de los órganos de gobierno de los Organismos Autónomos, Entidades públicas empresariales locales y Sociedades mercantiles locales, así como Fundaciones de naturaleza local</text:span><text:span text:style-name="T59">.</text:span><text:span text:style-name="T60"><text:s/></text:span></text:p>
        </text:list-item>
        <text:list-item>
          <text:p text:style-name="P61">Los titulares de órganos directivos, según la definición de la normativa en materia de régimen local y función pública.</text:p>
        </text:list-item>
        <text:list-item>
          <text:p text:style-name="P62">El personal que desempeñe funciones directivas y predirectivas al servicio de la administración local, entendiendo por tal a aquéllos que ejerzan funciones de gestión o ejecución de carácter superior, ajustándose a las directrices generales fijadas por el órgano de gobierno de la Corporación, adoptando al efecto las decisiones oportunas y disponiendo para ello de un margen de autonomía, dentro de esas directrices generales.</text:p>
        </text:list-item>
        <text:list-item>
          <text:p text:style-name="P63">Funcionarios de administración local con habilitación de carácter nacional.</text:p>
        </text:list-item>
      </text:list>
      <text:p text:style-name="P64"/>
      <text:p text:style-name="P65">A efectos de clarificar terminológicamente el ámbito subjetivo en el desarrollo del CBG las referencias a los empleados públicos incluidos en el mismo, se utilizará la expresión “directivos públicos locales”.</text:p>
      <text:p text:style-name="P66"/>
      <text:p text:style-name="P67">Con carácter previo a la asunción de un cargo público, responsabilidad política o función ejecutiva en la organización, se deberá suscribir el CBG al que se haya adherido la respectiva entidad local.</text:p>
      <text:p text:style-name="P68"/>
      <text:p text:style-name="P69">Esta delimitación no excluirá la suscripción de sus objetivos por la totalidad de los empleados públicos locales, sujetos a este respecto al Código ético y de conducta recogido en la normativa sobre función pública, así como a aquellos sujetos proveedores de servicios a la administración local y perceptores de fondos públicos.</text:p>
      <text:p text:style-name="P70"/>
      <text:p text:style-name="P71"/>
      <text:h text:style-name="P72" text:outline-level="2">Principios del buen gobierno local</text:h>
      <text:p text:style-name="P73"/>
      <text:p text:style-name="P74">Los sujetos destinatarios del CBG ajustarán la gestión de los intereses públicos y el desarrollo de la democracia participativa a la <text:s/>realización efectiva del gobierno abierto y sus principios de transparencia, participación y colaboración ciudadana, como mínimo en los términos de la normativa vigente en cada momento, en una gestión orientada a la ciudadanía.</text:p>
      <text:p text:style-name="P75"/>
      <text:soft-page-break/>
      <text:p text:style-name="P76">Para la consecución de dichos objetivos su actuación estará orientada al cumplimiento de los siguientes principios, absteniéndose de cualquier conducta que sea contraria a ellos:</text:p>
      <text:p text:style-name="P77"/>
      <text:list text:style-name="LFO45" text:continue-numbering="true">
        <text:list-item>
          <text:p text:style-name="P78">Actuarán en el desempeño de sus funciones de acuerdo con la Constitución, los respectivos Estatutos de Autonomía y el resto del ordenamiento jurídico, promoverán el respeto a los derechos fundamentales y a las libertades públicas y ajustarán su actividad a los principios éticos y de conducta contenidos en el presente Código de Buen Gobierno Local.</text:p>
        </text:list-item>
        <text:list-item>
          <text:p text:style-name="P79">El desarrollo de las labores de gobierno estará presidida por los principios de eficacia, economía, eficiencia, satisfacción del interés general, así como de racionalización y optimización de los recursos públicos.</text:p>
        </text:list-item>
        <text:list-item>
          <text:p text:style-name="P80">Respetarán el principio de imparcialidad, de modo que mantengan un criterio independiente y ajeno a todo interés particular, asegurando un trato igual y sin discriminaciones de ningún tipo en el ejercicio de sus funciones.</text:p>
        </text:list-item>
        <text:list-item>
          <text:p text:style-name="P81">Ejecutarán de las políticas públicas conforme a los principios de publicidad, innovación, transparencia y buen servicio a la ciudadanía, defendiendo los intereses generales y la generación de valor con dedicación al servicio <text:s/>público</text:p>
        </text:list-item>
        <text:list-item>
          <text:p text:style-name="P82"><text:span text:style-name="T83">Respetarán las obligaciones derivadas de su cargo y, en especial,</text:span><text:span text:style-name="T84"><text:s/></text:span><text:span text:style-name="T85">la normativa reguladora de las incompatibilidades y los conflictos de intereses, <text:s/>los deberes de honestidad, buena fe, sigilo y discreción en relación con los datos e informes de los que tengan conocimiento por razón del cargo.</text:span></text:p>
        </text:list-item>
        <text:list-item>
          <text:p text:style-name="P86">Ejercerán los poderes que les atribuye la normativa vigente con la finalidad exclusiva para la que fueron otorgados, evitarán toda acción que pueda poner en riesgo el interés público o el patrimonio de las Administraciones, no se implicarán en situaciones, actividades o intereses incompatibles con sus funciones y se abstendrán de intervenir en los asuntos en que concurra alguna causa que pueda afectar a su objetividad.</text:p>
        </text:list-item>
        <text:list-item>
          <text:p text:style-name="P87"><text:span text:style-name="T88">Incorporarán a su actuación valores como la inclusión social de colectivos más</text:span><text:span text:style-name="T89"><text:s/>desfavorecidos, la tolerancia y el fomento de la diversidad, la lucha contra el cambio climático, la protección del medio ambiente o la ordenación racional y sostenible del territorio, garantizando el principio de igualdad y equilibrio territorial en el acceso a los servicios públicos</text:span><text:span text:style-name="T90">.<text:s/></text:span></text:p>
        </text:list-item>
        <text:list-item>
          <text:p text:style-name="P91">Respeto de la disciplina presupuestaria y financiera, a efectos de garantizar la correcta administración de los recursos públicos.</text:p>
        </text:list-item>
        <text:list-item>
          <text:p text:style-name="P92">El ejercicio de las competencias locales establecidas en el marco normativo y las capacidades de gestión asociadas, se desarrollará bajo el principio de mejor servicio <text:s/>ciudadano, proximidad y subsidiariedad.</text:p>
        </text:list-item>
        <text:list-item>
          <text:p text:style-name="P93">Impulso a la adopción de modelos de gestión pública que alineen recursos a estrategia y garanticen una orientación a los resultados ante la sociedad y a la<text:s/><text:soft-page-break/>generación de valor público como máxima garantía de fortalecimiento del sector público, sus instituciones y organizaciones públicas.</text:p>
        </text:list-item>
        <text:list-item>
          <text:p text:style-name="P94">Apuesta por una dirección pública y gestión <text:s/>de los recursos humanos profesional como elemento clave de un adecuado funcionamiento de la administración pública.</text:p>
        </text:list-item>
      </text:list>
      <text:p text:style-name="P95"/>
      <text:p text:style-name="P96">Estándares de conducta para la <text:s/>mejora de la democracia local</text:p>
      <text:p text:style-name="P97"/>
      <text:p text:style-name="P98">La plasmación del carácter democrático de las entidades locales exige su reflejo en la actuación por parte de sus miembros, ajustando el desempeño de las responsabilidades públicas a las siguientes líneas de conducta:</text:p>
      <text:list text:style-name="LFO44" text:continue-numbering="true">
        <text:list-item>
          <text:p text:style-name="P99">Asumirán la responsabilidad en todo momento de las decisiones y actuaciones propias y de los organismos que dirigen, sin derivarla hacia sus subordinados sin causa objetiva y sin perjuicio de otras que fueran exigibles legalmente.</text:p>
        </text:list-item>
        <text:list-item>
          <text:p text:style-name="P100"><text:span text:style-name="T101">Fomentarán los valores cívicos y utilizarán un tono respetuoso, esmerado y deferente en sus intervenciones y en el trato con los ciudadanos.</text:span></text:p>
        </text:list-item>
        <text:list-item>
          <text:p text:style-name="P102">Todos los miembros de la Corporación, tanto los integrantes en el gobierno como los que formen parten de la oposición deberán basar su actuación en la lealtad institucional, información y transparencia, colaborando en la definición de los objetivos estratégicos y procurando alcanzar consensos en los asuntos de mayor relevancia.</text:p>
        </text:list-item>
        <text:list-item>
          <text:p text:style-name="P103">La toma de decisiones perseguirá la satisfacción de los intereses generales y se fundamentará en consideraciones objetivas orientadas hacia el interés común y el trato igual y no discriminatorio.</text:p>
        </text:list-item>
        <text:list-item>
          <text:p text:style-name="P104">Responderán frente a los ciudadanos durante todo su mandato, atendiendo diligentemente a cualquier solicitud de información relativa al desempeño de sus funciones, los motivos de su actuación, o el funcionamiento de los servicios y departamentos de los que son responsables.</text:p>
        </text:list-item>
        <text:list-item>
          <text:p text:style-name="P105">Garantizarán que la gestión pública tenga un enfoque centrado en la ciudadanía con un compromiso de mejora continua en la calidad de la información, la atención y los servicios prestados.</text:p>
        </text:list-item>
        <text:list-item>
          <text:p text:style-name="P106">Potenciarán los instrumentos necesarios para garantizar la participación y cooperación ciudadana en el diseño de las políticas públicas y en su evaluación.<text:s/></text:p>
        </text:list-item>
        <text:list-item>
          <text:p text:style-name="P107">Impulsarán la implantación de una administración receptiva y accesible, mediante la utilización de un lenguaje administrativo claro y comprensible para todas las personas, la simplificación, la eliminación de trabas burocráticas, y agilización de los procedimientos, el acceso electrónico a los servicios y la mejora de la calidad de las normas y regulaciones.</text:p>
        </text:list-item>
        <text:list-item>
          <text:p text:style-name="P108">Los cargos electos respetarán la voluntad de la ciudadanía y actuarán con lealtad política, comprometiéndose a asumir el Código de conducta política en relación con el transfuguismo en las Corporaciones Locales.</text:p>
        </text:list-item>
        <text:list-item>
          <text:p text:style-name="P109">Con motivo de los desplazamientos derivados del ejercicio de las funciones propias de cargo, utilizarán el medio de transporte adecuado al objeto del mismo, teniendo siempre en cuenta las necesidades de la Corporación y la mejor relación en cuanto al coste.</text:p>
        </text:list-item>
        <text:list-item>
          <text:p text:style-name="P110"><text:span text:style-name="T111">Facilitarán las actuaciones de control y supervisión que las autoridades internas o externas competentes adopten</text:span><text:span text:style-name="T112">,<text:s/></text:span><text:span text:style-name="T113">absteniéndose de obstaculizar la ejecución de cualquier medida de supervisión que las autoridades internas o externas relevantes pudieran decidir tomar con la debida justificación y transparencia.<text:s/></text:span></text:p>
        </text:list-item>
        <text:list-item>
          <text:p text:style-name="P114">Responderán diligentemente a <text:s/>las solicitudes de información formuladas por los medios de comunicación en relación con el desempeño de sus funciones, absteniéndose, por el contrario, de suministrar cualquier dato confidencial o información sujeta a protección de datos de carácter personal y articularán medidas que fomenten la cobertura por parte de los medios de comunicación del desempeño de sus funciones y el funcionamiento de los servicios y departamentos a su cargo.</text:p>
        </text:list-item>
        <text:list-item>
          <text:p text:style-name="P115">Promoverán la transformación de la administración local mediante el desarrollo de la gestión desde la óptica de la innovación y la <text:s/>calidad, simplificación y reducción de cargas administrativas, garantizando la definitiva implantación de la administración electrónica.</text:p>
        </text:list-item>
        <text:list-item>
          <text:p text:style-name="P116">Se fomentará la creación de instrumentos de control y seguimiento de la contratación pública para garantizar a los operadores económicos un trato igualitario y no discriminatorio y un procedimiento basado en la transparencia, así como la introducción de criterios de responsabilidad social en los contratos.</text:p>
        </text:list-item>
      </text:list>
      <text:p text:style-name="P117"/>
      <text:h text:style-name="P118" text:outline-level="4"/>
      <text:h text:style-name="P119" text:outline-level="4">Compromisos éticos en materia de conflictos de intereses</text:h>
      <text:p text:style-name="P120"/>
      <text:p text:style-name="P121">El desempeño de responsabilidades públicas exigirá el respeto a la normativa en materia de conflicto de intereses basando su actuación en los siguientes compromisos</text:p>
      <text:list text:style-name="LFO39" text:continue-numbering="true">
        <text:list-item>
          <text:p text:style-name="P122">En el ejercicio de sus facultades discrecionales, se abstendrán de conceder ninguna ventaja a ellos mismos o a otra persona o grupo de personas con el fin de obtener un beneficio personal directo o indirecto de los mismos.</text:p>
        </text:list-item>
        <text:list-item>
          <text:p text:style-name="P123">Se abstendrán de participar en cualquier deliberación, votación o ejecución de aquellos asuntos en los que tengan un interés personal, ya sea directo o indirecto.</text:p>
        </text:list-item>
        <text:list-item>
          <text:p text:style-name="P124">No influirán en la agilización o resolución de trámite o procedimiento administrativo sin justa causa y, en ningún caso, cuando ello comporte un privilegio en beneficio propio o su entorno o cuando suponga un menoscabo de los intereses de terceros o del interés general.</text:p>
        </text:list-item>
        <text:list-item>
          <text:p text:style-name="P125">No aceptarán, recibirán <text:s/>o solicitarán, directamente o a través de terceros, regalos que sobrepasen los usos habituales, sociales o de cortesía por parte de entidades o personas o, en cualquier caso, que sobrepasen la cuantía de ciento cincuenta euros.<text:s/></text:p>
        </text:list-item>
        <text:list-item>
          <text:p text:style-name="P126">Rechazarán cualquier favor o servicio en condiciones ventajosas por parte de personas físicas o entidades privadas que puedan condicionar el desempeño de sus funciones.</text:p>
        </text:list-item>
        <text:list-item>
          <text:p text:style-name="P127"><text:span text:style-name="T128">El desempeño de cargos en órganos ejecutivos de</text:span><text:span text:style-name="T129"><text:s/></text:span><text:span text:style-name="T130">dirección de partidos políticos y organizaciones sindicales dicha actividad en ningún caso</text:span><text:span text:style-name="T131"><text:s/></text:span><text:span text:style-name="T132">menoscabará o comprometerá el ejercicio de sus</text:span><text:span text:style-name="T133"><text:s/></text:span><text:span text:style-name="T134">funciones.</text:span></text:p>
        </text:list-item>
      </text:list>
      <text:p text:style-name="P135"/>
      <text:p text:style-name="P136"/>
      <text:p text:style-name="P137">Régimen de incompatibilidades y retribuciones<text:s/></text:p>
      <text:p text:style-name="P138"/>
      <text:p text:style-name="P139">El adecuado cumplimiento de las exigencias normativas impuestas por el régimen de incompatibilidades y la estructura retributiva en el ámbito local se ajustará a los siguientes parámetros:</text:p>
      <text:p text:style-name="P140"/>
      <text:list text:style-name="LFO40" text:continue-numbering="true">
        <text:list-item>
          <text:p text:style-name="P141">Los representantes locales, y los directivos públicos locales formularán con motivo de su toma de posesión, con ocasión del cese y al final de su mandato, declaraciones tanto sobre causas de posible incompatibilidad y cualquier actividad que proporcione o pueda proporcionar ingresos económicos. Asimismo, comunicarán cualquier modificación de las mismas en plazo máximo de un mes.</text:p>
        </text:list-item>
      </text:list>
      <text:p text:style-name="P142"/>
      <text:list text:style-name="LFO40" text:continue-numbering="true">
        <text:list-item>
          <text:p text:style-name="P143">Asimismo habrán de presentar declaración de sus bienes patrimoniales y de la participación en sociedades de todo tipo, con información de las sociedades por ellas participadas y de las liquidaciones de los impuestos sobre la Renta, Patrimonio y, en su caso, Sociedades. Tales declaraciones, efectuadas en los modelos aprobados por los plenos respectivos, se llevarán a cabo antes de la toma de posesión, con ocasión del cese y al final del mandato, así como cuando se modifiquen las circunstancias de hecho.</text:p>
        </text:list-item>
      </text:list>
      <text:p text:style-name="P144"/>
      <text:list text:style-name="LFO40" text:continue-numbering="true">
        <text:list-item>
          <text:p text:style-name="P145">Evitarán cualquier conflicto de intereses con motivo del ejercicio de sus funciones públicas, absteniéndose se utilizar sus competencias y prerrogativas institucionales a fin de otorgar para sí o para terceras personas algún tipo de beneficio así como absteniéndose de llevar a cabo cualquier tipo de actividad privada que, directa o indirectamente, colisione con los intereses públicos locales de su responsabilidad.</text:p>
        </text:list-item>
      </text:list>
      <text:p text:style-name="P146"/>
      <text:soft-page-break/>
      <text:list text:style-name="LFO40" text:continue-numbering="true">
        <text:list-item>
          <text:p text:style-name="P147">El ejercicio de responsabilidades ejecutivas en el gobierno local, una vez finalizado el mandato o producido el cese y durante un periodo de dos años, conllevará el cumplimiento de las limitaciones para el ejercicio de actividades privadas establecidas en la legislación reguladora de conflictos de intereses que les sea aplicable.</text:p>
        </text:list-item>
      </text:list>
      <text:p text:style-name="P148"/>
      <text:list text:style-name="LFO40" text:continue-numbering="true">
        <text:list-item>
          <text:p text:style-name="P149">El régimen de dedicación exclusiva y parcial, así como las demás retribuciones de los representantes locales se fijarán, con pleno respeto a los límites establecidos en la legislación de Régimen Local, con proporcionalidad y atendiendo a características de la entidad y del puesto a desempeñar tales como población, presupuesto, situación financiera <text:s/>y competencias y responsabilidades a ejercer.</text:p>
        </text:list-item>
      </text:list>
      <text:p text:style-name="P150"/>
      <text:h text:style-name="P151" text:outline-level="3"/>
      <text:h text:style-name="P152" text:outline-level="3">Gobierno y administración: relaciones entre cargos electos y empleados públicos</text:h>
      <text:p text:style-name="P153"/>
      <text:p text:style-name="P154">Las relaciones entre cargos electos y empleados públicos se ajustarán a los principios éticos recogidos en la normativa en materia de transparencia y empleo público, entre otros: respeto de la Constitución y el resto de normas que integran el ordenamiento jurídico, lealtad institucional, objetividad, integridad, neutralidad, responsabilidad, imparcialidad, confidencialidad, dedicación al servicio público, transparencia, ejemplaridad, austeridad, accesibilidad, eficacia, honradez, promoción del entorno cultural y medioambiental, y respeto a los derechos humos y a la igualdad entre mujeres y hombres.</text:p>
      <text:p text:style-name="P155">Cada persona al servicio de los intereses públicos locales asumirá su cometido y funciones de forma legal y coordinada con el resto de responsables públicos, políticos, técnicos y administrativos. Para garantizar la existencia de un entorno de trabajo en armonía y para el correcto desarrollo de los servicios públicos se articularán vías alternativas a la solución de las discrepancias o conflictos que, en su caso, pudieran producirse.<text:s/></text:p>
      <text:p text:style-name="P156"/>
      <text:p text:style-name="P157">Las relaciones entre cargos electos y empleados públicos se instrumentarán a través de la implementación de los mecanismos físicos y telemáticos necesarios que garanticen la posibilidad de interlocución directa y el desarrollo de un procedimiento de mediación, presencial o electrónico, entre las partes en conflicto.</text:p>
      <text:p text:style-name="P158"/>
      <text:p text:style-name="P159">Los cargos electos impulsarán la formación en principios de integridad y orientaciones del Buen Gobierno para el conjunto de empleados públicos.</text:p>
      <text:p text:style-name="P160"/>
      <text:h text:style-name="P161" text:outline-level="1">Medidas para la mejora de la democracia participativa</text:h>
      <text:p text:style-name="P162"/>
      <text:soft-page-break/>
      <text:p text:style-name="P163">El principio de proximidad en el ámbito local configura <text:s/>a las entidades locales como el espacio de gobierno y administración idóneo para alcanzar la máxima participación ciudadana e instrumentar las vías y cauces que hagan posible su materialización en niveles óptimos.<text:s/></text:p>
      <text:p text:style-name="P164"/>
      <text:p text:style-name="P165">A efectos de conocer con precisión las necesidades y expectativas de la ciudadanía, así como de garantizar la existencia de cauces de interlocución se adoptarán las siguientes medidas:</text:p>
      <text:p text:style-name="P166"/>
      <text:list text:style-name="LFO42" text:continue-numbering="true">
        <text:list-item>
          <text:p text:style-name="P167">Se regulará una carta de derechos y deberes ciudadanos, como instrumento en el que definir y facilitar su ejercicio.</text:p>
        </text:list-item>
        <text:list-item>
          <text:p text:style-name="P168">Se promoverá la utilización de encuestas, realizadas en los propios servicios, en la web y redes sociales, o a pie de calle, los buzones de quejas y sugerencias, el cliente misterioso, los recursos administrativos y otros canales de participación tales como las Juntas de Distrito, las Asociaciones Vecinales, el Consejo Social, o la Comisión de Sugerencias y Reclamaciones.</text:p>
        </text:list-item>
        <text:list-item>
          <text:p text:style-name="P169">Se procurará la mejora de los procedimientos codecisión y la transformación de las estructuras burocráticas desactualizadas para la consecución de una gobernanza real, como gobierno abierto, participativo, transparente y equitativo.</text:p>
        </text:list-item>
        <text:list-item>
          <text:p text:style-name="P170"><text:span text:style-name="T171">Se convocará a todos los grupos de interés (asociaciones, universidad, etc.), invitándoles a expresar sus opiniones y sugerencias, incluso a colaborar en la redacción de las normas locales, con la posibilidad de pactarlas en el marco de la potestad material de decisión política.</text:span></text:p>
        </text:list-item>
        <text:list-item>
          <text:p text:style-name="P172">Se implementarán los presupuestos participativos como instrumentos de mejora de la participación de la ciudadanía en la asignación de los recursos públicos y en la definición de objetivos prioritarios de gestión.</text:p>
        </text:list-item>
        <text:list-item>
          <text:p text:style-name="P173">Se atenderá a las necesidades sociales en las diferentes etapas de la vida y se procurará la conciliación de tiempos de trabajo con los que no lo son (ocio, formación).</text:p>
        </text:list-item>
      </text:list>
      <text:p text:style-name="P174"/>
      <text:p text:style-name="P175">Asimismo se facilitará el ejercicio del derecho a la iniciativa popular, presentando propuestas de acuerdos o actuaciones o proyectos normativos en materia de la competencia local. Igualmente, a través de las entidades ciudadanas reconocidas de interés local, <text:s/>se establecerán las vías para solicitar a la Administración Local que se lleven a cabo actividades de interés público y de competencia local y con la aportación de medios económicos, bienes, derechos o trabajo personal.</text:p>
      <text:p text:style-name="P176"/>
      <text:p text:style-name="P177">La atención ciudadana se estructurará a través de un doble mecanismo:<text:s/></text:p>
      <text:list text:style-name="LFO43" text:continue-numbering="true">
        <text:list-item>
          <text:p text:style-name="P178">Se coordinará una atención generalista, integrada en un sólo servicio (Oficinas de Atención Ciudadana) consiguiendo beneficios claros en homogeneización de los datos, en accesibilidad de los ciudadanos, en el establecimiento de criterios<text:s/><text:soft-page-break/>uniformes, en la selección y formación de los operadores, en la adopción de decisiones, y en el reconocimiento de las singularidades propias del funcionamiento del servicio</text:p>
        </text:list-item>
        <text:list-item>
          <text:p text:style-name="P179">Atención e información especializada, suministrada desde las propias Unidades que la generan. Dada la orientación al ciudadano, habrá que sentar las bases tecnológicas, de gestión, técnicas, y legales, incluidas las económicas, para conseguir que su relación con la administración sea más accesible en tiempo y coste.</text:p>
        </text:list-item>
      </text:list>
      <text:p text:style-name="P180"/>
      <text:p text:style-name="P181"><text:span text:style-name="T182">Se entiende el derecho de acceso a la información como parte esencial del derecho genérico de participación ciudadana en los asuntos públicos</text:span><text:span text:style-name="T183"><text:note text:note-class="footnote" text:id="_ftn0"><text:note-citation>1</text:note-citation><text:note-body><text:p text:style-name="Normal"><text:span text:style-name="T184"><text:s/>Las condiciones y <text:s/>ejercicio vienen establecidos en la Ordenanza Tipo de Transparencia, Acceso a la Información y reutilización <text:s/>aprobada por la Junta de Gobierno de la FEMP el 27 de mayo de 2014, sin perjuicio de lo dispuesto en la normativa estatal y autonómica con rango de ley.</text:span></text:p><text:p text:style-name="Textonotapie"/></text:note-body></text:note></text:span></text:p>
      <text:p text:style-name="P185"/>
      <text:p text:style-name="P186">Marco para la participación ciudadana 2.0</text:p>
      <text:p text:style-name="P187"/>
      <text:p text:style-name="P188">El entorno cambiante y la transformación de la administración local exige el establecimiento de un marco para la participación ciudadana con un enfoque 2.0 basado en las siguientes medidas y estrategias:</text:p>
      <text:p text:style-name="P189"><text:s/></text:p>
      <text:list text:style-name="LFO41" text:continue-numbering="true">
        <text:list-item>
          <text:p text:style-name="P190">Contemplar el uso de las tecnologías sociales como herramienta de mejora de la participación ciudadana mediante la superación de las tradicionales barreras de espacio y tiempo, abriendo espacios digitales abiertos a la participación sin restricciones y desarrollar comunidades virtuales que favorezcan el bien común.</text:p>
        </text:list-item>
        <text:list-item>
          <text:p text:style-name="P191">Facilitar y promover la iniciativa y la participación ciudadana tanto individual como colectiva en la gestión local, sin perjuicio de las facultades de decisión correspondientes a los órganos <text:s/>locales correspondientes.</text:p>
        </text:list-item>
        <text:list-item>
          <text:p text:style-name="P192">Hacer efectivos y velar por los derechos y deberes de la ciudadanía recogidos en la legislación aplicable y en la normativa local.</text:p>
        </text:list-item>
        <text:list-item>
          <text:p text:style-name="P193">Acercar la gestión local a las ciudadanas y los ciudadanos en aras de alcanzar una democracia de proximidad real.</text:p>
        </text:list-item>
        <text:list-item>
          <text:p text:style-name="P194">Diseñar órganos y mecanismos que garanticen los derechos de la ciudadanía relativos a participación ciudadana.</text:p>
        </text:list-item>
        <text:list-item>
          <text:p text:style-name="P195">Lograr la integración de todos los sectores sociales en los mecanismos, espacios y dispositivos recogidos en la correspondiente normativa local.</text:p>
        </text:list-item>
        <text:list-item>
          <text:p text:style-name="P196">Afianzar la participación ciudadana estratégica en la política local con el desarrollo de una cultura participativa que imprima carácter a toda la actividad en todo su ámbito territorial.</text:p>
        </text:list-item>
        <text:list-item>
          <text:p text:style-name="P197">Adaptar la normativa local a la nueva realidad social, mediante la presencia y participación de la entidad local en las redes sociales digitales más utilizadas por la ciudadanía y mediante la creación de comunidades virtuales locales.<text:s/></text:p>
        </text:list-item>
        <text:list-item>
          <text:p text:style-name="P198">Servir de soporte y complemento a las estrategias y planes de actuación locales en materia de participación.</text:p>
        </text:list-item>
      </text:list>
      <text:p text:style-name="P199"/>
      <text:p text:style-name="P200"><text:span text:style-name="T201">La participación ciudadana 2.0 se articulará como una participación accesible, plural, representativa, activa y abierta, facilitando la igualdad de oportunidades e integración de todos los sectores de la población</text:span><text:span text:style-name="T202"><text:s/></text:span><text:span text:style-name="T203">directa y se explorará el desarrollo de un procedimiento de mediación, presencial o electrónico, para la resolución de conflictos.</text:span></text:p>
      <text:p text:style-name="P204"/>
      <text:p text:style-name="P205">Además de las redes y cauces de información y comunicación institucionales, los cargos electos y directivos públicos locales tendrán preferiblemente presencia en las redes sociales en aras a una mayor transparencia y mejor servicio público a la ciudadanía.<text:s/></text:p>
      <text:p text:style-name="P206"/>
      <text:h text:style-name="P207" text:outline-level="1">Aprobación del Código de Buen Gobierno por las Entidades Locales</text:h>
      <text:p text:style-name="P208"/>
      <text:p text:style-name="P209">La aprobación del CBG por las Entidades Locales se llevará a cabo mediante la adopción del correspondiente acuerdo de adhesión por el Pleno de las respectivas entidades, para facilitar la íntegra suscripción de sus principios y valores por la totalidad de los miembros de la Corporación, gobierno y oposición.</text:p>
      <text:p text:style-name="P210"/>
      <text:p text:style-name="P211">La adecuada ejecución del CBG exigirá la asignación individualizada de dicha responsabilidad en el marco de la organización política y administrativa, a efectos de garantizar el cumplimiento de sus objetivos.</text:p>
      <text:p text:style-name="P212">Los órganos y personal responsables de dicha función adoptarán cuantas actuaciones sean necesarias para garantizar la adecuada difusión y conocimiento del CBG, con especial incidencia en garantizar su conocimiento por la ciudadanía, su incorporación al ordenamiento jurídico local y la máxima difusión entre los agentes sociales, económicos y culturales.</text:p>
      <text:p text:style-name="P213">Los acuerdos de adhesión al CBG serán comunicados a la FEMP para su conocimiento y, en su caso, seguimiento. Las entidades locales adheridas al CBG promoverán su incorporación a la Red de Entidades locales Local por la Transparencia y la Participación Ciudadana de la FEMP.</text:p>
      <text:p text:style-name="P214"/>
      <text:p text:style-name="P215">Evaluación y seguimiento</text:p>
      <text:soft-page-break/>
      <text:p text:style-name="P216">La adhesión al <text:s/>CBG requerirá la determinación de las estrategias para su desarrollo, evaluación y seguimiento en el ámbito de cada entidad local, encajando dichas actuaciones en el marco legislativo vigente y las peculiaridades de la respectiva entidad, con una visión participativa y colaboradora.<text:s/></text:p>
      <text:p text:style-name="P217"><text:span text:style-name="T218">A tal fin, las EELL adheridas al CBG elaborarán, con la periodicidad que se determine, un informe de evaluación sobre su cumplimiento a través de indicadores de medida y valoración, que incorporará, a su vez, el resultado de los procesos de evaluación y seguimiento de los instrumentos de planificación, las cartas de servicios y otros compromisos de calidad existentes en la respectiva entidad local. S</text:span><text:span text:style-name="T219">e procederá a la creación de un Observatorio de evaluación de la transparencia, la calidad y el buen gobierno, a efectos de valorar la aplicación del Código y, proponer, actuaciones de implementación y mejora, así como de evaluación y seguimiento, sin perjuicio de la asignación de otras finalidades</text:span><text:span text:style-name="T220"><text:note text:note-class="footnote" text:id="_ftn1"><text:note-citation>2</text:note-citation><text:note-body><text:p text:style-name="P221"><text:s/>La Red de Entidades locales Local por la Transparencia y la Participación Ciudadana de la FEMP puede ser ámbito adecuado para su ubicación y <text:s/>también para la aprobación y desarrollo de líneas de trabajo y divulgación de instrumentos específicos, y complementarias a este código de aspectos tales como las relaciones entre gobiernos y empleados públicos, participación 2.0, utilización de redes sociales..etc.</text:p></text:note-body></text:note></text:span></text:p>
      <text:p text:style-name="P222"/>
      <text:p text:style-name="P223"/>
      <text:p text:style-name="P224"/>
      <text:p text:style-name="P225"/>
      <text:p text:style-name="P226"/>
      <text:p text:style-name="P227"><text:bookmark-start text:name="GRUPOTRANSPARENCIA"/><text:soft-page-break/><text:span text:style-name="T228">GRUPO <text:s/>DE TRABAJO</text:span></text:p>
      <text:p text:style-name="P229"><text:bookmark-end text:name="GRUPOTRANSPARENCIA"/><text:span text:style-name="T230">Coordinadores</text:span></text:p>
      <text:p text:style-name="P231">- Ayuntamiento de Alzira</text:p>
      <text:p text:style-name="P232">. Victor Almonacid Lamela – Secretario General</text:p>
      <text:p text:style-name="P233">- Ayuntamiento de Torrent</text:p>
      <text:p text:style-name="P234">. Jonatan Baena Lundgren – Secretario General de la Administración Municipal</text:p>
      <text:p text:style-name="P235">- Ayuntamiento de Vigo</text:p>
      <text:p text:style-name="P236">. Mª Concepción Campos Acuña – Secretaria de Gobierno Local</text:p>
      <text:p text:style-name="P237"/>
      <text:p text:style-name="P238"><text:span text:style-name="T239">Componentes</text:span></text:p>
      <text:p text:style-name="P240">- Ayuntamiento de Alcobendas</text:p>
      <text:p text:style-name="P241">. Javier Arteaga –Subdirector de Participación Ciudadana</text:p>
      <text:p text:style-name="P242">. Roberto Magro – Jefe de Servicios Interactivos</text:p>
      <text:p text:style-name="P243">- Ayuntamiento de Catarroja</text:p>
      <text:p text:style-name="P244">. Fermín Cerezo – Director de Organización y Calidad</text:p>
      <text:p text:style-name="P245">- Ayuntamiento de Irún</text:p>
      <text:p text:style-name="P246">. Javier Arranz – Director Área de Sociedad de la Información y Participación Ciudadana</text:p>
      <text:p text:style-name="P247">-Ayuntamiento de Madrid</text:p>
      <text:p text:style-name="P248"><text:span text:style-name="T249">.Joaquín Meseguer<text:s/></text:span><text:span text:style-name="T250">-<text:s/></text:span><text:span text:style-name="T251">Inspector General de Servicios</text:span><text:s/></text:p>
      <text:p text:style-name="P252">.Armando Teixeiro Feijoo<text:s/>-Subdirector General de Estudios<text:s/></text:p>
      <text:p text:style-name="P253">- Ayuntamiento de Logroño</text:p>
      <text:p text:style-name="P254">. Bernabé Palacín – Director General de Contratación, Calidad y Servicios Comunitarios</text:p>
      <text:p text:style-name="P255">-Ayuntamiento de Torrejón de Ardoz</text:p>
      <text:p text:style-name="P256">. Esther Pérez Alonso</text:p>
      <text:p text:style-name="Default"/>
      <text:p text:style-name="P257">- FEMP</text:p>
      <text:p text:style-name="P258">. Carmen Mayoral Peña – Secretaria Comisión de Modernización, Participación Ciudadana y Calidad</text:p>
      <text:p text:style-name="P259">. Gonzalo Brun Brun – Subdirector de Asesoría Jurídica</text:p>
      <text:p text:style-name="P260"/>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ews Gothic Std" svg:font-family="News Gothic St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adeGothic Light" svg:font-family="TradeGothic Light" style:font-family-generic="system" style:font-pitch="variable"/>
    <style:font-face style:name="Frutiger 45 Light" svg:font-family="Frutiger 45 Light" style:font-family-generic="swiss"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yriad Pro Light" svg:font-family="Myriad Pro Light" style:font-family-generic="swiss" style:font-pitch="variable" svg:panose-1="2 11 6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Heavy" svg:font-family="HelveticaNeue-Heavy" style:font-family-generic="swiss" style:font-pitch="variable" svg:panose-1="0 0 0 0 0 0 0 0 0 0"/>
    <style:font-face style:name="Book Antiqua" svg:font-family="Book Antiqua" style:font-family-generic="roman" style:font-pitch="variable" svg:panose-1="2 4 6 2 5 3 5 3 3 4"/>
    <style:font-face style:name="Myriad Pro" svg:font-family="Myriad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fo:font-weight="bold" style:font-weight-asian="bold" style:font-weight-complex="bold" fo:color="#00008E" fo:font-size="7pt" style:font-size-asian="7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Default" style:next-style-name="Default" style:default-outline-level="3">
      <style:text-properties style:font-name="Cambria" style:font-name-complex="Times New Roman" fo:font-weight="bold" style:font-weight-asian="bold" style:use-window-font-color="true"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Default" style:next-style-name="Default" style:default-outline-level="5">
      <style:text-properties style:font-name="Calibri" style:font-name-complex="Times New Roman" fo:font-weight="bold" style:font-weight-asian="bold" fo:font-style="italic" style:font-style-asian="italic" style:use-window-font-color="true" fo:font-size="13pt" style:font-size-asian="13pt" style:font-size-complex="10pt" fo:hyphenate="false"/>
    </style:style>
    <style:style style:name="Título7" style:display-name="Título 7" style:family="paragraph" style:parent-style-name="Default" style:next-style-name="Default" style:default-outline-level="7">
      <style:text-properties style:font-name="Calibri" style:font-name-complex="Times New Roman" style:use-window-font-color="true" style:font-size-complex="10pt" fo:hyphenate="false"/>
    </style:style>
    <style:style style:name="Normal" style:display-name="Normal" style:family="paragraph" style:next-style-name="Default">
      <style:paragraph-properties fo:widows="0" fo:orphans="0" style:text-autospace="none"/>
      <style:text-properties style:font-name="News Gothic Std" style:font-name-complex="News Gothic Std" fo:font-size="12pt" style:font-size-asian="12pt" style:font-size-complex="12pt" style:rfc-language-tag="es-ES_tradnl" fo:language="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fo:font-size="8pt" style:font-size-asian="8pt" style:font-size-complex="8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style:line-height-at-least="0.1875in"/>
      <style:text-properties style:font-name="TradeGothic Light" fo:font-size="10pt" style:font-size-asian="10pt" fo:hyphenate="false"/>
    </style:style>
    <style:style style:name="Textodebloque" style:display-name="Texto de bloque" style:family="paragraph" style:parent-style-name="Normal">
      <style:paragraph-properties fo:text-align="justify" style:line-height-at-least="0.1875in" fo:margin-left="0.3937in" fo:margin-right="0.3937in">
        <style:tab-stops/>
      </style:paragraph-properties>
      <style:text-properties style:font-name="Frutiger 45 Light" fo:font-size="10pt" style:font-size-asian="10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3Car" style:display-name="Título 3 Car" style:family="text">
      <style:text-properties style:font-name="Cambria" fo:font-weight="bold" style:font-weight-asian="bold" fo:font-size="13pt" style:font-size-asian="13pt" style:rfc-language-tag="es-ES_tradnl" fo:language="es" style:rfc-language-tag-asian="es-ES_tradnl" style:language-asian="es"/>
    </style:style>
    <style:style style:name="Título5Car" style:display-name="Título 5 Car" style:family="text">
      <style:text-properties style:font-name="Calibri" fo:font-weight="bold" style:font-weight-asian="bold" fo:font-style="italic" style:font-style-asian="italic" fo:font-size="13pt" style:font-size-asian="13pt" style:rfc-language-tag="es-ES_tradnl" fo:language="es" style:rfc-language-tag-asian="es-ES_tradnl" style:language-asian="es"/>
    </style:style>
    <style:style style:name="Título7Car" style:display-name="Título 7 Car" style:family="text">
      <style:text-properties style:font-name="Calibri" fo:font-size="12pt" style:font-size-asian="12pt" style:rfc-language-tag="es-ES_tradnl" fo:language="es" style:rfc-language-tag-asian="es-ES_tradnl" style:language-asian="es"/>
    </style:style>
    <style:style style:name="Título1Car" style:display-name="Título 1 Car" style:family="text">
      <style:text-properties style:font-name="Verdana" fo:font-weight="bold" style:font-weight-asian="bold" style:font-weight-complex="bold" fo:color="#00008E" fo:font-size="7pt" style:font-size-asian="7pt"/>
    </style:style>
    <style:style style:name="Default" style:display-name="Default" style:family="paragraph">
      <style:paragraph-properties fo:widows="0" fo:orphans="0" style:text-autospace="none"/>
      <style:text-properties style:font-name="News Gothic Std" style:font-name-complex="News Gothic Std" fo:color="#000000" fo:font-size="12pt" style:font-size-asian="12pt" style:font-size-complex="12pt" style:rfc-language-tag="es-ES_tradnl" fo:language="es" style:rfc-language-tag-asian="es-ES_tradnl" style:language-asian="es" fo:hyphenate="false"/>
    </style:style>
    <style:style style:name="TextoindependienteCar" style:display-name="Texto independiente Car" style:family="text">
      <style:text-properties style:font-name="TradeGothic Light" style:rfc-language-tag="es-ES_tradnl" fo:language="es"/>
    </style:style>
    <style:style style:name="Textoindependiente3" style:display-name="Texto independiente 3" style:family="paragraph" style:parent-style-name="Default" style:next-style-name="Default">
      <style:text-properties style:font-name-complex="Times New Roman" style:use-window-font-color="true" fo:font-size="8pt" style:font-size-asian="8pt" style:font-size-complex="10pt" fo:hyphenate="false"/>
    </style:style>
    <style:style style:name="Textoindependiente3Car" style:display-name="Texto independiente 3 Car" style:family="text">
      <style:text-properties style:font-name="News Gothic Std" fo:font-size="8pt" style:font-size-asian="8pt" style:rfc-language-tag="es-ES_tradnl" fo:language="es" style:rfc-language-tag-asian="es-ES_tradnl" style:language-asian="es"/>
    </style:style>
    <style:style style:name="Sangríadetextonormal" style:display-name="Sangría de texto normal" style:family="paragraph" style:parent-style-name="Default" style:next-style-name="Default">
      <style:text-properties style:font-name-complex="Times New Roman" style:use-window-font-color="true" style:font-size-complex="10pt" fo:hyphenate="false"/>
    </style:style>
    <style:style style:name="SangríadetextonormalCar" style:display-name="Sangría de texto normal Car" style:family="text">
      <style:text-properties style:font-name="News Gothic Std" fo:font-size="12pt" style:font-size-asian="12pt" style:rfc-language-tag="es-ES_tradnl" fo:language="es" style:rfc-language-tag-asian="es-ES_tradnl" style:language-asian="es"/>
    </style:style>
    <style:style style:name="EncabezadoCar" style:display-name="Encabezado Car" style:family="text">
      <style:text-properties fo:font-size="12pt" style:font-size-asian="12pt"/>
    </style:style>
    <style:style style:name="TextodegloboCar" style:display-name="Texto de globo Car" style:family="text">
      <style:text-properties style:font-name="Tahoma" style:font-name-complex="News Gothic Std" fo:font-size="8pt" style:font-size-asian="8pt" style:font-size-complex="8pt"/>
    </style:style>
    <style:style style:name="PiedepáginaCar" style:display-name="Pie de página Car" style:family="text">
      <style:text-properties fo:font-size="12pt" style:font-size-asian="12pt"/>
    </style:style>
    <style:style style:name="Textonotapie" style:display-name="Texto nota pie" style:family="paragraph" style:parent-style-name="Normal">
      <style:text-properties style:font-name-complex="Times New Roman" fo:font-size="10pt" style:font-size-asian="10pt" style:font-size-complex="10pt" fo:hyphenate="false"/>
    </style:style>
    <style:style style:name="TextonotapieCar" style:display-name="Texto nota pie Car" style:family="text">
      <style:text-properties style:font-name="News Gothic Std" style:rfc-language-tag="es-ES_tradnl" fo:language="es" style:rfc-language-tag-asian="es-ES_tradnl" style:language-asian="es"/>
    </style:style>
    <style:style style:name="Ref.denotaalpie" style:display-name="Ref. de nota al pie" style:family="text">
      <style:text-properties style:text-position="super 65%"/>
    </style:style>
    <style:style style:name="NormalWeb" style:display-name="Normal (Web)" style:family="paragraph" style:parent-style-name="Normal">
      <style:paragraph-properties fo:widows="2" fo:orphans="2" style:text-autospace="ideograph-alpha" fo:margin-top="0.0694in" fo:margin-bottom="0.0694in"/>
      <style:text-properties fo:language="es" fo:country="ES" style:language-asian="es" style:country-asian="ES" fo:hyphenate="false"/>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text-properties style:font-name-complex="Times New Roman" fo:font-size="10pt" style:font-size-asian="10pt" style:font-size-complex="10pt" fo:hyphenate="false"/>
    </style:style>
    <style:style style:name="TextocomentarioCar" style:display-name="Texto comentario Car" style:family="text">
      <style:text-properties style:font-name="News Gothic Std" style:rfc-language-tag="es-ES_tradnl" fo:language="es"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fo:hyphenate="false"/>
    </style:style>
    <style:style style:name="AsuntodelcomentarioCar" style:display-name="Asunto del comentario Car" style:family="text">
      <style:text-properties style:font-name="News Gothic Std" fo:font-weight="bold" style:font-weight-asian="bold" style:rfc-language-tag="es-ES_tradnl" fo:language="es" style:rfc-language-tag-asian="es-ES_tradnl" style:language-asian="es"/>
    </style:style>
    <style:style style:name="Mapadeldocumento" style:display-name="Mapa del documento" style:family="paragraph" style:parent-style-name="Normal">
      <style:paragraph-properties fo:background-color="#000080"/>
      <style:text-properties style:font-name="Times New Roman" style:font-name-complex="Times New Roman" fo:font-size="1pt" style:font-size-asian="1pt" style:font-size-complex="10pt" fo:hyphenate="false"/>
    </style:style>
    <style:style style:name="MapadeldocumentoCar" style:display-name="Mapa del documento Car" style:family="text">
      <style:text-properties fo:font-size="1pt" style:font-size-asian="1pt" fo:background-color="#000080" style:rfc-language-tag="es-ES_tradnl" fo:language="es" style:rfc-language-tag-asian="es-ES_tradnl" style:language-asian="es"/>
    </style:style>
    <style:style style:name="Párrafodelista1" style:display-name="Párrafo de lista1" style:family="paragraph" style:parent-style-name="Normal">
      <style:paragraph-properties fo:widows="2" fo:orphans="2" style:text-autospace="ideograph-alpha" fo:margin-bottom="0.1388in" fo:line-height="115%" fo:margin-left="0.5in">
        <style:tab-stops/>
      </style:paragraph-properties>
      <style:text-properties style:font-name="Calibri" style:font-name-complex="Calibri" fo:font-size="11pt" style:font-size-asian="11pt" style:font-size-complex="11pt" fo:language="es" fo:country="ES" style:language-asian="en" style:country-asian="US" fo:hyphenate="false"/>
    </style:style>
    <style:style style:name="Body1" style:display-name="Body 1" style:family="paragraph" style:default-outline-level="1">
      <style:text-properties style:font-name="Helvetica" style:font-name-asian="Arial Unicode MS" style:font-name-complex="Helvetica" fo:color="#000000" fo:font-size="12pt" style:font-size-asian="12pt" style:font-size-complex="12pt" style:text-underline-color="#000000" fo:hyphenate="false"/>
    </style:style>
    <style:style style:name="Párrafodelista10" style:display-name="Párrafo de lista1" style:family="paragraph" style:parent-style-name="Normal">
      <style:paragraph-properties fo:widows="2" fo:orphans="2" style:text-autospace="ideograph-alpha" fo:margin-bottom="0.1388in" fo:line-height="115%" fo:margin-left="0.5in">
        <style:tab-stops/>
      </style:paragraph-properties>
      <style:text-properties style:font-name="Calibri" style:font-name-complex="Calibri" fo:font-size="11pt" style:font-size-asian="11pt" style:font-size-complex="11pt" fo:language="es" fo:country="ES" style:language-asian="en" style:country-asian="US" fo:hyphenate="false"/>
    </style:style>
    <style:style style:name="Pa13" style:display-name="Pa13" style:family="paragraph" style:parent-style-name="Normal" style:next-style-name="Normal">
      <style:paragraph-properties fo:widows="2" fo:orphans="2" style:line-height-at-least="0.1395in"/>
      <style:text-properties style:font-name="Arial" style:font-name-complex="Arial" fo:language="es" fo:country="ES" style:language-asian="en" style:country-asian="US" fo:hyphenate="false"/>
    </style:style>
    <style:style style:name="Pa6" style:display-name="Pa6" style:family="paragraph" style:parent-style-name="Normal" style:next-style-name="Normal">
      <style:paragraph-properties fo:widows="2" fo:orphans="2" style:line-height-at-least="0.1395in"/>
      <style:text-properties style:font-name="Arial" style:font-name-complex="Arial" fo:language="es" fo:country="ES" style:language-asian="en" style:country-asian="US" fo:hyphenate="false"/>
    </style:style>
    <style:style style:name="parrafo1" style:display-name="parrafo1" style:family="paragraph" style:parent-style-name="Normal">
      <style:paragraph-properties fo:widows="2" fo:orphans="2" style:text-autospace="ideograph-alpha" fo:text-align="justify" fo:margin-top="0.125in" fo:margin-bottom="0.125in" fo:text-indent="0.25in"/>
      <style:text-properties fo:language="es" fo:country="ES" style:language-asian="es" style:country-asian="ES" fo:hyphenate="false"/>
    </style:style>
    <style:style style:name="parrafo_21" style:display-name="parrafo_21" style:family="paragraph" style:parent-style-name="Normal">
      <style:paragraph-properties fo:widows="2" fo:orphans="2" style:text-autospace="ideograph-alpha" fo:text-align="justify" fo:margin-top="0.25in" fo:margin-bottom="0.125in" fo:text-indent="0.25in"/>
      <style:text-properties fo:language="es" fo:country="ES" style:language-asian="es" style:country-asian="ES" fo:hyphenate="false"/>
    </style:style>
    <style:style style:name="CarCar1" style:display-name="Car Car1" style:family="text">
      <style:text-properties fo:language="es" fo:country="ES" style:language-asian="es" style:country-asian="ES"/>
    </style:style>
    <style:style style:name="Énfasis" style:display-name="Énfasis" style:family="text">
      <style:text-properties fo:font-style="italic" style:font-style-asian="italic"/>
    </style:style>
    <style:style style:name="apple-converted-space" style:display-name="apple-converted-space" style:family="text">
      <style:text-properties style:font-name-complex="Times New Roman"/>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text-properties style:font-name="News Gothic Std" style:font-name-complex="News Gothic Std" style:rfc-language-tag="es-ES_tradnl" fo:language="es" style:rfc-language-tag-asian="es-ES_tradnl" style:language-asian="es"/>
    </style:style>
    <style:style style:name="Ref.denotaalfinal" style:display-name="Ref. de nota al final" style:family="text">
      <style:text-properties style:text-position="super 65%"/>
    </style:style>
    <style:style style:name="Índice1" style:display-name="Índice 1" style:family="paragraph" style:parent-style-name="Normal" style:next-style-name="Normal" style:auto-update="true">
      <style:paragraph-properties fo:margin-left="0.1666in" fo:text-indent="-0.1666in">
        <style:tab-stops>
          <style:tab-stop style:type="right" style:leader-style="dotted" style:leader-text="." style:position="6.027in"/>
        </style:tab-stops>
      </style:paragraph-properties>
      <style:text-properties style:font-name="Myriad Pro Light" style:font-name-complex="Arial" fo:font-weight="bold" style:font-weight-asian="bold" fo:color="#000000" fo:hyphenate="false"/>
    </style:style>
    <style:style style:name="Índice2" style:display-name="Índice 2" style:family="paragraph" style:parent-style-name="Normal" style:next-style-name="Normal" style:auto-update="true">
      <style:paragraph-properties fo:margin-left="0.3333in" fo:text-indent="-0.1666in">
        <style:tab-stops/>
      </style:paragraph-properties>
      <style:text-propertie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rfc-language-tag="es-ES_tradnl" fo:language="es" style:rfc-language-tag-asian="es-ES_tradnl" style:language-asian="e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rfc-language-tag="es-ES_tradnl" fo:language="es" style:rfc-language-tag-asian="es-ES_tradnl" style:language-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Myriad Pro Light"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asian="Times New Roman" style:font-name-complex="Times New Roman"/>
    </style:style>
    <style:style style:name="WW_CharLFO12LVL2" style:family="text">
      <style:text-properties style:font-name="Myriad Pro Light" style:font-name-asian="Times New Roman"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News Gothic Std" style:font-name-complex="News Gothic St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Myriad Pro Light" style:font-name-asian="Times New Roman"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color="#000000"/>
    </style:style>
    <style:style style:name="WW_CharLFO34LVL1" style:family="text">
      <style:text-properties style:use-window-font-color="true"/>
    </style:style>
    <style:style style:name="WW_CharLFO35LVL1" style:family="text">
      <style:text-properties fo:color="#000000"/>
    </style:style>
    <style:style style:name="WW_CharLFO37LVL1" style:family="text">
      <style:text-properties style:font-name="Symbol"/>
    </style:style>
    <style:style style:name="WW_CharLFO37LVL2" style:family="text">
      <style:text-properties style:font-name="Courier New" style:font-name-complex="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Wingdings"/>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Wingdings"/>
    </style:style>
    <style:style style:name="WW_CharLFO37LVL9" style:family="text">
      <style:text-properties style:font-name="Wingdings"/>
    </style:style>
    <style:style style:name="WW_CharLFO44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361in" text:min-label-width="0.4062in" text:list-level-position-and-space-mode="label-alignment">
          <style:list-level-label-alignment text:label-followed-by="listtab" fo:margin-left="0.6423in" fo:text-indent="-0.4062in"/>
        </style:list-level-properties>
      </text:list-level-style-number>
      <text:list-level-style-number text:level="2" text:style-name="WW_CharLFO6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6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6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6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6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6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6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6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text:style-name="WW_CharLFO7LVL1" style:num-suffix=")" style:num-format="a" style:num-letter-sync="true">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2" text:style-name="WW_CharLFO7LVL2" style:num-suffix="." style:num-format="a" style:num-letter-sync="true">
        <style:list-level-properties text:space-before="1.1423in" text:min-label-width="0.25in" text:list-level-position-and-space-mode="label-alignment">
          <style:list-level-label-alignment text:label-followed-by="listtab" fo:margin-left="1.3923in" fo:text-indent="-0.25in"/>
        </style:list-level-properties>
      </text:list-level-style-number>
      <text:list-level-style-number text:level="3" text:style-name="WW_CharLFO7LVL3" style:num-suffix="." style:num-format="i">
        <style:list-level-properties fo:text-align="end" text:space-before="1.7673in" text:min-label-width="0.125in" text:list-level-position-and-space-mode="label-alignment">
          <style:list-level-label-alignment text:label-followed-by="listtab" fo:margin-left="1.8923in" fo:text-indent="-0.125in"/>
        </style:list-level-properties>
      </text:list-level-style-number>
      <text:list-level-style-number text:level="4" text:style-name="WW_CharLFO7LVL4" style:num-suffix="." style:num-format="1">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5" text:style-name="WW_CharLFO7LVL5" style:num-suffix="." style:num-format="a" style:num-letter-sync="true">
        <style:list-level-properties text:space-before="2.6423in" text:min-label-width="0.25in" text:list-level-position-and-space-mode="label-alignment">
          <style:list-level-label-alignment text:label-followed-by="listtab" fo:margin-left="2.8923in" fo:text-indent="-0.25in"/>
        </style:list-level-properties>
      </text:list-level-style-number>
      <text:list-level-style-number text:level="6" text:style-name="WW_CharLFO7LVL6" style:num-suffix="." style:num-format="i">
        <style:list-level-properties fo:text-align="end" text:space-before="3.2673in" text:min-label-width="0.125in" text:list-level-position-and-space-mode="label-alignment">
          <style:list-level-label-alignment text:label-followed-by="listtab" fo:margin-left="3.3923in" fo:text-indent="-0.125in"/>
        </style:list-level-properties>
      </text:list-level-style-number>
      <text:list-level-style-number text:level="7" text:style-name="WW_CharLFO7LVL7"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8" text:style-name="WW_CharLFO7LVL8"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9" text:style-name="WW_CharLFO7LVL9"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3958in" text:list-level-position-and-space-mode="label-alignment">
          <style:list-level-label-alignment text:label-followed-by="listtab" fo:margin-left="0.6319in" fo:text-indent="-0.3958in"/>
        </style:list-level-properties>
      </text:list-level-style-number>
      <text:list-level-style-number text:level="2" text:style-name="WW_CharLFO9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9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9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9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9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9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9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9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5LVL2" style:num-suffix="." style:num-format="a" style:num-letter-sync="true">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3" text:style-name="WW_CharLFO15LVL3" style:num-suffix="." style:num-format="i">
        <style:list-level-properties fo:text-align="end" text:space-before="1.6027in" text:min-label-width="0.125in" text:list-level-position-and-space-mode="label-alignment">
          <style:list-level-label-alignment text:label-followed-by="listtab" fo:margin-left="1.7277in" fo:text-indent="-0.125in"/>
        </style:list-level-properties>
      </text:list-level-style-number>
      <text:list-level-style-number text:level="4" text:style-name="WW_CharLFO15LVL4"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5" text:style-name="WW_CharLFO15LVL5" style:num-suffix="." style:num-format="a" style:num-letter-sync="true">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6" text:style-name="WW_CharLFO15LVL6" style:num-suffix="." style:num-format="i">
        <style:list-level-properties fo:text-align="end" text:space-before="3.1027in" text:min-label-width="0.125in" text:list-level-position-and-space-mode="label-alignment">
          <style:list-level-label-alignment text:label-followed-by="listtab" fo:margin-left="3.2277in" fo:text-indent="-0.125in"/>
        </style:list-level-properties>
      </text:list-level-style-number>
      <text:list-level-style-number text:level="7" text:style-name="WW_CharLFO15LVL7"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8" text:style-name="WW_CharLFO15LVL8" style:num-suffix="." style:num-format="a" style:num-letter-sync="true">
        <style:list-level-properties text:space-before="3.9777in" text:min-label-width="0.25in" text:list-level-position-and-space-mode="label-alignment">
          <style:list-level-label-alignment text:label-followed-by="listtab" fo:margin-left="4.2277in" fo:text-indent="-0.25in"/>
        </style:list-level-properties>
      </text:list-level-style-number>
      <text:list-level-style-number text:level="9" text:style-name="WW_CharLFO15LVL9" style:num-suffix="." style:num-format="i">
        <style:list-level-properties fo:text-align="end" text:space-before="4.6027in" text:min-label-width="0.125in" text:list-level-position-and-space-mode="label-alignment">
          <style:list-level-label-alignment text:label-followed-by="listtab" fo:margin-left="4.7277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text:style-name="WW_CharLFO19LVL3" style:num-suffix="." style:num-format="i">
        <style:list-level-properties fo:text-align="end" text:space-before="0.8972in" text:min-label-width="0.125in" text:list-level-position-and-space-mode="label-alignment">
          <style:list-level-label-alignment text:label-followed-by="listtab" fo:margin-left="1.0222in" fo:text-indent="-0.125in"/>
        </style:list-level-properties>
      </text:list-level-style-number>
      <text:list-level-style-number text:level="4" text:style-name="WW_CharLFO19LVL4"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5" text:style-name="WW_CharLFO19LVL5"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6" text:style-name="WW_CharLFO19LVL6"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7" text:style-name="WW_CharLFO19LVL7"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8" text:style-name="WW_CharLFO19LVL8"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9" text:style-name="WW_CharLFO19LVL9"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5">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style>
    <style:page-layout style:name="PL0">
      <style:page-layout-properties fo:page-width="8.268in" fo:page-height="11.693in" style:print-orientation="portrait" fo:margin-top="1.4965in" fo:margin-left="1.0826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694in"/>
      </style:footer-style>
    </style:page-layout>
    <style:style style:name="P2" style:parent-style-name="Piedepágina" style:family="paragraph">
      <style:text-properties fo:color="#000000" fo:font-size="8pt" style:font-size-asian="8pt"/>
    </style:style>
    <style:style style:name="F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Frutiger 45 Light" fo:font-size="7pt" style:font-size-asian="7pt"/>
    </style:style>
    <style:style style:name="P5" style:parent-style-name="Encabezado" style:family="paragraph">
      <style:paragraph-properties fo:text-align="justify">
        <style:tab-stops/>
      </style:paragraph-properties>
    </style:style>
    <style:style style:name="P6" style:parent-style-name="Normal" style:family="paragraph">
      <style:paragraph-properties fo:margin-left="0.3937in">
        <style:tab-stops/>
      </style:paragraph-properties>
    </style:style>
    <style:style style:name="T7" style:parent-style-name="Fuentedepárrafopredeter." style:family="text">
      <style:text-properties style:font-name="HelveticaNeue-Heavy" fo:color="#1542A3" fo:font-size="7pt" style:font-size-asian="7pt"/>
    </style:style>
    <style:style style:name="T8" style:parent-style-name="Fuentedepárrafopredeter." style:family="text">
      <style:text-properties style:font-name="HelveticaNeue-Heavy" fo:color="#0000FF" fo:font-size="7pt" style:font-size-asian="7pt"/>
    </style:style>
    <style:style style:name="T9" style:parent-style-name="Fuentedepárrafopredeter." style:family="text">
      <style:text-properties style:font-name="Book Antiqua" fo:font-size="7pt" style:font-size-asian="7pt"/>
    </style:style>
    <style:style style:name="T10" style:parent-style-name="Fuentedepárrafopredeter." style:family="text">
      <style:text-properties style:font-name="Book Antiqua" fo:color="#999999" fo:font-size="7pt" style:font-size-asian="7pt"/>
    </style:style>
    <style:style style:name="T11" style:parent-style-name="Fuentedepárrafopredeter." style:family="text">
      <style:text-properties style:font-name="Book Antiqua" fo:color="#1542A3" fo:font-size="7pt" style:font-size-asian="7pt"/>
    </style:style>
    <style:style style:name="P12" style:parent-style-name="Piedepágina" style:family="paragraph">
      <style:paragraph-properties>
        <style:tab-stops>
          <style:tab-stop style:type="left" style:position="1.0416in"/>
        </style:tab-stops>
      </style:paragraph-properties>
      <style:text-properties fo:color="#999999"/>
    </style:style>
    <style:style style:name="P13" style:parent-style-name="Piedepágina" style:family="paragraph">
      <style:paragraph-properties>
        <style:tab-stops>
          <style:tab-stop style:type="left" style:position="1.0416in"/>
        </style:tab-stops>
      </style:paragraph-properties>
      <style:text-properties fo:color="#999999"/>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969696" svg:stroke-opacity="100%" draw:stroke-linejoin="round"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30" text:anchor-type="paragraph" svg:x="-1.125in" svg:y="-1.52778in" svg:width="8.27083in" svg:height="1.66667in" style:rel-width="scale" style:rel-height="scale"><draw:image xlink:href="media/image1.jpeg" xlink:type="simple" xlink:show="embed" xlink:actuate="onLoad"/><svg:title/><svg:desc>general_femp</svg:desc></draw:frame></text:p>
      </style:header>
      <style:footer>
        <text:p text:style-name="P2"><draw:frame draw:style-name="F3" text:anchor-type="paragraph" svg:x="7.3791in" svg:y="-0.193in" svg:width="0.8756in" draw:z-index="0"><draw:text-box fo:min-height="0in"><text:p text:style-name="Piedepágina"><text:span text:style-name="T4"><text:page-number text:fixed="false">4</text:page-number></text:span></text:p></draw:text-box></draw:frame></text:p>
      </style:footer>
      <style:header-first>
        <text:p text:style-name="P5"><draw:frame draw:z-index="251656704" draw:style-name="a2" draw:name="Imagen 31" text:anchor-type="paragraph" svg:x="-1.125in" svg:y="-1.52778in" svg:width="8.27083in" svg:height="1.66667in" style:rel-width="scale" style:rel-height="scale"><draw:image xlink:href="media/image1.jpeg" xlink:type="simple" xlink:show="embed" xlink:actuate="onLoad"/><svg:title/><svg:desc>general_femp</svg:desc></draw:frame></text:p>
      </style:header-first>
      <style:footer-first>
        <text:p text:style-name="P6"><draw:connector draw:type="line" svg:x1="0.875in" svg:y1="-0.01667in" svg:x2="0.875in" svg:y2="0.15in" draw:z-index="251658752" draw:id="id0" draw:style-name="a3" draw:name="Line 63" text:anchor-type="paragraph"><svg:title/><svg:desc/></draw:connector><text:span text:style-name="T7">FEMP</text:span><text:span text:style-name="T8"><text:s/></text:span><text:span text:style-name="T9"><text:s text:c="16"/></text:span><text:span text:style-name="T10">c/ Nuncio, 8 <text:s text:c="6"/>28005 Madrid <text:s text:c="4"/>(T) 913 643 702 <text:s text:c="5"/>(F) 913 655 482 <text:s text:c="7"/></text:span><text:span text:style-name="T11">www.femp.es <text:s text:c="7"/>femp@femp.es</text:span></text:p>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cmo</dc:title>
    <dc:subject/>
    <meta:initial-creator>Ana Isabel Guerra</meta:initial-creator>
    <dc:creator>Reyes García Clemente</dc:creator>
    <meta:creation-date>2022-05-24T11:38:00Z</meta:creation-date>
    <dc:date>2022-05-24T11:38:00Z</dc:date>
    <meta:print-date>2015-03-17T09:25:00Z</meta:print-date>
    <meta:template xlink:href="Informe%20FEMP.dotx" xlink:type="simple"/>
    <meta:editing-cycles>2</meta:editing-cycles>
    <meta:editing-duration>PT120S</meta:editing-duration>
    <meta:document-statistic meta:page-count="14" meta:paragraph-count="57" meta:word-count="4408" meta:character-count="28600" meta:row-count="202" meta:non-whitespace-character-count="24249"/>
  </office:meta>
</office:document-meta>
</file>