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CCFFFF" style:repeat-content="false"/>
      <style:paragraph-properties fo:text-align="center"/>
      <style:text-properties fo:color="#666699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19">
      <style:table-cell-properties fo:border="thin solid #000000" style:vertical-align="automatic" fo:wrap-option="wrap"/>
    </style:style>
    <style:style style:name="ce6" style:family="table-cell" style:parent-style-name="Default" style:data-style-name="N4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8.46666666666667cm" style:use-optimal-column-width="true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4.048125cm" style:use-optimal-column-width="true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3.04270833333333cm" style:use-optimal-column-width="true"/>
    </style:style>
    <style:style style:name="co7" style:family="table-column">
      <style:table-column-properties fo:break-before="auto" style:column-width="4.44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men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7">
            <text:p>LISTADO DE CONTRATOS MENORES: Ayuntamiento de Cartagena <text:s/>(FECHA DE ACTUALIZACIÓN 18/04/2022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ADJUDICATARIO</text:p>
          </table:table-cell>
          <table:table-cell office:value-type="string" table:style-name="ce3">
            <text:p>Nº CONTRATO</text:p>
          </table:table-cell>
          <table:table-cell office:value-type="string" table:style-name="ce3">
            <text:p>FECHA ADJUDICACIÓN</text:p>
          </table:table-cell>
          <table:table-cell office:value-type="string" table:style-name="ce3">
            <text:p>AÑO</text:p>
          </table:table-cell>
          <table:table-cell office:value-type="string" table:style-name="ce3">
            <text:p>TIPO DE CONTRATO</text:p>
          </table:table-cell>
          <table:table-cell office:value-type="string" table:style-name="ce3">
            <text:p>DEPARTAMENTO</text:p>
          </table:table-cell>
          <table:table-cell office:value-type="string" table:style-name="ce3">
            <text:p>IMPORTE (IVA INCLUIDO)</text:p>
          </table:table-cell>
          <table:table-cell office:value-type="string" table:style-name="ce3">
            <text:p>NOMBRE DEL CONTRATO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BR COMUNICACION EMPRESARIAL MURCIA ECONOMIA (B73680712)</text:p>
          </table:table-cell>
          <table:table-cell office:value-type="string" table:style-name="ce4">
            <text:p>M - SE 2021 / 1125</text:p>
          </table:table-cell>
          <table:table-cell office:value-type="date" office:date-value="2021-05-18T00:00:00" table:style-name="ce5">
            <text:p>18/05/2021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ALCALDÍA</text:p>
          </table:table-cell>
          <table:table-cell office:value-type="float" office:value="1815" table:style-name="ce6">
            <text:p>1.815,00</text:p>
          </table:table-cell>
          <table:table-cell office:value-type="string" table:style-name="ce4">
            <text:p>COLABORACION EVENTO MURCIA ECONOMIA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BR COMUNICACION EMPRESARIAL MURCIA ECONOMIA (B73680712)</text:p>
          </table:table-cell>
          <table:table-cell office:value-type="string" table:style-name="ce4">
            <text:p>M - SE 2021 / 73</text:p>
          </table:table-cell>
          <table:table-cell office:value-type="date" office:date-value="2021-01-25T00:00:00" table:style-name="ce5">
            <text:p>25/01/2021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ALCALDÍA</text:p>
          </table:table-cell>
          <table:table-cell office:value-type="float" office:value="605" table:style-name="ce4">
            <text:p>605</text:p>
          </table:table-cell>
          <table:table-cell office:value-type="string" table:style-name="ce4">
            <text:p>CAMPAÑA INSTITUCIONAL APOYO HOSTELERIA ABR COMUNICACION MURCIA ECONOMIA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GENCIA EFE SA (A28028744)</text:p>
          </table:table-cell>
          <table:table-cell office:value-type="string" table:style-name="ce4">
            <text:p>M - SE 2021 / 56</text:p>
          </table:table-cell>
          <table:table-cell office:value-type="date" office:date-value="2021-01-22T00:00:00" table:style-name="ce5">
            <text:p>22/01/2021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ALCALDÍA</text:p>
          </table:table-cell>
          <table:table-cell office:value-type="float" office:value="2617.8000000000002" table:style-name="ce6">
            <text:p>2.617,80</text:p>
          </table:table-cell>
          <table:table-cell office:value-type="string" table:style-name="ce4">
            <text:p>SUSCRIPCION SERVICIO NOTICIAS AGENCIA EFE DURANTE EL AÑO 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SOCIACIÓN TUTELAR DE LA PERSONA CON DISCAPACIDAD (G30604540)</text:p>
          </table:table-cell>
          <table:table-cell office:value-type="string" table:style-name="ce4">
            <text:p>M - SU 2021 / 1579</text:p>
          </table:table-cell>
          <table:table-cell office:value-type="date" office:date-value="2021-06-22T00:00:00" table:style-name="ce5">
            <text:p>22/06/2021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UMINISTRO</text:p>
          </table:table-cell>
          <table:table-cell office:value-type="string" table:style-name="ce4">
            <text:p>ALCALDÍA</text:p>
          </table:table-cell>
          <table:table-cell office:value-type="float" office:value="217.8" table:style-name="ce4">
            <text:p>217,8</text:p>
          </table:table-cell>
          <table:table-cell office:value-type="string" table:style-name="ce4">
            <text:p>ADQUISICION DE METOPAS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ARTAGENA DIARIO SANDRA MARIN CAMPOS (23955850Q)</text:p>
          </table:table-cell>
          <table:table-cell office:value-type="string" table:style-name="ce4">
            <text:p>M - SE 2021 / 78</text:p>
          </table:table-cell>
          <table:table-cell office:value-type="date" office:date-value="2021-01-29T00:00:00" table:style-name="ce5">
            <text:p>29/01/2021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ALCALDÍA</text:p>
          </table:table-cell>
          <table:table-cell office:value-type="float" office:value="605" table:style-name="ce4">
            <text:p>605</text:p>
          </table:table-cell>
          <table:table-cell office:value-type="string" table:style-name="ce4">
            <text:p>CAMPAÑA INSTITUCIONAL APOYO A LA HOSTELERIA POR CARTAGENA DIARIO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BM SERVICIOS AUDIOVISUALES, SL (B18911651)</text:p>
          </table:table-cell>
          <table:table-cell office:value-type="string" table:style-name="ce4">
            <text:p>M - SE 2021 / 682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ALCALDÍA</text:p>
          </table:table-cell>
          <table:table-cell office:value-type="float" office:value="3025" table:style-name="ce6">
            <text:p>3.025,00</text:p>
          </table:table-cell>
          <table:table-cell office:value-type="string" table:style-name="ce4">
            <text:p>CAMPAÑA DE PUBLICIDAD SEMANA SANTA EN 7 TV REGION DE MURCIA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BM SERVICIOS AUDIOVISUALES, SL (B18911651)</text:p>
          </table:table-cell>
          <table:table-cell office:value-type="string" table:style-name="ce4">
            <text:p>M - SE 2021 / 59</text:p>
          </table:table-cell>
          <table:table-cell office:value-type="date" office:date-value="2021-02-24T00:00:00" table:style-name="ce5">
            <text:p>24/02/2021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ALCALDÍA</text:p>
          </table:table-cell>
          <table:table-cell office:value-type="float" office:value="2420" table:style-name="ce6">
            <text:p>2.420,00</text:p>
          </table:table-cell>
          <table:table-cell office:value-type="string" table:style-name="ce4">
            <text:p>CAMPAÑA INSTITUCIONAL APOYO A LA HOSTELERIA 7TV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BM SERVICIOS AUDIOVISUALES, SL (B18911651)</text:p>
          </table:table-cell>
          <table:table-cell office:value-type="string" table:style-name="ce4">
            <text:p>M - SE 2021 / 239</text:p>
          </table:table-cell>
          <table:table-cell office:value-type="date" office:date-value="2021-02-17T00:00:00" table:style-name="ce5">
            <text:p>17/02/2021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ALCALDÍA</text:p>
          </table:table-cell>
          <table:table-cell office:value-type="float" office:value="1815" table:style-name="ce6">
            <text:p>1.815,00</text:p>
          </table:table-cell>
          <table:table-cell office:value-type="string" table:style-name="ce4">
            <text:p>CAMPAÑA DEL CARNAVAL 7TV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BM SERVICIOS AUDIOVISUALES, SL (B18911651)</text:p>
          </table:table-cell>
          <table:table-cell office:value-type="string" table:style-name="ce4">
            <text:p>M - SE 2021 / 238</text:p>
          </table:table-cell>
          <table:table-cell office:value-type="date" office:date-value="2021-02-17T00:00:00" table:style-name="ce5">
            <text:p>17/02/2021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ALCALDÍA</text:p>
          </table:table-cell>
          <table:table-cell office:value-type="float" office:value="2420" table:style-name="ce6">
            <text:p>2.420,00</text:p>
          </table:table-cell>
          <table:table-cell office:value-type="string" table:style-name="ce4">
            <text:p>CAMPAÑA DE PUBLICIDAD APOYO HOSTELERIA 7 TV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LLADO¿S SPORT (B30677892)</text:p>
          </table:table-cell>
          <table:table-cell office:value-type="string" table:style-name="ce4">
            <text:p>M - SU 2021 / 1134</text:p>
          </table:table-cell>
          <table:table-cell office:value-type="date" office:date-value="2021-05-14T00:00:00" table:style-name="ce5">
            <text:p>14/05/2021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UMINISTRO</text:p>
          </table:table-cell>
          <table:table-cell office:value-type="string" table:style-name="ce4">
            <text:p>ALCALDÍA</text:p>
          </table:table-cell>
          <table:table-cell office:value-type="float" office:value="2870.71" table:style-name="ce6">
            <text:p>2.870,71</text:p>
          </table:table-cell>
          <table:table-cell office:value-type="string" table:style-name="ce4">
            <text:p>REALIZACION DE PLACAS PARA FUNCIONARIOS JUBILADOS AÑOS 2019 Y 20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STRUCCIONES Y DESARROLLOS TUDMIR SL (B73611451)</text:p>
          </table:table-cell>
          <table:table-cell office:value-type="string" table:style-name="ce4">
            <text:p>M - SU 2021 / 1418</text:p>
          </table:table-cell>
          <table:table-cell office:value-type="date" office:date-value="2021-06-11T00:00:00" table:style-name="ce5">
            <text:p>11/06/2021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UMINISTRO</text:p>
          </table:table-cell>
          <table:table-cell office:value-type="string" table:style-name="ce4">
            <text:p>ALCALDÍA</text:p>
          </table:table-cell>
          <table:table-cell office:value-type="float" office:value="707.85" table:style-name="ce4">
            <text:p>707,85</text:p>
          </table:table-cell>
          <table:table-cell office:value-type="string" table:style-name="ce4">
            <text:p>REALIZACION DE PLACA CONMEMORATIVA AUDITORIO PACO MARTIN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ONSTRUCCIONES Y DESARROLLOS TUDMIR SL (B73611451)</text:p>
          </table:table-cell>
          <table:table-cell office:value-type="string" table:style-name="ce4">
            <text:p>M - SU 2021 / 1214</text:p>
          </table:table-cell>
          <table:table-cell office:value-type="date" office:date-value="2021-06-11T00:00:00" table:style-name="ce5">
            <text:p>11/06/2021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UMINISTRO</text:p>
          </table:table-cell>
          <table:table-cell office:value-type="string" table:style-name="ce4">
            <text:p>ALCALDÍA</text:p>
          </table:table-cell>
          <table:table-cell office:value-type="float" office:value="320.64999999999998" table:style-name="ce4">
            <text:p>320,65</text:p>
          </table:table-cell>
          <table:table-cell office:value-type="string" table:style-name="ce4">
            <text:p>REALIZACION DE PLACA DE INAUGURACION PLAZA BLANCA ROLDAN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DICIONES MURCIA PLAZA, SLU (B40580136)</text:p>
          </table:table-cell>
          <table:table-cell office:value-type="string" table:style-name="ce4">
            <text:p>M - SE 2021 / 65</text:p>
          </table:table-cell>
          <table:table-cell office:value-type="date" office:date-value="2021-01-29T00:00:00" table:style-name="ce5">
            <text:p>29/01/2021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ALCALDÍA</text:p>
          </table:table-cell>
          <table:table-cell office:value-type="float" office:value="1210" table:style-name="ce6">
            <text:p>1.210,00</text:p>
          </table:table-cell>
          <table:table-cell office:value-type="string" table:style-name="ce4">
            <text:p>CAMPAÑA INSTITUCIONAL APOYO HOSTELERIA DE MURCIA PLAZA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DICIONES VITALIDAD Y PROGRESO, S.L. (B73554271)</text:p>
          </table:table-cell>
          <table:table-cell office:value-type="string" table:style-name="ce4">
            <text:p>M - SE 2021 / 1341</text:p>
          </table:table-cell>
          <table:table-cell office:value-type="date" office:date-value="2021-06-04T00:00:00" table:style-name="ce5">
            <text:p>04/06/2021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ALCALDÍA</text:p>
          </table:table-cell>
          <table:table-cell office:value-type="float" office:value="242" table:style-name="ce4">
            <text:p>242</text:p>
          </table:table-cell>
          <table:table-cell office:value-type="string" table:style-name="ce4">
            <text:p>CAMPAÑA DE PUBLICIDAD AYUNTAMIENTO DE CARTAGENA EN LA REVISTA SALUD 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EUROPA PRESS DELEGACIONES (A41606534)</text:p>
          </table:table-cell>
          <table:table-cell office:value-type="string" table:style-name="ce4">
            <text:p>M - SE 2021 / 44</text:p>
          </table:table-cell>
          <table:table-cell office:value-type="date" office:date-value="2021-01-22T00:00:00" table:style-name="ce5">
            <text:p>22/01/2021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ALCALDÍA</text:p>
          </table:table-cell>
          <table:table-cell office:value-type="float" office:value="2673.72" table:style-name="ce6">
            <text:p>2.673,72</text:p>
          </table:table-cell>
          <table:table-cell office:value-type="string" table:style-name="ce4">
            <text:p>SUSCRIPCION A SERVICIOS DE ALERTAS EUROPA PRESS AÑO 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FIATC MUTUA DE SEGUROS GENERALES (G08171407)</text:p>
          </table:table-cell>
          <table:table-cell office:value-type="string" table:style-name="ce4">
            <text:p>M - SE 2021 / 1172</text:p>
          </table:table-cell>
          <table:table-cell office:value-type="date" office:date-value="2021-10-08T00:00:00" table:style-name="ce5">
            <text:p>08/10/2021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ALCALDÍA</text:p>
          </table:table-cell>
          <table:table-cell office:value-type="float" office:value="237.9" table:style-name="ce4">
            <text:p>237,9</text:p>
          </table:table-cell>
          <table:table-cell office:value-type="string" table:style-name="ce4">
            <text:p>SEGURO PARA DRONE DEL GABINETE DE PRENSA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FOTOGRAFIARTE (B84921634)</text:p>
          </table:table-cell>
          <table:table-cell office:value-type="string" table:style-name="ce4">
            <text:p>M - SU 2021 / 597</text:p>
          </table:table-cell>
          <table:table-cell office:value-type="date" office:date-value="2021-04-06T00:00:00" table:style-name="ce5">
            <text:p>06/04/2021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UMINISTRO</text:p>
          </table:table-cell>
          <table:table-cell office:value-type="string" table:style-name="ce4">
            <text:p>ALCALDÍA</text:p>
          </table:table-cell>
          <table:table-cell office:value-type="float" office:value="242" table:style-name="ce4">
            <text:p>242</text:p>
          </table:table-cell>
          <table:table-cell office:value-type="string" table:style-name="ce4">
            <text:p>ADQUISICION DE MONOPIE PARA GABINETE DE PRENSA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UNDIRMETAL AMANDO, S.L. (B73131260)</text:p>
          </table:table-cell>
          <table:table-cell office:value-type="string" table:style-name="ce4">
            <text:p>M - SU 2021 / 813</text:p>
          </table:table-cell>
          <table:table-cell office:value-type="date" office:date-value="2021-04-23T00:00:00" table:style-name="ce5">
            <text:p>23/04/2021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UMINISTRO</text:p>
          </table:table-cell>
          <table:table-cell office:value-type="string" table:style-name="ce4">
            <text:p>ALCALDÍA</text:p>
          </table:table-cell>
          <table:table-cell office:value-type="float" office:value="580.79999999999995" table:style-name="ce4">
            <text:p>580,8</text:p>
          </table:table-cell>
          <table:table-cell office:value-type="string" table:style-name="ce4">
            <text:p>REALIZACION DE PLACA DE BRONCE OBRAS DE PEATONALIZACION Y MEJORA ABASTECIMIENTO DE AGUA Y SANEAMIENTO EN POZO ESTRECHO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UNDIRMETAL AMANDO, S.L. (B73131260)</text:p>
          </table:table-cell>
          <table:table-cell office:value-type="string" table:style-name="ce4">
            <text:p>M - SU 2021 / 677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UMINISTRO</text:p>
          </table:table-cell>
          <table:table-cell office:value-type="string" table:style-name="ce4">
            <text:p>ALCALDÍA</text:p>
          </table:table-cell>
          <table:table-cell office:value-type="float" office:value="482.79" table:style-name="ce4">
            <text:p>482,79</text:p>
          </table:table-cell>
          <table:table-cell office:value-type="string" table:style-name="ce4">
            <text:p>SUMINISTRO DE PIE DE MICROY NUEVE SOPORTES MICRÓFONOS Y CUATRO SOPORTES DISPOSITIVOS MÓVILES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GONZÁLEZ SOLANO, FLORENTINA (22941686Z)</text:p>
          </table:table-cell>
          <table:table-cell office:value-type="string" table:style-name="ce4">
            <text:p>M - SU 2021 / 3552</text:p>
          </table:table-cell>
          <table:table-cell office:value-type="date" office:date-value="2021-11-26T00:00:00" table:style-name="ce5">
            <text:p>26/11/2021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UMINISTRO</text:p>
          </table:table-cell>
          <table:table-cell office:value-type="string" table:style-name="ce4">
            <text:p>ALCALDÍA</text:p>
          </table:table-cell>
          <table:table-cell office:value-type="float" office:value="653.4" table:style-name="ce4">
            <text:p>653,4</text:p>
          </table:table-cell>
          <table:table-cell office:value-type="string" table:style-name="ce4">
            <text:p>ARREGLOS NAVIDEÑOS INTERIOR EDIFICIO SAN MIGUEL Y PALACIO CONSISTORIAL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ILLÁN RUIZ, CARLOS (22946824T)</text:p>
          </table:table-cell>
          <table:table-cell office:value-type="string" table:style-name="ce4">
            <text:p>M - SE 2021 / 683</text:p>
          </table:table-cell>
          <table:table-cell office:value-type="date" office:date-value="2021-04-08T00:00:00" table:style-name="ce5">
            <text:p>08/04/2021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ALCALDÍA</text:p>
          </table:table-cell>
          <table:table-cell office:value-type="float" office:value="363" table:style-name="ce4">
            <text:p>363</text:p>
          </table:table-cell>
          <table:table-cell office:value-type="string" table:style-name="ce4">
            <text:p>PUBLICIDAD AYUNTAMIENTO DE CARTAGENA EN LA REVISTA EL PUENTE CON MOTIVO DE SU 15 ANIVERSARIO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ILLÁN RUIZ, CARLOS (22946824T)</text:p>
          </table:table-cell>
          <table:table-cell office:value-type="string" table:style-name="ce4">
            <text:p>M - SE 2021 / 66</text:p>
          </table:table-cell>
          <table:table-cell office:value-type="date" office:date-value="2021-01-26T00:00:00" table:style-name="ce5">
            <text:p>26/01/2021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ALCALDÍA</text:p>
          </table:table-cell>
          <table:table-cell office:value-type="float" office:value="605" table:style-name="ce4">
            <text:p>605</text:p>
          </table:table-cell>
          <table:table-cell office:value-type="string" table:style-name="ce4">
            <text:p>CAMPAÑA INSTITUCIONAL APOYO A LA HOSTELERIA DE CARTAGENA DE HOY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ML SONIDO (27483978J)</text:p>
          </table:table-cell>
          <table:table-cell office:value-type="string" table:style-name="ce4">
            <text:p>M - SE 2021 / 1584</text:p>
          </table:table-cell>
          <table:table-cell office:value-type="date" office:date-value="2021-06-22T00:00:00" table:style-name="ce5">
            <text:p>22/06/2021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ALCALDÍA</text:p>
          </table:table-cell>
          <table:table-cell office:value-type="float" office:value="800" table:style-name="ce4">
            <text:p>800</text:p>
          </table:table-cell>
          <table:table-cell office:value-type="string" table:style-name="ce4">
            <text:p>MEDIOS AUDIOVISUALES PARA PLENO TOMA DE POSESION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JS MOBILIARIO URBANO Y ROTULOS, S.L. (B73781569)</text:p>
          </table:table-cell>
          <table:table-cell office:value-type="string" table:style-name="ce4">
            <text:p>M - SE 2021 / 105</text:p>
          </table:table-cell>
          <table:table-cell office:value-type="date" office:date-value="2021-01-28T00:00:00" table:style-name="ce5">
            <text:p>28/01/2021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ALCALDÍA</text:p>
          </table:table-cell>
          <table:table-cell office:value-type="float" office:value="726" table:style-name="ce4">
            <text:p>726</text:p>
          </table:table-cell>
          <table:table-cell office:value-type="string" table:style-name="ce4">
            <text:p>IMPRESION DE 75 MUPIS PROGRAMA AYUDA HOSTELERIA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KIOSCO Y MAS (B86195922)</text:p>
          </table:table-cell>
          <table:table-cell office:value-type="string" table:style-name="ce4">
            <text:p>M - SE 2021 / 11</text:p>
          </table:table-cell>
          <table:table-cell office:value-type="date" office:date-value="2021-01-14T00:00:00" table:style-name="ce5">
            <text:p>14/01/2021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ALCALDÍA</text:p>
          </table:table-cell>
          <table:table-cell office:value-type="float" office:value="439.75" table:style-name="ce4">
            <text:p>439,75</text:p>
          </table:table-cell>
          <table:table-cell office:value-type="string" table:style-name="ce4">
            <text:p>SUSCRIPCION KIOSKO Y MAS LA VERDAD Y ABC PARA ALCALDIA AÑO 20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 OPINION DE MURCIA, S.A.U. (A08850018)</text:p>
          </table:table-cell>
          <table:table-cell office:value-type="string" table:style-name="ce4">
            <text:p>M - SE 2021 / 658</text:p>
          </table:table-cell>
          <table:table-cell office:value-type="date" office:date-value="2021-03-31T00:00:00" table:style-name="ce5">
            <text:p>31/03/2021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ALCALDÍA</text:p>
          </table:table-cell>
          <table:table-cell office:value-type="float" office:value="1197.9000000000001" table:style-name="ce6">
            <text:p>1.197,90</text:p>
          </table:table-cell>
          <table:table-cell office:value-type="string" table:style-name="ce4">
            <text:p>PUBLICIDAD SEMANA SANTA EN LA OPINIÓN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 OPINION DE MURCIA, S.A.U. (A08850018)</text:p>
          </table:table-cell>
          <table:table-cell office:value-type="string" table:style-name="ce4">
            <text:p>M - SE 2021 / 489</text:p>
          </table:table-cell>
          <table:table-cell office:value-type="date" office:date-value="2021-03-11T00:00:00" table:style-name="ce5">
            <text:p>11/03/2021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ALCALDÍA</text:p>
          </table:table-cell>
          <table:table-cell office:value-type="float" office:value="1694" table:style-name="ce6">
            <text:p>1.694,00</text:p>
          </table:table-cell>
          <table:table-cell office:value-type="string" table:style-name="ce4">
            <text:p>PROYECTOS MUNICIPALES LA OPINION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LA OPINION DE MURCIA, S.A.U. (A08850018)</text:p>
          </table:table-cell>
          <table:table-cell office:value-type="string" table:style-name="ce4">
            <text:p>M - SE 2021 / 445</text:p>
          </table:table-cell>
          <table:table-cell office:value-type="date" office:date-value="2021-03-09T00:00:00" table:style-name="ce5">
            <text:p>09/03/2021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ALCALDÍA</text:p>
          </table:table-cell>
          <table:table-cell office:value-type="float" office:value="1197.9000000000001" table:style-name="ce6">
            <text:p>1.197,90</text:p>
          </table:table-cell>
          <table:table-cell office:value-type="string" table:style-name="ce4">
            <text:p>CAMPAÑA DE PUBLICIDAD DIA DE LA MUJER EN LA OPINION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LA OPINION DE MURCIA, S.A.U. (A08850018)</text:p>
          </table:table-cell>
          <table:table-cell office:value-type="string" table:style-name="ce4">
            <text:p>M - SE 2021 / 79</text:p>
          </table:table-cell>
          <table:table-cell office:value-type="date" office:date-value="2021-01-25T00:00:00" table:style-name="ce5">
            <text:p>25/01/2021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ALCALDÍA</text:p>
          </table:table-cell>
          <table:table-cell office:value-type="float" office:value="2420" table:style-name="ce6">
            <text:p>2.420,00</text:p>
          </table:table-cell>
          <table:table-cell office:value-type="string" table:style-name="ce4">
            <text:p>CAMPAÑA INSTITUCIONAL APOYO A LA HOSTELERIA LA OPINION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 OPINION DE MURCIA, S.A.U. (A08850018)</text:p>
          </table:table-cell>
          <table:table-cell office:value-type="string" table:style-name="ce4">
            <text:p>M - SE 2021 / 42</text:p>
          </table:table-cell>
          <table:table-cell office:value-type="date" office:date-value="2021-01-22T00:00:00" table:style-name="ce5">
            <text:p>22/01/2021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ALCALDÍA</text:p>
          </table:table-cell>
          <table:table-cell office:value-type="float" office:value="210" table:style-name="ce4">
            <text:p>210</text:p>
          </table:table-cell>
          <table:table-cell office:value-type="string" table:style-name="ce4">
            <text:p>SUSCRIPCION LA OPINION DIGITAL AÑO 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LA SELVA PRODUCCIONES (B04986592)</text:p>
          </table:table-cell>
          <table:table-cell office:value-type="string" table:style-name="ce4">
            <text:p>M - SE 2021 / 2518</text:p>
          </table:table-cell>
          <table:table-cell office:value-type="date" office:date-value="2021-10-06T00:00:00" table:style-name="ce5">
            <text:p>06/10/2021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ALCALDÍA</text:p>
          </table:table-cell>
          <table:table-cell office:value-type="float" office:value="308.55" table:style-name="ce4">
            <text:p>308,55</text:p>
          </table:table-cell>
          <table:table-cell office:value-type="string" table:style-name="ce4">
            <text:p>SEGUIMIENTO INFORMATIVO PRESENCIA AYUNTAMIENTO DE CARTAGENA EN FERIA FRUIT ATRACTTION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 SELVA PRODUCCIONES (B04986592)</text:p>
          </table:table-cell>
          <table:table-cell office:value-type="string" table:style-name="ce4">
            <text:p>M - SE 2021 / 1203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ALCALDÍA</text:p>
          </table:table-cell>
          <table:table-cell office:value-type="float" office:value="235.95" table:style-name="ce4">
            <text:p>235,95</text:p>
          </table:table-cell>
          <table:table-cell office:value-type="string" table:style-name="ce4">
            <text:p>TRABAJOS DE FOTO Y VIDEO EN FITUR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LA VERDAD MULTIMEDIA, S.A. (A78865433)</text:p>
          </table:table-cell>
          <table:table-cell office:value-type="string" table:style-name="ce4">
            <text:p>M - SE 2021 / 2517</text:p>
          </table:table-cell>
          <table:table-cell office:value-type="date" office:date-value="2021-10-06T00:00:00" table:style-name="ce5">
            <text:p>06/10/2021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ALCALDÍA</text:p>
          </table:table-cell>
          <table:table-cell office:value-type="float" office:value="12100" table:style-name="ce6">
            <text:p>12.100,00</text:p>
          </table:table-cell>
          <table:table-cell office:value-type="string" table:style-name="ce4">
            <text:p>PATROCINIO AYUNTAMIENTO DE CARTAGENA EN LOS MEJORES LA VERDAD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 VERDAD MULTIMEDIA, S.A. (A78865433)</text:p>
          </table:table-cell>
          <table:table-cell office:value-type="string" table:style-name="ce4">
            <text:p>M - SU 2021 / 817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UMINISTRO</text:p>
          </table:table-cell>
          <table:table-cell office:value-type="string" table:style-name="ce4">
            <text:p>ALCALDÍA</text:p>
          </table:table-cell>
          <table:table-cell office:value-type="float" office:value="7260" table:style-name="ce6">
            <text:p>7.260,00</text:p>
          </table:table-cell>
          <table:table-cell office:value-type="string" table:style-name="ce4">
            <text:p>EXPOSICION FOTOGRÁFICA DE LA VERDAD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LA VERDAD MULTIMEDIA, S.A. (A78865433)</text:p>
          </table:table-cell>
          <table:table-cell office:value-type="string" table:style-name="ce4">
            <text:p>M - SE 2021 / 134</text:p>
          </table:table-cell>
          <table:table-cell office:value-type="date" office:date-value="2021-02-03T00:00:00" table:style-name="ce5">
            <text:p>03/02/2021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ALCALDÍA</text:p>
          </table:table-cell>
          <table:table-cell office:value-type="float" office:value="508.2" table:style-name="ce4">
            <text:p>508,2</text:p>
          </table:table-cell>
          <table:table-cell office:value-type="string" table:style-name="ce4">
            <text:p>PUBLICACION ESQUELACON MOTIVO DEL FALLECIMIENTO DE D.FRANCISCO MORATA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LA VERDAD MULTIMEDIA, S.A. (A78865433)</text:p>
          </table:table-cell>
          <table:table-cell office:value-type="string" table:style-name="ce4">
            <text:p>M - SE 2021 / 61</text:p>
          </table:table-cell>
          <table:table-cell office:value-type="date" office:date-value="2021-01-25T00:00:00" table:style-name="ce5">
            <text:p>25/01/2021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ALCALDÍA</text:p>
          </table:table-cell>
          <table:table-cell office:value-type="float" office:value="3025" table:style-name="ce6">
            <text:p>3.025,00</text:p>
          </table:table-cell>
          <table:table-cell office:value-type="string" table:style-name="ce4">
            <text:p>CAMPAÑA INSTITUCIONAL APOYO HOSTELERIA CON LA VERDAD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 VERDAD MULTIMEDIA, S.A. (A78865433)</text:p>
          </table:table-cell>
          <table:table-cell office:value-type="string" table:style-name="ce4">
            <text:p>M - SU 2021 / 41</text:p>
          </table:table-cell>
          <table:table-cell office:value-type="date" office:date-value="2021-01-22T00:00:00" table:style-name="ce5">
            <text:p>22/01/2021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UMINISTRO</text:p>
          </table:table-cell>
          <table:table-cell office:value-type="string" table:style-name="ce4">
            <text:p>ALCALDÍA</text:p>
          </table:table-cell>
          <table:table-cell office:value-type="float" office:value="441.7" table:style-name="ce4">
            <text:p>441,7</text:p>
          </table:table-cell>
          <table:table-cell office:value-type="string" table:style-name="ce4">
            <text:p>SUSCRIPCION PERIÓDICO LA VERDAD AÑO 20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IBECROM SA (A30059273)</text:p>
          </table:table-cell>
          <table:table-cell office:value-type="string" table:style-name="ce4">
            <text:p>M - SU 2021 / 1583</text:p>
          </table:table-cell>
          <table:table-cell office:value-type="date" office:date-value="2021-06-23T00:00:00" table:style-name="ce5">
            <text:p>23/06/2021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UMINISTRO</text:p>
          </table:table-cell>
          <table:table-cell office:value-type="string" table:style-name="ce4">
            <text:p>ALCALDÍA</text:p>
          </table:table-cell>
          <table:table-cell office:value-type="float" office:value="1040" table:style-name="ce6">
            <text:p>1.040,00</text:p>
          </table:table-cell>
          <table:table-cell office:value-type="string" table:style-name="ce4">
            <text:p>ADQUISICION DE LIBROS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ARTINEZ PAGAN, FUENSANTA (22946931S)</text:p>
          </table:table-cell>
          <table:table-cell office:value-type="string" table:style-name="ce4">
            <text:p>M - SU 2021 / 40</text:p>
          </table:table-cell>
          <table:table-cell office:value-type="date" office:date-value="2021-01-27T00:00:00" table:style-name="ce5">
            <text:p>27/01/2021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UMINISTRO</text:p>
          </table:table-cell>
          <table:table-cell office:value-type="string" table:style-name="ce4">
            <text:p>ALCALDÍA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ADQUISICION DE PRENSA DIARIA DURANTE EL AÑO 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ARTÍNEZ TORRECILLAS, JUAN MANUEL (22947232V)</text:p>
          </table:table-cell>
          <table:table-cell office:value-type="string" table:style-name="ce4">
            <text:p>M - SU 2021 / 3559</text:p>
          </table:table-cell>
          <table:table-cell office:value-type="date" office:date-value="2021-11-29T00:00:00" table:style-name="ce5">
            <text:p>29/11/2021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UMINISTRO</text:p>
          </table:table-cell>
          <table:table-cell office:value-type="string" table:style-name="ce4">
            <text:p>ALCALDÍA</text:p>
          </table:table-cell>
          <table:table-cell office:value-type="float" office:value="290.39999999999998" table:style-name="ce4">
            <text:p>290,4</text:p>
          </table:table-cell>
          <table:table-cell office:value-type="string" table:style-name="ce4">
            <text:p>REALIZACIÓN DE PLACAS PARA PLAZA Y OMITA EN LA APARECIDA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ARTÍNEZ TORRECILLAS, JUAN MANUEL (22947232V)</text:p>
          </table:table-cell>
          <table:table-cell office:value-type="string" table:style-name="ce4">
            <text:p>M - SU 2021 / 2786</text:p>
          </table:table-cell>
          <table:table-cell office:value-type="date" office:date-value="2021-10-21T00:00:00" table:style-name="ce5">
            <text:p>21/10/2021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UMINISTRO</text:p>
          </table:table-cell>
          <table:table-cell office:value-type="string" table:style-name="ce4">
            <text:p>ALCALDÍA</text:p>
          </table:table-cell>
          <table:table-cell office:value-type="float" office:value="145.19999999999999" table:style-name="ce4">
            <text:p>145,2</text:p>
          </table:table-cell>
          <table:table-cell office:value-type="string" table:style-name="ce4">
            <text:p>PLACA PARA MONUMENTO 40 AÑOS UP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ARTÍNEZ TORRECILLAS, JUAN MANUEL (22947232V)</text:p>
          </table:table-cell>
          <table:table-cell office:value-type="string" table:style-name="ce4">
            <text:p>M - SU 2021 / 2586</text:p>
          </table:table-cell>
          <table:table-cell office:value-type="date" office:date-value="2021-10-07T00:00:00" table:style-name="ce5">
            <text:p>07/10/2021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UMINISTRO</text:p>
          </table:table-cell>
          <table:table-cell office:value-type="string" table:style-name="ce4">
            <text:p>ALCALDÍA</text:p>
          </table:table-cell>
          <table:table-cell office:value-type="float" office:value="145.19999999999999" table:style-name="ce4">
            <text:p>145,2</text:p>
          </table:table-cell>
          <table:table-cell office:value-type="string" table:style-name="ce4">
            <text:p>REALIZACION DE PLACA DE METACRILATO PARA JOSE DAVID GARNÉS MARIN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MARTÍNEZ TORRECILLAS, JUAN MANUEL (22947232V)</text:p>
          </table:table-cell>
          <table:table-cell office:value-type="string" table:style-name="ce4">
            <text:p>M - SU 2021 / 2557</text:p>
          </table:table-cell>
          <table:table-cell office:value-type="date" office:date-value="2021-10-06T00:00:00" table:style-name="ce5">
            <text:p>06/10/2021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UMINISTRO</text:p>
          </table:table-cell>
          <table:table-cell office:value-type="string" table:style-name="ce4">
            <text:p>ALCALDÍA</text:p>
          </table:table-cell>
          <table:table-cell office:value-type="float" office:value="1397.55" table:style-name="ce6">
            <text:p>1.397,55</text:p>
          </table:table-cell>
          <table:table-cell office:value-type="string" table:style-name="ce4">
            <text:p>ROTULADO PARQUE DE ANTOÑETE GÁLVEZ Y MAMPARAS PROTECCIÓN EXPOSICIÓN CONMEMORATIVA CENTENARIO NACIMIENTO ALFONSO X EN EL PC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ARTÍNEZ TORRECILLAS, JUAN MANUEL (22947232V)</text:p>
          </table:table-cell>
          <table:table-cell office:value-type="string" table:style-name="ce4">
            <text:p>M - SU 2021 / 1345</text:p>
          </table:table-cell>
          <table:table-cell office:value-type="date" office:date-value="2021-06-21T00:00:00" table:style-name="ce5">
            <text:p>21/06/2021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UMINISTRO</text:p>
          </table:table-cell>
          <table:table-cell office:value-type="string" table:style-name="ce4">
            <text:p>ALCALDÍA</text:p>
          </table:table-cell>
          <table:table-cell office:value-type="float" office:value="127.05" table:style-name="ce4">
            <text:p>127,05</text:p>
          </table:table-cell>
          <table:table-cell office:value-type="string" table:style-name="ce4">
            <text:p>REALIZACION DE PLACA PARA CENTRO CULTURAL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ARTÍNEZ TORRECILLAS, JUAN MANUEL (22947232V)</text:p>
          </table:table-cell>
          <table:table-cell office:value-type="string" table:style-name="ce4">
            <text:p>M - SU 2021 / 1392</text:p>
          </table:table-cell>
          <table:table-cell office:value-type="date" office:date-value="2021-06-04T00:00:00" table:style-name="ce5">
            <text:p>04/06/2021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UMINISTRO</text:p>
          </table:table-cell>
          <table:table-cell office:value-type="string" table:style-name="ce4">
            <text:p>ALCALDÍA</text:p>
          </table:table-cell>
          <table:table-cell office:value-type="float" office:value="574.75" table:style-name="ce4">
            <text:p>574,75</text:p>
          </table:table-cell>
          <table:table-cell office:value-type="string" table:style-name="ce4">
            <text:p>REALIZACION DE PLACA PARA PLAZA DE CARMEN HDEZ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ARTÍNEZ TORRECILLAS, JUAN MANUEL (22947232V)</text:p>
          </table:table-cell>
          <table:table-cell office:value-type="string" table:style-name="ce4">
            <text:p>M - SU 2021 / 1391</text:p>
          </table:table-cell>
          <table:table-cell office:value-type="date" office:date-value="2021-06-04T00:00:00" table:style-name="ce5">
            <text:p>04/06/2021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UMINISTRO</text:p>
          </table:table-cell>
          <table:table-cell office:value-type="string" table:style-name="ce4">
            <text:p>ALCALDÍA</text:p>
          </table:table-cell>
          <table:table-cell office:value-type="float" office:value="574.75" table:style-name="ce4">
            <text:p>574,75</text:p>
          </table:table-cell>
          <table:table-cell office:value-type="string" table:style-name="ce4">
            <text:p>REALIZACION DE PLACA PARA INAUGURACION DE PLAZA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ARTÍNEZ TORRECILLAS, JUAN MANUEL (22947232V)</text:p>
          </table:table-cell>
          <table:table-cell office:value-type="string" table:style-name="ce4">
            <text:p>M - SU 2021 / 1299</text:p>
          </table:table-cell>
          <table:table-cell office:value-type="date" office:date-value="2021-05-25T00:00:00" table:style-name="ce5">
            <text:p>25/05/2021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UMINISTRO</text:p>
          </table:table-cell>
          <table:table-cell office:value-type="string" table:style-name="ce4">
            <text:p>ALCALDÍA</text:p>
          </table:table-cell>
          <table:table-cell office:value-type="float" office:value="127.05" table:style-name="ce4">
            <text:p>127,05</text:p>
          </table:table-cell>
          <table:table-cell office:value-type="string" table:style-name="ce4">
            <text:p>REALIZACION DE PLACA PARA CONSULTORIO DE SANTA ANA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ARTÍNEZ TORRECILLAS, JUAN MANUEL (22947232V)</text:p>
          </table:table-cell>
          <table:table-cell office:value-type="string" table:style-name="ce4">
            <text:p>M - SU 2021 / 1155</text:p>
          </table:table-cell>
          <table:table-cell office:value-type="date" office:date-value="2021-05-18T00:00:00" table:style-name="ce5">
            <text:p>18/05/2021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UMINISTRO</text:p>
          </table:table-cell>
          <table:table-cell office:value-type="string" table:style-name="ce4">
            <text:p>ALCALDÍA</text:p>
          </table:table-cell>
          <table:table-cell office:value-type="float" office:value="435.6" table:style-name="ce4">
            <text:p>435,6</text:p>
          </table:table-cell>
          <table:table-cell office:value-type="string" table:style-name="ce4">
            <text:p>REALIZACION DE PLACAS DE ACERO PARA EL LLANO, EL ESTRECHO Y EL BEAL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MARTÍNEZ TORRECILLAS, JUAN MANUEL (22947232V)</text:p>
          </table:table-cell>
          <table:table-cell office:value-type="string" table:style-name="ce4">
            <text:p>M - SU 2021 / 956</text:p>
          </table:table-cell>
          <table:table-cell office:value-type="date" office:date-value="2021-04-30T00:00:00" table:style-name="ce5">
            <text:p>30/04/2021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UMINISTRO</text:p>
          </table:table-cell>
          <table:table-cell office:value-type="string" table:style-name="ce4">
            <text:p>ALCALDÍA</text:p>
          </table:table-cell>
          <table:table-cell office:value-type="float" office:value="459.8" table:style-name="ce4">
            <text:p>459,8</text:p>
          </table:table-cell>
          <table:table-cell office:value-type="string" table:style-name="ce4">
            <text:p>REALIZACION DE PLACAS PARA PARQUES INFANTILES EN LA MAGDALENA Y MOLINOS MARFAGONES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MARTÍNEZ TORRECILLAS, JUAN MANUEL (22947232V)</text:p>
          </table:table-cell>
          <table:table-cell office:value-type="string" table:style-name="ce4">
            <text:p>M - SU 2021 / 663</text:p>
          </table:table-cell>
          <table:table-cell office:value-type="date" office:date-value="2021-04-05T00:00:00" table:style-name="ce5">
            <text:p>05/04/2021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UMINISTRO</text:p>
          </table:table-cell>
          <table:table-cell office:value-type="string" table:style-name="ce4">
            <text:p>ALCALDÍA</text:p>
          </table:table-cell>
          <table:table-cell office:value-type="float" office:value="223.85" table:style-name="ce4">
            <text:p>223,85</text:p>
          </table:table-cell>
          <table:table-cell office:value-type="string" table:style-name="ce4">
            <text:p>REALIZACION DE PLACAS PARA AVDA DE LA CONSTITUCION DE EL ALBUJÓN Y PLACA PARA PARQUE INFANTIL EN EL ALGAR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MARTÍNEZ TORRECILLAS, JUAN MANUEL (22947232V)</text:p>
          </table:table-cell>
          <table:table-cell office:value-type="string" table:style-name="ce4">
            <text:p>M - SU 2021 / 582</text:p>
          </table:table-cell>
          <table:table-cell office:value-type="date" office:date-value="2021-03-31T00:00:00" table:style-name="ce5">
            <text:p>31/03/2021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UMINISTRO</text:p>
          </table:table-cell>
          <table:table-cell office:value-type="string" table:style-name="ce4">
            <text:p>ALCALDÍA</text:p>
          </table:table-cell>
          <table:table-cell office:value-type="float" office:value="263.77999999999997" table:style-name="ce4">
            <text:p>263,78</text:p>
          </table:table-cell>
          <table:table-cell office:value-type="string" table:style-name="ce4">
            <text:p>REALIZACION PLACA MOLINO DE LAS PIEDRAS, PLACAS DE METRACRILATO PARA PALACIO CONSISTORIAL Y RUEDAS PARA ATRILES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ONTES ALCARAZ JOSE FRANCISCO (22949558C)</text:p>
          </table:table-cell>
          <table:table-cell office:value-type="string" table:style-name="ce4">
            <text:p>M - SU 2021 / 1161</text:p>
          </table:table-cell>
          <table:table-cell office:value-type="date" office:date-value="2021-05-18T00:00:00" table:style-name="ce5">
            <text:p>18/05/2021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UMINISTRO</text:p>
          </table:table-cell>
          <table:table-cell office:value-type="string" table:style-name="ce4">
            <text:p>ALCALDÍA</text:p>
          </table:table-cell>
          <table:table-cell office:value-type="float" office:value="267.99" table:style-name="ce4">
            <text:p>267,99</text:p>
          </table:table-cell>
          <table:table-cell office:value-type="string" table:style-name="ce4">
            <text:p>ADQUISICION DE FLASH PARA CAMARA DEL GABINETE DE PRENSA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NLYCABLE, SL (B30240311)</text:p>
          </table:table-cell>
          <table:table-cell office:value-type="string" table:style-name="ce4">
            <text:p>M - SE 2021 / 2287</text:p>
          </table:table-cell>
          <table:table-cell office:value-type="date" office:date-value="2021-09-17T00:00:00" table:style-name="ce5">
            <text:p>17/09/2021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ALCALDÍA</text:p>
          </table:table-cell>
          <table:table-cell office:value-type="float" office:value="4235" table:style-name="ce6">
            <text:p>4.235,00</text:p>
          </table:table-cell>
          <table:table-cell office:value-type="string" table:style-name="ce4">
            <text:p>CAMPAÑA DE PUBLICIDAD FIESTAS CARTHAGINESES Y ROMANOS EN TELACARTAGENA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NLYCABLE, SL (B30240311)</text:p>
          </table:table-cell>
          <table:table-cell office:value-type="string" table:style-name="ce4">
            <text:p>M - SE 2021 / 670</text:p>
          </table:table-cell>
          <table:table-cell office:value-type="date" office:date-value="2021-04-06T00:00:00" table:style-name="ce5">
            <text:p>06/04/2021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ALCALDÍA</text:p>
          </table:table-cell>
          <table:table-cell office:value-type="float" office:value="968" table:style-name="ce4">
            <text:p>968</text:p>
          </table:table-cell>
          <table:table-cell office:value-type="string" table:style-name="ce4">
            <text:p>PATROCINIO SEMANA SANTA EN TELECARTAGENA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NLYCABLE, SL (B30240311)</text:p>
          </table:table-cell>
          <table:table-cell office:value-type="string" table:style-name="ce4">
            <text:p>M - SE 2021 / 57</text:p>
          </table:table-cell>
          <table:table-cell office:value-type="date" office:date-value="2021-01-29T00:00:00" table:style-name="ce5">
            <text:p>29/01/2021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ALCALDÍA</text:p>
          </table:table-cell>
          <table:table-cell office:value-type="float" office:value="726" table:style-name="ce4">
            <text:p>726</text:p>
          </table:table-cell>
          <table:table-cell office:value-type="string" table:style-name="ce4">
            <text:p>CAMPAÑA INSTITUCIONAL APOYO A LA HOSTELERIA CON TELECARTAGENA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RADIO POPULAR SA COPE (A28281368)</text:p>
          </table:table-cell>
          <table:table-cell office:value-type="string" table:style-name="ce4">
            <text:p>M - SE 2021 / 407</text:p>
          </table:table-cell>
          <table:table-cell office:value-type="date" office:date-value="2021-03-29T00:00:00" table:style-name="ce5">
            <text:p>29/03/2021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ALCALDÍA</text:p>
          </table:table-cell>
          <table:table-cell office:value-type="float" office:value="5082" table:style-name="ce6">
            <text:p>5.082,00</text:p>
          </table:table-cell>
          <table:table-cell office:value-type="string" table:style-name="ce4">
            <text:p>CAMPAÑA DE PUBLICIDAD SEMANA SANTA CADENA COP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RADIO POPULAR SA COPE (A28281368)</text:p>
          </table:table-cell>
          <table:table-cell office:value-type="string" table:style-name="ce4">
            <text:p>M - SE 2021 / 349</text:p>
          </table:table-cell>
          <table:table-cell office:value-type="date" office:date-value="2021-03-02T00:00:00" table:style-name="ce5">
            <text:p>02/03/2021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ALCALDÍA</text:p>
          </table:table-cell>
          <table:table-cell office:value-type="float" office:value="5082" table:style-name="ce6">
            <text:p>5.082,00</text:p>
          </table:table-cell>
          <table:table-cell office:value-type="string" table:style-name="ce4">
            <text:p>CAMPAÑA DE PUBLICIDAD SEMANA SANTA CADENA COP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RADIO POPULAR SA COPE (A28281368)</text:p>
          </table:table-cell>
          <table:table-cell office:value-type="string" table:style-name="ce4">
            <text:p>M - SE 2021 / 72</text:p>
          </table:table-cell>
          <table:table-cell office:value-type="date" office:date-value="2021-01-27T00:00:00" table:style-name="ce5">
            <text:p>27/01/2021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ALCALDÍA</text:p>
          </table:table-cell>
          <table:table-cell office:value-type="float" office:value="1210.6099999999999" table:style-name="ce6">
            <text:p>1.210,61</text:p>
          </table:table-cell>
          <table:table-cell office:value-type="string" table:style-name="ce4">
            <text:p>CAMPAÑA INSTITUCIONAL CADENA COPE APOYO A LA HOSTELERIA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RADIO TELEVISION REGION DE MURCIA (Q3000264F)</text:p>
          </table:table-cell>
          <table:table-cell office:value-type="string" table:style-name="ce4">
            <text:p>M - SE 2021 / 80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ALCALDÍA</text:p>
          </table:table-cell>
          <table:table-cell office:value-type="float" office:value="719.95" table:style-name="ce4">
            <text:p>719,95</text:p>
          </table:table-cell>
          <table:table-cell office:value-type="string" table:style-name="ce4">
            <text:p>CAMPAÑA INSTITUCIONAL APOYO HOSTELERÍA ONDA REGIONAL RADIOTELEVISION REGION DE MURCIA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RECHE VICENTE, ELISA (34832530L)</text:p>
          </table:table-cell>
          <table:table-cell office:value-type="string" table:style-name="ce4">
            <text:p>M - SE 2021 / 67</text:p>
          </table:table-cell>
          <table:table-cell office:value-type="date" office:date-value="2021-01-25T00:00:00" table:style-name="ce5">
            <text:p>25/01/2021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ALCALDÍA</text:p>
          </table:table-cell>
          <table:table-cell office:value-type="float" office:value="968" table:style-name="ce4">
            <text:p>968</text:p>
          </table:table-cell>
          <table:table-cell office:value-type="string" table:style-name="ce4">
            <text:p>CAMPAÑA INSTITUCIONAL APOYO HOSTELERIA EL DIARIO.ES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ROTULOS DELTA SL (B30699557)</text:p>
          </table:table-cell>
          <table:table-cell office:value-type="string" table:style-name="ce4">
            <text:p>M - SU 2021 / 712</text:p>
          </table:table-cell>
          <table:table-cell office:value-type="date" office:date-value="2021-04-12T00:00:00" table:style-name="ce5">
            <text:p>12/04/2021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UMINISTRO</text:p>
          </table:table-cell>
          <table:table-cell office:value-type="string" table:style-name="ce4">
            <text:p>ALCALDÍA</text:p>
          </table:table-cell>
          <table:table-cell office:value-type="float" office:value="91.05" table:style-name="ce4">
            <text:p>91,05</text:p>
          </table:table-cell>
          <table:table-cell office:value-type="string" table:style-name="ce4">
            <text:p>REALIZACION DE EXPOSITOR DE Y PLACA PARA OBSERVATORIO DE LA ACTIVIDAD FISICA Y SALUD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SOCIEDAD ESPAÑOLA DE RADIODIFUSIÓN, S.L. (B28016970)</text:p>
          </table:table-cell>
          <table:table-cell office:value-type="string" table:style-name="ce4">
            <text:p>M - SE 2021 / 388</text:p>
          </table:table-cell>
          <table:table-cell office:value-type="date" office:date-value="2021-03-10T00:00:00" table:style-name="ce5">
            <text:p>10/03/2021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ALCALDÍA</text:p>
          </table:table-cell>
          <table:table-cell office:value-type="float" office:value="3630" table:style-name="ce6">
            <text:p>3.630,00</text:p>
          </table:table-cell>
          <table:table-cell office:value-type="string" table:style-name="ce4">
            <text:p>CAMPAÑA DE PUBLICIDAD DE SEMANA SANTA CADENA SER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SOCIEDAD ESPAÑOLA DE RADIODIFUSIÓN, S.L. (B28016970)</text:p>
          </table:table-cell>
          <table:table-cell office:value-type="string" table:style-name="ce4">
            <text:p>M - SE 2021 / 386</text:p>
          </table:table-cell>
          <table:table-cell office:value-type="date" office:date-value="2021-03-10T00:00:00" table:style-name="ce5">
            <text:p>10/03/2021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ALCALDÍA</text:p>
          </table:table-cell>
          <table:table-cell office:value-type="float" office:value="2420" table:style-name="ce6">
            <text:p>2.420,00</text:p>
          </table:table-cell>
          <table:table-cell office:value-type="string" table:style-name="ce4">
            <text:p>CAMPAÑA DE PUBLICIDAD DIA DE LA MUJER EN LA CADENA SER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SOCIEDAD ESPAÑOLA DE RADIODIFUSIÓN, S.L. (B28016970)</text:p>
          </table:table-cell>
          <table:table-cell office:value-type="string" table:style-name="ce4">
            <text:p>M - SU 2021 / 169</text:p>
          </table:table-cell>
          <table:table-cell office:value-type="date" office:date-value="2021-02-10T00:00:00" table:style-name="ce5">
            <text:p>10/02/2021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UMINISTRO</text:p>
          </table:table-cell>
          <table:table-cell office:value-type="string" table:style-name="ce4">
            <text:p>ALCALDÍA</text:p>
          </table:table-cell>
          <table:table-cell office:value-type="float" office:value="2420" table:style-name="ce6">
            <text:p>2.420,00</text:p>
          </table:table-cell>
          <table:table-cell office:value-type="string" table:style-name="ce4">
            <text:p>PUBLICIDAD CADENA SER CARNAVAL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SOCIEDAD ESPAÑOLA DE RADIODIFUSIÓN, S.L. (B28016970)</text:p>
          </table:table-cell>
          <table:table-cell office:value-type="string" table:style-name="ce4">
            <text:p>M - SE 2021 / 64</text:p>
          </table:table-cell>
          <table:table-cell office:value-type="date" office:date-value="2021-01-26T00:00:00" table:style-name="ce5">
            <text:p>26/01/2021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ALCALDÍA</text:p>
          </table:table-cell>
          <table:table-cell office:value-type="float" office:value="3630" table:style-name="ce6">
            <text:p>3.630,00</text:p>
          </table:table-cell>
          <table:table-cell office:value-type="string" table:style-name="ce4">
            <text:p>CAMPAÑA INSTITUCIONAL APOYO HOSTELERÍA CADENA SER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SOCIEDAD ESPAÑOLA DE RADIODIFUSIÓN, S.L.U. (B28016970)</text:p>
          </table:table-cell>
          <table:table-cell office:value-type="string" table:style-name="ce4">
            <text:p>M - SE 2021 / 2224</text:p>
          </table:table-cell>
          <table:table-cell office:value-type="date" office:date-value="2021-09-10T00:00:00" table:style-name="ce5">
            <text:p>10/09/2021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ALCALDÍA</text:p>
          </table:table-cell>
          <table:table-cell office:value-type="float" office:value="4961" table:style-name="ce6">
            <text:p>4.961,00</text:p>
          </table:table-cell>
          <table:table-cell office:value-type="string" table:style-name="ce4">
            <text:p>CAMPAÑA DE PUBLICIDAD CARTHAGINESES Y ROMANOS CADENA SER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SOCIEDAD ESPAÑOLA DE RADIODIFUSIÓN, S.L.U. (B28016970)</text:p>
          </table:table-cell>
          <table:table-cell office:value-type="string" table:style-name="ce4">
            <text:p>M - SE 2021 / 985</text:p>
          </table:table-cell>
          <table:table-cell office:value-type="date" office:date-value="2021-05-04T00:00:00" table:style-name="ce5">
            <text:p>04/05/2021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ALCALDÍA</text:p>
          </table:table-cell>
          <table:table-cell office:value-type="float" office:value="3025" table:style-name="ce6">
            <text:p>3.025,00</text:p>
          </table:table-cell>
          <table:table-cell office:value-type="string" table:style-name="ce4">
            <text:p>PROGRAMA CADENA SER EN BARRIOS Y DIPUTACIONES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N BUENOS ARTMUSIC S.L. (B05310867)</text:p>
          </table:table-cell>
          <table:table-cell office:value-type="string" table:style-name="ce4">
            <text:p>M - SE 2021 / 1340</text:p>
          </table:table-cell>
          <table:table-cell office:value-type="date" office:date-value="2021-06-11T00:00:00" table:style-name="ce5">
            <text:p>11/06/2021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ALCALDÍA</text:p>
          </table:table-cell>
          <table:table-cell office:value-type="float" office:value="484" table:style-name="ce4">
            <text:p>484</text:p>
          </table:table-cell>
          <table:table-cell office:value-type="string" table:style-name="ce4">
            <text:p>NOMINACIÓN AUDITORIO PACO MARTÍN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SPORTCARTAGENA, S.L. (B30842108)</text:p>
          </table:table-cell>
          <table:table-cell office:value-type="string" table:style-name="ce4">
            <text:p>M - SE 2021 / 82</text:p>
          </table:table-cell>
          <table:table-cell office:value-type="date" office:date-value="2021-01-27T00:00:00" table:style-name="ce5">
            <text:p>27/01/2021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ALCALDÍA</text:p>
          </table:table-cell>
          <table:table-cell office:value-type="float" office:value="605" table:style-name="ce4">
            <text:p>605</text:p>
          </table:table-cell>
          <table:table-cell office:value-type="string" table:style-name="ce4">
            <text:p>CAMPAÑA INSTITUCIONAL APOYO HOSTELERIA CON SPORT CARTAGENA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TALLER DE TECNICAS CREATIVAS SLU (B15936776)</text:p>
          </table:table-cell>
          <table:table-cell office:value-type="string" table:style-name="ce4">
            <text:p>M - SE 2021 / 60</text:p>
          </table:table-cell>
          <table:table-cell office:value-type="date" office:date-value="2021-01-25T00:00:00" table:style-name="ce5">
            <text:p>25/01/2021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ALCALDÍA</text:p>
          </table:table-cell>
          <table:table-cell office:value-type="float" office:value="4598" table:style-name="ce6">
            <text:p>4.598,00</text:p>
          </table:table-cell>
          <table:table-cell office:value-type="string" table:style-name="ce4">
            <text:p>CAMPAÑA INSTITUCIONAL APOYO HOSTELERIA EMPRESA CREATIVIDAD+COMUNICACION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UNIPREX, S.A.U. (A28782936)</text:p>
          </table:table-cell>
          <table:table-cell office:value-type="string" table:style-name="ce4">
            <text:p>M - SE 2021 / 427</text:p>
          </table:table-cell>
          <table:table-cell office:value-type="date" office:date-value="2021-03-29T00:00:00" table:style-name="ce5">
            <text:p>29/03/2021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ALCALDÍA</text:p>
          </table:table-cell>
          <table:table-cell office:value-type="float" office:value="3751" table:style-name="ce6">
            <text:p>3.751,00</text:p>
          </table:table-cell>
          <table:table-cell office:value-type="string" table:style-name="ce4">
            <text:p>CAMPAÑA DE PUBLICIDAD SEMANA SANTA ONDA CER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PREX, S.A.U. (A28782936)</text:p>
          </table:table-cell>
          <table:table-cell office:value-type="string" table:style-name="ce4">
            <text:p>M - SE 2021 / 167</text:p>
          </table:table-cell>
          <table:table-cell office:value-type="date" office:date-value="2021-02-22T00:00:00" table:style-name="ce5">
            <text:p>22/02/2021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ALCALDÍA</text:p>
          </table:table-cell>
          <table:table-cell office:value-type="float" office:value="1573" table:style-name="ce6">
            <text:p>1.573,00</text:p>
          </table:table-cell>
          <table:table-cell office:value-type="string" table:style-name="ce4">
            <text:p>PUBLICIDAD EN ONDA CERO DEL CARNAVAL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UNIPREX, S.A.U. (A28782936)</text:p>
          </table:table-cell>
          <table:table-cell office:value-type="string" table:style-name="ce4">
            <text:p>M - SE 2021 / 58</text:p>
          </table:table-cell>
          <table:table-cell office:value-type="date" office:date-value="2021-01-22T00:00:00" table:style-name="ce5">
            <text:p>22/01/2021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ERVICIO</text:p>
          </table:table-cell>
          <table:table-cell office:value-type="string" table:style-name="ce4">
            <text:p>ALCALDÍA</text:p>
          </table:table-cell>
          <table:table-cell office:value-type="float" office:value="1210" table:style-name="ce6">
            <text:p>1.210,00</text:p>
          </table:table-cell>
          <table:table-cell office:value-type="string" table:style-name="ce4">
            <text:p>CAMPAÑA INSTITUCIONAL APOYO A LA HOSTELERIA CON ONDA CERO</text:p>
          </table:table-cell>
          <table:table-cell table:number-columns-repeated="16376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6">
          <table:table-cell office:value-type="string" table:number-columns-spanned="8" table:number-rows-spanned="1" table:style-name="ce8">
            <text:p>(*) El NIF puede estár oculto en cumplimiento del art. 2 del Reglamento de desarrollo de la Ley Orgánica de Protección de Datos de Carácter Personal</text:p>
          </table:table-cell>
          <table:covered-table-cell table:number-columns-repeated="7"/>
          <table:table-cell table:number-columns-repeated="16376"/>
        </table:table-row>
        <table:table-row table:number-rows-repeated="104849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dc:title>LISTADO DE CONTRATOS MENORES: Ayuntamiento de Cartagena</dc:title>
    <meta:initial-creator>Reyes García Clemente</meta:initial-creator>
    <dc:creator>USUARIO</dc:creator>
    <meta:creation-date>2022-04-18T09:30:51Z</meta:creation-date>
    <dc:date>2022-05-24T11:59:10Z</dc:date>
  </office:meta>
</office:document-meta>
</file>