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7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8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9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12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13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14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15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16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17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18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19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20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21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22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23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2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25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26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27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28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29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0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1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2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3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4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5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6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7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8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39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40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41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42" style:parent-style-name="Normal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43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5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6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7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8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es" style:country-asian="ES"/>
    </style:style>
    <style:style style:name="P49" style:parent-style-name="Standard" style:family="paragraph">
      <style:paragraph-properties fo:text-align="justify" fo:line-height="0.2361in"/>
      <style:text-properties style:font-name="Verdana" style:font-name-complex="Verdana"/>
    </style:style>
  </office:automatic-styles>
  <office:body>
    <office:text text:use-soft-page-breaks="true">
      <text:p text:style-name="P1"/>
      <text:p text:style-name="P7"/>
      <text:p text:style-name="P8"/>
      <text:p text:style-name="P9">Funciones del Ayuntamiento<text:s/>de Cartagena</text:p>
      <text:p text:style-name="P10">(Ley 7/1985, de 2 de abril, Reguladora de las Bases del Régimen Local).</text:p>
      <text:p text:style-name="P11">Los Municipios son Entidades básicas de la organización territorial del Estado y cauces inmediatos de participación ciudadana en los asuntos públicos, que institucionalizan y gestionan con autonomía los intereses propios de las correspondientes colectividades.<text:s/>(artículo 1)</text:p>
      <text:p text:style-name="P12">El municipio es una entidad local territorial.<text:s/>(Artículo 3)</text:p>
      <text:p text:style-name="P13">En su calidad de Administraciones públicas de carácter territorial, y dentro de la esfera de sus competencias, corresponden en todo caso a los municipios<text:s/>(artículo 4):</text:p>
      <text:list text:style-name="LFO4" text:continue-numbering="true">
        <text:list-item>
          <text:p text:style-name="P14">Las potestades reglamentaria y de autoorganización.</text:p>
        </text:list-item>
        <text:list-item>
          <text:p text:style-name="P15">Las potestades tributaria y financiera.</text:p>
        </text:list-item>
        <text:list-item>
          <text:p text:style-name="P16">La potestad de programación o planificación.</text:p>
        </text:list-item>
        <text:list-item>
          <text:p text:style-name="P17">Las potestades expropiatoria y de investigación, deslinde y recuperación de oficio de sus bienes.</text:p>
        </text:list-item>
        <text:list-item>
          <text:p text:style-name="P18">La presunción de legitimidad y la ejecutividad de sus actos.</text:p>
        </text:list-item>
        <text:list-item>
          <text:p text:style-name="P19">Las potestades de ejecución forzosa y sancionadora.</text:p>
        </text:list-item>
        <text:list-item>
          <text:p text:style-name="P20">La potestad de revisión de oficio de sus actos y acuerdos.</text:p>
        </text:list-item>
        <text:list-item>
          <text:p text:style-name="P21">Las prelaciones y preferencias y demás prerrogativas reconocidas a la Hacienda Pública para los créditos de la misma, sin perjuicio de las que correspondan a las Haciendas del Estado y de las comunidades autónomas; así como la inembargabilidad de sus bienes y derechos en los términos previstos en las leyes.</text:p>
        </text:list-item>
      </text:list>
      <text:p text:style-name="P22">Para el cumplimiento de sus fines y en el ámbito de sus respectivas competencias, las Entidades locales, de acuerdo con la Constitución y las leyes, tendrán plena capacidad jurídica para adquirir, poseer, reivindicar, permutar, gravar o enajenar toda clase de bienes, celebrar contratos, establecer y explotar obras o servicios públicos, obligarse, interponer los recursos establecidos y ejercitar las acciones previstas en las leyes<text:s/>(artículo 5).</text:p>
      <text:p text:style-name="P23">Son elementos del Municipio el territorio, la población y la organización<text:s/>(artículo 11).</text:p>
      <text:p text:style-name="P24">El Gobierno y la administración municipal, salvo en aquellos municipios que legalmente funcionen en régimen de Concejo Abierto, corresponde al ayuntamiento, integrado por el Alcalde y los Concejales.</text:p>
      <text:soft-page-break/>
      <text:p text:style-name="P25">Los concejales son elegidos mediante sufragio universal, igual, libre, directo y secreto, y el Alcalde es elegido por los Concejales o por los vecinos; todo ello en los términos que establezca la legislación electoral general<text:s/>(artículo 19).</text:p>
      <text:p text:style-name="P26">El Municipio ejercerá en todo caso como competencias propias, en los términos de la legislación del Estado y de las Comunidades Autónomas, en las siguientes materias, (artículo 25):</text:p>
      <text:list text:style-name="LFO5" text:continue-numbering="true">
        <text:list-item>
          <text:p text:style-name="P27">Urbanismo: planeamiento, gestión, ejecución y disciplina urbanística. Protección y gestión del Patrimonio histórico. Promoción y gestión de la vivienda de protección pública con criterios de sostenibilidad financiera. Conservación y rehabilitación de la edificación.</text:p>
        </text:list-item>
        <text:list-item>
          <text:p text:style-name="P28">Medio ambiente urbano: en particular, parques y jardines públicos, gestión de los residuos sólidos urbanos y protección contra la contaminación acústica, lumínica y atmosférica en las zonas urbanas.</text:p>
        </text:list-item>
        <text:list-item>
          <text:p text:style-name="P29">Abastecimiento de agua potable a domicilio y evacuación y tratamiento de aguas residuales.</text:p>
        </text:list-item>
        <text:list-item>
          <text:p text:style-name="P30">Infraestructura viaria y otros equipamientos de su titularidad.</text:p>
        </text:list-item>
        <text:list-item>
          <text:p text:style-name="P31">Evaluación e información de situaciones de necesidad social y la atención inmediata a personas en situación o riesgo de exclusión social.</text:p>
        </text:list-item>
        <text:list-item>
          <text:p text:style-name="P32">Policía local, protección civil, prevención y extinción de incendios.</text:p>
        </text:list-item>
        <text:list-item>
          <text:p text:style-name="P33">Tráfico, estacionamiento de vehículos y movilidad. Transporte colectivo urbano.</text:p>
        </text:list-item>
        <text:list-item>
          <text:p text:style-name="P34">Información y promoción de la actividad turística de interés y ámbito local.</text:p>
        </text:list-item>
        <text:list-item>
          <text:p text:style-name="P35">Ferias, abastos, mercados, lonjas y comercio ambulante.</text:p>
        </text:list-item>
        <text:list-item>
          <text:p text:style-name="P36">Protección de la salubridad pública.</text:p>
        </text:list-item>
        <text:list-item>
          <text:p text:style-name="P37">Cementerios y actividades funerarias.</text:p>
        </text:list-item>
        <text:list-item>
          <text:p text:style-name="P38">Promoción del deporte e instalaciones deportivas y de ocupación del tiempo libre.</text:p>
        </text:list-item>
        <text:list-item>
          <text:p text:style-name="P39">Promoción de la cultura y equipamientos culturales.</text:p>
        </text:list-item>
        <text:list-item>
          <text:p text:style-name="P40">Participar en la vigilancia del cumplimiento de la escolaridad obligatoria y cooperar con las Administraciones educativas correspondientes en la obtención de los solares necesarios para la construcción de nuevos centros docentes. La conservación, mantenimiento y vigilancia de los edificios de titularidad local destinados a centros públicos de educación infantil, de educación primaria o de educación especial.</text:p>
        </text:list-item>
        <text:list-item>
          <text:p text:style-name="P41">Promoción en su término municipal de la participación de los ciudadanos en el uso eficiente y sostenible de las tecnologías de la información y las comunicaciones.</text:p>
        </text:list-item>
        <text:list-item>
          <text:p text:style-name="P42">Actuaciones en la promoción de la igualdad entre hombres y mujeres así como contra la violencia de género</text:p>
        </text:list-item>
      </text:list>
      <text:p text:style-name="P43">Los Municipios deberán prestar, en todo caso, los servicios siguientes<text:s/>(artículo 26):</text:p>
      <text:p text:style-name="P44">a) En todos los Municipios: alumbrado público, cementerio, recogida de residuos, limpieza viaria, abastecimiento domiciliario de agua potable, alcantarillado, acceso a los núcleos de población y pavimentación de las vías públicas.</text:p>
      <text:p text:style-name="P45">b) En los Municipios con población superior a 5.000 habitantes, además: parque público, biblioteca pública y tratamiento de residuos.</text:p>
      <text:soft-page-break/>
      <text:p text:style-name="P46">c) En los Municipios con población superior a 20.000 habitantes, además: protección civil, evaluación e información de situaciones de necesidad social y la atención inmediata a personas en situación o riesgo de exclusión social, prevención y extinción de incendios e instalaciones deportivas de uso público.</text:p>
      <text:p text:style-name="P47">d) En los Municipios con población superior a 50.000 habitantes, además: transporte colectivo urbano de viajeros y medio ambiente urbano.</text:p>
      <text:p text:style-name="P48">En cuanto a la organización del municipio, Cartagena, al ser municipio de gran población, se rige por todo lo estipulado en el Título X de la citada Ley<text:s/>7/1985, de 2 de abril, Reguladora de las Bases del Régimen Local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angría2det.independiente1" style:display-name="Sangría 2 de t. independiente1" style:family="paragraph" style:parent-style-name="Standard">
      <style:paragraph-properties fo:text-align="justify" fo:line-height="0.2361in" fo:text-indent="0.492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4z0" style:display-name="WW8Num4z0" style:family="text">
      <style:text-properties style:font-name="Tahoma" style:font-name-asian="Tahoma" style:font-name-complex="Tahoma" fo:font-style="italic" style:font-style-asian="italic" fo:font-size="9pt" style:font-size-asian="9pt" style:font-size-complex="9pt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Arial" style:font-name-asian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ahoma" style:font-name-asian="Tahoma" style:font-name-complex="Tahoma" fo:font-style="italic" style:font-style-asian="italic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9847in" text:min-label-width="0.7291in" text:list-level-position-and-space-mode="label-alignment">
          <style:list-level-label-alignment text:label-followed-by="listtab" fo:margin-left="1.7138in" fo:text-indent="-0.7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562in" fo:margin-left="0.8958in" fo:margin-bottom="0.2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8625in"/>
      </style:footer-style>
    </style:page-layout>
    <style:style style:name="P2" style:parent-style-name="Standard" style:family="paragraph">
      <style:paragraph-properties fo:text-align="end" fo:line-height="150%"/>
    </style:style>
    <style:style style:name="T3" style:parent-style-name="Fuentedepárrafopredeter." style:family="text">
      <style:text-properties style:font-name="Arial"/>
    </style:style>
    <style:style style:name="P4" style:parent-style-name="Standard" style:family="paragraph">
      <style:paragraph-properties fo:text-align="end" fo:line-height="150%"/>
    </style:style>
    <style:style style:name="T5" style:parent-style-name="Fuentedepárrafopredeter." style:family="text">
      <style:text-properties style:font-name="Arial" fo:font-weight="bold" style:font-weight-asian="bold" style:font-weight-complex="bold" fo:font-variant="small-caps" fo:color="#FF6666" fo:letter-spacing="-0.0013in" fo:font-size="9pt" style:font-size-asian="9pt" style:font-size-complex="9pt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.46658in, 0.03898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in" svg:y="-0.03189in" svg:width="0.67992in" svg:height="0.9889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z-index="251660288" draw:style-name="a1" draw:name="Imagen3" text:anchor-type="paragraph" svg:x="0in" svg:y="-0.08346in" svg:width="1.92008in" svg:height="0.51811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6"><draw:frame draw:z-index="251662336" draw:style-name="a2" draw:name="Imagen2" text:anchor-type="paragraph" svg:x="0in" svg:y="-0.12441in" svg:width="1.12559in" svg:height="0.7145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CMO</dc:title>
    <meta:initial-creator>CPD</meta:initial-creator>
    <dc:creator>Reyes García Clemente</dc:creator>
    <meta:creation-date>2022-05-25T15:11:00Z</meta:creation-date>
    <dc:date>2022-05-25T15:11:00Z</dc:date>
    <meta:print-date>2022-02-17T13:29:00Z</meta:print-date>
    <meta:template xlink:href="Normal.dotm" xlink:type="simple"/>
    <meta:editing-cycles>2</meta:editing-cycles>
    <meta:editing-duration>PT180S</meta:editing-duration>
    <meta:document-statistic meta:page-count="3" meta:paragraph-count="11" meta:word-count="852" meta:character-count="5532" meta:row-count="39" meta:non-whitespace-character-count="4691"/>
  </office:meta>
</office:document-meta>
</file>