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8DD00000CF7A73A07732E95E72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left="-0.6126in" fo:margin-right="-0.6874in" fo:margin-top="0in" fo:margin-bottom="0in" style:contextual-spacing="false" fo:text-indent="0in" style:auto-text-indent="false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272" text:anchor-type="as-char" svg:width="7.5634in" svg:height="11.0634in" draw:z-index="0"><draw:image xlink:href="Pictures/10000001000008DD00000CF7A73A07732E95E7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fo:color="#000000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46in" fo:margin-bottom="0.3165in" fo:margin-left="1in" fo:margin-right="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gunta policía (1)</dc:title>
    <dc:subject>CSV=H2AAE7ZKAVRATUDCX4E3</dc:subject>
    <meta:keyword/>
    <meta:initial-creator>Documento bajo custodia en Sede Electrónica AYUNTAMIENTO DE CARTAGENA</meta:initial-creator>
    <meta:creation-date>2022-05-25T13:22:00</meta:creation-date>
    <dc:creator>word</dc:creator>
    <dc:date>2022-05-25T13:22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5.2$Linux_X86_64 LibreOffice_project/499f9727c189e6ef3471021d6132d4c694f357e5</meta:generator>
  </office:meta>
</office:document-meta>
</file>