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-">
        <style:list-level-properties text:space-before="-0.0319in" text:min-label-width="0.1125in" text:list-level-position-and-space-mode="label-alignment">
          <style:list-level-label-alignment text:label-followed-by="listtab" fo:margin-left="0.0805in" fo:text-indent="-0.1125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6375in" text:min-label-width="0.1125in" text:list-level-position-and-space-mode="label-alignment">
          <style:list-level-label-alignment text:label-followed-by="listtab" fo:margin-left="0.75in" fo:text-indent="-0.1125in"/>
        </style:list-level-properties>
      </text:list-level-style-bullet>
      <text:list-level-style-bullet text:level="4" text:style-name="WW_CharLFO1LVL4" text:bullet-char="•">
        <style:list-level-properties text:space-before="1.3993in" text:min-label-width="0.1125in" text:list-level-position-and-space-mode="label-alignment">
          <style:list-level-label-alignment text:label-followed-by="listtab" fo:margin-left="1.5118in" fo:text-indent="-0.1125in"/>
        </style:list-level-properties>
      </text:list-level-style-bullet>
      <text:list-level-style-bullet text:level="5" text:style-name="WW_CharLFO1LVL5" text:bullet-char="•">
        <style:list-level-properties text:space-before="2.1618in" text:min-label-width="0.1125in" text:list-level-position-and-space-mode="label-alignment">
          <style:list-level-label-alignment text:label-followed-by="listtab" fo:margin-left="2.2743in" fo:text-indent="-0.1125in"/>
        </style:list-level-properties>
      </text:list-level-style-bullet>
      <text:list-level-style-bullet text:level="6" text:style-name="WW_CharLFO1LVL6" text:bullet-char="•">
        <style:list-level-properties text:space-before="2.9236in" text:min-label-width="0.1125in" text:list-level-position-and-space-mode="label-alignment">
          <style:list-level-label-alignment text:label-followed-by="listtab" fo:margin-left="3.0361in" fo:text-indent="-0.1125in"/>
        </style:list-level-properties>
      </text:list-level-style-bullet>
      <text:list-level-style-bullet text:level="7" text:style-name="WW_CharLFO1LVL7" text:bullet-char="•">
        <style:list-level-properties text:space-before="3.6861in" text:min-label-width="0.1125in" text:list-level-position-and-space-mode="label-alignment">
          <style:list-level-label-alignment text:label-followed-by="listtab" fo:margin-left="3.7986in" fo:text-indent="-0.1125in"/>
        </style:list-level-properties>
      </text:list-level-style-bullet>
      <text:list-level-style-bullet text:level="8" text:style-name="WW_CharLFO1LVL8" text:bullet-char="•">
        <style:list-level-properties text:space-before="4.4479in" text:min-label-width="0.1125in" text:list-level-position-and-space-mode="label-alignment">
          <style:list-level-label-alignment text:label-followed-by="listtab" fo:margin-left="4.5604in" fo:text-indent="-0.1125in"/>
        </style:list-level-properties>
      </text:list-level-style-bullet>
      <text:list-level-style-bullet text:level="9" text:style-name="WW_CharLFO1LVL9" text:bullet-char="•">
        <style:list-level-properties text:space-before="5.2104in" text:min-label-width="0.1125in" text:list-level-position-and-space-mode="label-alignment">
          <style:list-level-label-alignment text:label-followed-by="listtab" fo:margin-left="5.3229in" fo:text-indent="-0.1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25" style:parent-style-name="Título" style:family="paragraph">
      <style:paragraph-properties fo:margin-top="0.0611in"/>
    </style:style>
    <style:style style:name="P26" style:parent-style-name="Textoindependiente" style:family="paragraph">
      <style:text-properties style:font-name="Arial" fo:font-weight="bold" style:font-weight-asian="bold" fo:font-size="18pt" style:font-size-asian="18pt"/>
    </style:style>
    <style:style style:name="P27" style:parent-style-name="Título" style:family="paragraph">
      <style:paragraph-properties fo:line-height="200%" fo:margin-left="1.279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138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62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145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673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13in"/>
    </style:style>
    <style:style style:name="P38" style:parent-style-name="Normal" style:family="paragraph">
      <style:paragraph-properties fo:text-align="center" fo:line-height="0.2236in" fo:margin-left="1.2138in" fo:margin-right="1.1756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40" style:parent-style-name="Fuentedepárrafopredeter." style:family="text">
      <style:text-properties style:font-name="Arial" fo:font-weight="bold" style:font-weight-asian="bold" fo:letter-spacing="-0.0027in" fo:font-size="16pt" style:font-size-asian="16pt"/>
    </style:style>
    <style:style style:name="T41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P42" style:parent-style-name="Normal" style:master-page-name="MP1" style:family="paragraph">
      <style:paragraph-properties fo:break-before="page" fo:text-align="center" fo:margin-top="0.0506in" fo:margin-left="1.184in" fo:margin-right="1.1756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5" style:parent-style-name="Textoindependiente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46" style:parent-style-name="Normal" style:family="paragraph">
      <style:paragraph-properties fo:margin-top="0.0631in" fo:margin-left="0.0798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0" style:parent-style-name="Textoindependiente" style:family="paragraph">
      <style:text-properties style:font-name="Arial" fo:font-weight="bold" style:font-weight-asian="bold" fo:font-size="14pt" style:font-size-asian="14pt"/>
    </style:style>
    <style:style style:name="P51" style:parent-style-name="Normal" style:family="paragraph">
      <style:paragraph-properties fo:margin-left="0.0798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5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5" style:parent-style-name="Textoindependiente" style:family="paragraph">
      <style:text-properties style:font-name="Arial" fo:font-weight="bold" style:font-weight-asian="bold" fo:font-size="14pt" style:font-size-asian="14pt"/>
    </style:style>
    <style:style style:name="P56" style:parent-style-name="Normal" style:family="paragraph">
      <style:paragraph-properties fo:margin-left="0.0798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60" style:parent-style-name="Textoindependiente" style:family="paragraph">
      <style:text-properties style:font-name="Arial" fo:font-weight="bold" style:font-weight-asian="bold" fo:font-size="14pt" style:font-size-asian="14pt"/>
    </style:style>
    <style:style style:name="P61" style:parent-style-name="Normal" style:family="paragraph">
      <style:paragraph-properties fo:margin-left="0.0798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" style:parent-style-name="Fuentedepárrafopredeter." style:family="text">
      <style:text-properties style:font-name="Arial" fo:font-weight="bold" style:font-weight-asian="bold" fo:letter-spacing="-0.0062in" fo:font-size="14pt" style:font-size-asian="14pt"/>
    </style:style>
    <style:style style:name="T6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7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1" style:parent-style-name="Fuentedepárrafopredeter." style:family="text">
      <style:text-properties style:font-name="Arial" fo:font-weight="bold" style:font-weight-asian="bold" fo:letter-spacing="-0.0055in" fo:font-size="14pt" style:font-size-asian="14pt"/>
    </style:style>
    <style:style style:name="T7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73" style:parent-style-name="Textoindependiente" style:family="paragraph">
      <style:text-properties style:font-name="Arial" fo:font-weight="bold" style:font-weight-asian="bold" fo:font-size="14pt" style:font-size-asian="14pt"/>
    </style:style>
    <style:style style:name="P74" style:parent-style-name="Normal" style:family="paragraph">
      <style:paragraph-properties fo:margin-left="0.0798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8" style:parent-style-name="Fuentedepárrafopredeter." style:family="text">
      <style:text-properties style:font-name="Arial" fo:font-weight="bold" style:font-weight-asian="bold" fo:letter-spacing="-0.0104in" fo:font-size="14pt" style:font-size-asian="14pt"/>
    </style:style>
    <style:style style:name="T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80" style:parent-style-name="Textoindependiente" style:family="paragraph">
      <style:text-properties style:font-name="Arial" fo:font-weight="bold" style:font-weight-asian="bold" fo:font-size="15pt" style:font-size-asian="15pt"/>
    </style:style>
    <style:style style:name="P81" style:parent-style-name="Título1" style:family="paragraph">
      <style:paragraph-properties fo:margin-top="0.1291in"/>
    </style:style>
    <style:style style:name="T82" style:parent-style-name="Fuentedepárrafopredeter." style:family="text">
      <style:text-properties fo:letter-spacing="-0.0048in"/>
    </style:style>
    <style:style style:name="P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" style:parent-style-name="Textoindependiente" style:family="paragraph">
      <style:paragraph-properties fo:text-align="justify" fo:margin-top="0.0638in" fo:line-height="150%" fo:margin-left="0.0798in" fo:margin-right="0.0736in" fo:text-indent="0.493in">
        <style:tab-stops/>
      </style:paragraph-properties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P93" style:parent-style-name="Textoindependiente" style:family="paragraph">
      <style:text-properties fo:font-size="18pt" style:font-size-asian="18pt"/>
    </style:style>
    <style:style style:name="P94" style:parent-style-name="Textoindependiente" style:family="paragraph">
      <style:paragraph-properties fo:text-align="justify" fo:line-height="150%" fo:margin-left="0.0798in" fo:margin-right="0.0743in" fo:text-indent="0.493in">
        <style:tab-stops/>
      </style:paragraph-properties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013in"/>
      <style:text-properties fo:font-size="18pt" style:font-size-asian="18pt"/>
    </style:style>
    <style:style style:name="P109" style:parent-style-name="Textoindependiente" style:family="paragraph">
      <style:paragraph-properties fo:text-align="justify" fo:line-height="150%" fo:margin-left="0.0798in" fo:margin-right="0.0722in" fo:text-indent="0.493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444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006in"/>
    </style:style>
    <style:style style:name="P132" style:parent-style-name="Textoindependiente" style:family="paragraph">
      <style:text-properties fo:font-size="18pt" style:font-size-asian="18pt"/>
    </style:style>
    <style:style style:name="P133" style:parent-style-name="Textoindependiente" style:family="paragraph">
      <style:paragraph-properties fo:margin-top="0.0006in" fo:margin-left="0.5736in">
        <style:tab-stops/>
      </style:paragraph-properties>
    </style:style>
    <style:style style:name="T134" style:parent-style-name="Fuentedepárrafopredeter." style:family="text">
      <style:text-properties style:font-name="Times New Roma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41in"/>
    </style:style>
    <style:style style:name="P145" style:parent-style-name="Textoindependiente" style:family="paragraph">
      <style:text-properties fo:font-size="13pt" style:font-size-asian="13pt"/>
    </style:style>
    <style:style style:name="P146" style:parent-style-name="Textoindependiente" style:family="paragraph">
      <style:text-properties fo:font-size="11pt" style:font-size-asian="11pt"/>
    </style:style>
    <style:style style:name="T147" style:parent-style-name="Fuentedepárrafopredeter." style:family="text">
      <style:text-properties fo:letter-spacing="-0.0034in"/>
    </style:style>
    <style:style style:name="P148" style:parent-style-name="Textoindependiente" style:family="paragraph">
      <style:paragraph-properties fo:margin-top="0.0076in"/>
      <style:text-properties style:font-name="Arial" fo:font-weight="bold" style:font-weight-asian="bold" fo:font-size="7.5pt" style:font-size-asian="7.5pt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97in"/>
    </style:style>
    <style:style style:name="P154" style:parent-style-name="Textoindependiente" style:family="paragraph">
      <style:text-properties style:font-name="Arial" fo:font-weight="bold" style:font-weight-asian="bold"/>
    </style:style>
    <style:style style:name="P155" style:parent-style-name="Textoindependiente" style:family="paragraph">
      <style:paragraph-properties fo:text-align="justify" fo:line-height="150%" fo:margin-left="0.0798in" fo:margin-right="0.0722in" fo:text-indent="0.493in">
        <style:tab-stops/>
      </style:paragraph-properties>
    </style:style>
    <style:style style:name="T156" style:parent-style-name="Fuentedepárrafopredeter." style:family="text">
      <style:text-properties fo:letter-spacing="0.0458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458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006in"/>
    </style:style>
    <style:style style:name="P179" style:parent-style-name="Normal" style:master-page-name="MP2" style:family="paragraph">
      <style:paragraph-properties fo:break-before="page" fo:text-align="justify" fo:margin-top="0.052in" fo:line-height="150%" fo:margin-left="0.7111in" fo:margin-right="0.0763in" fo:text-indent="-0.1513in">
        <style:tab-stops/>
      </style:paragraph-properties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006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0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444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444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13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P213" style:parent-style-name="Textoindependiente" style:family="paragraph">
      <style:text-properties fo:font-size="18pt" style:font-size-asian="18pt"/>
    </style:style>
    <style:style style:name="P214" style:parent-style-name="Textoindependiente" style:family="paragraph">
      <style:paragraph-properties fo:text-align="justify" fo:line-height="150%" fo:margin-left="0.7111in" fo:margin-right="0.0736in" fo:text-indent="-0.1513in">
        <style:tab-stops/>
      </style:paragraph-properties>
    </style:style>
    <style:style style:name="T215" style:parent-style-name="Fuentedepárrafopredeter." style:family="text">
      <style:text-properties style:font-name="Arial" fo:font-style="italic" style:font-style-asian="italic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458in"/>
    </style:style>
    <style:style style:name="T230" style:parent-style-name="Fuentedepárrafopredeter." style:family="text">
      <style:text-properties fo:letter-spacing="-0.0444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-0.0013in"/>
    </style:style>
    <style:style style:name="P234" style:parent-style-name="Textoindependiente" style:family="paragraph">
      <style:text-properties fo:font-size="13pt" style:font-size-asian="13pt"/>
    </style:style>
    <style:style style:name="P235" style:parent-style-name="Título1" style:family="paragraph">
      <style:paragraph-properties fo:margin-top="0.1513in"/>
    </style:style>
    <style:style style:name="T236" style:parent-style-name="Fuentedepárrafopredeter." style:family="text">
      <style:text-properties fo:letter-spacing="0.0451in"/>
    </style:style>
    <style:style style:name="P237" style:parent-style-name="Textoindependiente" style:family="paragraph">
      <style:text-properties style:font-name="Arial" fo:font-weight="bold" style:font-weight-asian="bold" fo:font-size="8pt" style:font-size-asian="8pt"/>
    </style:style>
    <style:style style:name="P238" style:parent-style-name="Título2" style:family="paragraph">
      <style:paragraph-properties fo:text-indent="-0.1951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34in"/>
    </style:style>
    <style:style style:name="T242" style:parent-style-name="Fuentedepárrafopredeter." style:family="text">
      <style:text-properties fo:letter-spacing="-0.0097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9in"/>
    </style:style>
    <style:style style:name="P246" style:parent-style-name="Textoindependiente" style:family="paragraph">
      <style:text-properties style:font-name="Arial" fo:font-weight="bold" style:font-weight-asian="bold"/>
    </style:style>
    <style:style style:name="P247" style:parent-style-name="Textoindependiente" style:family="paragraph">
      <style:paragraph-properties fo:text-align="justify" fo:line-height="150%" fo:margin-left="0.0798in" fo:margin-right="0.0729in" fo:text-indent="0.493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444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-0.0006in"/>
    </style:style>
    <style:style style:name="P256" style:parent-style-name="Textoindependiente" style:family="paragraph">
      <style:text-properties fo:font-size="18pt" style:font-size-asian="18pt"/>
    </style:style>
    <style:style style:name="P257" style:parent-style-name="Párrafodelista" style:family="paragraph">
      <style:paragraph-properties fo:line-height="150%" fo:margin-left="0.0798in" fo:margin-right="0.075in" fo:text-indent="0.493in">
        <style:tab-stops>
          <style:tab-stop style:type="left" style:position="0.6062in"/>
        </style:tab-stops>
      </style:paragraph-properties>
    </style:style>
    <style:style style:name="T2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6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6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fo:font-size="12pt" style:font-size-asian="12pt"/>
    </style:style>
    <style:style style:name="P271" style:parent-style-name="Textoindependiente" style:family="paragraph">
      <style:paragraph-properties fo:margin-top="0.0013in"/>
      <style:text-properties fo:font-size="18pt" style:font-size-asian="18pt"/>
    </style:style>
    <style:style style:name="P272" style:parent-style-name="Textoindependiente" style:family="paragraph">
      <style:paragraph-properties fo:text-align="justify" fo:line-height="150%" fo:margin-left="0.0798in" fo:margin-right="0.0729in" fo:text-indent="0.5555in">
        <style:tab-stops/>
      </style:paragraph-properties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111in"/>
    </style:style>
    <style:style style:name="T284" style:parent-style-name="Fuentedepárrafopredeter." style:family="text">
      <style:text-properties fo:letter-spacing="-0.0006in"/>
    </style:style>
    <style:style style:name="P285" style:parent-style-name="Textoindependiente" style:family="paragraph">
      <style:paragraph-properties fo:text-align="justify" fo:margin-top="0.0006in" fo:margin-left="0.0798in">
        <style:tab-stops/>
      </style:paragraph-properties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34in"/>
    </style:style>
    <style:style style:name="T291" style:parent-style-name="Fuentedepárrafopredeter." style:family="text">
      <style:text-properties fo:letter-spacing="-0.0034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34in"/>
    </style:style>
    <style:style style:name="T294" style:parent-style-name="Fuentedepárrafopredeter." style:family="text">
      <style:text-properties fo:letter-spacing="-0.0034in"/>
    </style:style>
    <style:style style:name="P295" style:parent-style-name="Textoindependiente" style:family="paragraph">
      <style:text-properties fo:font-size="13pt" style:font-size-asian="13pt"/>
    </style:style>
    <style:style style:name="P296" style:parent-style-name="Textoindependiente" style:family="paragraph">
      <style:paragraph-properties fo:margin-top="0.0076in"/>
      <style:text-properties fo:font-size="10.5pt" style:font-size-asian="10.5pt"/>
    </style:style>
    <style:style style:name="P297" style:parent-style-name="Título2" style:family="paragraph">
      <style:paragraph-properties fo:margin-top="0in" fo:margin-left="0.284in" fo:text-indent="-0.2048in">
        <style:tab-stops>
          <style:tab-stop style:type="left" style:position="0.0006in"/>
        </style:tab-stops>
      </style:paragraph-properties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41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2in"/>
    </style:style>
    <style:style style:name="P30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30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307" style:parent-style-name="Párrafodelista" style:family="paragraph">
      <style:paragraph-properties fo:line-height="150%" fo:margin-left="0.75in" fo:margin-right="0.0798in" fo:text-indent="-0.1569in">
        <style:tab-stops>
          <style:tab-stop style:type="left" style:position="-0.0097in"/>
        </style:tab-stops>
      </style:paragraph-properties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0.0006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06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13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-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P339" style:parent-style-name="Párrafodelista" style:master-page-name="MP3" style:family="paragraph">
      <style:paragraph-properties fo:break-before="page" fo:text-align="start" fo:margin-top="0.052in" fo:line-height="150%" fo:margin-left="0.7111in" fo:margin-right="0.5819in" fo:text-indent="-0.118in">
        <style:tab-stops>
          <style:tab-stop style:type="left" style:position="-0.0166in"/>
        </style:tab-stops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13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2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27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2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27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02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-0.0006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27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27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437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13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P367" style:parent-style-name="Título2" style:family="paragraph">
      <style:paragraph-properties fo:margin-top="0.143in"/>
    </style:style>
    <style:style style:name="T3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73" style:parent-style-name="Textoindependiente" style:family="paragraph">
      <style:paragraph-properties fo:margin-top="0.0076in"/>
      <style:text-properties style:font-name="Arial" fo:font-weight="bold" style:font-weight-asian="bold" fo:font-size="7.5pt" style:font-size-asian="7.5pt"/>
    </style:style>
    <style:style style:name="P374" style:parent-style-name="Párrafodelista" style:family="paragraph">
      <style:paragraph-properties fo:margin-top="0.0638in" fo:line-height="150%" fo:margin-left="0.7111in" fo:margin-right="0.0861in" fo:text-indent="-0.1583in">
        <style:tab-stops>
          <style:tab-stop style:type="left" style:position="-0.0083in"/>
        </style:tab-stops>
      </style:paragraph-properties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2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-0.0013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13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13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13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2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-0.0013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13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13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444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13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13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-0.0006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13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P408" style:parent-style-name="Textoindependiente" style:family="paragraph">
      <style:text-properties fo:font-size="18pt" style:font-size-asian="18pt"/>
    </style:style>
    <style:style style:name="P409" style:parent-style-name="Párrafodelista" style:family="paragraph">
      <style:paragraph-properties fo:line-height="150%" fo:margin-left="0.7111in" fo:margin-right="0.0847in" fo:text-indent="-0.1583in">
        <style:tab-stops>
          <style:tab-stop style:type="left" style:position="-0.0069in"/>
        </style:tab-stops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00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006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006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006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006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006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0.0006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0.0006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0.0006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006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006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0.0006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0.0006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444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451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00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13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P452" style:parent-style-name="Textoindependiente" style:family="paragraph">
      <style:paragraph-properties fo:margin-top="0.0006in"/>
      <style:text-properties fo:font-size="15pt" style:font-size-asian="15pt"/>
    </style:style>
    <style:style style:name="P453" style:parent-style-name="Textoindependiente" style:family="paragraph">
      <style:paragraph-properties fo:margin-top="0.0006in" fo:margin-left="0.5527in">
        <style:tab-stops/>
      </style:paragraph-properties>
    </style:style>
    <style:style style:name="T454" style:parent-style-name="Fuentedepárrafopredeter." style:family="text">
      <style:text-properties style:font-name="Arial" fo:font-weight="bold" style:font-weight-asian="bold"/>
    </style:style>
    <style:style style:name="T455" style:parent-style-name="Fuentedepárrafopredeter." style:family="text">
      <style:text-properties style:font-name="Arial" fo:font-weight="bold" style:font-weight-asian="bold" fo:letter-spacing="-0.0013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2in"/>
    </style:style>
    <style:style style:name="P464" style:parent-style-name="Textoindependiente" style:family="paragraph">
      <style:paragraph-properties fo:margin-top="0.0076in"/>
      <style:text-properties fo:font-size="11.5pt" style:font-size-asian="11.5pt"/>
    </style:style>
    <style:style style:name="P465" style:parent-style-name="Textoindependiente" style:family="paragraph">
      <style:paragraph-properties fo:margin-left="0.5527in">
        <style:tab-stops/>
      </style:paragraph-properties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2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27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2in"/>
    </style:style>
    <style:style style:name="P477" style:parent-style-name="Textoindependiente" style:family="paragraph">
      <style:text-properties fo:font-size="13pt" style:font-size-asian="13pt"/>
    </style:style>
    <style:style style:name="P478" style:parent-style-name="Textoindependiente" style:family="paragraph">
      <style:paragraph-properties fo:margin-top="0.0069in"/>
      <style:text-properties fo:font-size="13.5pt" style:font-size-asian="13.5pt"/>
    </style:style>
    <style:style style:name="P479" style:parent-style-name="Título2" style:family="paragraph">
      <style:paragraph-properties fo:margin-top="0.0006in"/>
    </style:style>
    <style:style style:name="T4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5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4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1" style:parent-style-name="Textoindependiente" style:family="paragraph">
      <style:paragraph-properties fo:margin-top="0.0076in"/>
      <style:text-properties style:font-name="Arial" fo:font-weight="bold" style:font-weight-asian="bold" fo:font-size="7.5pt" style:font-size-asian="7.5pt"/>
    </style:style>
    <style:style style:name="P492" style:parent-style-name="Textoindependiente" style:family="paragraph">
      <style:paragraph-properties fo:text-align="justify" fo:margin-top="0.0638in" fo:margin-left="0.0798in" fo:margin-right="0.0805in" fo:text-indent="0.493in">
        <style:tab-stops/>
      </style:paragraph-properties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458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P516" style:parent-style-name="Textoindependiente" style:family="paragraph">
      <style:paragraph-properties fo:margin-top="0.0013in"/>
    </style:style>
    <style:style style:name="P517" style:parent-style-name="Textoindependiente" style:family="paragraph">
      <style:paragraph-properties fo:line-height="200%" fo:margin-left="0.5736in" fo:margin-right="0.9326in">
        <style:tab-stops/>
      </style:paragraph-properties>
    </style:style>
    <style:style style:name="T518" style:parent-style-name="Fuentedepárrafopredeter." style:family="text">
      <style:text-properties fo:letter-spacing="-0.0034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437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2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MEMORIA</text:p>
      <text:p text:style-name="P26"/>
      <text:p text:style-name="P27"><text:span text:style-name="T28">ÁREA</text:span><text:span text:style-name="T29"><text:s/></text:span><text:span text:style-name="T30">DE</text:span><text:span text:style-name="T31"><text:s/></text:span><text:span text:style-name="T32">ESTRATEGIA</text:span><text:span text:style-name="T33"><text:s/></text:span><text:span text:style-name="T34">ECONÓMICA</text:span><text:span text:style-name="T35"><text:s/></text:span>COMERCIO<text:span text:style-name="T36"><text:s/></text:span>/<text:span text:style-name="T37"><text:s/></text:span>INDUSTRIA</text:p>
      <text:p text:style-name="P38"><text:span text:style-name="T39">AÑO</text:span><text:span text:style-name="T40"><text:s/></text:span><text:span text:style-name="T41">2018</text:span></text:p>
      <text:soft-page-break/>
      <text:p text:style-name="P42"><text:span text:style-name="T43">ÍNDICE</text:span></text:p>
      <text:p text:style-name="P44"/>
      <text:p text:style-name="P45"/>
      <text:p text:style-name="P46"><text:span text:style-name="T47">1.-</text:span><text:span text:style-name="T48"><text:s/></text:span><text:span text:style-name="T49">INTRODUCCIÓN</text:span></text:p>
      <text:p text:style-name="P50"/>
      <text:p text:style-name="P51"><text:span text:style-name="T52">2.-</text:span><text:span text:style-name="T53"><text:s/></text:span><text:span text:style-name="T54">CONVENIOS</text:span></text:p>
      <text:p text:style-name="P55"/>
      <text:p text:style-name="P56"><text:span text:style-name="T57">3.-</text:span><text:span text:style-name="T58"><text:s/></text:span><text:span text:style-name="T59">SUBVENCIONES</text:span></text:p>
      <text:p text:style-name="P60"/>
      <text:p text:style-name="P61"><text:span text:style-name="T62">4.-</text:span><text:span text:style-name="T63"><text:s/></text:span><text:span text:style-name="T64">GESTIÓN</text:span><text:span text:style-name="T65"><text:s/></text:span><text:span text:style-name="T66">DEL</text:span><text:span text:style-name="T67"><text:s/></text:span><text:span text:style-name="T68">PRESUPUESTO</text:span><text:span text:style-name="T69"><text:s/></text:span><text:span text:style-name="T70">DEL</text:span><text:span text:style-name="T71"><text:s/></text:span><text:span text:style-name="T72">ÁREA</text:span></text:p>
      <text:p text:style-name="P73"/>
      <text:p text:style-name="P74"><text:span text:style-name="T75">5.-</text:span><text:span text:style-name="T76"><text:s/></text:span><text:span text:style-name="T77">OTRAS</text:span><text:span text:style-name="T78"><text:s/></text:span><text:span text:style-name="T79">ACTUACIONES</text:span></text:p>
      <text:p text:style-name="P80"/>
      <text:h text:style-name="P81" text:outline-level="1">1.-<text:span text:style-name="T82"><text:s/></text:span>INTRODUCCIÓN</text:h>
      <text:p text:style-name="P83"/>
      <text:p text:style-name="P84"/>
      <text:p text:style-name="P85">Esta Área de Gobierno Municipal se crea al inicio de la legislatura, según Decreto<text:span text:style-name="T86"><text:s/></text:span>de 16 de junio de 2015, publicado en el B.O.R.M de 29 de julio de 2015, en el que se<text:span text:style-name="T87"><text:s/></text:span>determina la organización municipal y las competencias que corresponden a<text:s/>cada una de<text:span text:style-name="T88"><text:s/></text:span>las<text:span text:style-name="T89"><text:s/></text:span>Áreas<text:span text:style-name="T90"><text:s/></text:span>de<text:span text:style-name="T91"><text:s/></text:span>Gobierno<text:span text:style-name="T92"><text:s/></text:span>establecidas.</text:p>
      <text:p text:style-name="P93"/>
      <text:p text:style-name="P94">Nace con el objetivo de conseguir la dinamización económica del municipio, <text:s text:c="2"/>para<text:span text:style-name="T95"><text:s/></text:span>lo cual, tiene como actuación prioritaria la coordinación de medidas y actuaciones que<text:span text:style-name="T96"><text:s/></text:span>partiendo tanto de otras Áreas municipales, como de la iniciativa particular, favorezcan el<text:span text:style-name="T97"><text:s/></text:span>impulso de<text:span text:style-name="T98"><text:s/></text:span>la<text:span text:style-name="T99"><text:s/></text:span>economía de Cartagena. Todo ello, con la expectativa de conseguir el<text:span text:style-name="T100"><text:s/></text:span>aumento de<text:span text:style-name="T101"><text:s/></text:span>la<text:span text:style-name="T102"><text:s/></text:span>tasa<text:span text:style-name="T103"><text:s/></text:span>de<text:span text:style-name="T104"><text:s/></text:span>empleo<text:span text:style-name="T105"><text:s/></text:span>en<text:span text:style-name="T106"><text:s/></text:span>la<text:span text:style-name="T107"><text:s/></text:span>ciudad.</text:p>
      <text:p text:style-name="P108"/>
      <text:p text:style-name="P109">El<text:span text:style-name="T110"><text:s/></text:span>Área<text:span text:style-name="T111"><text:s/></text:span>de<text:span text:style-name="T112"><text:s/></text:span>Gobierno<text:span text:style-name="T113"><text:s/></text:span>de<text:span text:style-name="T114"><text:s/></text:span>Estrategia<text:span text:style-name="T115"><text:s/></text:span>Económica,<text:span text:style-name="T116"><text:s/></text:span>siempre<text:span text:style-name="T117"><text:s/></text:span>ha<text:span text:style-name="T118"><text:s/></text:span>extendido<text:span text:style-name="T119"><text:s/></text:span>sus<text:span text:style-name="T120"><text:s/></text:span>competencias a los distintos sectores de la economía, sin embargo, en esta Memoria<text:span text:style-name="T121"><text:s/></text:span>nos<text:span text:style-name="T122"><text:s/></text:span>vamos<text:span text:style-name="T123"><text:s/></text:span>a<text:span text:style-name="T124"><text:s/></text:span>referir<text:span text:style-name="T125"><text:s/></text:span>a<text:span text:style-name="T126"><text:s/></text:span>las<text:span text:style-name="T127"><text:s/></text:span>competencias<text:span text:style-name="T128"><text:s/></text:span>de<text:span text:style-name="T129"><text:s/></text:span>Industria<text:span text:style-name="T130"><text:s/></text:span>y<text:span text:style-name="T131"><text:s/></text:span>Comercio.</text:p>
      <text:p text:style-name="P132"/>
      <text:p text:style-name="P133"><text:span text:style-name="T134">S</text:span>e<text:span text:style-name="T135"><text:s/></text:span>han<text:span text:style-name="T136"><text:s/></text:span>realizado<text:span text:style-name="T137"><text:s/></text:span>las<text:span text:style-name="T138"><text:s/></text:span>actuaciones<text:span text:style-name="T139"><text:s/></text:span>que<text:span text:style-name="T140"><text:s/></text:span>se<text:span text:style-name="T141"><text:s/></text:span>describen<text:span text:style-name="T142"><text:s/></text:span>en<text:span text:style-name="T143"><text:s/></text:span>la<text:span text:style-name="T144"><text:s/></text:span>presente Memoria.</text:p>
      <text:p text:style-name="P145"/>
      <text:p text:style-name="P146"/>
      <text:h text:style-name="Título1" text:outline-level="1">2.-<text:span text:style-name="T147"><text:s/></text:span>CONVENIOS</text:h>
      <text:p text:style-name="P148"/>
      <text:h text:style-name="Título2" text:outline-level="2">a)<text:span text:style-name="T149"><text:s/></text:span>Convenios<text:span text:style-name="T150"><text:s/></text:span>con<text:span text:style-name="T151"><text:s/></text:span>Instituciones<text:span text:style-name="T152"><text:s/></text:span>y<text:span text:style-name="T153"><text:s/></text:span>Asociaciones</text:h>
      <text:p text:style-name="P154"/>
      <text:p text:style-name="P155">Esta Área de Gobierno promovió la firma de los siguientes convenios<text:span text:style-name="T156"><text:s/></text:span>durante el<text:span text:style-name="T157"><text:s/></text:span>año<text:span text:style-name="T158"><text:s/></text:span>2018,<text:span text:style-name="T159"><text:s/></text:span>por<text:span text:style-name="T160"><text:s/></text:span>lo<text:span text:style-name="T161"><text:s/></text:span>que<text:span text:style-name="T162"><text:s/></text:span>a<text:span text:style-name="T163"><text:s/></text:span>lo<text:span text:style-name="T164"><text:s/></text:span>largo<text:span text:style-name="T165"><text:s/></text:span>del<text:span text:style-name="T166"><text:s/></text:span>año<text:span text:style-name="T167"><text:s/></text:span>2018,<text:span text:style-name="T168"><text:s/></text:span>se<text:span text:style-name="T169"><text:s/></text:span>ha<text:span text:style-name="T170"><text:s/></text:span>llevado<text:span text:style-name="T171"><text:s/></text:span>a<text:span text:style-name="T172"><text:s/></text:span>cabo<text:span text:style-name="T173"><text:s/></text:span>la<text:span text:style-name="T174"><text:s/></text:span>gestión<text:span text:style-name="T175"><text:s/></text:span>y<text:span text:style-name="T176"><text:s/></text:span>seguimiento de<text:span text:style-name="T177"><text:s/></text:span>los<text:span text:style-name="T178"><text:s/></text:span>mismos:</text:p>
      <text:soft-page-break/>
      <text:p text:style-name="P179"><text:span text:style-name="T180">- Convenio</text:span><text:span text:style-name="T181"><text:s/></text:span><text:span text:style-name="T182">de colaboración con la</text:span><text:span text:style-name="T183"><text:s/></text:span><text:span text:style-name="T184">Cámara Oficial de Comercio, Industria y</text:span><text:span text:style-name="T185"><text:s/></text:span><text:span text:style-name="T186">Navegación</text:span><text:span text:style-name="T187"><text:s/></text:span><text:span text:style-name="T188">de</text:span><text:span text:style-name="T189"><text:s/></text:span><text:span text:style-name="T190">Cartagena,</text:span><text:span text:style-name="T191"><text:s/></text:span><text:span text:style-name="T192">para</text:span><text:span text:style-name="T193"><text:s/></text:span><text:span text:style-name="T194">regular</text:span><text:span text:style-name="T195"><text:s/></text:span><text:span text:style-name="T196">la</text:span><text:span text:style-name="T197"><text:s/></text:span><text:span text:style-name="T198">organización</text:span><text:span text:style-name="T199"><text:s/></text:span><text:span text:style-name="T200">de</text:span><text:span text:style-name="T201"><text:s/></text:span><text:span text:style-name="T202">actividades</text:span><text:span text:style-name="T203"><text:s/></text:span><text:span text:style-name="T204">encaminadas al apoyo al pequeño comercio y al emprendimiento que redunde en</text:span><text:span text:style-name="T205"><text:s/></text:span><text:span text:style-name="T206">su</text:span><text:span text:style-name="T207"><text:s/></text:span><text:span text:style-name="T208">impulso</text:span><text:span text:style-name="T209"><text:s/></text:span><text:span text:style-name="T210">y</text:span><text:span text:style-name="T211"><text:s/></text:span><text:span text:style-name="T212">consolidación.</text:span></text:p>
      <text:p text:style-name="P213"/>
      <text:p text:style-name="P214"><text:span text:style-name="T215">-<text:s/></text:span>Convenio de colaboración con la<text:s/><text:span text:style-name="T216">Universidad Politécnica de Cartagena,<text:s/></text:span>que al<text:span text:style-name="T217"><text:s/></text:span>terminar el año no se había firmado todavía, cuyo objeto es el apoyo de la<text:span text:style-name="T218"><text:s/></text:span>actividad,<text:span text:style-name="T219"><text:s/></text:span>que<text:span text:style-name="T220"><text:s/></text:span>dentro<text:span text:style-name="T221"><text:s/></text:span>del<text:span text:style-name="T222"><text:s/></text:span>proyecto<text:span text:style-name="T223"><text:s/></text:span>“Formula<text:span text:style-name="T224"><text:s/></text:span>Student<text:span text:style-name="T225"><text:s/></text:span>UPCT”,<text:span text:style-name="T226"><text:s/></text:span>lleva<text:span text:style-name="T227"><text:s/></text:span>a<text:span text:style-name="T228"><text:s/></text:span>cabo<text:span text:style-name="T229"><text:s/></text:span>el<text:span text:style-name="T230"><text:s/></text:span>equipo UPCT Racing Team, consistente en el diseño yt la fabricación de un<text:span text:style-name="T231"><text:s/></text:span>vehículo monoplaza, que participe en la competición internacional Fórmula SAE /<text:span text:style-name="T232"><text:s/></text:span>Fórmula<text:span text:style-name="T233"><text:s/></text:span>Student.</text:p>
      <text:p text:style-name="P234"/>
      <text:h text:style-name="P235" text:outline-level="1">3.-<text:span text:style-name="T236"><text:s/></text:span>SUBVENCIONES</text:h>
      <text:p text:style-name="P237"/>
      <text:list text:style-name="LFO1" text:continue-numbering="true">
        <text:list-item>
          <text:p text:style-name="P238">Subvenciones<text:span text:style-name="T239"><text:s/></text:span>concedidas<text:span text:style-name="T240"><text:s/></text:span>a<text:span text:style-name="T241"><text:s/></text:span>este<text:span text:style-name="T242"><text:s/></text:span>Ayuntamiento<text:span text:style-name="T243"><text:s/></text:span>por<text:span text:style-name="T244"><text:s/></text:span>otras<text:span text:style-name="T245"><text:s/></text:span>Administraciones:</text:p>
        </text:list-item>
      </text:list>
      <text:p text:style-name="P246"/>
      <text:p text:style-name="P247">Durante el año 2018, se ha gestionado la ayuda económica concedida<text:span text:style-name="T248"><text:s/></text:span>por la<text:span text:style-name="T249"><text:s/></text:span>Consejería de Desarrollo Económico, Turismo y Empleo de la Comunidad Autónoma de la<text:span text:style-name="T250"><text:s/></text:span>Región de Murcia, en virtud de la Orden dictada al efecto y publicada en el Boletín Oficial<text:span text:style-name="T251"><text:s/></text:span>de<text:span text:style-name="T252"><text:s/></text:span>la<text:span text:style-name="T253"><text:s/></text:span>Región<text:span text:style-name="T254"><text:s/></text:span>de<text:span text:style-name="T255"><text:s/></text:span>Murcia:</text:p>
      <text:p text:style-name="P256"/>
      <text:list text:style-name="LFO1" text:continue-numbering="true">
        <text:list-item>
          <text:list>
            <text:list-item>
              <text:p text:style-name="P257"><text:span text:style-name="T258">Orden de 16 de mayo de 2016</text:span><text:span text:style-name="T259">, por la que se establecen las bases reguladoras</text:span><text:span text:style-name="T260"><text:s/></text:span><text:span text:style-name="T261">de ayudas a Corporaciones Locales de la Región de Murcia<text:s/></text:span><text:span text:style-name="T262">para la modernización de</text:span><text:span text:style-name="T263"><text:s/></text:span><text:span text:style-name="T264">los mercados municipales de abastos, como medida de fomento y dinamizaci</text:span><text:span text:style-name="T265">ón del</text:span><text:span text:style-name="T266"><text:s/></text:span><text:span text:style-name="T267">sector</text:span><text:span text:style-name="T268"><text:s/></text:span><text:span text:style-name="T269">comercial</text:span><text:span text:style-name="T270">.</text:span></text:p>
            </text:list-item>
          </text:list>
        </text:list-item>
      </text:list>
      <text:p text:style-name="P271"/>
      <text:p text:style-name="P272">Con esta ayuda se pretende continuar con la restauración y mejora del Mercado<text:span text:style-name="T273"><text:s/></text:span>Municipal de Abastos Santa Florentina de Cartagena. Para ello, se ha procedido, por un<text:span text:style-name="T274"><text:s/></text:span><text:span text:style-name="T275">lado, al</text:span><text:s/>SUMINISTRO<text:span text:style-name="T276"><text:s/></text:span>E<text:span text:style-name="T277"><text:s/></text:span>INSTALACIÓN<text:span text:style-name="T278"><text:s/></text:span>DEL<text:span text:style-name="T279"><text:s/></text:span>MATERIAL<text:span text:style-name="T280"><text:s/></text:span>MÍNIMO<text:span text:style-name="T281"><text:s/></text:span>DE CCTV<text:span text:style-name="T282"><text:s/></text:span>Y<text:span text:style-name="T283"><text:s/></text:span>ALARMA;<text:span text:style-name="T284"><text:s/></text:span>y</text:p>
      <text:p text:style-name="P285">por<text:span text:style-name="T286"><text:s/></text:span>otro,<text:span text:style-name="T287"><text:s/></text:span>se<text:span text:style-name="T288"><text:s/></text:span>restá<text:span text:style-name="T289"><text:s/></text:span>tramitando<text:span text:style-name="T290"><text:s/></text:span>la<text:span text:style-name="T291"><text:s/></text:span>RESTAURACIÓN<text:span text:style-name="T292"><text:s/></text:span>INTERIOR<text:span text:style-name="T293"><text:s/></text:span>del<text:span text:style-name="T294"><text:s/></text:span>mismo.</text:p>
      <text:p text:style-name="P295"/>
      <text:p text:style-name="P296"/>
      <text:list text:style-name="LFO1" text:continue-numbering="true">
        <text:list-item>
          <text:p text:style-name="P297">Subvenciones<text:span text:style-name="T298"><text:s/></text:span>promovidas<text:span text:style-name="T299"><text:s/></text:span>desde<text:span text:style-name="T300"><text:s/></text:span>el<text:span text:style-name="T301"><text:s/></text:span>Área<text:span text:style-name="T302"><text:s/></text:span>de<text:span text:style-name="T303"><text:s/></text:span>Estrategia<text:span text:style-name="T304"><text:s/></text:span>Económica:</text:p>
        </text:list-item>
      </text:list>
      <text:p text:style-name="P305"/>
      <text:p text:style-name="P306"/>
      <text:list text:style-name="LFO1" text:continue-numbering="true">
        <text:list-item>
          <text:list>
            <text:list-item>
              <text:p text:style-name="P307"><text:span text:style-name="T308">Subvenciones por inversiones en el Centro Histórico de Cartagena (PAICA),</text:span><text:span text:style-name="T309"><text:s/></text:span><text:span text:style-name="T310">realizando</text:span><text:span text:style-name="T311"><text:s/></text:span><text:span text:style-name="T312">las</text:span><text:span text:style-name="T313"><text:s/></text:span><text:span text:style-name="T314">gestiones</text:span><text:span text:style-name="T315"><text:s/></text:span><text:span text:style-name="T316">propias</text:span><text:span text:style-name="T317"><text:s/></text:span><text:span text:style-name="T318">de</text:span><text:span text:style-name="T319"><text:s/></text:span><text:span text:style-name="T320">los</text:span><text:span text:style-name="T321"><text:s/></text:span><text:span text:style-name="T322">expedientes</text:span><text:span text:style-name="T323"><text:s/></text:span><text:span text:style-name="T324">correspondientes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convocatorias</text:span><text:span text:style-name="T331"><text:s/></text:span><text:span text:style-name="T332">de</text:span><text:span text:style-name="T333"><text:s/></text:span><text:span text:style-name="T334">2016, 2017</text:span><text:span text:style-name="T335"><text:s/></text:span><text:span text:style-name="T336">y</text:span><text:span text:style-name="T337"><text:s/></text:span><text:span text:style-name="T338">2018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39"><text:span text:style-name="T340">Subvención</text:span><text:span text:style-name="T341"><text:s/></text:span><text:span text:style-name="T342">para</text:span><text:span text:style-name="T343"><text:s/></text:span><text:span text:style-name="T344">el</text:span><text:span text:style-name="T345"><text:s/></text:span><text:span text:style-name="T346">fomento</text:span><text:span text:style-name="T347"><text:s/></text:span><text:span text:style-name="T348">y</text:span><text:span text:style-name="T349"><text:s/></text:span><text:span text:style-name="T350">dinamización</text:span><text:span text:style-name="T351"><text:s/></text:span><text:span text:style-name="T352">del</text:span><text:span text:style-name="T353"><text:s/></text:span><text:span text:style-name="T354">comercio</text:span><text:span text:style-name="T355"><text:s/></text:span><text:span text:style-name="T356">de</text:span><text:span text:style-name="T357"><text:s/></text:span><text:span text:style-name="T358">proximidad</text:span><text:span text:style-name="T359"><text:s/></text:span><text:span text:style-name="T360">del</text:span><text:span text:style-name="T361"><text:s/></text:span><text:span text:style-name="T362">Municipio</text:span><text:span text:style-name="T363"><text:s/></text:span><text:span text:style-name="T364">de</text:span><text:span text:style-name="T365"><text:s/></text:span><text:span text:style-name="T366">Cartagena.</text:span></text:p>
            </text:list-item>
          </text:list>
        </text:list-item>
      </text:list>
      <text:h text:style-name="P367" text:outline-level="2"><text:span text:style-name="T368">4.-</text:span><text:span text:style-name="T369"><text:s/></text:span><text:span text:style-name="T370">OTRAS</text:span><text:span text:style-name="T371"><text:s/></text:span><text:span text:style-name="T372">ACTUACIONES</text:span></text:h>
      <text:p text:style-name="P373"/>
      <text:list text:style-name="LFO1" text:continue-numbering="true">
        <text:list-item>
          <text:list>
            <text:list-item>
              <text:p text:style-name="P374"><text:span text:style-name="T375">Organización</text:span><text:span text:style-name="T376"><text:s/></text:span><text:span text:style-name="T377">y</text:span><text:span text:style-name="T378"><text:s/></text:span><text:span text:style-name="T379">colaboración</text:span><text:span text:style-name="T380"><text:s/></text:span><text:span text:style-name="T381">con</text:span><text:span text:style-name="T382"><text:s/></text:span><text:span text:style-name="T383">distintos</text:span><text:span text:style-name="T384"><text:s/></text:span><text:span text:style-name="T385">eventos,</text:span><text:span text:style-name="T386"><text:s/></text:span><text:span text:style-name="T387">relacionados</text:span><text:span text:style-name="T388"><text:s/></text:span><text:span text:style-name="T389">con</text:span><text:span text:style-name="T390"><text:s/></text:span><text:span text:style-name="T391">la</text:span><text:span text:style-name="T392"><text:s/></text:span><text:span text:style-name="T393">promoción</text:span><text:span text:style-name="T394"><text:s/></text:span><text:span text:style-name="T395">del</text:span><text:span text:style-name="T396"><text:s/></text:span><text:span text:style-name="T397">Comercio, celebrados</text:span><text:span text:style-name="T398"><text:s/></text:span><text:span text:style-name="T399">en</text:span><text:span text:style-name="T400"><text:s/></text:span><text:span text:style-name="T401">distintos</text:span><text:span text:style-name="T402"><text:s/></text:span><text:span text:style-name="T403">lugares</text:span><text:span text:style-name="T404"><text:s/></text:span><text:span text:style-name="T405">del</text:span><text:span text:style-name="T406"><text:s/></text:span><text:span text:style-name="T407">Municipio.</text:span></text:p>
            </text:list-item>
          </text:list>
        </text:list-item>
      </text:list>
      <text:p text:style-name="P408"/>
      <text:list text:style-name="LFO1" text:continue-numbering="true">
        <text:list-item>
          <text:list>
            <text:list-item>
              <text:p text:style-name="P409"><text:span text:style-name="T410">Se</text:span><text:span text:style-name="T411"><text:s/></text:span><text:span text:style-name="T412">han</text:span><text:span text:style-name="T413"><text:s/></text:span><text:span text:style-name="T414">llevado</text:span><text:span text:style-name="T415"><text:s/></text:span><text:span text:style-name="T416">a</text:span><text:span text:style-name="T417"><text:s/></text:span><text:span text:style-name="T418">cabo</text:span><text:span text:style-name="T419"><text:s/></text:span><text:span text:style-name="T420">la</text:span><text:span text:style-name="T421"><text:s/></text:span><text:span text:style-name="T422">preparación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creación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página</text:span><text:span text:style-name="T435"><text:s/></text:span><text:span text:style-name="T436">web</text:span><text:span text:style-name="T437"><text:s/></text:span><text:span text:style-name="T438">de</text:span><text:span text:style-name="T439"><text:s/></text:span><text:span text:style-name="T440">comercio, proyectándose la realización de encuestas a los comercios, el reportaje</text:span><text:span text:style-name="T441"><text:s/></text:span><text:span text:style-name="T442">fotográfico de los mismos,</text:span><text:span text:style-name="T443"><text:s/></text:span><text:span text:style-name="T444">el diseño del logo representativo de la marca del</text:span><text:span text:style-name="T445"><text:s/></text:span><text:span text:style-name="T446">comercio de C</text:span><text:span text:style-name="T447">artagena, todo ello, con el objetivo de promocionar e impulsar al</text:span><text:span text:style-name="T448"><text:s/></text:span><text:span text:style-name="T449">pequeño</text:span><text:span text:style-name="T450"><text:s/></text:span><text:span text:style-name="T451">comercio.</text:span></text:p>
            </text:list-item>
          </text:list>
        </text:list-item>
      </text:list>
      <text:p text:style-name="P452"/>
      <text:p text:style-name="P453"><text:span text:style-name="T454">-</text:span><text:span text:style-name="T455"><text:s/></text:span>Consejo<text:span text:style-name="T456"><text:s/></text:span>Municipal<text:span text:style-name="T457"><text:s/></text:span>De<text:span text:style-name="T458"><text:s/></text:span>Comercio.<text:span text:style-name="T459"><text:s/></text:span>Preparación<text:span text:style-name="T460"><text:s/></text:span>de<text:span text:style-name="T461"><text:s/></text:span>las<text:span text:style-name="T462"><text:s/></text:span>sesiones<text:span text:style-name="T463"><text:s/></text:span>celebradas.</text:p>
      <text:p text:style-name="P464"/>
      <text:p text:style-name="P465">-<text:span text:style-name="T466"><text:s/></text:span>Mesas<text:span text:style-name="T467"><text:s/></text:span>de<text:span text:style-name="T468"><text:s/></text:span>trabajo<text:span text:style-name="T469"><text:s/></text:span>de<text:span text:style-name="T470"><text:s/></text:span>dinamización<text:span text:style-name="T471"><text:s/></text:span>e<text:span text:style-name="T472"><text:s/></text:span>infraestructuras.<text:span text:style-name="T473"><text:s/></text:span>Preparación<text:span text:style-name="T474"><text:s/></text:span>de<text:span text:style-name="T475"><text:s/></text:span>las<text:span text:style-name="T476"><text:s/></text:span>mismas.</text:p>
      <text:p text:style-name="P477"/>
      <text:p text:style-name="P478"/>
      <text:h text:style-name="P479" text:outline-level="2"><text:span text:style-name="T480">5.-</text:span><text:span text:style-name="T481"><text:s/></text:span><text:span text:style-name="T482">GESTIÓN</text:span><text:span text:style-name="T483"><text:s/></text:span><text:span text:style-name="T484">DEL</text:span><text:span text:style-name="T485"><text:s/></text:span><text:span text:style-name="T486">PRESUPUESTO</text:span><text:span text:style-name="T487"><text:s/></text:span><text:span text:style-name="T488">DEL</text:span><text:span text:style-name="T489"><text:s/></text:span><text:span text:style-name="T490">ÁREA</text:span></text:h>
      <text:p text:style-name="P491"/>
      <text:p text:style-name="P492">Se<text:span text:style-name="T493"><text:s/></text:span>han<text:span text:style-name="T494"><text:s/></text:span>llevado<text:span text:style-name="T495"><text:s/></text:span>a<text:span text:style-name="T496"><text:s/></text:span>cabo<text:span text:style-name="T497"><text:s/></text:span>todas<text:span text:style-name="T498"><text:s/></text:span>las<text:span text:style-name="T499"><text:s/></text:span>tareas<text:span text:style-name="T500"><text:s/></text:span>relacionadas<text:span text:style-name="T501"><text:s/></text:span>con<text:span text:style-name="T502"><text:s/></text:span>la<text:span text:style-name="T503"><text:s/></text:span>gestión<text:span text:style-name="T504"><text:s/></text:span>del<text:span text:style-name="T505"><text:s/></text:span>presupuesto,<text:span text:style-name="T506"><text:s/></text:span>como<text:span text:style-name="T507"><text:s/></text:span>propuestas<text:span text:style-name="T508"><text:s/></text:span>de<text:span text:style-name="T509"><text:s/></text:span>modificaciones<text:span text:style-name="T510"><text:s/></text:span>presupuestarias,<text:span text:style-name="T511"><text:s/></text:span>generaciones<text:span text:style-name="T512"><text:s/></text:span>de<text:span text:style-name="T513"><text:s/></text:span>ingresos, registro de las operaciones contables relacionadas con los contratos menores<text:span text:style-name="T514"><text:s/></text:span>realizados por el Servicio de Comercio, como retenciones de créditos, autorizaciones,<text:span text:style-name="T515"><text:s/></text:span>obligaciones.</text:p>
      <text:p text:style-name="P516"/>
      <text:p text:style-name="P517">Así<text:span text:style-name="T518"><text:s/></text:span>mismo,<text:span text:style-name="T519"><text:s/></text:span>el<text:span text:style-name="T520"><text:s/></text:span>registro<text:span text:style-name="T521"><text:s/></text:span>de<text:span text:style-name="T522"><text:s/></text:span>las<text:span text:style-name="T523"><text:s/></text:span>subvenciones<text:span text:style-name="T524"><text:s/></text:span>concedidas<text:span text:style-name="T525"><text:s/></text:span>desde<text:span text:style-name="T526"><text:s/></text:span>el<text:span text:style-name="T527"><text:s/></text:span>Área.<text:span text:style-name="T528"><text:s/></text:span>Se<text:span text:style-name="T529"><text:s/></text:span>ha realizado<text:span text:style-name="T530"><text:s/></text:span>la<text:span text:style-name="T531"><text:s/></text:span>propuesta<text:span text:style-name="T532"><text:s/></text:span>de<text:span text:style-name="T533"><text:s/></text:span>presupuesto<text:span text:style-name="T534"><text:s/></text:span>del<text:span text:style-name="T535"><text:s/></text:span>Área<text:span text:style-name="T536"><text:s/></text:span>para 20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638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1.2138in" fo:margin-right="1.1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text-align="justify" fo:margin-left="0.7111in" fo:text-indent="-0.15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-">
        <style:list-level-properties text:space-before="-0.0319in" text:min-label-width="0.1125in" text:list-level-position-and-space-mode="label-alignment">
          <style:list-level-label-alignment text:label-followed-by="listtab" fo:margin-left="0.0805in" fo:text-indent="-0.1125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6375in" text:min-label-width="0.1125in" text:list-level-position-and-space-mode="label-alignment">
          <style:list-level-label-alignment text:label-followed-by="listtab" fo:margin-left="0.75in" fo:text-indent="-0.1125in"/>
        </style:list-level-properties>
      </text:list-level-style-bullet>
      <text:list-level-style-bullet text:level="4" text:style-name="WW_CharLFO1LVL4" text:bullet-char="•">
        <style:list-level-properties text:space-before="1.3993in" text:min-label-width="0.1125in" text:list-level-position-and-space-mode="label-alignment">
          <style:list-level-label-alignment text:label-followed-by="listtab" fo:margin-left="1.5118in" fo:text-indent="-0.1125in"/>
        </style:list-level-properties>
      </text:list-level-style-bullet>
      <text:list-level-style-bullet text:level="5" text:style-name="WW_CharLFO1LVL5" text:bullet-char="•">
        <style:list-level-properties text:space-before="2.1618in" text:min-label-width="0.1125in" text:list-level-position-and-space-mode="label-alignment">
          <style:list-level-label-alignment text:label-followed-by="listtab" fo:margin-left="2.2743in" fo:text-indent="-0.1125in"/>
        </style:list-level-properties>
      </text:list-level-style-bullet>
      <text:list-level-style-bullet text:level="6" text:style-name="WW_CharLFO1LVL6" text:bullet-char="•">
        <style:list-level-properties text:space-before="2.9236in" text:min-label-width="0.1125in" text:list-level-position-and-space-mode="label-alignment">
          <style:list-level-label-alignment text:label-followed-by="listtab" fo:margin-left="3.0361in" fo:text-indent="-0.1125in"/>
        </style:list-level-properties>
      </text:list-level-style-bullet>
      <text:list-level-style-bullet text:level="7" text:style-name="WW_CharLFO1LVL7" text:bullet-char="•">
        <style:list-level-properties text:space-before="3.6861in" text:min-label-width="0.1125in" text:list-level-position-and-space-mode="label-alignment">
          <style:list-level-label-alignment text:label-followed-by="listtab" fo:margin-left="3.7986in" fo:text-indent="-0.1125in"/>
        </style:list-level-properties>
      </text:list-level-style-bullet>
      <text:list-level-style-bullet text:level="8" text:style-name="WW_CharLFO1LVL8" text:bullet-char="•">
        <style:list-level-properties text:space-before="4.4479in" text:min-label-width="0.1125in" text:list-level-position-and-space-mode="label-alignment">
          <style:list-level-label-alignment text:label-followed-by="listtab" fo:margin-left="4.5604in" fo:text-indent="-0.1125in"/>
        </style:list-level-properties>
      </text:list-level-style-bullet>
      <text:list-level-style-bullet text:level="9" text:style-name="WW_CharLFO1LVL9" text:bullet-char="•">
        <style:list-level-properties text:space-before="5.2104in" text:min-label-width="0.1125in" text:list-level-position-and-space-mode="label-alignment">
          <style:list-level-label-alignment text:label-followed-by="listtab" fo:margin-left="5.3229in" fo:text-indent="-0.1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yes García Clemente</meta:initial-creator>
    <dc:creator>Reyes García Clemente</dc:creator>
    <meta:creation-date>2022-05-26T11:30:00Z</meta:creation-date>
    <dc:date>2022-05-26T11:30:00Z</dc:date>
    <meta:template xlink:href="Normal.dotm" xlink:type="simple"/>
    <meta:editing-cycles>2</meta:editing-cycles>
    <meta:editing-duration>PT60S</meta:editing-duration>
    <meta:user-defined meta:name="Created" meta:value-type="date">2019-06-07T00:00:00Z</meta:user-defined>
    <meta:user-defined meta:name="Creator">Writer</meta:user-defined>
    <meta:user-defined meta:name="LastSaved" meta:value-type="date">2019-06-07T00:00:00Z</meta:user-defined>
    <meta:document-statistic meta:page-count="4" meta:paragraph-count="9" meta:word-count="699" meta:character-count="4535" meta:row-count="32" meta:non-whitespace-character-count="3845"/>
  </office:meta>
</office:document-meta>
</file>