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2C40B2E945F22E3953.jpg" manifest:media-type="image/jpeg"/>
  <manifest:file-entry manifest:full-path="Pictures/10000201000001AE000000AC89E3A2A957E20A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Verdana1" svg:font-family="Verdana" style:font-pitch="variable"/>
    <style:font-face style:name="Exotc350 DmBd BT" svg:font-family="'Exotc350 DmBd BT', Algerian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.741cm" fo:margin-left="-0.132cm" fo:margin-top="0cm" fo:margin-bottom="0cm" fo:break-before="page" table:align="left" style:writing-mode="lr-tb"/>
    </style:style>
    <style:style style:name="Tabla4.A" style:family="table-column">
      <style:table-column-properties style:column-width="17.741cm"/>
    </style:style>
    <style:style style:name="Tabla4.1" style:family="table-row">
      <style:table-row-properties style:min-row-height="0.035cm" fo:keep-together="auto"/>
    </style:style>
    <style:style style:name="Tabla4.A1" style:family="table-cell">
      <style:table-cell-properties style:vertical-align="middle" fo:padding-left="0.132cm" fo:padding-right="0.132cm" fo:padding-top="0.423cm" fo:padding-bottom="0.132cm" fo:border="none" style:writing-mode="lr-tb"/>
    </style:style>
    <style:style style:name="Tabla1" style:family="table">
      <style:table-properties style:width="16.095cm" fo:margin-left="0.499cm" fo:margin-top="0cm" fo:margin-bottom="0cm" table:align="left" style:writing-mode="lr-tb"/>
    </style:style>
    <style:style style:name="Tabla1.A" style:family="table-column">
      <style:table-column-properties style:column-width="16.095cm"/>
    </style:style>
    <style:style style:name="Tabla1.1" style:family="table-row">
      <style:table-row-properties style:min-row-height="0.512cm" fo:keep-together="auto"/>
    </style:style>
    <style:style style:name="Tabla1.A1" style:family="table-cell">
      <style:table-cell-properties style:vertical-align="middle" fo:background-color="#efe5ef" fo:padding="0cm" fo:border="none" style:writing-mode="lr-tb">
        <style:background-image/>
      </style:table-cell-properties>
    </style:style>
    <style:style style:name="Tabla1.2" style:family="table-row">
      <style:table-row-properties style:min-row-height="0.263cm" fo:keep-together="auto"/>
    </style:style>
    <style:style style:name="Tabla1.A2" style:family="table-cell">
      <style:table-cell-properties style:vertical-align="middle" fo:background-color="#ffffff" fo:padding-left="0.212cm" fo:padding-right="0.212cm" fo:padding-top="0.423cm" fo:padding-bottom="0.423cm" fo:border="none" style:writing-mode="lr-tb">
        <style:background-image/>
      </style:table-cell-properties>
    </style:style>
    <style:style style:name="Tabla1.3" style:family="table-row">
      <style:table-row-properties style:min-row-height="4.644cm" fo:keep-together="auto"/>
    </style:style>
    <style:style style:name="Tabla1.A3" style:family="table-cell">
      <style:table-cell-properties style:vertical-align="middle" fo:padding-left="0.212cm" fo:padding-right="0.212cm" fo:padding-top="0.423cm" fo:padding-bottom="0.423cm" fo:border="none" style:writing-mode="lr-tb"/>
    </style:style>
    <style:style style:name="Tabla1.4" style:family="table-row">
      <style:table-row-properties style:min-row-height="0.753cm" fo:keep-together="auto"/>
    </style:style>
    <style:style style:name="Tabla1.A4" style:family="table-cell">
      <style:table-cell-properties style:vertical-align="middle" fo:background-color="#efe5ef" fo:padding-left="0.212cm" fo:padding-right="0.212cm" fo:padding-top="0.423cm" fo:padding-bottom="0.423cm" fo:border="none" style:writing-mode="lr-tb">
        <style:background-image/>
      </style:table-cell-properties>
    </style:style>
    <style:style style:name="Tabla1.5" style:family="table-row">
      <style:table-row-properties style:min-row-height="2.794cm" fo:keep-together="auto"/>
    </style:style>
    <style:style style:name="Tabla1.6" style:family="table-row">
      <style:table-row-properties style:min-row-height="0.995cm" fo:keep-together="auto"/>
    </style:style>
    <style:style style:name="Tabla1.7" style:family="table-row">
      <style:table-row-properties style:min-row-height="9.589cm" fo:keep-together="auto"/>
    </style:style>
    <style:style style:name="Tabla2" style:family="table">
      <style:table-properties style:width="15.845cm" fo:margin-left="0.046cm" fo:margin-top="0cm" fo:margin-bottom="0cm" table:align="left" style:writing-mode="lr-tb"/>
    </style:style>
    <style:style style:name="Tabla2.A" style:family="table-column">
      <style:table-column-properties style:column-width="15.845cm"/>
    </style:style>
    <style:style style:name="Tabla2.1" style:family="table-row">
      <style:table-row-properties style:min-row-height="0.734cm" fo:keep-together="auto"/>
    </style:style>
    <style:style style:name="Tabla2.A1" style:family="table-cell">
      <style:table-cell-properties style:vertical-align="middle" fo:background-color="#efe5ef" fo:padding-left="0.212cm" fo:padding-right="0.212cm" fo:padding-top="0cm" fo:padding-bottom="0cm" fo:border="none" style:writing-mode="lr-tb">
        <style:background-image/>
      </style:table-cell-properties>
    </style:style>
    <style:style style:name="Tabla1" style:family="table">
      <style:table-properties style:width="16.095cm" fo:margin-left="0.499cm" fo:margin-top="0cm" fo:margin-bottom="0cm" table:align="left" style:writing-mode="lr-tb"/>
    </style:style>
    <style:style style:name="Tabla1.A" style:family="table-column">
      <style:table-column-properties style:column-width="16.095cm"/>
    </style:style>
    <style:style style:name="Tabla1.1" style:family="table-row">
      <style:table-row-properties style:min-row-height="0.512cm" fo:keep-together="auto"/>
    </style:style>
    <style:style style:name="Tabla1.A1" style:family="table-cell">
      <style:table-cell-properties style:vertical-align="middle" fo:background-color="#efe5ef" fo:padding="0cm" fo:border="none" style:writing-mode="lr-tb">
        <style:background-image/>
      </style:table-cell-properties>
    </style:style>
    <style:style style:name="Tabla1.2" style:family="table-row">
      <style:table-row-properties style:min-row-height="0.263cm" fo:keep-together="auto"/>
    </style:style>
    <style:style style:name="Tabla1.A2" style:family="table-cell">
      <style:table-cell-properties style:vertical-align="middle" fo:background-color="#ffffff" fo:padding-left="0.212cm" fo:padding-right="0.212cm" fo:padding-top="0.423cm" fo:padding-bottom="0.423cm" fo:border="none" style:writing-mode="lr-tb">
        <style:background-image/>
      </style:table-cell-properties>
    </style:style>
    <style:style style:name="Tabla1.3" style:family="table-row">
      <style:table-row-properties style:min-row-height="4.644cm" fo:keep-together="auto"/>
    </style:style>
    <style:style style:name="Tabla1.A3" style:family="table-cell">
      <style:table-cell-properties style:vertical-align="middle" fo:padding-left="0.212cm" fo:padding-right="0.212cm" fo:padding-top="0.423cm" fo:padding-bottom="0.423cm" fo:border="none" style:writing-mode="lr-tb"/>
    </style:style>
    <style:style style:name="Tabla1.4" style:family="table-row">
      <style:table-row-properties style:min-row-height="0.753cm" fo:keep-together="auto"/>
    </style:style>
    <style:style style:name="Tabla1.A4" style:family="table-cell">
      <style:table-cell-properties style:vertical-align="middle" fo:background-color="#efe5ef" fo:padding-left="0.212cm" fo:padding-right="0.212cm" fo:padding-top="0.423cm" fo:padding-bottom="0.423cm" fo:border="none" style:writing-mode="lr-tb">
        <style:background-image/>
      </style:table-cell-properties>
    </style:style>
    <style:style style:name="Tabla1.5" style:family="table-row">
      <style:table-row-properties style:min-row-height="2.794cm" fo:keep-together="auto"/>
    </style:style>
    <style:style style:name="Tabla1.6" style:family="table-row">
      <style:table-row-properties style:min-row-height="0.995cm" fo:keep-together="auto"/>
    </style:style>
    <style:style style:name="Tabla1.7" style:family="table-row">
      <style:table-row-properties style:min-row-height="9.589cm" fo:keep-together="auto"/>
    </style:style>
    <style:style style:name="Tabla2" style:family="table">
      <style:table-properties style:width="15.845cm" fo:margin-left="0.046cm" fo:margin-top="0cm" fo:margin-bottom="0cm" table:align="left" style:writing-mode="lr-tb"/>
    </style:style>
    <style:style style:name="Tabla2.A" style:family="table-column">
      <style:table-column-properties style:column-width="15.845cm"/>
    </style:style>
    <style:style style:name="Tabla2.1" style:family="table-row">
      <style:table-row-properties style:min-row-height="0.734cm" fo:keep-together="auto"/>
    </style:style>
    <style:style style:name="Tabla2.A1" style:family="table-cell">
      <style:table-cell-properties style:vertical-align="middle" fo:background-color="#efe5ef" fo:padding-left="0.212cm" fo:padding-right="0.212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5.845cm" fo:margin-left="0.046cm" fo:margin-top="0cm" fo:margin-bottom="0cm" table:align="left" style:writing-mode="lr-tb"/>
    </style:style>
    <style:style style:name="Tabla2.A" style:family="table-column">
      <style:table-column-properties style:column-width="15.845cm"/>
    </style:style>
    <style:style style:name="Tabla2.1" style:family="table-row">
      <style:table-row-properties style:min-row-height="0.734cm" fo:keep-together="auto"/>
    </style:style>
    <style:style style:name="Tabla2.A1" style:family="table-cell">
      <style:table-cell-properties style:vertical-align="middle" fo:background-color="#efe5ef" fo:padding-left="0.212cm" fo:padding-right="0.212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margin-left="-2.499cm" fo:margin-right="-0.101cm" fo:text-align="justify" style:justify-single-word="false" fo:text-indent="2.499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font-size="10pt" fo:letter-spacing="0.035cm" fo:language="zxx" fo:country="none" style:font-size-asian="10pt" style:language-asian="ar" style:country-asian="SA" style:font-name-complex="Exotc350 DmBd BT" style:language-complex="ar" style:country-complex="SA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6.999cm" style:type="right"/>
        </style:tab-stops>
      </style:paragraph-properties>
      <style:text-properties fo:font-size="10pt" fo:language="zxx" fo:country="none" style:font-name-asian="Times New Roman" style:font-size-asian="10pt" style:font-name-complex="Times New Roman"/>
    </style:style>
    <style:style style:name="P4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11.8cm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/>
    </style:style>
    <style:style style:name="P5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fo:color="#0000a8" loext:opacity="100%" style:font-name="Arial" fo:font-size="6pt" fo:language="none" fo:country="none" officeooo:paragraph-rsid="002900cf" style:font-size-asian="6pt" style:language-asian="none" style:country-asian="none" style:font-name-complex="Arial" style:font-size-complex="6pt"/>
    </style:style>
    <style:style style:name="P6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778599" loext:opacity="100%" style:font-name="Arial1" style:font-name-complex="Arial2" text:display="none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778599" loext:opacity="100%" style:font-name="Arial1" fo:language="pt" fo:country="BR" style:font-name-complex="Arial2"/>
    </style:style>
    <style:style style:name="P9" style:family="paragraph" style:parent-style-name="Standard">
      <loext:graphic-properties draw:fill="solid" draw:fill-color="#d9d9d9"/>
      <style:paragraph-properties fo:margin-left="0cm" fo:margin-right="0cm" fo:text-align="justify" style:justify-single-word="false" fo:text-indent="0cm" style:auto-text-indent="false" fo:background-color="#d9d9d9" style:writing-mode="lr-tb"/>
      <style:text-properties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text-transform="uppercase" fo:color="#000000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Normal1">
      <loext:graphic-properties draw:fill="solid" draw:fill-color="#d9d9d9"/>
      <style:paragraph-properties fo:margin-left="0cm" fo:margin-right="0cm" fo:text-align="justify" style:justify-single-word="false" fo:text-indent="0cm" style:auto-text-indent="false" fo:background-color="#d9d9d9" style:writing-mode="lr-tb">
        <style:tab-stops>
          <style:tab-stop style:position="1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8.297cm"/>
          <style:tab-stop style:position="9.525cm"/>
        </style:tab-stops>
      </style:paragraph-properties>
      <style:text-properties style:font-name="Calibri" fo:font-size="13pt" officeooo:paragraph-rsid="00237293" style:font-size-asian="13pt" style:font-name-complex="Arial" style:font-size-complex="13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Normal_20__28_Web_29_">
      <style:paragraph-properties fo:margin-left="0.499cm" fo:margin-right="0.857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5" style:family="paragraph" style:parent-style-name="Normal_20__28_Web_29_">
      <style:paragraph-properties fo:margin-left="0.288cm" fo:margin-right="0.646cm" fo:margin-top="0.494cm" fo:margin-bottom="0cm" style:contextual-spacing="false" fo:text-align="justify" style:justify-single-word="false" fo:text-indent="0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indent="1.249cm" style:auto-text-indent="false" style:writing-mode="lr-tb"/>
    </style:style>
    <style:style style:name="P17" style:family="paragraph" style:parent-style-name="Standard">
      <style:paragraph-properties fo:margin-left="0cm" fo:margin-right="0.538cm" fo:text-indent="0cm" style:auto-text-indent="false" style:writing-mode="lr-tb">
        <style:tab-stops>
          <style:tab-stop style:position="15.565cm"/>
        </style:tab-stops>
      </style:paragraph-properties>
      <style:text-properties fo:text-transform="uppercase" fo:color="#000000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0.6cm" fo:margin-right="0cm" fo:margin-top="0cm" fo:margin-bottom="0.423cm" style:contextual-spacing="false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6cm" fo:margin-right="0.609cm" fo:margin-top="0cm" fo:margin-bottom="0.423cm" style:contextual-spacing="false" fo:text-indent="0cm" style:auto-text-indent="false" style:writing-mode="lr-tb"/>
      <style:text-properties style:font-name="Times New Roman"/>
    </style:style>
    <style:style style:name="P20" style:family="paragraph" style:parent-style-name="Standard">
      <style:paragraph-properties fo:margin-left="0.635cm" fo:margin-right="0.857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.635cm" fo:margin-right="0.857cm" fo:text-align="justify" style:justify-single-word="false" fo:text-indent="0cm" style:auto-text-indent="false" style:writing-mode="lr-tb"/>
      <style:text-properties fo:color="#000000" loext:opacity="100%" style:font-name="Arial1" fo:font-size="9pt" style:font-size-asian="9pt" style:font-name-complex="Arial2" style:font-size-complex="9pt"/>
    </style:style>
    <style:style style:name="P22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.499cm" fo:margin-right="0.609cm" fo:margin-top="0cm" fo:margin-bottom="0.423cm" style:contextual-spacing="false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.499cm" fo:margin-right="0.609cm" fo:margin-top="0cm" fo:margin-bottom="0.423cm" style:contextual-spacing="false" fo:text-align="justify" style:justify-single-word="false" fo:text-indent="0cm" style:auto-text-indent="false" style:writing-mode="lr-tb"/>
      <style:text-properties officeooo:paragraph-rsid="004160c1"/>
    </style:style>
    <style:style style:name="P25" style:family="paragraph" style:parent-style-name="Standard">
      <style:paragraph-properties fo:margin-left="0.499cm" fo:margin-right="0.609cm" fo:margin-top="0cm" fo:margin-bottom="0.423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2" style:font-size-complex="11pt"/>
    </style:style>
    <style:style style:name="P26" style:family="paragraph" style:parent-style-name="Heading_20_1">
      <style:paragraph-properties fo:line-height="150%" fo:text-align="start" style:justify-single-word="false">
        <style:tab-stops>
          <style:tab-stop style:position="8.297cm"/>
          <style:tab-stop style:position="9.525cm"/>
        </style:tab-stops>
      </style:paragraph-properties>
      <style:text-properties style:font-name="Calibri" fo:font-size="13pt" officeooo:paragraph-rsid="00237293" style:font-size-asian="13pt" style:font-name-complex="Arial" style:font-size-complex="13pt"/>
    </style:style>
    <style:style style:name="P27" style:family="paragraph" style:parent-style-name="Heading_20_1" style:master-page-name="Standard">
      <style:paragraph-properties fo:line-height="150%" fo:text-align="start" style:justify-single-word="false" style:page-number="auto">
        <style:tab-stops>
          <style:tab-stop style:position="8.297cm"/>
          <style:tab-stop style:position="9.525cm"/>
        </style:tab-stops>
      </style:paragraph-properties>
      <style:text-properties style:font-name="Calibri" fo:font-size="13pt" officeooo:paragraph-rsid="00237293" style:font-size-asian="13pt" style:font-name-complex="Arial" style:font-size-complex="13pt"/>
    </style:style>
    <style:style style:name="P28" style:family="paragraph" style:parent-style-name="Heading_20_1">
      <style:paragraph-properties fo:margin-left="0cm" fo:margin-right="0.379cm" fo:margin-top="0cm" fo:margin-bottom="0.494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9" style:family="paragraph" style:parent-style-name="Normal_20__28_Web_29_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4f0d9c" style:font-size-asian="11pt" style:font-size-complex="11pt"/>
    </style:style>
    <style:style style:name="P30" style:family="paragraph" style:parent-style-name="Normal1" style:list-style-name="WWNum1">
      <style:paragraph-properties fo:text-align="justify" style:justify-single-word="false"/>
      <style:text-properties style:font-name="Arial" fo:font-size="11pt" officeooo:paragraph-rsid="004f0d9c" style:font-size-asian="11pt" style:font-size-complex="11pt"/>
    </style:style>
    <style:style style:name="P31" style:family="paragraph" style:parent-style-name="Standard" style:list-style-name="WWNum1">
      <style:paragraph-properties fo:text-align="justify" style:justify-single-word="false"/>
      <style:text-properties style:font-name="Arial" fo:font-size="11pt" officeooo:paragraph-rsid="004f0d9c" style:font-size-asian="11pt" style:font-size-complex="11pt"/>
    </style:style>
    <style:style style:name="P32" style:family="paragraph" style:parent-style-name="Standard" style:list-style-name="WWNum1">
      <style:paragraph-properties fo:text-align="justify" style:justify-single-word="false"/>
      <style:text-properties style:font-name="Arial" fo:font-size="11pt" officeooo:paragraph-rsid="004f0d9c" fo:background-color="transparent" style:font-size-asian="11pt" style:font-size-complex="11pt"/>
    </style:style>
    <style:style style:name="P33" style:family="paragraph" style:parent-style-name="Standard" style:list-style-name="WWNum1">
      <style:paragraph-properties fo:text-align="justify" style:justify-single-word="false"/>
      <style:text-properties fo:color="#000000" loext:opacity="100%" style:font-name="Arial" fo:font-size="11pt" officeooo:rsid="009b837f" officeooo:paragraph-rsid="004f0d9c" fo:background-color="transparent" style:font-size-asian="11pt" style:font-name-complex="Arial2" style:font-size-complex="11pt"/>
    </style:style>
    <style:style style:name="P34" style:family="paragraph" style:parent-style-name="Standard" style:list-style-name="WWNum1">
      <style:paragraph-properties fo:text-align="justify" style:justify-single-word="false"/>
      <style:text-properties fo:color="#000000" loext:opacity="100%" style:font-name="Arial" fo:font-size="11pt" officeooo:rsid="004f0d9c" officeooo:paragraph-rsid="004f0d9c" fo:background-color="transparent" style:font-size-asian="11pt" style:font-name-complex="Arial2" style:font-size-complex="11pt"/>
    </style:style>
    <style:style style:name="P3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4f0d9c" style:font-size-asian="11pt" style:font-size-complex="11pt"/>
    </style:style>
    <style:style style:name="P36" style:family="paragraph" style:parent-style-name="Standard" style:list-style-name="WWNum1">
      <style:paragraph-properties fo:margin-left="1.501cm" fo:margin-right="0cm" fo:margin-top="0cm" fo:margin-bottom="0cm" style:contextual-spacing="false" fo:line-height="100%" fo:text-align="justify" style:justify-single-word="false" fo:text-indent="-0.231cm" style:auto-text-indent="false" style:writing-mode="lr-tb">
        <style:tab-stops>
          <style:tab-stop style:position="1.386cm"/>
          <style:tab-stop style:position="1.588cm"/>
        </style:tab-stops>
      </style:paragraph-properties>
      <style:text-properties fo:color="#000000" loext:opacity="100%" style:font-name="Arial" fo:font-size="11pt" officeooo:rsid="009b837f" officeooo:paragraph-rsid="004f0d9c" fo:background-color="transparent" style:font-size-asian="11pt" style:font-name-complex="Arial2" style:font-size-complex="11pt"/>
    </style:style>
    <style:style style:name="P37" style:family="paragraph" style:parent-style-name="Standard">
      <style:paragraph-properties fo:margin-left="0.499cm" fo:margin-right="0.609cm" fo:margin-top="0cm" fo:margin-bottom="0.423cm" style:contextual-spacing="false" fo:text-align="justify" style:justify-single-word="false" fo:text-indent="0cm" style:auto-text-indent="false" style:writing-mode="lr-tb"/>
      <style:text-properties officeooo:paragraph-rsid="00504854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T2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3" style:family="text">
      <style:text-properties style:use-window-font-color="true" loext:opacity="0%"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use-window-font-color="true" loext:opacity="0%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5" style:family="text">
      <style:text-properties style:use-window-font-color="true" loext:opacity="0%" style:font-name="Webdings" fo:font-size="10pt" style:text-underline-style="none" fo:font-weight="bold" style:font-name-asian="Webdings" style:font-size-asian="10pt" style:font-weight-asian="bold" style:font-name-complex="Webdings" style:font-size-complex="10pt" style:font-weight-complex="bold"/>
    </style:style>
    <style:style style:name="T6" style:family="text">
      <style:text-properties style:use-window-font-color="true" loext:opacity="0%" style:font-name="Arial1" fo:font-size="11pt" fo:font-style="italic" fo:font-weight="normal" officeooo:rsid="004160c1" style:font-name-asian="Ari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" style:family="text">
      <style:text-properties style:use-window-font-color="true" loext:opacity="0%" style:font-name="Arial1" fo:font-size="11pt" fo:font-style="italic" fo:font-weight="normal" officeooo:rsid="004f0d9c" style:font-name-asian="Ari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8" style:family="text">
      <style:text-properties style:use-window-font-color="true" loext:opacity="0%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9" style:family="text">
      <style:text-properties style:use-window-font-color="true" loext:opacity="0%" style:font-name="Arial1" fo:font-size="11pt" fo:font-weight="normal" officeooo:rsid="004f0d9c" style:font-size-asian="11pt" style:font-weight-asian="normal" style:font-name-complex="Arial2" style:font-size-complex="11pt" style:font-weight-complex="normal"/>
    </style:style>
    <style:style style:name="T10" style:family="text">
      <style:text-properties style:use-window-font-color="true" loext:opacity="0%" style:font-name="Arial1" fo:font-size="11pt" fo:font-weight="normal" officeooo:rsid="00504854" style:font-size-asian="11pt" style:font-weight-asian="normal" style:font-name-complex="Arial2" style:font-size-complex="11pt" style:font-weight-complex="normal"/>
    </style:style>
    <style:style style:name="T11" style:family="text">
      <style:text-properties style:use-window-font-color="true" loext:opacity="0%" style:font-name="Arial1" fo:font-size="11pt" fo:letter-spacing="-0.005cm" fo:language="es" fo:country="ES" fo:font-weight="normal" officeooo:rsid="00504854" style:letter-kerning="true" style:font-name-asian="Lucida Sans Unicode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2" style:family="text">
      <style:text-properties style:use-window-font-color="true" loext:opacity="0%" fo:language="es" fo:country="ES" officeooo:rsid="00504854" style:letter-kerning="true" style:font-name-asian="Lucida Sans Unicode" style:language-asian="zh" style:country-asian="CN" style:language-complex="hi" style:country-complex="IN"/>
    </style:style>
    <style:style style:name="T13" style:family="text">
      <style:text-properties fo:color="#0000a8" loext:opacity="100%"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/>
    </style:style>
    <style:style style:name="T14" style:family="text">
      <style:text-properties fo:color="#0000a8" loext:opacity="100%" style:font-name="Arial" fo:font-size="11pt" style:text-underline-style="none" style:font-size-asian="11pt" style:font-size-complex="11pt"/>
    </style:style>
    <style:style style:name="T15" style:family="text">
      <style:text-properties fo:color="#0000a8" loext:opacity="100%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222222" loext:opacity="100%" style:font-name="Arial" fo:font-size="12.5pt" style:text-underline-style="none" fo:font-weight="bold" style:font-size-asian="12.5pt" style:font-weight-asian="bold" style:font-name-complex="Arial2" style:font-size-complex="12.5pt" style:font-weight-complex="bold"/>
    </style:style>
    <style:style style:name="T17" style:family="text">
      <style:text-properties fo:color="#222222" loext:opacity="100%" style:font-name="Arial1" fo:font-size="12.5pt" fo:font-weight="bold" style:font-size-asian="12.5pt" style:font-weight-asian="bold" style:font-name-complex="Arial2" style:font-size-complex="12.5pt" style:font-weight-complex="bold"/>
    </style:style>
    <style:style style:name="T18" style:family="text">
      <style:text-properties style:font-name="Arial1" fo:font-size="11pt" style:font-size-asian="11pt" style:font-name-complex="Arial2" style:font-size-complex="11pt"/>
    </style:style>
    <style:style style:name="T1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0" style:family="text">
      <style:text-properties style:font-name="Arial1" fo:font-size="11pt" fo:font-weight="bold" officeooo:rsid="004f0d9c" style:font-size-asian="11pt" style:font-weight-asian="bold" style:font-name-complex="Arial2" style:font-size-complex="11pt"/>
    </style:style>
    <style:style style:name="T21" style:family="text">
      <style:text-properties fo:color="#000000" loext:opacity="100%" style:font-name="Arial1" fo:font-size="11pt" style:font-size-asian="11pt" style:font-name-complex="Arial2" style:font-size-complex="11pt"/>
    </style:style>
    <style:style style:name="T22" style:family="text">
      <style:text-properties fo:color="#000000" loext:opacity="100%" style:font-name="Arial1" fo:font-size="11pt" officeooo:rsid="004160c1" style:font-size-asian="11pt" style:font-name-complex="Arial2" style:font-size-complex="11pt"/>
    </style:style>
    <style:style style:name="T23" style:family="text">
      <style:text-properties fo:color="#000000" loext:opacity="100%" style:font-name="Arial1" fo:font-size="11pt" officeooo:rsid="004f0d9c" style:font-size-asian="11pt" style:font-name-complex="Arial2" style:font-size-complex="11pt"/>
    </style:style>
    <style:style style:name="T24" style:family="text">
      <style:text-properties fo:color="#000000" loext:opacity="100%" style:font-name="Arial1" fo:font-size="11pt" officeooo:rsid="00504854" style:font-size-asian="11pt" style:font-name-complex="Arial2" style:font-size-complex="11pt"/>
    </style:style>
    <style:style style:name="T25" style:family="text">
      <style:text-properties fo:color="#000000" loext:opacity="100%" style:font-name="Arial1" fo:font-size="11pt" officeooo:rsid="004416bc" style:font-size-asian="11pt" style:font-name-complex="Arial2" style:font-size-complex="11pt"/>
    </style:style>
    <style:style style:name="T26" style:family="text">
      <style:text-properties fo:color="#000000" loext:opacity="100%" style:font-name="Arial1" fo:font-size="11pt" style:rfc-language-tag="es-ES-u-co-trad" fo:language="es" fo:country="ES" style:font-size-asian="11pt" style:font-name-complex="Arial2" style:font-size-complex="11pt"/>
    </style:style>
    <style:style style:name="T27" style:family="text">
      <style:text-properties fo:color="#000000" loext:opacity="100%" style:font-name="Arial1" fo:font-size="11pt" style:font-name-asian="Arial" style:font-size-asian="11pt" style:font-name-complex="Arial2" style:font-size-complex="11pt"/>
    </style:style>
    <style:style style:name="T28" style:family="text">
      <style:text-properties fo:color="#000000" loext:opacity="100%" style:font-name="Arial1" fo:font-size="11pt" officeooo:rsid="004160c1" style:font-name-asian="Arial" style:font-size-asian="11pt" style:font-name-complex="Arial2" style:font-size-complex="11pt"/>
    </style:style>
    <style:style style:name="T29" style:family="text">
      <style:text-properties fo:color="#000000" loext:opacity="100%" style:font-name="Arial1" fo:font-size="11pt" fo:font-weight="bold" style:font-name-asian="Arial" style:font-size-asian="11pt" style:font-weight-asian="bold" style:font-name-complex="Arial2" style:font-size-complex="11pt"/>
    </style:style>
    <style:style style:name="T30" style:family="text">
      <style:text-properties fo:color="#000000" loext:opacity="100%" style:font-name="Arial1" fo:font-size="11pt" fo:font-weight="bold" style:font-size-asian="11pt" style:font-weight-asian="bold" style:font-name-complex="Arial2" style:font-size-complex="11pt"/>
    </style:style>
    <style:style style:name="T31" style:family="text">
      <style:text-properties fo:color="#000000" loext:opacity="100%" style:font-name="Arial1" fo:font-size="11pt" fo:font-weight="bold" officeooo:rsid="004416bc" style:font-size-asian="11pt" style:font-weight-asian="bold" style:font-name-complex="Arial2" style:font-size-complex="11pt" style:font-weight-complex="bold"/>
    </style:style>
    <style:style style:name="T32" style:family="text">
      <style:text-properties fo:color="#000000" loext:opacity="100%" style:font-name="Arial1" fo:font-size="11pt" fo:font-style="italic" officeooo:rsid="004160c1" style:font-name-asian="Arial" style:font-size-asian="11pt" style:font-style-asian="italic" style:font-name-complex="Arial2" style:font-size-complex="11pt" style:font-style-complex="italic"/>
    </style:style>
    <style:style style:name="T33" style:family="text">
      <style:text-properties fo:color="#000000" loext:opacity="100%" style:font-name="Arial1" fo:font-size="9pt" style:font-size-asian="9pt" style:font-name-complex="Arial2" style:font-size-complex="9pt"/>
    </style:style>
    <style:style style:name="T34" style:family="text">
      <style:text-properties fo:color="#000000" loext:opacity="100%" style:font-name="Verdana" fo:font-size="11pt" fo:font-weight="bold" style:font-name-asian="Arial" style:font-size-asian="11pt" style:font-weight-asian="bold" style:font-name-complex="Verdana1" style:font-size-complex="11pt"/>
    </style:style>
    <style:style style:name="T35" style:family="text">
      <style:text-properties fo:color="#0000ff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36" style:family="text">
      <style:text-properties officeooo:rsid="00dfbea5"/>
    </style:style>
    <style:style style:name="T37" style:family="text">
      <style:text-properties officeooo:rsid="00e50479"/>
    </style:style>
    <style:style style:name="T38" style:family="text">
      <style:text-properties officeooo:rsid="009b837f"/>
    </style:style>
    <style:style style:name="T39" style:family="text">
      <style:text-properties officeooo:rsid="005048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a80000" draw:marker-start-width="0.279cm" draw:marker-end-width="0.279cm" svg:stroke-opacity="100%" draw:stroke-linejoin="miter" svg:stroke-linecap="square" draw:fill="none" draw:fill-color="#ffffff" draw:textarea-horizontal-align="left" draw:textarea-vertical-align="top" draw:auto-grow-height="false" fo:padding-top="0.215cm" fo:padding-bottom="0.215cm" fo:padding-left="0.427cm" fo:padding-right="0.4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span text:style-name="Internet_20_link"><text:span text:style-name="T15"/></text:span></text:h>
      <text:h text:style-name="P26" text:outline-level="1"><text:span text:style-name="Internet_20_link"><text:span text:style-name="T16">Detalle del tr</text:span></text:span><text:span text:style-name="T17">ámite.</text:span></text:h>
      <text:h text:style-name="P28" text:outline-level="1"><text:span text:style-name="T8">SOLICITUD DE SUBVENCIÓN A </text:span><text:span text:style-name="T11">ENTIDADES</text:span><text:span text:style-name="T8"> DE ACCIÓN SOCIAL QUE REALICEN PROYECTOS EN EL MUNICIPIO. AÑO 202</text:span><text:span text:style-name="T9">2</text:span></text:h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17">¿QUÉ ES?</text:p>
                </table:table-cell>
              </table:table-row>
              <table:table-row table:style-name="Tabla1.2">
                <table:table-cell table:style-name="Tabla1.A2" office:value-type="string">
                  <text:p text:style-name="P14">La presente convocatoria tiene por objeto establecer, en régimen de concurrencia competitiva, la concesión por el Excmo. Ayuntamiento de Cartagena a través de la Concejalía de Servicios Sociales, de subvenciones destinadas a programas de servicios sociales, a <text:span text:style-name="T12">entidades</text:span> de acción social que promuevan:</text:p>
                  <text:p text:style-name="P14"/>
                  <text:list xml:id="list2363418282" text:style-name="WWNum1">
                    <text:list-item>
                      <text:p text:style-name="P29">Actuaciones dirigidas a la atención a familias<text:span text:style-name="T36">,</text:span> orientación e intervención<text:span text:style-name="T36"> </text:span>familiar.</text:p>
                    </text:list-item>
                    <text:list-item>
                      <text:p text:style-name="P35">Actuaciones encaminadas a la cobertura de necesidades básicas, alimentación, aseo e higiene, alojamiento de personas en situación de riesgo de exclusión social<text:span text:style-name="T36">.</text:span></text:p>
                    </text:list-item>
                    <text:list-item>
                      <text:p text:style-name="P31">Actuaciones encaminadas a favorecer la inserción sociolaboral de personas en situación de riesgo y/o exclusión social.</text:p>
                    </text:list-item>
                    <text:list-item>
                      <text:p text:style-name="P31">Acogida y acompañamiento de personas mayores en situación de soledad.</text:p>
                    </text:list-item>
                    <text:list-item>
                      <text:p text:style-name="P31">Acogida y acompañamiento a transeúntes y personas sin hogar.</text:p>
                    </text:list-item>
                    <text:list-item>
                      <text:p text:style-name="P31">Acciones de apoyo en los procesos educativos y refuerzo escolar en horario extraescolar.</text:p>
                    </text:list-item>
                    <text:list-item>
                      <text:p text:style-name="P31">Acciones que promuevan el ocio y tiempo libre en horario no lectivo, en fines de semana y periodos vacacionales dirigidos a infancia y adolescencia en situación de riesgo y exclusión social.</text:p>
                    </text:list-item>
                    <text:list-item>
                      <text:p text:style-name="P30">Actuaciones dirigidas a la promoción de la mujer en situación de riesgo y exclusión social, con especial atención al colectivo de trabajadoras del sexo.</text:p>
                    </text:list-item>
                    <text:list-item>
                      <text:p text:style-name="P30">Acciones dirigidas a la participación social y fomento del voluntariado, ejecutadas por entidades que tengan la autorización de la Consejería de Mujer, Igualdad, LGTBI, Familias y Política Social a través de su inscripción en el Registro General de Entidades de Voluntariado de la Región de Murcia.</text:p>
                    </text:list-item>
                    <text:list-item>
                      <text:p text:style-name="P30">Actuaciones que favorezcan la primera acogida y acompañamiento de las personas migrantes para su integración en el <text:span text:style-name="T37">M</text:span>unicipio.</text:p>
                    </text:list-item>
                    <text:list-item>
                      <text:p text:style-name="P30">Acciones encaminadas a fomentar la convivencia desde una perspectiva integradora que atienda la diversidad sociocultural y la cohesión social.</text:p>
                    </text:list-item>
                    <text:list-item>
                      <text:p text:style-name="P30">Acciones que promuevan la lucha contra la discriminación siguiendo la línea marcada por la estrategia municipal "Cartagena Libre de Rumores".</text:p>
                    </text:list-item>
                    <text:list-item>
                      <text:p text:style-name="P30">Actividades educativas dirigidas a asegurar y mejorar la implantación de Programas de Educación para la Salud y Prevención en adiciones en centros educativos del <text:span text:style-name="T37">M</text:span>unicipio de Cartagena, especialmente dirigidas a E.S.O.</text:p>
                    </text:list-item>
                    <text:list-item>
                      <text:p text:style-name="P30">Acciones dirigidas a padres y madres para proporcionarles herramientas que les ayuden a ofrecer a sus hijos estilos de vida saludable, así como recomendaciones educativas, en el ámbito de la prevención de adicciones.</text:p>
                    </text:list-item>
                    <text:list-item>
                      <text:p text:style-name="P30">Acciones dirigidas a la atención, información,<text:span text:style-name="T36"> </text:span>asesoramiento y acompañamiento jurídico a familiares y afectados por el problema de las drogas, que cuenten con la acreditación definitiva como centro o servicio socio-sanitario de atención a las drogodependencias.</text:p>
                    </text:list-item>
                    <text:list-item>
                      <text:p text:style-name="P31">Proyectos de acogida temporal de menores extranjeros por familias del municipio, realizados bajo la supervisión de la Dirección General de Familias y Protección de menores.</text:p>
                    </text:list-item>
                    <text:list-item>
                      <text:p text:style-name="P31">Actuaciones orientadas a mantener y reforzar los programas de atención a personas y familias que se encuentren en situación de vulnerabilidad derivada y/o agravada por los efectos de la actual crisis social y económica provocada por el <text:soft-page-break/>coronavirus.</text:p>
                    </text:list-item>
                    <text:list-item>
                      <text:p text:style-name="P31">Servicios que presten información, apoyo y acompañamiento a personas con discapacidad y sus familias.</text:p>
                    </text:list-item>
                    <text:list-item>
                      <text:p text:style-name="P31">Acciones encaminadas al desarrollo personal y social de las personas con discapacidad y de las personas con enfermedades crónicas y/o degenerativas.</text:p>
                    </text:list-item>
                    <text:list-item>
                      <text:p text:style-name="P32">Servicios de atención temprana, ocupacional y residencial para personas con discapacidad.</text:p>
                    </text:list-item>
                    <text:list-item>
                      <text:p text:style-name="P32">Programas rehabilitadores y ayudas técnicas para personas con discapacidad.</text:p>
                    </text:list-item>
                    <text:list-item>
                      <text:p text:style-name="P33">Actuaciones que promuevan la adecuada gestión de la diversidad religiosa en el Municipio.</text:p>
                    </text:list-item>
                    <text:list-item>
                      <text:p text:style-name="P34">Actuaciones <text:span text:style-name="T38">que promuevan el acceso a la nueva sociedad de la información para las personas y colectivos más vulnerables.</text:span></text:p>
                      <text:p text:style-name="P36"/>
                    </text:list-item>
                  </text:list>
                  <table:table table:name="Tabla2" table:style-name="Tabla2">
                    <table:table-column table:style-name="Tabla2.A"/>
                    <table:table-row table:style-name="Tabla2.1">
                      <table:table-cell table:style-name="Tabla2.A1" office:value-type="string">
                        <text:p text:style-name="P11">REQUISITOS PARA SOLICITAR LA SUBVENCIÓN.</text:p>
                      </table:table-cell>
                    </table:table-row>
                  </table:table>
                  <text:p text:style-name="P18"><text:span text:style-name="T21">Recogida en el punto 4 de la Convocatoria, en régimen de concurrencia competitiva, para la concesión de subvenciones a </text:span><text:span text:style-name="T24">Entidades</text:span><text:span text:style-name="T21"> de Acción Social con sede o delegación en el municipio para el año 202</text:span><text:span text:style-name="T23">2</text:span><text:span text:style-name="T22">.</text:span></text:p>
                  <text:p text:style-name="P19"/>
                  <text:p text:style-name="P9">PLAZO, FORMA, LUGAR DE PRESENTACIÓN DE SOLICITUDES Y DOCUMENTOS E INFORMACIONES QUE DEBEN ACOMPAÑARSE A LA PETICIÓN.</text:p>
                </table:table-cell>
              </table:table-row>
              <table:table-row table:style-name="Tabla1.3">
                <table:table-cell table:style-name="Tabla1.A3" office:value-type="string">
                  <text:p text:style-name="P15"><text:span text:style-name="T18">El plazo de presentación de solicitudes será de </text:span><text:span text:style-name="T19">QUINCE D</text:span><text:span text:style-name="T20">Í</text:span><text:span text:style-name="T19">AS</text:span><text:span text:style-name="T18">,</text:span><text:span text:style-name="T21"> a contar desde </text:span><text:span text:style-name="T18">el día siguiente al de la publicación de la Convocatoria en el Boletín Oficial de la Región de Murcia (B.O.R.M.). La solicitud, según modelo normalizado, </text:span><text:span text:style-name="T21">irá </text:span><text:span text:style-name="T18">dirigida a la Concejala de Servicios Sociales del Excmo. Ayuntamiento de Cartagena, </text:span><text:span text:style-name="T21">y podrá ser presentada, acompañada de la documentación recogida en el punto de 5.2. de la Convocatoria, por vía telemática a </text:span><text:span text:style-name="T18">través de la Sede Electrónica Municipal.</text:span></text:p>
                  <text:p text:style-name="P16"><text:span text:style-name="T18"><text:s text:c="10"/></text:span><text:span text:style-name="Internet_20_link"><text:span text:style-name="T35">https://seguro.cartagena.es/sedeelectronica/tramites/index.asp</text:span></text:span></text:p>
                </table:table-cell>
              </table:table-row>
              <table:table-row table:style-name="Tabla1.4">
                <table:table-cell table:style-name="Tabla1.A4" office:value-type="string">
                  <text:p text:style-name="P10">LEGISLACIÓN APLICABLE</text:p>
                </table:table-cell>
              </table:table-row>
              <table:table-row table:style-name="Tabla1.5">
                <table:table-cell table:style-name="Tabla1.A2" office:value-type="string">
                  <text:p text:style-name="P20"><text:span text:style-name="T21">La convocatoria </text:span><text:span text:style-name="T26">se regirá por lo previsto en las disposiciones de la Ley 38/2003, de 17 de noviembre, General de Subvenciones, y Reglamento de desarrollo de ésta, aprobado mediante R.D. 887/2006, de 21 de julio y en las Bases de Ejecución del Presupuesto Municipal 2019,</text:span><text:span text:style-name="T21"> recogidas en el Título II, Capítulo V de las Bases, que puede obtenerse en la página web del Ayuntamiento de Cartagena- Transparencia -Presupuestos anuales</text:span><text:span text:style-name="T33">.</text:span></text:p>
                  <text:p text:style-name="P21"/>
                </table:table-cell>
              </table:table-row>
              <table:table-row table:style-name="Tabla1.6">
                <table:table-cell table:style-name="Tabla1.A4" office:value-type="string">
                  <text:p text:style-name="P10"><text:soft-page-break/>PROCESO DE TRAMITACIÓN</text:p>
                </table:table-cell>
              </table:table-row>
              <table:table-row table:style-name="Tabla1.7">
                <table:table-cell table:style-name="Tabla1.A2" office:value-type="string">
                  <text:p text:style-name="P22"><text:span text:style-name="T27">1. Acceder a la </text:span><text:span text:style-name="T29">Sede electrónica</text:span><text:span text:style-name="T27"> de la web municipal. </text:span></text:p>
                  <text:p text:style-name="P22"><text:span text:style-name="T27">2. Entrar en la </text:span><text:span text:style-name="T29">Carpeta de Empresa</text:span><text:span text:style-name="T27"> y acceder mediante el </text:span><text:span text:style-name="T29">certificado digital de la entidad</text:span><text:span text:style-name="T27">.</text:span></text:p>
                  <text:p text:style-name="P22"><text:span text:style-name="T27">3. En el apartado </text:span><text:span text:style-name="T29">Trámites</text:span><text:span text:style-name="T27">, acceder en </text:span><text:span text:style-name="T29">Buscar un trámite</text:span><text:span text:style-name="T27">.</text:span></text:p>
                  <text:p text:style-name="P22"><text:span text:style-name="T27">4. En el desplegable seleccionar: </text:span><text:span text:style-name="T29">Servicios Sociales</text:span><text:span text:style-name="T27">. Pinchar en </text:span><text:span text:style-name="T29">Buscar</text:span><text:span text:style-name="T27">.</text:span></text:p>
                  <text:p text:style-name="P22"><text:span text:style-name="T27">5. Seleccionar: </text:span><text:span text:style-name="T29">Instancia General</text:span><text:span text:style-name="T27">. </text:span></text:p>
                  <text:p text:style-name="P24"><text:span text:style-name="T27">6. Cumplimentar debidamente todos los campos obligatorios, indicando en el </text:span><text:span text:style-name="T34">EXPONE</text:span><text:span text:style-name="T27"> el trámite </text:span><text:span text:style-name="T28">concreto </text:span><text:span text:style-name="T27">que se está realizando, </text:span><text:span text:style-name="T28">en este caso, </text:span><text:span text:style-name="T32">Presentación solicitud de subvención a</text:span><text:span text:style-name="T6"> Instituciones de acción social que realicen proyectos en el municipio en 202</text:span><text:span text:style-name="T7">2</text:span><text:span text:style-name="T27">. En este apartado se deberá enumerar cada uno de los documentos que se adjuntan a la instancia para ese trámite, en el mismo orden en el que se vayan posteriormente a adjuntar. El nombre dado a cada documento deberá corresponder con el nombre del archivo a adjuntar.</text:span></text:p>
                  <text:p text:style-name="P23"><text:span text:style-name="T21">7. Pulsar el botón </text:span><text:span text:style-name="T30">'Registrar Online'.</text:span></text:p>
                  <text:p text:style-name="P37"><text:span text:style-name="T21">8. Adjuntar cada uno de los documentos que se deben presentar a la Convocatoria </text:span><text:span text:style-name="T25">en </text:span><text:span text:style-name="T31">pdf</text:span><text:span text:style-name="T21">. </text:span><text:span text:style-name="T25">Cada archivo no deben pesar </text:span><text:span text:style-name="T21">más de </text:span><text:span text:style-name="T30">10 megas</text:span><text:span text:style-name="T21">.</text:span></text:p>
                  <text:p text:style-name="P25">9. Firmar y registrar documentos electrónicos relativos al trámite.</text:p>
                </table:table-cell>
              </table:table-row>
            </table:table>
            <text:p text:style-name="P8"/>
          </table:table-cell>
        </table:table-row>
      </table:table>
      <text:p text:style-name="P13"/>
      <text:p text:style-name="P12"><text:a xlink:type="simple" xlink:href="https://seguro.cartagena.es/sedeelectronica/tramites/index.asp" text:style-name="Internet_20_link" text:visited-style-name="Visited_20_Internet_20_Link"><text:span text:style-name="Internet_20_link"><text:span text:style-name="T14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Verdana1" svg:font-family="Verdana" style:font-pitch="variable"/>
    <style:font-face style:name="Exotc350 DmBd BT" svg:font-family="'Exotc350 DmBd BT', Algerian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>
        <style:tab-stops>
          <style:tab-stop style:position="7.5cm" style:type="center"/>
        </style:tab-stops>
      </style:paragraph-properties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language="es" fo:country="ES" fo:font-style="italic" style:font-style-asian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ourier New2" style:font-family-asian="'Courier New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ncabezado2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pt"/>
    </style:style>
    <style:style style:name="Pie_20_de_20_página1" style:display-name="Pie de página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pt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Courier New2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1" style:family="paragraph" style:parent-style-name="Normal1" style:default-outline-level=""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DocumentMap" style:default-outline-level="">
      <style:text-properties style:language-asian="es" style:country-asian="E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street-address" style:family="text" style:parent-style-name="Fuente_20_de_20_párrafo_20_predeter.1"/>
    <style:style style:name="postal-code" style:family="text" style:parent-style-name="Fuente_20_de_20_párrafo_20_predeter.1"/>
    <style:style style:name="locality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Texto_20_independiente_20_Car" style:display-name="Texto independiente C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499cm" fo:margin-right="-0.101cm" fo:text-align="justify" style:justify-single-word="false" fo:text-indent="2.499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M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font-size="10pt" fo:letter-spacing="0.035cm" fo:language="zxx" fo:country="none" style:font-size-asian="10pt" style:language-asian="ar" style:country-asian="SA" style:font-name-complex="Exotc350 DmBd BT" style:language-complex="ar" style:country-complex="SA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16.999cm" style:type="right"/>
        </style:tab-stops>
      </style:paragraph-properties>
      <style:text-properties fo:font-size="10pt" fo:language="zxx" fo:country="none" style:font-name-asian="Times New Roman" style:font-size-asian="10pt" style:font-name-complex="Times New Roman"/>
    </style:style>
    <style:style style:name="MP4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11.8cm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fo:color="#0000a8" loext:opacity="100%" style:font-name="Arial" fo:font-size="6pt" fo:language="none" fo:country="none" officeooo:paragraph-rsid="002900cf" style:font-size-asian="6pt" style:language-asian="none" style:country-asian="none" style:font-name-complex="Arial" style:font-size-complex="6pt"/>
    </style:style>
    <style:style style:name="MP7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</style:style>
    <style:style style:name="MT1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MT3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T4" style:family="text">
      <style:text-properties style:use-window-font-color="true" loext:opacity="0%" style:font-name="Webdings" fo:font-size="10pt" style:text-underline-style="none" fo:font-weight="bold" style:font-name-asian="Webdings" style:font-size-asian="10pt" style:font-weight-asian="bold" style:font-name-complex="Webdings" style:font-size-complex="10pt" style:font-weight-complex="bold"/>
    </style:style>
    <style:style style:name="MT5" style:family="text">
      <style:text-properties style:use-window-font-color="true" loext:opacity="0%"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MT6" style:family="text">
      <style:text-properties fo:color="#0000a8" loext:opacity="100%"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a80000" draw:marker-start-width="0.279cm" draw:marker-end-width="0.279cm" svg:stroke-opacity="100%" draw:stroke-linejoin="miter" svg:stroke-linecap="square" draw:fill="none" draw:fill-color="#ffffff" draw:textarea-horizontal-align="left" draw:textarea-vertical-align="top" draw:auto-grow-height="false" fo:padding-top="0.215cm" fo:padding-bottom="0.215cm" fo:padding-left="0.427cm" fo:padding-right="0.4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35cm" fo:margin-bottom="0.534cm" fo:margin-left="2.54cm" fo:margin-right="2.16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5cm" fo:margin-left="0cm" fo:margin-right="0cm" fo:margin-bottom="3.016cm" style:dynamic-spacing="true"/>
      </style:header-style>
      <style:footer-style>
        <style:header-footer-properties fo:min-height="2.067cm" fo:margin-left="0cm" fo:margin-right="0cm" fo:margin-top="1.9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.03cm" svg:y="0.123cm" svg:width="2.106cm" svg:height="2.898cm" draw:z-index="11"><draw:image xlink:href="Pictures/10000000000000DA0000012C40B2E945F22E3953.jpg" xlink:type="simple" xlink:show="embed" xlink:actuate="onLoad" draw:mime-type="image/jpeg"/></draw:frame></text:p>
        <text:p text:style-name="MP2"><draw:frame draw:style-name="Mfr1" draw:name="Imagen3" text:anchor-type="char" svg:x="12.607cm" svg:y="0.395cm" svg:width="3.641cm" svg:height="1.455cm" draw:z-index="7"><draw:image xlink:href="Pictures/10000201000001AE000000AC89E3A2A957E20A92.png" xlink:type="simple" xlink:show="embed" xlink:actuate="onLoad" draw:mime-type="image/png"/></draw:frame></text:p>
        <text:p text:style-name="MP3"><text:s/></text:p>
        <text:p text:style-name="Header"/>
        <text:p text:style-name="Header"/>
        <text:p text:style-name="Header"/>
        <text:p text:style-name="Header"/>
      </style:header>
      <style:footer>
        <text:p text:style-name="MP4"><draw:line text:anchor-type="char" draw:z-index="3" draw:name="Forma1" draw:style-name="Mgr1" draw:text-style-name="MP5" svg:x1="-0.127cm" svg:y1="0.079cm" svg:x2="16.422cm" svg:y2="0.118cm"><text:p/></draw:line></text:p>
        <text:p text:style-name="MP6"/>
        <text:p text:style-name="MP7"><text:span text:style-name="MT1">Concejalía de Servicios Sociales<text:tab/><text:tab/></text:span><text:span text:style-name="MT2"></text:span><text:span text:style-name="Internet_20_link"><text:span text:style-name="MT3"> 968 12 88 41</text:span></text:span></text:p>
        <text:p text:style-name="MP7"><text:span text:style-name="MT1">C/ Sor Francisca Armendáriz, Edif. “La Milagrosa”<text:tab/><text:tab/></text:span><text:span text:style-name="Internet_20_link"><text:span text:style-name="MT4"></text:span></text:span><text:span text:style-name="Internet_20_link"><text:span text:style-name="MT3"> 968 12 01 77</text:span></text:span></text:p>
        <text:p text:style-name="MP7"><text:span text:style-name="MT1">30202 – Cartagena<text:tab/><text:tab/></text:span><text:a xlink:type="simple" xlink:href="mailto:secretaria.ssociales@ayto-cartagena.es" text:style-name="Internet_20_link" text:visited-style-name="Visited_20_Internet_20_Link"><text:span text:style-name="Internet_20_link"><text:span text:style-name="MT3">s</text:span></text:span></text:a><text:a xlink:type="simple" xlink:href="mailto:secretaria.ssociales@ayto-cartagena.es" text:style-name="Internet_20_link" text:visited-style-name="Visited_20_Internet_20_Link"><text:span text:style-name="Internet_20_link"><text:span text:style-name="MT5">ecretaria.ssociales@ayto-cartagena.es</text:span></text:span></text:a></text:p>
        <text:p text:style-name="MP7"><text:span text:style-name="Internet_20_link"><text:span text:style-name="MT6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icios sociales</meta:initial-creator>
    <meta:creation-date>2020-04-19T20:15:00</meta:creation-date>
    <dc:date>2022-05-24T14:30:34.551000000</dc:date>
    <meta:print-date>2021-03-04T10:30:58.168000000</meta:print-date>
    <meta:editing-cycles>33</meta:editing-cycles>
    <meta:editing-duration>PT12H43M7S</meta:editing-duration>
    <meta:generator>LibreOffice/7.1.2.2$Windows_X86_64 LibreOffice_project/8a45595d069ef5570103caea1b71cc9d82b2aae4</meta:generator>
    <meta:document-statistic meta:table-count="3" meta:image-count="2" meta:object-count="0" meta:page-count="4" meta:paragraph-count="49" meta:word-count="985" meta:character-count="6441" meta:non-whitespace-character-count="5510"/>
  </office:meta>
</office:document-meta>
</file>