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2C40B2E945F22E3953.jpg" manifest:media-type="image/jpeg"/>
  <manifest:file-entry manifest:full-path="Pictures/10000201000001AE000000AC89E3A2A957E20A92.png" manifest:media-type="image/png"/>
  <manifest:file-entry manifest:full-path="Pictures/10000000000002B200000191B053042FA5A4FF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2" svg:font-family="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Verdana1" svg:font-family="Verdana" style:font-pitch="variable"/>
    <style:font-face style:name="Exotc350 DmBd BT" svg:font-family="'Exotc350 DmBd BT', Algerian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92cm" fo:margin-left="0cm" fo:margin-top="0cm" fo:margin-bottom="0cm" table:align="left" style:writing-mode="lr-tb"/>
    </style:style>
    <style:style style:name="Tabla1.A" style:family="table-column">
      <style:table-column-properties style:column-width="16.6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4" style:family="table">
      <style:table-properties style:width="16.603cm" fo:margin-left="0.062cm" fo:margin-top="0cm" fo:margin-bottom="0cm" table:align="left" style:writing-mode="lr-tb"/>
    </style:style>
    <style:style style:name="Tabla4.A" style:family="table-column">
      <style:table-column-properties style:column-width="16.603cm"/>
    </style:style>
    <style:style style:name="Tabla4.1" style:family="table-row">
      <style:table-row-properties style:min-row-height="0.512cm" fo:keep-together="auto"/>
    </style:style>
    <style:style style:name="Tabla4.A1" style:family="table-cell">
      <style:table-cell-properties style:vertical-align="middle" fo:background-color="#efe5ef" fo:padding="0cm" fo:border="none" style:writing-mode="lr-tb">
        <style:background-image/>
      </style:table-cell-properties>
    </style:style>
    <style:style style:name="Tabla4.2" style:family="table-row">
      <style:table-row-properties style:min-row-height="0.263cm" fo:keep-together="auto"/>
    </style:style>
    <style:style style:name="Tabla4.A2" style:family="table-cell">
      <style:table-cell-properties style:vertical-align="middle" fo:background-color="#ffffff" fo:padding-left="0.212cm" fo:padding-right="0.212cm" fo:padding-top="0.423cm" fo:padding-bottom="0.423cm" fo:border="none" style:writing-mode="lr-tb">
        <style:background-image/>
      </style:table-cell-properties>
    </style:style>
    <style:style style:name="Tabla4.3" style:family="table-row">
      <style:table-row-properties style:min-row-height="0.707cm" fo:keep-together="auto"/>
    </style:style>
    <style:style style:name="Tabla4.A3" style:family="table-cell">
      <style:table-cell-properties style:vertical-align="middle" fo:padding-left="0.212cm" fo:padding-right="0.212cm" fo:padding-top="0.423cm" fo:padding-bottom="0.423cm" fo:border="none" style:writing-mode="lr-tb"/>
    </style:style>
    <style:style style:name="Tabla4.4" style:family="table-row">
      <style:table-row-properties style:min-row-height="0.753cm" fo:keep-together="auto"/>
    </style:style>
    <style:style style:name="Tabla4.A4" style:family="table-cell">
      <style:table-cell-properties style:vertical-align="middle" fo:background-color="#efe5ef" fo:padding-left="0.212cm" fo:padding-right="0.212cm" fo:padding-top="0.423cm" fo:padding-bottom="0.423cm" fo:border="none" style:writing-mode="lr-tb">
        <style:background-image/>
      </style:table-cell-properties>
    </style:style>
    <style:style style:name="Tabla4.5" style:family="table-row">
      <style:table-row-properties style:min-row-height="2.794cm" fo:keep-together="auto"/>
    </style:style>
    <style:style style:name="Tabla4.6" style:family="table-row">
      <style:table-row-properties style:min-row-height="0.995cm" fo:keep-together="auto"/>
    </style:style>
    <style:style style:name="Tabla4.7" style:family="table-row">
      <style:table-row-properties style:min-row-height="9.589cm" fo:keep-together="auto"/>
    </style:style>
    <style:style style:name="Tabla5" style:family="table">
      <style:table-properties style:width="15.845cm" fo:margin-left="0.046cm" fo:margin-top="0cm" fo:margin-bottom="0cm" table:align="left" style:writing-mode="lr-tb"/>
    </style:style>
    <style:style style:name="Tabla5.A" style:family="table-column">
      <style:table-column-properties style:column-width="15.845cm"/>
    </style:style>
    <style:style style:name="Tabla5.1" style:family="table-row">
      <style:table-row-properties style:min-row-height="0.734cm" fo:keep-together="auto"/>
    </style:style>
    <style:style style:name="Tabla5.A1" style:family="table-cell">
      <style:table-cell-properties style:vertical-align="middle" fo:background-color="#efe5ef" fo:padding-left="0.212cm" fo:padding-right="0.212cm" fo:padding-top="0cm" fo:padding-bottom="0cm" fo:border="none" style:writing-mode="lr-tb">
        <style:background-image/>
      </style:table-cell-properties>
    </style:style>
    <style:style style:name="Tabla4" style:family="table">
      <style:table-properties style:width="16.603cm" fo:margin-left="0.062cm" fo:margin-top="0cm" fo:margin-bottom="0cm" table:align="left" style:writing-mode="lr-tb"/>
    </style:style>
    <style:style style:name="Tabla4.A" style:family="table-column">
      <style:table-column-properties style:column-width="16.603cm"/>
    </style:style>
    <style:style style:name="Tabla4.1" style:family="table-row">
      <style:table-row-properties style:min-row-height="0.512cm" fo:keep-together="auto"/>
    </style:style>
    <style:style style:name="Tabla4.A1" style:family="table-cell">
      <style:table-cell-properties style:vertical-align="middle" fo:background-color="#efe5ef" fo:padding="0cm" fo:border="none" style:writing-mode="lr-tb">
        <style:background-image/>
      </style:table-cell-properties>
    </style:style>
    <style:style style:name="Tabla4.2" style:family="table-row">
      <style:table-row-properties style:min-row-height="0.263cm" fo:keep-together="auto"/>
    </style:style>
    <style:style style:name="Tabla4.A2" style:family="table-cell">
      <style:table-cell-properties style:vertical-align="middle" fo:background-color="#ffffff" fo:padding-left="0.212cm" fo:padding-right="0.212cm" fo:padding-top="0.423cm" fo:padding-bottom="0.423cm" fo:border="none" style:writing-mode="lr-tb">
        <style:background-image/>
      </style:table-cell-properties>
    </style:style>
    <style:style style:name="Tabla4.3" style:family="table-row">
      <style:table-row-properties style:min-row-height="0.707cm" fo:keep-together="auto"/>
    </style:style>
    <style:style style:name="Tabla4.A3" style:family="table-cell">
      <style:table-cell-properties style:vertical-align="middle" fo:padding-left="0.212cm" fo:padding-right="0.212cm" fo:padding-top="0.423cm" fo:padding-bottom="0.423cm" fo:border="none" style:writing-mode="lr-tb"/>
    </style:style>
    <style:style style:name="Tabla4.4" style:family="table-row">
      <style:table-row-properties style:min-row-height="0.753cm" fo:keep-together="auto"/>
    </style:style>
    <style:style style:name="Tabla4.A4" style:family="table-cell">
      <style:table-cell-properties style:vertical-align="middle" fo:background-color="#efe5ef" fo:padding-left="0.212cm" fo:padding-right="0.212cm" fo:padding-top="0.423cm" fo:padding-bottom="0.423cm" fo:border="none" style:writing-mode="lr-tb">
        <style:background-image/>
      </style:table-cell-properties>
    </style:style>
    <style:style style:name="Tabla4.5" style:family="table-row">
      <style:table-row-properties style:min-row-height="2.794cm" fo:keep-together="auto"/>
    </style:style>
    <style:style style:name="Tabla4.6" style:family="table-row">
      <style:table-row-properties style:min-row-height="0.995cm" fo:keep-together="auto"/>
    </style:style>
    <style:style style:name="Tabla4.7" style:family="table-row">
      <style:table-row-properties style:min-row-height="9.589cm" fo:keep-together="auto"/>
    </style:style>
    <style:style style:name="Tabla5" style:family="table">
      <style:table-properties style:width="15.845cm" fo:margin-left="0.046cm" fo:margin-top="0cm" fo:margin-bottom="0cm" table:align="left" style:writing-mode="lr-tb"/>
    </style:style>
    <style:style style:name="Tabla5.A" style:family="table-column">
      <style:table-column-properties style:column-width="15.845cm"/>
    </style:style>
    <style:style style:name="Tabla5.1" style:family="table-row">
      <style:table-row-properties style:min-row-height="0.734cm" fo:keep-together="auto"/>
    </style:style>
    <style:style style:name="Tabla5.A1" style:family="table-cell">
      <style:table-cell-properties style:vertical-align="middle" fo:background-color="#efe5ef" fo:padding-left="0.212cm" fo:padding-right="0.212cm" fo:padding-top="0cm" fo:padding-bottom="0cm" fo:border="none" style:writing-mode="lr-tb">
        <style:background-image/>
      </style:table-cell-properties>
    </style:style>
    <style:style style:name="Tabla5" style:family="table">
      <style:table-properties style:width="15.845cm" fo:margin-left="0.046cm" fo:margin-top="0cm" fo:margin-bottom="0cm" table:align="left" style:writing-mode="lr-tb"/>
    </style:style>
    <style:style style:name="Tabla5.A" style:family="table-column">
      <style:table-column-properties style:column-width="15.845cm"/>
    </style:style>
    <style:style style:name="Tabla5.1" style:family="table-row">
      <style:table-row-properties style:min-row-height="0.734cm" fo:keep-together="auto"/>
    </style:style>
    <style:style style:name="Tabla5.A1" style:family="table-cell">
      <style:table-cell-properties style:vertical-align="middle" fo:background-color="#efe5ef" fo:padding-left="0.212cm" fo:padding-right="0.212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P5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font-name="Arial" fo:font-size="6pt" fo:language="none" fo:country="none" officeooo:paragraph-rsid="002900cf" style:font-size-asian="6pt" style:language-asian="none" style:country-asian="none" style:font-name-complex="Arial" style:font-size-complex="6pt"/>
    </style:style>
    <style:style style:name="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</style:style>
    <style:style style:name="P7" style:family="paragraph" style:parent-style-name="Normal_20__28_Web_29_">
      <style:paragraph-properties fo:margin-left="0.499cm" fo:margin-right="0.857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1" fo:font-size="11pt" officeooo:paragraph-rsid="0042445a" style:font-size-asian="11pt" style:font-name-complex="Arial2" style:font-size-complex="11pt"/>
    </style:style>
    <style:style style:name="P8" style:family="paragraph" style:parent-style-name="Normal_20__28_Web_29_">
      <style:paragraph-properties fo:margin-left="0.75cm" fo:margin-right="0.609cm" fo:margin-top="0cm" fo:margin-bottom="0cm" style:contextual-spacing="false" fo:text-align="justify" style:justify-single-word="false" fo:text-indent="0cm" style:auto-text-indent="false" style:writing-mode="lr-tb"/>
      <style:text-properties officeooo:paragraph-rsid="0042445a"/>
    </style:style>
    <style:style style:name="P9" style:family="paragraph" style:parent-style-name="Normal_20__28_Web_29_">
      <style:paragraph-properties fo:margin-left="0cm" fo:margin-right="0.609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style:font-name="Arial1" fo:font-size="11pt" officeooo:paragraph-rsid="0042445a" style:font-size-asian="11pt" style:font-name-complex="Arial2" style:font-size-complex="11pt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42445a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778599" loext:opacity="100%" style:font-name="Arial1" style:font-name-complex="Arial2" text:display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text-transform="uppercase" fo:color="#000000" loext:opacity="100%" style:font-name="Arial1" fo:font-size="11pt" fo:font-weight="bold" officeooo:paragraph-rsid="0042445a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text-transform="uppercase" fo:color="#000000" loext:opacity="100%" style:font-name="Arial1" fo:font-size="11pt" fo:font-weight="bold" officeooo:paragraph-rsid="0042445a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1" style:font-name-complex="Arial2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style:font-name="Arial1" officeooo:paragraph-rsid="0042445a" style:font-name-complex="Arial2" style:font-weight-complex="bold"/>
    </style:style>
    <style:style style:name="P16" style:family="paragraph" style:parent-style-name="Standard">
      <loext:graphic-properties draw:fill="solid" draw:fill-color="#d9d9d9"/>
      <style:paragraph-properties fo:margin-left="0cm" fo:margin-right="0cm" fo:text-align="justify" style:justify-single-word="false" fo:text-indent="0cm" style:auto-text-indent="false" fo:background-color="#d9d9d9" style:writing-mode="lr-tb"/>
      <style:text-properties style:font-name="Arial1" fo:font-size="11pt" fo:font-weight="bold" officeooo:paragraph-rsid="0042445a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1">
      <loext:graphic-properties draw:fill="solid" draw:fill-color="#d9d9d9"/>
      <style:paragraph-properties fo:margin-left="0cm" fo:margin-right="0cm" fo:text-align="justify" style:justify-single-word="false" fo:text-indent="0cm" style:auto-text-indent="false" fo:background-color="#d9d9d9" style:writing-mode="lr-tb">
        <style:tab-stops>
          <style:tab-stop style:position="1cm"/>
        </style:tab-stops>
      </style:paragraph-properties>
      <style:text-properties style:font-name="Arial1" fo:font-size="11pt" fo:font-weight="bold" officeooo:paragraph-rsid="0042445a" style:font-size-asian="11pt" style:font-weight-asian="bold" style:font-name-complex="Arial2" style:font-size-complex="11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42445a"/>
    </style:style>
    <style:style style:name="P20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49cm" style:auto-text-indent="false" style:writing-mode="lr-tb"/>
      <style:text-properties style:font-name="Times New Roman" officeooo:paragraph-rsid="0042445a" style:font-name-asian="Arial"/>
    </style:style>
    <style:style style:name="P21" style:family="paragraph" style:parent-style-name="Standard">
      <style:text-properties style:font-name="Calibri" fo:font-size="13pt" style:font-size-asian="13pt" style:font-name-complex="Arial" style:font-size-complex="13pt"/>
    </style:style>
    <style:style style:name="P22" style:family="paragraph" style:parent-style-name="Standard">
      <style:paragraph-properties fo:margin-left="1.27cm" fo:margin-right="0.499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42445a"/>
    </style:style>
    <style:style style:name="P23" style:family="paragraph" style:parent-style-name="Standard">
      <style:paragraph-properties fo:margin-left="1.27cm" fo:margin-right="0.499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1pt" officeooo:paragraph-rsid="0042445a" style:font-size-asian="11pt" style:language-asian="es" style:country-asian="ES" style:font-name-complex="Arial2" style:font-size-complex="11pt"/>
    </style:style>
    <style:style style:name="P24" style:family="paragraph" style:parent-style-name="Standard">
      <style:paragraph-properties fo:margin-left="0.337cm" fo:margin-right="0cm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2445a" style:font-size-asian="11pt" style:font-name-complex="Arial2" style:font-size-complex="11pt"/>
    </style:style>
    <style:style style:name="P25" style:family="paragraph" style:parent-style-name="Standard">
      <style:paragraph-properties fo:margin-left="0.6cm" fo:margin-right="0cm" fo:margin-top="0cm" fo:margin-bottom="0.423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2445a" style:font-size-asian="11pt" style:font-name-complex="Arial2" style:font-size-complex="11pt"/>
    </style:style>
    <style:style style:name="P26" style:family="paragraph" style:parent-style-name="Standard">
      <style:paragraph-properties fo:margin-left="0.6cm" fo:margin-right="0.379cm" fo:margin-top="0cm" fo:margin-bottom="0.423cm" style:contextual-spacing="false" fo:text-align="justify" style:justify-single-word="false" fo:text-indent="0cm" style:auto-text-indent="false" style:writing-mode="lr-tb"/>
      <style:text-properties officeooo:paragraph-rsid="0042445a"/>
    </style:style>
    <style:style style:name="P27" style:family="paragraph" style:parent-style-name="Standard">
      <style:paragraph-properties fo:margin-left="0.635cm" fo:margin-right="0.857cm" fo:text-align="justify" style:justify-single-word="false" fo:text-indent="0cm" style:auto-text-indent="false" style:writing-mode="lr-tb"/>
      <style:text-properties officeooo:paragraph-rsid="0042445a"/>
    </style:style>
    <style:style style:name="P28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0cm" style:auto-text-indent="false" style:writing-mode="lr-tb"/>
      <style:text-properties officeooo:paragraph-rsid="0042445a"/>
    </style:style>
    <style:style style:name="P29" style:family="paragraph" style:parent-style-name="Standard">
      <style:paragraph-properties fo:margin-left="0.499cm" fo:margin-right="0.609cm" fo:margin-top="0cm" fo:margin-bottom="0.423cm" style:contextual-spacing="false" fo:text-align="justify" style:justify-single-word="false" fo:text-indent="0cm" style:auto-text-indent="false" style:writing-mode="lr-tb"/>
      <style:text-properties officeooo:paragraph-rsid="0042445a"/>
    </style:style>
    <style:style style:name="P30" style:family="paragraph" style:parent-style-name="Standard">
      <style:paragraph-properties fo:margin-left="0.499cm" fo:margin-right="0.609cm" fo:margin-top="0cm" fo:margin-bottom="0.423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2445a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0.538cm" fo:text-indent="0cm" style:auto-text-indent="false" style:writing-mode="lr-tb">
        <style:tab-stops>
          <style:tab-stop style:position="15.565cm"/>
        </style:tab-stops>
      </style:paragraph-properties>
      <style:text-properties fo:text-transform="uppercase" fo:color="#000000" loext:opacity="100%" style:font-name="Arial1" fo:font-size="11pt" fo:font-weight="bold" officeooo:paragraph-rsid="0042445a" style:font-size-asian="11pt" style:font-weight-asian="bold" style:font-name-complex="Arial2" style:font-size-complex="11pt" style:font-weight-complex="bold"/>
    </style:style>
    <style:style style:name="P32" style:family="paragraph" style:parent-style-name="Heading_20_1" style:master-page-name="Standard">
      <style:paragraph-properties fo:line-height="150%" fo:text-align="start" style:justify-single-word="false" style:page-number="auto">
        <style:tab-stops>
          <style:tab-stop style:position="8.297cm"/>
          <style:tab-stop style:position="9.525cm"/>
        </style:tab-stops>
      </style:paragraph-properties>
      <style:text-properties style:font-name="Calibri" fo:font-size="13pt" officeooo:paragraph-rsid="00237293" style:font-size-asian="13pt" style:font-name-complex="Arial" style:font-size-complex="13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style:use-window-font-color="true" loext:opacity="0%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5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T6" style:family="text">
      <style:text-properties style:use-window-font-color="true" loext:opacity="0%" style:font-name="Arial1" style:font-name-complex="Arial2"/>
    </style:style>
    <style:style style:name="T7" style:family="text">
      <style:text-properties style:use-window-font-color="true" loext:opacity="0%" style:font-name="Arial1" officeooo:rsid="004416bc" style:font-name-complex="Arial2"/>
    </style:style>
    <style:style style:name="T8" style:family="text">
      <style:text-properties style:use-window-font-color="true" loext:opacity="0%" style:font-name="Arial1" fo:font-size="11pt" fo:font-style="italic" fo:font-weight="normal" officeooo:rsid="004160c1" style:font-name-asian="Ari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9" style:family="text">
      <style:text-properties style:use-window-font-color="true" loext:opacity="0%" style:font-name="Arial1" fo:font-size="11pt" fo:font-style="italic" fo:font-weight="normal" officeooo:rsid="0042445a" style:font-name-asian="Ari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0" style:family="text">
      <style:text-properties style:use-window-font-color="true" loext:opacity="0%" style:font-name="Arial1" fo:font-size="11pt" fo:font-style="italic" fo:font-weight="normal" officeooo:rsid="004416bc" style:font-name-asian="Ari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1" style:family="text">
      <style:text-properties fo:color="#0000a8" loext:opacity="100%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T12" style:family="text">
      <style:text-properties fo:color="#0000a8" loext:opacity="100%" style:font-name="Arial" fo:font-size="11pt" style:text-underline-style="none" style:font-size-asian="11pt" style:font-size-complex="11pt"/>
    </style:style>
    <style:style style:name="T13" style:family="text">
      <style:text-properties fo:color="#222222" loext:opacity="100%" style:font-name="Arial" fo:font-size="12.5pt" style:text-underline-style="none" fo:font-weight="bold" style:font-size-asian="12.5pt" style:font-weight-asian="bold" style:font-name-complex="Arial2" style:font-size-complex="12.5pt" style:font-weight-complex="bold"/>
    </style:style>
    <style:style style:name="T14" style:family="text">
      <style:text-properties fo:color="#222222" loext:opacity="100%" style:font-name="Arial1" fo:font-size="12.5pt" fo:font-weight="bold" style:font-size-asian="12.5pt" style:font-weight-asian="bold" style:font-name-complex="Arial2" style:font-size-complex="12.5pt" style:font-weight-complex="bold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style:font-name="Arial1" fo:font-size="11pt" style:font-size-asian="11pt" style:language-asian="es" style:country-asian="ES" style:font-name-complex="Arial2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Arial1" fo:font-size="11pt" fo:font-weight="bold" officeooo:rsid="004b2aab" style:font-size-asian="11pt" style:font-weight-asian="bold" style:font-name-complex="Arial2" style:font-size-complex="11pt"/>
    </style:style>
    <style:style style:name="T19" style:family="text">
      <style:text-properties fo:color="#00000a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a" loext:opacity="100%" style:font-name="Arial1" fo:font-size="11pt" style:font-size-asian="11pt" style:font-name-complex="Arial2" style:font-size-complex="11pt"/>
    </style:style>
    <style:style style:name="T21" style:family="text">
      <style:text-properties fo:color="#00000a" loext:opacity="100%" style:font-name="Arial1" fo:font-size="11pt" style:font-size-asian="11pt" style:font-name-complex="Arial2" style:font-size-complex="11pt" style:font-weight-complex="bold"/>
    </style:style>
    <style:style style:name="T22" style:family="text">
      <style:text-properties fo:color="#00000a" loext:opacity="100%" style:font-name="Arial1" fo:font-size="11pt" style:font-size-asian="11pt" style:language-asian="es" style:country-asian="ES" style:font-name-complex="Arial2" style:font-size-complex="11pt"/>
    </style:style>
    <style:style style:name="T23" style:family="text">
      <style:text-properties fo:color="#00000a" loext:opacity="100%" style:font-name="Arial1" fo:font-size="11pt" officeooo:rsid="0042445a" style:font-size-asian="11pt" style:language-asian="es" style:country-asian="ES" style:font-name-complex="Arial2" style:font-size-complex="11pt"/>
    </style:style>
    <style:style style:name="T24" style:family="text">
      <style:text-properties fo:color="#00000a" loext:opacity="100%" style:font-name="Arial1" fo:font-size="11pt" officeooo:rsid="004416bc" style:font-size-asian="11pt" style:language-asian="es" style:country-asian="ES" style:font-name-complex="Arial2" style:font-size-complex="11pt"/>
    </style:style>
    <style:style style:name="T25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26" style:family="text">
      <style:text-properties fo:color="#000000" loext:opacity="100%" style:font-name="Arial1" fo:font-size="11pt" officeooo:rsid="004416bc" style:font-size-asian="11pt" style:font-name-complex="Arial2" style:font-size-complex="11pt"/>
    </style:style>
    <style:style style:name="T27" style:family="text">
      <style:text-properties fo:color="#000000" loext:opacity="100%" style:font-name="Arial1" fo:font-size="11pt" style:rfc-language-tag="es-ES-u-co-trad" fo:language="es" fo:country="ES" style:font-size-asian="11pt" style:font-name-complex="Arial2" style:font-size-complex="11pt"/>
    </style:style>
    <style:style style:name="T28" style:family="text">
      <style:text-properties fo:color="#000000" loext:opacity="100%" style:font-name="Arial1" fo:font-size="11pt" style:rfc-language-tag="es-ES-u-co-trad" fo:language="es" fo:country="ES" officeooo:rsid="004416bc" style:font-size-asian="11pt" style:font-name-complex="Arial2" style:font-size-complex="11pt"/>
    </style:style>
    <style:style style:name="T29" style:family="text">
      <style:text-properties fo:color="#000000" loext:opacity="100%" style:font-name="Arial1" fo:font-size="11pt" style:font-name-asian="Arial" style:font-size-asian="11pt" style:font-name-complex="Arial2" style:font-size-complex="11pt"/>
    </style:style>
    <style:style style:name="T30" style:family="text">
      <style:text-properties fo:color="#000000" loext:opacity="100%" style:font-name="Arial1" fo:font-size="11pt" officeooo:rsid="004160c1" style:font-name-asian="Arial" style:font-size-asian="11pt" style:font-name-complex="Arial2" style:font-size-complex="11pt"/>
    </style:style>
    <style:style style:name="T31" style:family="text">
      <style:text-properties fo:color="#000000" loext:opacity="100%" style:font-name="Arial1" fo:font-size="11pt" fo:font-weight="bold" style:font-name-asian="Arial" style:font-size-asian="11pt" style:font-weight-asian="bold" style:font-name-complex="Arial2" style:font-size-complex="11pt"/>
    </style:style>
    <style:style style:name="T32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T33" style:family="text">
      <style:text-properties fo:color="#000000" loext:opacity="100%" style:font-name="Arial1" fo:font-size="11pt" fo:font-weight="bold" officeooo:rsid="004416bc" style:font-size-asian="11pt" style:font-weight-asian="bold" style:font-name-complex="Arial2" style:font-size-complex="11pt" style:font-weight-complex="bold"/>
    </style:style>
    <style:style style:name="T34" style:family="text">
      <style:text-properties fo:color="#000000" loext:opacity="100%" style:font-name="Arial1" fo:font-size="11pt" fo:font-style="italic" officeooo:rsid="004160c1" style:font-name-asian="Arial" style:font-size-asian="11pt" style:font-style-asian="italic" style:font-name-complex="Arial2" style:font-size-complex="11pt" style:font-style-complex="italic"/>
    </style:style>
    <style:style style:name="T35" style:family="text">
      <style:text-properties fo:color="#000000" loext:opacity="100%" style:font-name="Arial1" fo:font-size="9pt" style:font-size-asian="9pt" style:font-name-complex="Arial2" style:font-size-complex="9pt"/>
    </style:style>
    <style:style style:name="T36" style:family="text">
      <style:text-properties fo:color="#000000" loext:opacity="100%" style:font-name="Verdana" fo:font-size="11pt" fo:font-weight="bold" style:font-name-asian="Arial" style:font-size-asian="11pt" style:font-weight-asian="bold" style:font-name-complex="Verdana1" style:font-size-complex="11pt"/>
    </style:style>
    <style:style style:name="T37" style:family="text">
      <style:text-properties fo:color="#0000ff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a80000" draw:marker-start-width="0.279cm" draw:marker-end-width="0.279cm" svg:stroke-opacity="100%" draw:stroke-linejoin="miter" svg:stroke-linecap="square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Internet_20_link"><text:span text:style-name="T13">Detalle del tr</text:span></text:span><text:span text:style-name="T14">ámite.</text:span>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pan text:style-name="T6">SOLICITUD DE SUBVENCIÓN A ORGANIZACIONES NO GUBERNAMENTALES DE DESARROLLO CON SEDE O DELEGACIÓN EN EL MUNICIPIO PARA EL AÑO 202</text:span><text:span text:style-name="T7">2</text:span><text:span text:style-name="T6">.</text:span></text:p>
            <text:p text:style-name="P14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31">¿QUÉ ES?</text:p>
                </table:table-cell>
              </table:table-row>
              <table:table-row table:style-name="Tabla4.2">
                <table:table-cell table:style-name="Tabla4.A2" office:value-type="string">
                  <text:p text:style-name="P7"/>
                  <text:p text:style-name="P8"><text:span text:style-name="T15">La presente convocatoria tiene por objeto establecer, en régimen de concurrencia competitiva, la concesión por el Excmo. Ayuntamiento de Cartagena a través de la Concejalía de Servicios Sociales, de subvenciones destinadas a </text:span><text:span text:style-name="T19">Organizaciones no Gubernamentales de Desarrollo </text:span><text:span text:style-name="T21">con sede o delegación en el municipio para la e</text:span><text:span text:style-name="T20">jecución de:</text:span></text:p>
                  <text:p text:style-name="P9"/>
                  <text:p text:style-name="P22"><text:span text:style-name="T22">Proyectos de Cooperación Internacional en países recogidos en el informe del Programa de las Naciones Unidas para el Desarrollo (PNUD) como países de Índice de Desarrollo Humano Bajo. Clasificación 20</text:span><text:span text:style-name="T23">2</text:span><text:span text:style-name="T24">1</text:span><text:span text:style-name="T22">, que soliciten gastos corrientes para la concesión de subvención.</text:span></text:p>
                  <text:p text:style-name="P23">Acciones encaminadas a trabajar sobre los objetivos de desarrollo sostenible (ODS), de la Agenda 2030 para erradicar la pobreza y favorecer un desarrollo sostenible e igualitario.</text:p>
                  <text:p text:style-name="P24"/>
                  <table:table table:name="Tabla5" table:style-name="Tabla5">
                    <table:table-column table:style-name="Tabla5.A"/>
                    <table:table-row table:style-name="Tabla5.1">
                      <table:table-cell table:style-name="Tabla5.A1" office:value-type="string">
                        <text:p text:style-name="P18">REQUISITOS PARA SOLICITAR LA SUBVENCIÓN.</text:p>
                      </table:table-cell>
                    </table:table-row>
                  </table:table>
                  <text:p text:style-name="P25"/>
                  <text:p text:style-name="P26"><text:span text:style-name="T25">Recogida en el punto 4 de la Convocatoria, en régimen de concurrencia competitiva, para la concesión de subvenciones a Organizaciones no Gubernamentales de Desarrollo con sede o delegación en el municipio para el año 202</text:span><text:span text:style-name="T26">2</text:span><text:span text:style-name="T25">.</text:span></text:p>
                  <text:p text:style-name="P25"/>
                  <text:p text:style-name="P16">PLAZO, FORMA, LUGAR DE PRESENTACIÓN DE SOLICITUDES Y DOCUMENTOS E INFORMACIONES QUE DEBEN ACOMPAÑARSE A LA PETICIÓN.</text:p>
                </table:table-cell>
              </table:table-row>
              <table:table-row table:style-name="Tabla4.3">
                <table:table-cell table:style-name="Tabla4.A3" office:value-type="string">
                  <text:p text:style-name="P10"><text:span text:style-name="T15">El plazo de presentación de solicitudes será de </text:span><text:span text:style-name="T17">QUINCE D</text:span><text:span text:style-name="T18">í</text:span><text:span text:style-name="T17">AS</text:span><text:span text:style-name="T15">,</text:span><text:span text:style-name="T25"> a contar desde </text:span><text:span text:style-name="T15">el día siguiente al de la publicación de la Convocatoria en el Boletín Oficial de la Región de Murcia (B.O.R.M.). La solicitud, según modelo normalizado, </text:span><text:span text:style-name="T25">irá </text:span><text:span text:style-name="T15">dirigida a la Concejala de Servicios Sociales</text:span><text:span text:style-name="T16"> </text:span><text:span text:style-name="T15">del Excmo. Ayuntamiento de Cartagena, </text:span><text:span text:style-name="T25">y podrá ser presentada, acompañada de la documentación recogida en el punto de 5.2. de la Convocatoria, por vía telemática a </text:span><text:span text:style-name="T15">través de la Sede Electrónica Municipal.</text:span></text:p>
                  <text:p text:style-name="P19"><text:span text:style-name="T15"><text:s text:c="10"/></text:span><text:span text:style-name="Internet_20_link"><text:span text:style-name="T37">https://seguro.cartagena.es/sedeelectronica/tramites/index.asp</text:span></text:span></text:p>
                  <text:p text:style-name="P20"><text:s text:c="9"/></text:p>
                  <text:p text:style-name="P12"/>
                </table:table-cell>
              </table:table-row>
              <table:table-row table:style-name="Tabla4.4">
                <table:table-cell table:style-name="Tabla4.A4" office:value-type="string">
                  <text:p text:style-name="P13"><text:soft-page-break/>LEGISLACIÓN APLICABLE</text:p>
                </table:table-cell>
              </table:table-row>
              <table:table-row table:style-name="Tabla4.5">
                <table:table-cell table:style-name="Tabla4.A2" office:value-type="string">
                  <text:p text:style-name="P27"><text:span text:style-name="T25">La convocatoria </text:span><text:span text:style-name="T27">se regirá por lo previsto en las disposiciones de la Ley 38/2003, de 17 de noviembre, General de Subvenciones, y Reglamento de desarrollo de ésta, aprobado mediante R.D. 887/2006, de 21 de julio y en las Bases de Ejecución del Presupuesto Municipal 20</text:span><text:span text:style-name="T28">22</text:span><text:span text:style-name="T27">,</text:span><text:span text:style-name="T25"> recogidas en el Título II, Capítulo V de las Bases, que puede obtenerse en la página web del Ayuntamiento de Cartagena- Transparencia -Presupuestos anuales</text:span><text:span text:style-name="T35">.</text:span></text:p>
                </table:table-cell>
              </table:table-row>
              <table:table-row table:style-name="Tabla4.6">
                <table:table-cell table:style-name="Tabla4.A4" office:value-type="string">
                  <text:p text:style-name="P13">PROCESO DE TRAMITACIÓN</text:p>
                </table:table-cell>
              </table:table-row>
              <table:table-row table:style-name="Tabla4.7">
                <table:table-cell table:style-name="Tabla4.A2" office:value-type="string">
                  <text:p text:style-name="P28"><text:span text:style-name="T29">1. Acceder a la </text:span><text:span text:style-name="T31">Sede electrónica</text:span><text:span text:style-name="T29"> de la web municipal. </text:span></text:p>
                  <text:p text:style-name="P28"><text:span text:style-name="T29">2. Entrar en la </text:span><text:span text:style-name="T31">Carpeta de Empresa</text:span><text:span text:style-name="T29"> y acceder mediante el </text:span><text:span text:style-name="T31">certificado digital de la entidad</text:span><text:span text:style-name="T29">.</text:span></text:p>
                  <text:p text:style-name="P28"><text:span text:style-name="T29">3. En el apartado </text:span><text:span text:style-name="T31">Trámites</text:span><text:span text:style-name="T29">, acceder en </text:span><text:span text:style-name="T31">Buscar un trámite</text:span><text:span text:style-name="T29">.</text:span></text:p>
                  <text:p text:style-name="P28"><text:span text:style-name="T29">4. En el desplegable seleccionar: </text:span><text:span text:style-name="T31">Servicios Sociales</text:span><text:span text:style-name="T29">. Pinchar en </text:span><text:span text:style-name="T31">Buscar</text:span><text:span text:style-name="T29">.</text:span></text:p>
                  <text:p text:style-name="P28"><text:span text:style-name="T29">5. Seleccionar: </text:span><text:span text:style-name="T31">Instancia General</text:span><text:span text:style-name="T29">. </text:span></text:p>
                  <text:p text:style-name="P29"><text:span text:style-name="T29">6. Cumplimentar debidamente todos los campos obligatorios, indicando en el </text:span><text:span text:style-name="T36">EXPONE</text:span><text:span text:style-name="T29"> el trámite </text:span><text:span text:style-name="T30">concreto </text:span><text:span text:style-name="T29">que se está realizando, </text:span><text:span text:style-name="T30">en este caso, </text:span><text:span text:style-name="T34">Presentación solicitud de subvención a</text:span><text:span text:style-name="T8"> </text:span><text:span text:style-name="T9">Organizaciones no gubernamentales de desarrollo </text:span><text:span text:style-name="T8">que realicen proyectos en el municipio en 202</text:span><text:span text:style-name="T10">2</text:span><text:span text:style-name="T29">. En este apartado se deberá enumerar cada uno de los documentos que se adjuntan a la instancia para ese trámite, en el mismo orden en el que se vayan posteriormente a adjuntar. El nombre dado a cada documento deberá corresponder con el nombre del archivo a adjuntar.</text:span></text:p>
                  <text:p text:style-name="P29"><text:span text:style-name="T25">7. Pulsar el botón </text:span><text:span text:style-name="T32">'Registrar Online'.</text:span></text:p>
                  <text:p text:style-name="P29"><text:span text:style-name="T25">8. Adjuntar cada uno de los documentos que se deben presentar a la Convocatoria </text:span><text:span text:style-name="T26">en </text:span><text:span text:style-name="T33">pdf</text:span><text:span text:style-name="T25">. </text:span><text:span text:style-name="T26">Cada archivo no deben pesar </text:span><text:span text:style-name="T25">más de </text:span><text:span text:style-name="T32">10 megas</text:span><text:span text:style-name="T25">.</text:span></text:p>
                  <text:p text:style-name="P30">9. Firmar y registrar documentos electrónicos relativos al trámite.</text:p>
                </table:table-cell>
              </table:table-row>
            </table:table>
            <text:p text:style-name="P15"/>
          </table:table-cell>
        </table:table-row>
      </table:table>
      <text:p text:style-name="P11"/>
      <text:p text:style-name="P21"><text:span text:style-name="Internet_20_link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2" svg:font-family="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Verdana1" svg:font-family="Verdana" style:font-pitch="variable"/>
    <style:font-face style:name="Exotc350 DmBd BT" svg:font-family="'Exotc350 DmBd BT', Algerian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ncabezado2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pt"/>
    </style:style>
    <style:style style:name="Pie_20_de_20_página1" style:display-name="Pie de página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1" style:family="paragraph" style:parent-style-name="Normal1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text-properties style:language-asian="es" style:country-asian="E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Courier New1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eet-address" style:family="text" style:parent-style-name="Fuente_20_de_20_párrafo_20_predeter.1"/>
    <style:style style:name="postal-code" style:family="text" style:parent-style-name="Fuente_20_de_20_párrafo_20_predeter.1"/>
    <style:style style:name="locality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Texto_20_independiente_20_Car" style:display-name="Texto independiente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M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font-name="Arial" fo:font-size="6pt" fo:language="none" fo:country="none" officeooo:paragraph-rsid="002900cf" style:font-size-asian="6pt" style:language-asian="none" style:country-asian="none" style:font-name-complex="Arial" style:font-size-complex="6pt"/>
    </style:style>
    <style:style style:name="MP7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</style:style>
    <style:style style:name="MT1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3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4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MT5" style:family="text">
      <style:text-properties style:use-window-font-color="true" loext:opacity="0%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MT6" style:family="text">
      <style:text-properties fo:color="#0000a8" loext:opacity="100%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a80000" draw:marker-start-width="0.279cm" draw:marker-end-width="0.279cm" svg:stroke-opacity="100%" draw:stroke-linejoin="miter" svg:stroke-linecap="square" draw:fill="none" draw:fill-color="#ffffff" draw:textarea-horizontal-align="left" draw:textarea-vertical-align="top" draw:auto-grow-height="false" fo:padding-top="0.215cm" fo:padding-bottom="0.215cm" fo:padding-left="0.427cm" fo:padding-right="0.4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35cm" fo:margin-bottom="0.534cm" fo:margin-left="2.54cm" fo:margin-right="2.1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5cm" fo:margin-left="0cm" fo:margin-right="0cm" fo:margin-bottom="3.016cm" style:dynamic-spacing="true"/>
      </style:header-style>
      <style:footer-style>
        <style:header-footer-properties fo:min-height="2.067cm" fo:margin-left="0cm" fo:margin-right="0cm" fo:margin-top="1.9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3cm" svg:y="0.123cm" svg:width="2.208cm" svg:height="3.039cm" draw:z-index="5"><draw:image xlink:href="Pictures/10000000000000DA0000012C40B2E945F22E3953.jpg" xlink:type="simple" xlink:show="embed" xlink:actuate="onLoad" draw:mime-type="image/jpeg"/></draw:frame></text:p>
        <text:p text:style-name="MP2"><draw:frame draw:style-name="Mfr1" draw:name="Imagen3" text:anchor-type="char" svg:x="12.607cm" svg:y="0.395cm" svg:width="3.641cm" svg:height="1.455cm" draw:z-index="3"><draw:image xlink:href="Pictures/10000201000001AE000000AC89E3A2A957E20A92.png" xlink:type="simple" xlink:show="embed" xlink:actuate="onLoad" draw:mime-type="image/png"/></draw:frame></text:p>
        <text:p text:style-name="MP3"><text:s/></text:p>
        <text:p text:style-name="Header"/>
        <text:p text:style-name="Header"/>
        <text:p text:style-name="Header"/>
        <text:p text:style-name="Header"/>
      </style:header>
      <style:footer>
        <text:p text:style-name="MP4"><draw:frame draw:style-name="Mfr2" draw:name="Imagen1" text:anchor-type="char" svg:x="6.803cm" svg:y="0.256cm" svg:width="3.265cm" svg:height="1.9cm" draw:z-index="7"><draw:image xlink:href="Pictures/10000000000002B200000191B053042FA5A4FF53.png" xlink:type="simple" xlink:show="embed" xlink:actuate="onLoad" draw:mime-type="image/png"/></draw:frame><draw:line text:anchor-type="char" draw:z-index="1" draw:name="Forma1" draw:style-name="Mgr1" draw:text-style-name="MP5" svg:x1="-0.127cm" svg:y1="0.079cm" svg:x2="16.422cm" svg:y2="0.118cm"><text:p/></draw:line></text:p>
        <text:p text:style-name="MP6"/>
        <text:p text:style-name="MP7"><text:span text:style-name="MT1">Concejalía de Servicios Sociales<text:tab/><text:tab/></text:span><text:span text:style-name="MT2"></text:span><text:span text:style-name="Internet_20_link"><text:span text:style-name="MT3"> 968 12 88 41</text:span></text:span></text:p>
        <text:p text:style-name="MP7"><text:span text:style-name="MT1">C/ Sor Francisca Armendáriz, Edif. “La Milagrosa”<text:tab/><text:tab/></text:span><text:span text:style-name="Internet_20_link"><text:span text:style-name="MT4"></text:span></text:span><text:span text:style-name="Internet_20_link"><text:span text:style-name="MT3"> 968 12 01 77</text:span></text:span></text:p>
        <text:p text:style-name="MP7"><text:span text:style-name="MT1">30202 – Cartagena<text:tab/><text:tab/></text:span><text:a xlink:type="simple" xlink:href="mailto:secretaria.ssociales@ayto-cartagena.es" text:style-name="Internet_20_link" text:visited-style-name="Visited_20_Internet_20_Link"><text:span text:style-name="Internet_20_link"><text:span text:style-name="MT3">s</text:span></text:span></text:a><text:a xlink:type="simple" xlink:href="mailto:secretaria.ssociales@ayto-cartagena.es" text:style-name="Internet_20_link" text:visited-style-name="Visited_20_Internet_20_Link"><text:span text:style-name="Internet_20_link"><text:span text:style-name="MT5">ecretaria.ssociales@ayto-cartagena.es</text:span></text:span></text:a></text:p>
        <text:p text:style-name="MP7"><text:span text:style-name="Internet_20_link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icios sociales</meta:initial-creator>
    <meta:editing-cycles>30</meta:editing-cycles>
    <meta:editing-duration>PT5H49M22S</meta:editing-duration>
    <meta:generator>LibreOffice/7.1.2.2$Windows_X86_64 LibreOffice_project/8a45595d069ef5570103caea1b71cc9d82b2aae4</meta:generator>
    <dc:date>2022-05-24T14:28:43.200000000</dc:date>
    <meta:document-statistic meta:table-count="3" meta:image-count="3" meta:object-count="0" meta:page-count="2" meta:paragraph-count="28" meta:word-count="548" meta:character-count="3605" meta:non-whitespace-character-count="3057"/>
  </office:meta>
</office:document-meta>
</file>