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2CD73F778605DCCE26.jpg" manifest:media-type="image/jpeg"/>
  <manifest:file-entry manifest:full-path="Pictures/10000201000001AE000000ACA9B9FDCEE496869D.png" manifest:media-type="image/png"/>
  <manifest:file-entry manifest:full-path="Pictures/10000000000002B200000191B09A6176873DF2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5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0.609cm" fo:margin-top="0cm" fo:margin-bottom="0cm" loext:contextual-spacing="false" fo:text-align="justify" style:justify-single-word="false" fo:text-indent="0cm" style:auto-text-indent="false" style:writing-mode="lr-tb"/>
      <style:text-properties fo:color="#00000a" style:font-name="Arial" fo:font-size="11pt" officeooo:paragraph-rsid="00432cda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0fa42" officeooo:paragraph-rsid="00432cd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32cd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10fa42" officeooo:paragraph-rsid="00432cd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c9211e" style:font-name="Arial" fo:font-size="11pt" officeooo:paragraph-rsid="00432cd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fo:color="#c9211e" style:font-name="Arial" fo:font-size="11pt" officeooo:paragraph-rsid="00432cda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style:font-name="Arial" fo:font-size="11pt" officeooo:paragraph-rsid="00432cda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fo:color="#ffff00" style:font-name="Arial" fo:font-size="11pt" fo:font-weight="normal" officeooo:rsid="000ecbef" officeooo:paragraph-rsid="00432cda" style:font-size-asian="11pt" style:font-weight-asian="normal" style:font-size-complex="11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1pt" fo:font-weight="normal" officeooo:rsid="000ecbef" officeooo:paragraph-rsid="00432cda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officeooo:paragraph-rsid="00432cda" style:font-size-asian="11pt" style:font-size-complex="11pt"/>
    </style:style>
    <style:style style:name="P17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11pt" officeooo:paragraph-rsid="00432cda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1pt" fo:font-weight="normal" officeooo:paragraph-rsid="00472fb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472fb9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officeooo:paragraph-rsid="00432cda" style:font-size-asian="11pt" style:font-weight-asian="bold" style:font-size-complex="11pt" style:font-weight-complex="bold"/>
    </style:style>
    <style:style style:name="P21" style:family="paragraph" style:parent-style-name="Standard" style:list-style-name="WWNum1">
      <style:paragraph-properties fo:margin-left="1.27cm" fo:margin-right="0.499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432cda"/>
    </style:style>
    <style:style style:name="P22" style:family="paragraph" style:parent-style-name="Standard" style:list-style-name="WWNum1">
      <style:paragraph-properties fo:margin-left="1.27cm" fo:margin-right="0.499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officeooo:paragraph-rsid="00432cda" style:font-size-asian="11pt" style:language-asian="es" style:country-asian="ES" style:font-name-complex="Arial1" style:font-size-complex="11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style:use-window-font-color="true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style:use-window-font-color="true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5" style:family="text">
      <style:text-properties style:use-window-font-color="true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T6" style:family="text">
      <style:text-properties fo:color="#0000a8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9" style:family="text">
      <style:text-properties fo:color="#000000" officeooo:rsid="0013a2c4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0ecbef" style:font-weight-asian="normal" style:font-weight-complex="normal"/>
    </style:style>
    <style:style style:name="T12" style:family="text">
      <style:text-properties fo:color="#000000" fo:font-weight="normal" officeooo:rsid="001d0509" style:font-weight-asian="normal" style:font-weight-complex="normal"/>
    </style:style>
    <style:style style:name="T13" style:family="text">
      <style:text-properties fo:color="#000000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03400b8" fo:background-color="transparent" loext:char-shading-value="0" style:font-weight-asian="normal" style:font-weight-complex="normal"/>
    </style:style>
    <style:style style:name="T15" style:family="text">
      <style:text-properties fo:color="#000000" fo:font-weight="normal" officeooo:rsid="004baf71" fo:background-color="transparent" loext:char-shading-value="0" style:font-weight-asian="normal" style:font-weight-complex="normal"/>
    </style:style>
    <style:style style:name="T16" style:family="text">
      <style:text-properties fo:color="#000000" officeooo:rsid="00432cda"/>
    </style:style>
    <style:style style:name="T17" style:family="text">
      <style:text-properties fo:color="#000000" officeooo:rsid="004baf71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00" officeooo:rsid="004baf71" fo:background-color="transparent" loext:char-shading-value="0"/>
    </style:style>
    <style:style style:name="T20" style:family="text">
      <style:text-properties fo:color="#000000" officeooo:rsid="00432cda" fo:background-color="transparent" loext:char-shading-value="0"/>
    </style:style>
    <style:style style:name="T21" style:family="text">
      <style:text-properties fo:color="#000000" officeooo:rsid="0013a2c4" fo:background-color="transparent" loext:char-shading-value="0"/>
    </style:style>
    <style:style style:name="T22" style:family="text">
      <style:text-properties fo:color="#00000a" fo:font-weight="bold" style:font-weight-asian="bold" style:font-name-complex="Arial1" style:font-weight-complex="bold"/>
    </style:style>
    <style:style style:name="T23" style:family="text">
      <style:text-properties fo:color="#00000a" style:font-name-complex="Arial1"/>
    </style:style>
    <style:style style:name="T24" style:family="text">
      <style:text-properties fo:color="#00000a" style:font-name-complex="Arial1" style:font-weight-complex="bold"/>
    </style:style>
    <style:style style:name="T25" style:family="text">
      <style:text-properties fo:color="#00000a" style:font-name="Arial" fo:font-size="11pt" style:font-size-asian="11pt" style:language-asian="es" style:country-asian="ES" style:font-name-complex="Arial1" style:font-size-complex="11pt"/>
    </style:style>
    <style:style style:name="T26" style:family="text">
      <style:text-properties fo:color="#00000a" style:font-name="Arial" fo:font-size="11pt" fo:language="es" fo:country="ES" officeooo:rsid="00432cda" style:letter-kerning="true" style:font-name-asian="Lucida Sans Unicode" style:font-size-asian="11pt" style:language-asian="es" style:country-asian="ES" style:font-name-complex="Arial1" style:font-size-complex="11pt" style:language-complex="hi" style:country-complex="IN"/>
    </style:style>
    <style:style style:name="T27" style:family="text">
      <style:text-properties fo:color="#00000a" style:font-name="Arial" fo:font-size="11pt" fo:language="es" fo:country="ES" officeooo:rsid="004baf71" style:letter-kerning="true" style:font-name-asian="Lucida Sans Unicode" style:font-size-asian="11pt" style:language-asian="es" style:country-asian="ES" style:font-name-complex="Arial1" style:font-size-complex="11pt" style:language-complex="hi" style:country-complex="IN"/>
    </style:style>
    <style:style style:name="T28" style:family="text">
      <style:text-properties fo:font-weight="bold" officeooo:rsid="000ecbef" style:font-weight-asian="bold" style:font-weight-complex="bold"/>
    </style:style>
    <style:style style:name="T29" style:family="text">
      <style:text-properties fo:font-weight="bold" officeooo:rsid="0018536f" style:font-weight-asian="bold" style:font-weight-complex="bold"/>
    </style:style>
    <style:style style:name="T30" style:family="text">
      <style:text-properties fo:font-weight="bold" officeooo:rsid="0051568c" style:font-weight-asian="bold" style:font-weight-complex="bold"/>
    </style:style>
    <style:style style:name="T31" style:family="text">
      <style:text-properties officeooo:rsid="0010fa42"/>
    </style:style>
    <style:style style:name="T32" style:family="text">
      <style:text-properties fo:font-weight="normal" officeooo:rsid="0010fa42" style:font-weight-asian="normal" style:font-weight-complex="normal"/>
    </style:style>
    <style:style style:name="T33" style:family="text">
      <style:text-properties fo:font-weight="normal" officeooo:rsid="000ecbef" style:font-weight-asian="normal" style:font-weight-complex="normal"/>
    </style:style>
    <style:style style:name="T34" style:family="text">
      <style:text-properties fo:font-weight="normal" officeooo:rsid="001d0509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432cda" fo:background-color="transparent" loext:char-shading-value="0" style:font-weight-asian="normal" style:font-weight-complex="normal"/>
    </style:style>
    <style:style style:name="T37" style:family="text">
      <style:text-properties style:font-name-complex="Arial1"/>
    </style:style>
    <style:style style:name="T3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9" style:family="text">
      <style:text-properties officeooo:rsid="00432cda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0fa42" fo:background-color="transparent" loext:char-shading-value="0"/>
    </style:style>
    <style:style style:name="T42" style:family="text">
      <style:text-properties officeooo:rsid="004baf71" fo:background-color="transparent" loext:char-shading-value="0"/>
    </style:style>
    <style:style style:name="T43" style:family="text">
      <style:text-properties officeooo:rsid="004baf7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ext:p text:style-name="P9"><text:span text:style-name="T31">Extracto del acuerdo de la Junta de Gobierno Local 19</text:span><text:span text:style-name="T41"> de </text:span><text:span text:style-name="T42">mayo</text:span><text:span text:style-name="T41"> de</text:span><text:span text:style-name="T40"> 202</text:span><text:span text:style-name="T42">2</text:span><text:span text:style-name="T39"> del Ayuntamiento de Cartagena, </text:span>relativo a la concesión de <text:span text:style-name="T31">subvenciones en régimen de concurrencia competitiva del área de servicios sociales para el año </text:span>202<text:span text:style-name="T43">2. Organizaciones no Gubernamentales de Desarrollo con sede o delegación en el municipio. </text:span></text:p>
      <text:p text:style-name="P8"/>
      <text:p text:style-name="P16"><text:span text:style-name="T32"><text:tab/></text:span><text:span text:style-name="T37">La presente convocatoria tiene por objeto establecer, en régimen de concurrencia competitiva, la concesión por el Excmo. Ayuntamiento de Cartagena a través de la Concejalía de Servicios Sociales, de subvenciones destinadas a </text:span><text:span text:style-name="T22">Organizaciones no Gubernamentales de Desarrollo </text:span><text:span text:style-name="T24">con sede o delegación en el municipio para la e</text:span><text:span text:style-name="T23">jecución de:</text:span></text:p>
      <text:p text:style-name="P7"/>
      <text:list xml:id="list1067367724" text:style-name="WWNum1">
        <text:list-item>
          <text:p text:style-name="P21"><text:span text:style-name="T25">Proyectos de Cooperación Internacional en países recogidos en el informe del Programa de las Naciones Unidas para el Desarrollo (PNUD) como países de Índice de Desarrollo Humano Bajo. Clasificación 20</text:span><text:span text:style-name="T26">2</text:span><text:span text:style-name="T27">1</text:span><text:span text:style-name="T25">, que soliciten gastos corrientes para la concesión de subvención.</text:span></text:p>
        </text:list-item>
        <text:list-item>
          <text:p text:style-name="P22">Acciones encaminadas a trabajar sobre los objetivos de desarrollo sostenible (ODS), de la Agenda 2030 para erradicar la pobreza y favorecer un desarrollo sostenible e igualitario.</text:p>
        </text:list-item>
      </text:list>
      <text:p text:style-name="P10"/>
      <text:p text:style-name="P13"><text:span text:style-name="T7"><text:tab/>Las bases reguladoras de esta convocatoria están recogidas en el Título II, Capítulo V, </text:span><text:span text:style-name="T18">art. </text:span><text:span text:style-name="T21">39-63</text:span><text:span text:style-name="T18"> </text:span><text:span text:style-name="T7">de las Bases de Ejecución del Presupuesto Municipal vigentes</text:span>,<text:span text:style-name="T7"> que puede obtenerse en la página web del Ayuntamiento de Cartagena, www.cartagena.es</text:span> </text:p>
      <text:p text:style-name="P14"/>
      <text:p text:style-name="P12"><text:span text:style-name="T33"><text:tab/></text:span><text:span text:style-name="T11">Las subvenciones se concederán con cargo a la siguiente partida del presupuesto </text:span><text:span text:style-name="T7">municipal para 202</text:span><text:span text:style-name="T17">2</text:span><text:span text:style-name="T7">, aprobado </text:span><text:span text:style-name="T16">en Pleno de </text:span><text:span text:style-name="T17">die</text:span><text:span text:style-name="T19">ci</text:span><text:span text:style-name="T20">nueve de </text:span><text:span text:style-name="T19">enero</text:span><text:span text:style-name="T18"> de</text:span><text:span text:style-name="T7"> dos mil </text:span><text:span text:style-name="T9">veintidós, por los importes que a continuación se indican.</text:span></text:p>
      <text:p text:style-name="P15"/>
      <text:p text:style-name="P17"><text:span text:style-name="T10"><text:tab/></text:span><text:span text:style-name="T14">202</text:span><text:span text:style-name="T15">2</text:span><text:span text:style-name="T14"> </text:span><text:span text:style-name="T13">0</text:span><text:span text:style-name="T15">1</text:span><text:span text:style-name="T13">002 2316 49000 Cooperación Internacional. </text:span><text:span text:style-name="T14">I</text:span><text:span text:style-name="T35">mporte Total: 8</text:span><text:span text:style-name="T36">6</text:span><text:span text:style-name="T35">.000.-€</text:span></text:p>
      <text:p text:style-name="P11"><text:tab/></text:p>
      <text:p text:style-name="P16"><text:span text:style-name="T33"><text:tab/>El plazo de presentación de solicitudes </text:span><text:span text:style-name="T34">es </text:span><text:span text:style-name="T33">de </text:span><text:span text:style-name="T28">QUINCE D</text:span><text:span text:style-name="T30">Í</text:span><text:span text:style-name="T29">A</text:span><text:span text:style-name="T28">S,</text:span><text:span text:style-name="T11"> a contar desde </text:span><text:span text:style-name="T33">el día siguiente al de la publicación de la Convocatoria en el Boletín Oficial de la Región de Murcia.  La solicitud, </text:span><text:span text:style-name="T11">irá </text:span><text:span text:style-name="T33">dirigida a la </text:span><text:span text:style-name="T37">Concejala de Servicios Sociales del Excmo. Ayuntamiento de Cartagena,</text:span><text:span text:style-name="T33"> </text:span><text:span text:style-name="T11">y se presenta</text:span><text:span text:style-name="T12">rá</text:span><text:span text:style-name="T11"> acompañada de la documentación recogida en el punto de 5.2. de la Convocatoria, por vía telemática a </text:span><text:span text:style-name="T33">través de la Sede Electrónica Municipal.</text:span></text:p>
      <text:p text:style-name="P18"><text:tab/></text:p>
      <text:p text:style-name="P19"><text:a xlink:type="simple" xlink:href="https://seguro.cartagena.es/sedeelectronica/tramites/index.asp" text:style-name="Internet_20_link" text:visited-style-name="Visited_20_Internet_20_Link"><text:span text:style-name="T38">https://seguro.cartagena.es/sedeelectronica/tramites/index.asp</text:span></text:a><text:span text:style-name="Internet_20_link"><text:span text:style-name="T8"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cabezado2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s" fo:country="ES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1" style:family="paragraph" style:parent-style-name="Normal1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text-properties style:language-asian="es" style:country-asian="E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eet-address" style:family="text" style:parent-style-name="Fuente_20_de_20_párrafo_20_predeter.1"/>
    <style:style style:name="postal-code" style:family="text" style:parent-style-name="Fuente_20_de_20_párrafo_20_predeter.1"/>
    <style:style style:name="locality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M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MP7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MT1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3" style:family="text">
      <style:text-properties style:use-window-font-color="true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4" style:family="text">
      <style:text-properties style:use-window-font-color="true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T5" style:family="text">
      <style:text-properties style:use-window-font-color="true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T6" style:family="text">
      <style:text-properties fo:color="#0000a8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35cm" fo:margin-bottom="0.534cm" fo:margin-left="2.54cm" fo:margin-right="2.1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5cm" fo:margin-left="0cm" fo:margin-right="0cm" fo:margin-bottom="3.016cm" style:dynamic-spacing="true"/>
      </style:header-style>
      <style:footer-style>
        <style:header-footer-properties fo:min-height="2.067cm" fo:margin-left="0cm" fo:margin-right="0cm" fo:margin-top="1.9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3cm" svg:y="0.123cm" svg:width="2.208cm" svg:height="3.039cm" draw:z-index="2"><draw:image xlink:href="Pictures/10000000000000DA0000012CD73F778605DCCE26.jpg" xlink:type="simple" xlink:show="embed" xlink:actuate="onLoad" loext:mime-type="image/jpeg"/></draw:frame></text:p>
        <text:p text:style-name="MP2"><draw:frame draw:style-name="Mfr1" draw:name="Imagen3" text:anchor-type="char" svg:x="12.607cm" svg:y="0.395cm" svg:width="3.641cm" svg:height="1.455cm" draw:z-index="1"><draw:image xlink:href="Pictures/10000201000001AE000000ACA9B9FDCEE496869D.png" xlink:type="simple" xlink:show="embed" xlink:actuate="onLoad" loext:mime-type="image/png"/></draw:frame></text:p>
        <text:p text:style-name="MP3"><text:s/></text:p>
        <text:p text:style-name="Header"/>
        <text:p text:style-name="Header"/>
        <text:p text:style-name="Header"/>
        <text:p text:style-name="Header"/>
      </style:header>
      <style:footer>
        <text:p text:style-name="MP4"><draw:frame draw:style-name="Mfr2" draw:name="Imagen1" text:anchor-type="char" svg:x="6.736cm" svg:y="0.24cm" svg:width="3.574cm" svg:height="2.08cm" draw:z-index="3"><draw:image xlink:href="Pictures/10000000000002B200000191B09A6176873DF252.png" xlink:type="simple" xlink:show="embed" xlink:actuate="onLoad" loext:mime-type="image/png"/></draw:frame><draw:line text:anchor-type="char" draw:z-index="0" draw:name="Forma1" draw:style-name="Mgr1" draw:text-style-name="MP5" svg:x1="-0.127cm" svg:y1="0.079cm" svg:x2="16.422cm" svg:y2="0.118cm"><text:p/></draw:line></text:p>
        <text:p text:style-name="MP6"/>
        <text:p text:style-name="MP7"><text:span text:style-name="MT1">Concejalía de Servicios Sociales<text:tab/><text:tab/></text:span><text:span text:style-name="MT2"></text:span><text:span text:style-name="Internet_20_link"><text:span text:style-name="MT3"> 968 12 88 41</text:span></text:span></text:p>
        <text:p text:style-name="MP7"><text:span text:style-name="MT1">C/ Sor Francisca Armendáriz, Edif. “La Milagrosa”<text:tab/><text:tab/></text:span><text:span text:style-name="Internet_20_link"><text:span text:style-name="MT4"></text:span></text:span><text:span text:style-name="Internet_20_link"><text:span text:style-name="MT3"> 968 12 01 77</text:span></text:span></text:p>
        <text:p text:style-name="MP7"><text:span text:style-name="MT1">30202 – Cartagena<text:tab/><text:tab/></text:span><text:a xlink:type="simple" xlink:href="mailto:secretaria.ssociales@ayto-cartagena.es" text:style-name="Internet_20_link" text:visited-style-name="Visited_20_Internet_20_Link"><text:span text:style-name="Internet_20_link"><text:span text:style-name="MT3">s</text:span></text:span></text:a><text:a xlink:type="simple" xlink:href="mailto:secretaria.ssociales@ayto-cartagena.es" text:style-name="Internet_20_link" text:visited-style-name="Visited_20_Internet_20_Link"><text:span text:style-name="Internet_20_link"><text:span text:style-name="MT5">ecretaria.ssociales@ayto-cartagena.es</text:span></text:span></text:a></text:p>
        <text:p text:style-name="MP7"><text:span text:style-name="Internet_20_link"><text:span text:style-name="MT6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icios sociales</meta:initial-creator>
    <meta:creation-date>2020-04-19T20:15:00</meta:creation-date>
    <dc:date>2022-05-24T11:37:05.224000000</dc:date>
    <meta:print-date>2021-03-04T10:30:58.168000000</meta:print-date>
    <meta:editing-cycles>32</meta:editing-cycles>
    <meta:editing-duration>PT5H38M24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15" meta:word-count="343" meta:character-count="2305" meta:non-whitespace-character-count="1960"/>
  </office:meta>
</office:document-meta>
</file>