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>Reserva de plazas, año 2021:<text:s/></text:p>
      <text:p text:style-name="Normal"/>
      <text:p text:style-name="Normal">- C.E. S. M. (Ayudante Técnico de Archivo y Biblioteca. Comisión de Servicios en el Ayuntamiento de Murcia)</text:p>
      <text:p text:style-name="Normal">- A.A. G-V. (Ayudante Técnico de Archivo y Biblioteca. Comisión de Servicios en la Comunidad Autónoma Región Murcia)</text:p>
      <text:p text:style-name="Normal">- A.J.D.G. (Ayudante Técnico de Archivo y Biblioteca. Comisión de Servicios en la Diputación de Albacete)<text:s/></text:p>
      <text:p text:style-name="P4">Cartagena a, 31 de mayo de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4" text:anchor-type="paragraph" svg:x="5.28125in" svg:y="0.00972in" svg:width="1.28819in" svg:height="0.47431in" style:rel-width="scale" style:rel-height="scale"><draw:image xlink:href="media/image1.jpeg" xlink:type="simple" xlink:show="embed" xlink:actuate="onLoad"/><svg:title/><svg:desc>Logo Recursos Humanos Ayuntamiento de Cartagena 2020.</svg:desc></draw:frame><text:span text:style-name="T2"><draw:frame draw:style-name="a1" draw:name="Imagen 5" text:anchor-type="as-char" svg:x="0in" svg:y="0in" svg:width="0.76042in" svg:height="1.0625in" style:rel-width="scale" style:rel-height="scale"><draw:image xlink:href="media/image2.png" xlink:type="simple" xlink:show="embed" xlink:actuate="onLoad"/><svg:title/><svg:desc>Imagen que contiene dibujo, alimentos

Descripción generada automáticamente</svg:desc></draw:frame></text:span><text:tab/><text:tab/></text:p>
      </style:header>
      <style:footer>
        <text:p text:style-name="P3"><draw:frame draw:style-name="a2" draw:name="Imagen 5" text:anchor-type="as-char" svg:x="0in" svg:y="0in" svg:width="1.12708in" svg:height="0.71319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yes García Clemente</meta:initial-creator>
    <dc:creator>Reyes García Clemente</dc:creator>
    <meta:creation-date>2022-05-31T16:16:00Z</meta:creation-date>
    <dc:date>2022-05-31T16:22:00Z</dc:date>
    <meta:template xlink:href="Normal.dotm" xlink:type="simple"/>
    <meta:editing-cycles>1</meta:editing-cycles>
    <meta:editing-duration>PT360S</meta:editing-duration>
    <meta:document-statistic meta:page-count="1" meta:paragraph-count="1" meta:word-count="60" meta:character-count="395" meta:row-count="2" meta:non-whitespace-character-count="336"/>
  </office:meta>
</office:document-meta>
</file>