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500000293DA17A4F1AE04496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Arial, Helvetica, sans-serif"/>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2cm" fo:margin-right="0cm" fo:text-indent="0cm" style:auto-text-indent="false"/>
      <style:text-properties fo:language="zxx" fo:country="none" style:language-asian="zxx" style:country-asian="none"/>
    </style:style>
    <style:style style:name="P2" style:family="paragraph" style:parent-style-name="Standard">
      <style:paragraph-properties fo:margin-top="0cm" fo:margin-bottom="0cm" style:contextual-spacing="false" fo:line-height="100%"/>
      <style:text-properties style:font-name="Arial" fo:font-size="10pt" style:font-size-asian="10pt"/>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justify" style:justify-single-word="false" fo:orphans="0" fo:widows="0"/>
      <style:text-properties style:font-name="Arial" fo:font-size="10pt" fo:language="es" fo:country="ES" fo:font-weight="normal" style:font-size-asian="10pt" style:font-weight-asian="normal" style:font-size-complex="10pt" style:font-weight-complex="normal"/>
    </style:style>
    <style:style style:name="P6" style:family="paragraph" style:parent-style-name="Standard">
      <style:paragraph-properties fo:text-align="center" style:justify-single-word="false" fo:orphans="0" fo:widows="0"/>
      <style:text-properties style:font-name="Arial" fo:font-size="10pt" fo:language="es" fo:country="ES"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fo:orphans="0" fo:widows="0"/>
      <style:text-properties style:font-name="Arial" fo:font-size="10pt" fo:language="es" fo:country="ES" fo:font-weight="bold" style:font-size-asian="10pt" style:font-weight-asian="bold" style:font-size-complex="10pt" style:font-weight-complex="bold"/>
    </style:style>
    <style:style style:name="P8" style:family="paragraph" style:parent-style-name="Standard">
      <style:paragraph-properties fo:text-align="justify" style:justify-single-word="false" fo:orphans="0" fo:widows="0"/>
      <style:text-properties fo:color="#000000" loext:opacity="100%" style:font-name="Arial" fo:font-size="10pt" fo:language="es" fo:country="ES" fo:font-weight="normal" style:font-size-asian="10pt" style:font-weight-asian="normal" style:font-size-complex="10pt" style:font-weight-complex="normal"/>
    </style:style>
    <style:style style:name="P9" style:family="paragraph" style:parent-style-name="Footer">
      <style:paragraph-properties fo:text-align="center" style:justify-single-word="false"/>
      <style:text-properties fo:language="zxx" fo:country="none" style:language-asian="zxx" style:country-asian="none"/>
    </style:style>
    <style:style style:name="P10" style:family="paragraph" style:parent-style-name="Standard">
      <style:paragraph-properties fo:margin-left="2.487cm" fo:margin-right="0cm" fo:text-align="justify" style:justify-single-word="false" fo:orphans="0" fo:widows="0" fo:text-indent="0cm" style:auto-text-indent="false"/>
    </style:style>
    <style:style style:name="P11" style:family="paragraph" style:parent-style-name="Standard">
      <style:paragraph-properties fo:margin-left="2.487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12" style:family="paragraph" style:parent-style-name="Standard">
      <style:paragraph-properties fo:margin-left="2.54cm" fo:margin-right="0cm" fo:text-align="justify" style:justify-single-word="false" fo:orphans="0" fo:widows="0" fo:text-indent="0cm" style:auto-text-indent="false"/>
      <style:text-properties officeooo:paragraph-rsid="000af5be"/>
    </style:style>
    <style:style style:name="P13" style:family="paragraph" style:parent-style-name="Standard">
      <style:paragraph-properties fo:margin-left="2.54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14" style:family="paragraph" style:parent-style-name="Standard">
      <style:paragraph-properties fo:margin-left="2.54cm" fo:margin-right="0cm" fo:text-align="justify" style:justify-single-word="false" fo:orphans="0" fo:widows="0" fo:text-indent="0cm" style:auto-text-indent="false"/>
      <style:text-properties style:font-name="Arial" fo:font-size="10pt" fo:language="es" fo:country="ES" fo:font-weight="bold" style:font-size-asian="10pt" style:font-weight-asian="bold" style:font-size-complex="10pt" style:font-weight-complex="bold"/>
    </style:style>
    <style:style style:name="P15" style:family="paragraph" style:parent-style-name="Standard">
      <style:paragraph-properties fo:margin-left="-0.026cm" fo:margin-right="0cm" fo:text-align="start" style:justify-single-word="false" fo:orphans="0" fo:widows="0" fo:text-indent="0cm" style:auto-text-indent="false"/>
    </style:style>
    <style:style style:name="P16" style:family="paragraph" style:parent-style-name="Standard">
      <style:paragraph-properties fo:margin-left="-0.026cm" fo:margin-right="0cm" fo:text-align="start" style:justify-single-word="false" fo:orphans="0" fo:widows="0" fo:text-indent="0cm" style:auto-text-indent="false"/>
      <style:text-properties style:font-name="Arial" fo:font-size="10pt" fo:language="es" fo:country="ES" fo:font-weight="bold" style:font-size-asian="10pt" style:font-weight-asian="bold" style:font-size-complex="10pt" style:font-weight-complex="bold"/>
    </style:style>
    <style:style style:name="P17" style:family="paragraph" style:parent-style-name="Standard">
      <style:paragraph-properties fo:margin-top="0cm" fo:margin-bottom="0.353cm" style:contextual-spacing="false" fo:text-align="center" style:justify-single-word="false" fo:orphans="0" fo:widows="0"/>
    </style:style>
    <style:style style:name="P18" style:family="paragraph" style:parent-style-name="Standard">
      <style:paragraph-properties fo:margin-top="0cm" fo:margin-bottom="0.353cm" style:contextual-spacing="false" fo:text-align="center" style:justify-single-word="false" fo:orphans="0" fo:widows="0"/>
      <style:text-properties style:font-name="Arial" fo:font-size="10pt" fo:language="es" fo:country="ES" fo:font-weight="normal" style:font-size-asian="10pt" style:font-weight-asian="normal" style:font-size-complex="10pt" style:font-weight-complex="normal"/>
    </style:style>
    <style:style style:name="P19" style:family="paragraph" style:parent-style-name="Standard" style:master-page-name="">
      <loext:graphic-properties draw:fill="none"/>
      <style:paragraph-properties fo:margin-left="2.401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loext:hyphenation-no-caps="false"/>
    </style:style>
    <style:style style:name="P20" style:family="paragraph" style:parent-style-name="Standard">
      <style:paragraph-properties fo:margin-left="2.498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21" style:family="paragraph" style:parent-style-name="Standard">
      <style:paragraph-properties fo:margin-left="2.498cm" fo:margin-right="0cm" fo:text-align="justify" style:justify-single-word="false" fo:orphans="0" fo:widows="0" fo:text-indent="0cm" style:auto-text-indent="false"/>
      <style:text-properties fo:color="#000000" loext:opacity="100%" fo:font-weight="normal" officeooo:rsid="000af5be" officeooo:paragraph-rsid="000af5be" style:font-weight-asian="normal" style:font-weight-complex="normal"/>
    </style:style>
    <style:style style:name="P22" style:family="paragraph" style:parent-style-name="Standard">
      <style:paragraph-properties fo:margin-left="2.492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23" style:family="paragraph" style:parent-style-name="Standard">
      <style:paragraph-properties fo:margin-left="2.487cm" fo:margin-right="0cm" fo:text-align="justify" style:justify-single-word="false" fo:orphans="0" fo:widows="0" fo:text-indent="0.011cm" style:auto-text-indent="false"/>
      <style:text-properties style:font-name="Arial" fo:font-size="10pt" fo:language="es" fo:country="ES" fo:font-weight="normal" style:font-size-asian="10pt" style:font-weight-asian="normal" style:font-size-complex="10pt" style:font-weight-complex="normal"/>
    </style:style>
    <style:style style:name="P24" style:family="paragraph" style:parent-style-name="Standard">
      <style:paragraph-properties fo:margin-top="0cm" fo:margin-bottom="0cm" style:contextual-spacing="false" fo:line-height="100%"/>
    </style:style>
    <style:style style:name="P25" style:family="paragraph" style:parent-style-name="Standard" style:list-style-name="WWNum2">
      <style:paragraph-properties fo:margin-left="2.498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26" style:family="paragraph" style:parent-style-name="Standard" style:list-style-name="WWNum8">
      <style:paragraph-properties fo:margin-left="2.498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27" style:family="paragraph" style:parent-style-name="Standard" style:list-style-name="WWNum9">
      <style:paragraph-properties fo:margin-left="2.498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28" style:family="paragraph" style:parent-style-name="Standard" style:list-style-name="WWNum5">
      <style:paragraph-properties fo:margin-left="2.498cm" fo:margin-right="0cm" fo:text-align="justify" style:justify-single-word="false" fo:orphans="0" fo:widows="0" fo:text-indent="0cm" style:auto-text-indent="false"/>
    </style:style>
    <style:style style:name="P29" style:family="paragraph" style:parent-style-name="Standard" style:list-style-name="WWNum7">
      <style:paragraph-properties fo:margin-left="2.498cm" fo:margin-right="0cm" fo:text-align="justify" style:justify-single-word="false" fo:orphans="0" fo:widows="0" fo:text-indent="0cm" style:auto-text-indent="false"/>
    </style:style>
    <style:style style:name="P30" style:family="paragraph" style:parent-style-name="Standard" style:list-style-name="WWNum4">
      <style:paragraph-properties fo:margin-left="2.492cm" fo:margin-right="0cm" fo:text-align="justify" style:justify-single-word="false" fo:orphans="0" fo:widows="0" fo:text-indent="0cm" style:auto-text-indent="false"/>
      <style:text-properties style:font-name="Arial" fo:font-size="10pt" fo:language="es" fo:country="ES" fo:font-weight="normal"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1" fo:font-size="10pt" fo:letter-spacing="normal" fo:font-style="normal" fo:font-weight="normal" style:font-size-asian="10pt" style:font-size-complex="10pt" loext:padding="0cm" loext:border="none"/>
    </style:style>
    <style:style style:name="P3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33" style:family="paragraph">
      <loext:graphic-properties draw:fill="solid" draw:fill-color="#ffffff" draw:opacity="0%"/>
      <style:paragraph-properties fo:text-align="start"/>
      <style:text-properties fo:font-size="18pt"/>
    </style:style>
    <style:style style:name="T1" style:family="text">
      <style:text-properties style:font-name="Arial" fo:font-size="10pt" style:font-size-asian="10pt"/>
    </style:style>
    <style:style style:name="T2" style:family="text">
      <style:text-properties style:font-name="Arial" fo:font-size="10pt" fo:language="es" fo:country="ES" fo:font-weight="bold" style:font-size-asian="10pt" style:font-weight-asian="bold" style:font-size-complex="10pt" style:font-weight-complex="bold"/>
    </style:style>
    <style:style style:name="T3" style:family="text">
      <style:text-properties style:font-name="Arial" fo:font-size="10pt" fo:language="es" fo:country="ES" fo:font-weight="bold" officeooo:rsid="000af5be" style:font-size-asian="10pt" style:font-weight-asian="bold" style:font-size-complex="10pt" style:font-weight-complex="bold"/>
    </style:style>
    <style:style style:name="T4" style:family="text">
      <style:text-properties style:font-name="Arial" fo:font-size="10pt" fo:language="es" fo:country="ES" fo:font-weight="bold" officeooo:rsid="000b8a0b" style:font-size-asian="10pt" style:font-weight-asian="bold" style:font-size-complex="10pt" style:font-weight-complex="bold"/>
    </style:style>
    <style:style style:name="T5" style:family="text">
      <style:text-properties style:font-name="Arial" fo:font-size="10pt" fo:language="es" fo:country="ES" fo:font-weight="normal" style:font-size-asian="10pt" style:font-weight-asian="normal" style:font-size-complex="10pt" style:font-weight-complex="normal"/>
    </style:style>
    <style:style style:name="T6" style:family="text">
      <style:text-properties style:font-name="Arial" fo:font-size="10pt" fo:language="es" fo:country="ES" fo:font-weight="normal" officeooo:rsid="000af5be" style:font-size-asian="10pt" style:font-weight-asian="normal" style:font-size-complex="10pt" style:font-weight-complex="normal"/>
    </style:style>
    <style:style style:name="T7" style:family="text">
      <style:text-properties style:font-name="Arial" fo:font-size="10pt" fo:language="es" fo:country="ES" fo:font-weight="normal" officeooo:rsid="000b8a0b" style:font-size-asian="10pt" style:font-weight-asian="normal" style:font-size-complex="10pt" style:font-weight-complex="normal"/>
    </style:style>
    <style:style style:name="T8" style:family="text">
      <style:text-properties style:font-name="Arial" fo:font-size="10pt" fo:language="es" fo:country="ES" fo:font-weight="normal" officeooo:rsid="000d6cf1" style:font-size-asian="10pt" style:font-weight-asian="normal" style:font-size-complex="10pt" style:font-weight-complex="normal"/>
    </style:style>
    <style:style style:name="T9" style:family="text">
      <style:text-properties style:font-name="Arial" fo:font-size="10pt" fo:language="es" fo:country="ES" fo:font-weight="normal" officeooo:rsid="0011b690" style:font-size-asian="10pt" style:font-weight-asian="normal" style:font-size-complex="10pt" style:font-weight-complex="normal"/>
    </style:style>
    <style:style style:name="T10" style:family="text">
      <style:text-properties style:font-name="Arial" fo:font-size="10pt" fo:language="es" fo:country="ES" fo:font-weight="normal" officeooo:rsid="00130b39" style:font-size-asian="10pt" style:font-weight-asian="normal" style:font-size-complex="10pt" style:font-weight-complex="normal"/>
    </style:style>
    <style:style style:name="T11" style:family="text">
      <style:text-properties style:font-name="Arial" fo:font-size="10pt" fo:language="es" fo:country="ES" style:text-underline-style="none" fo:font-weight="normal" style:font-size-asian="10pt" style:font-weight-asian="normal" style:font-size-complex="10pt" style:font-weight-complex="normal"/>
    </style:style>
    <style:style style:name="T12" style:family="text">
      <style:text-properties style:font-name="Arial" fo:font-size="10pt" fo:language="es" fo:country="ES" style:font-size-asian="10pt" style:font-size-complex="10pt"/>
    </style:style>
    <style:style style:name="T13" style:family="text">
      <style:text-properties style:font-name="Arial" fo:font-size="10pt" fo:language="es" fo:country="ES" officeooo:rsid="000b8a0b" style:font-size-asian="10pt" style:font-size-complex="10pt"/>
    </style:style>
    <style:style style:name="T14" style:family="text">
      <style:text-properties style:font-name="Arial" fo:font-size="10pt" fo:language="es" fo:country="ES" officeooo:rsid="000d6cf1" style:font-size-asian="10pt" style:font-size-complex="10pt"/>
    </style:style>
    <style:style style:name="T15" style:family="text">
      <style:text-properties style:font-name="Arial" fo:font-size="10pt" fo:language="es" fo:country="ES" officeooo:rsid="000e0a56" style:font-size-asian="10pt" style:font-size-complex="10pt"/>
    </style:style>
    <style:style style:name="T16" style:family="text">
      <style:text-properties style:font-name="Arial" fo:font-size="10pt" fo:language="es" fo:country="ES" style:font-size-asian="10pt" style:font-weight-asian="normal" style:font-size-complex="10pt" style:font-weight-complex="normal"/>
    </style:style>
    <style:style style:name="T17" style:family="text">
      <style:text-properties officeooo:rsid="000d0fa7"/>
    </style:style>
    <style:style style:name="T18" style:family="text">
      <style:text-properties officeooo:rsid="000fe150"/>
    </style:style>
    <style:style style:name="T19" style:family="text">
      <style:text-properties officeooo:rsid="0011b690"/>
    </style:style>
    <style:style style:name="T20" style:family="text">
      <style:text-properties fo:font-variant="normal" fo:text-transform="none" fo:color="#000000" loext:opacity="100%" style:font-name="Calibri1" fo:font-size="14pt" fo:letter-spacing="normal" fo:font-style="normal" fo:font-weight="normal" fo:background-color="#ffffff" loext:char-shading-value="0" loext:padding="0cm" loext:border="none"/>
    </style:style>
    <style:style style:name="T21" style:family="text">
      <style:text-properties fo:font-variant="normal" fo:text-transform="none" fo:color="#000000" loext:opacity="100%" style:font-name="Times New Roman1" fo:font-size="14pt" fo:letter-spacing="normal" fo:font-style="normal" fo:font-weight="normal" loext:padding="0cm" loext:border="none"/>
    </style:style>
    <style:style style:name="T22" style:family="text">
      <style:text-properties fo:font-variant="normal" fo:text-transform="none" fo:color="#000000" loext:opacity="100%" fo:font-size="14pt" fo:letter-spacing="normal" fo:font-style="normal" fo:font-weight="normal" loext:padding="0cm" loext:border="none"/>
    </style:style>
    <style:style style:name="T23" style:family="text">
      <style:text-properties fo:font-variant="normal" fo:text-transform="none" fo:color="#000000" loext:opacity="100%" fo:font-size="14pt" fo:letter-spacing="normal" fo:font-style="normal" fo:font-weight="normal" fo:background-color="#ffffff" loext:char-shading-value="0" loext:padding="0cm" loext:border="none"/>
    </style:style>
    <style:style style:name="T24" style:family="text">
      <style:text-properties fo:font-variant="normal" fo:text-transform="none" fo:color="#000000" loext:opacity="100%" style:font-name="Arial1" fo:font-size="14pt" fo:letter-spacing="normal" fo:font-style="normal" fo:font-weight="normal" loext:padding="0cm" loext:border="none"/>
    </style:style>
    <style:style style:name="T25" style:family="text">
      <style:text-properties fo:font-variant="normal" fo:text-transform="none" fo:color="#000000" loext:opacity="100%" style:font-name="Arial1" fo:font-size="14pt" fo:letter-spacing="normal" fo:font-style="normal" fo:font-weight="normal" fo:background-color="#ffffff" loext:char-shading-value="0" loext:padding="0cm" loext:border="none"/>
    </style:style>
    <style:style style:name="T26" style:family="text">
      <style:text-properties fo:font-variant="normal" fo:text-transform="none" fo:color="#000000" loext:opacity="100%" style:font-name="Arial1" fo:letter-spacing="normal" fo:font-style="normal" fo:font-weight="normal" loext:padding="0cm" loext:border="none"/>
    </style:style>
    <style:style style:name="T27" style:family="text">
      <style:text-properties fo:font-variant="normal" fo:text-transform="none" fo:color="#000000" loext:opacity="100%" style:font-name="Arial1" fo:letter-spacing="normal" fo:font-style="normal" fo:font-weight="normal" fo:background-color="#ffffff" loext:char-shading-value="0" loext:padding="0cm" loext:border="none"/>
    </style:style>
    <style:style style:name="T28" style:family="text">
      <style:text-properties fo:font-variant="normal" fo:text-transform="none" fo:color="#000000" loext:opacity="100%" style:font-name="Arial1" fo:font-size="10pt" fo:letter-spacing="normal" fo:font-style="normal" fo:font-weight="normal" style:font-size-asian="10pt" style:font-size-complex="10pt" loext:padding="0cm" loext:border="none"/>
    </style:style>
    <style:style style:name="T29" style:family="text">
      <style:text-properties fo:font-variant="normal" fo:text-transform="none" fo:color="#000000" loext:opacity="100%" style:font-name="Arial1" fo:font-size="10pt" fo:letter-spacing="normal" fo:font-style="normal" fo:font-weight="normal" fo:background-color="#ffffff" loext:char-shading-value="0" style:font-size-asian="10pt" style:font-size-complex="10pt" loext:padding="0cm" loext:border="none"/>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false" fo:min-height="2.069cm" fo:min-width="6.754cm" fo:padding-top="0.026cm" fo:padding-bottom="0.026cm" fo:padding-left="0.026cm" fo:padding-right="0.026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BASES DE LA CONVOCATORIA Y ADJUDICACIÓN DE BECAS PARA CORRESPONSALES JUVENILES EN LOS CENTROS PÚBLICOS <text:s/>DE ENSEÑANZA SECUNDARIA, FORMACIÓN PROFESIONAL DE CARTAGENA <text:s/>Y UPCT <text:s text:c="2"/>PARA <text:s/>EL CURSO 202</text:span><text:span text:style-name="T3">2</text:span><text:span text:style-name="T2">-202</text:span><text:span text:style-name="T3">3</text:span><text:span text:style-name="T2">.</text:span></text:p>
      <text:p text:style-name="P7">PRIMERA .-Justificación</text:p>
      <text:p text:style-name="P3"><text:span text:style-name="T5">La Concejalía de Juventud del Excmo. Ayuntamiento de Cartagena, convoca </text:span><text:span text:style-name="T6">3</text:span><text:span text:style-name="T9">7</text:span><text:span text:style-name="T5"> Becas de Colaboración para la atención de Puntos de Información Juvenil (en adelante PIJ) dependientes del Informajoven en los centros públicos de enseñanza secundaria, centros públicos de formación profesional del municipio de Cartagena así como para la Universidad Politécnica de Cartagena.</text:span></text:p>
      <text:p text:style-name="P8">Las <text:s/>Becas para Corresponsales Juveniles tendrán como finalidad promover y apoyar las acciones que propicien acercar la información sobre actividades y recursos de interés juvenil allí donde se concentran un gran número de jóvenes.</text:p>
      <text:p text:style-name="P3"><text:span text:style-name="T5">La figura del</text:span><text:span text:style-name="T2"> corresponsal juvenil </text:span><text:span text:style-name="T5">es</text:span><text:span text:style-name="T2"> </text:span><text:span text:style-name="T5">una pieza clave para la difusión de la información en los Centros de estudios. Estos jóvenes son los que permiten una conexión directa entre los jóvenes y el Informajoven, en un camino de doble dirección, acercan la información a los compañeros y proporcionan a los Servicios de Juventud la información que generan los propios jóvenes.</text:span></text:p>
      <text:p text:style-name="P5">A los jóvenes seleccionados, el Informajoven les hará un seguimiento <text:s/>continuo para apoyarles en la realización de sus tareas y los formará en temas como búsqueda de información, técnicas de difusión manejo de Redes Sociales y seguridad, etc...</text:p>
      <text:p text:style-name="P7">SEGUNDA.-Calendarización y cuantía de la beca-colaboración</text:p>
      <text:p text:style-name="P3"><text:span text:style-name="T5">La Concejalía de Juventud convoca un máximo de <text:s/>3</text:span><text:span text:style-name="T10">7</text:span><text:span text:style-name="T5"> Becas- colaboración <text:s/>para la <text:s/>difusión de la información en los centros de enseñanza indicados durante el curso 202</text:span><text:span text:style-name="T6">2</text:span><text:span text:style-name="T5">-202</text:span><text:span text:style-name="T6">3</text:span><text:span text:style-name="T5">. La Beca comprenderá el periodo lectivo del alumno.</text:span></text:p>
      <text:p text:style-name="P5">Se convocan un total de 3<text:span text:style-name="T19">7</text:span> Becas de 200 euros cada una por un total de 7<text:span text:style-name="T19">4</text:span>00 euros, distribuidas de la siguiente forma: </text:p>
      <text:p text:style-name="P5">- 2 becas de 200 euros, a <text:span text:style-name="T19">cada uno de</text:span> <text:span text:style-name="T19">los 17 </text:span>Centro<text:span text:style-name="T19">s</text:span> público<text:span text:style-name="T19">s</text:span> de Enseñanza Secundaria y Formación Profesional.</text:p>
      <text:p text:style-name="P5">- 3 Becas de 200 euros para la Universidad Politécnica de Cartagena, <text:span text:style-name="T19">distribuidas de la siguiente manera: </text:span><text:s/>1 Beca Campus Paseo Alfonso XIII ;1 Beca Campus Muralla y 1 Beca CIM) .</text:p>
      <text:p text:style-name="P3"><text:span text:style-name="T5"><text:s/>El pago de la Beca se realizará dentro del ejercicio presupuestario 202</text:span><text:span text:style-name="T6">3</text:span><text:span text:style-name="T5"> y se realizará mediante transferencia bancaria a la cuenta facilitada por el alumno. </text:span></text:p>
      <text:p text:style-name="P5">Los Corresponsales no tendrán ninguna relación laboral con el Ayuntamiento de Cartagena.</text:p>
      <text:p text:style-name="P7">TERCERA .- Funciones de los corresponsales de los Puntos de Información Juvenil (PIJ)</text:p>
      <text:p text:style-name="P5"><text:tab/><text:tab/>3.1. <text:s/>Gestionar la cuenta creada en Instagram @corresponsales_cartagena para todos los <text:s/><text:tab/><text:tab/> <text:s text:c="12"/>Corresponsales subiendo información y dándola a conocer entre los alumnos de sus <text:tab/><text:tab/> <text:s text:c="12"/>centros.</text:p>
      <text:p text:style-name="P20"><text:soft-page-break/>3.2. Participar activamente en los Grupos de Trabajo promovidos por el Informajoven <text:s/>para la búsqueda y difusión de las noticias y convocatorias de interés.</text:p>
      <text:p text:style-name="P20">3.3. <text:s/>Elaborar y realizar las acciones necesarias para que los jóvenes de su entorno conozcan la existencia del PIJ del Informajoven y de los recursos que tiene a su alcance.</text:p>
      <text:p text:style-name="P20">3.4. <text:s/>Recoger <text:s/>la información generada en su entorno, centro de estudios, asociaciones o colectivos a los que participen, etc.. y trasladarlas al Informajoven.</text:p>
      <text:list xml:id="list1689004915" text:style-name="WWNum2">
        <text:list-item>
          <text:list>
            <text:list-item>
              <text:p text:style-name="P25">Trasladar al Centro Informajoven las demandas de información de los alumnos/as que no puedan ser resueltas con la información y recursos del propio corresponsal.</text:p>
            </text:list-item>
            <text:list-item>
              <text:p text:style-name="P25">Asistir y participar activamente <text:s/>en las reuniones de coordinación y sesiones informativas que se convoquen que se realizarán tanto de forma presencial como virtual a través de la plataforma del Ayuntamiento JITSI MEET. </text:p>
            </text:list-item>
          </text:list>
        </text:list-item>
      </text:list>
      <text:p text:style-name="P20">3.7. Informar a la dirección del centro, a través de la persona en quien delegue, todos lo aspectos de su labor informadora, cooperar en las tareas de difusión de las actividades extraescolares del centro educativo así como <text:s/>solicitar los correspondientes permisos para la utilización de los recursos del centro para su labor informativa.</text:p>
      <text:p text:style-name="P7">CUARTA.- Compromiso de la Concejalía de Juventud <text:s/></text:p>
      <text:p text:style-name="P5"><text:tab/><text:tab/>4.1. Facilitar al Corresponsal <text:s/>el material informativo necesario.</text:p>
      <text:p text:style-name="P22">4.2. Facilitar periódicamente información necesaria para la actualización de su Red Social, seleccionar y elaborar materiales de consulta que respondan a las demandas de información de los jóvenes.</text:p>
      <text:p text:style-name="P22">4.3. Ofrecer apoyo técnico a los corresponsales del PIJ y colaborar con ellos.</text:p>
      <text:p text:style-name="P22">4.4. Realizar las acciones formativas necesarias para el buen desempeño de su labor.</text:p>
      <text:p text:style-name="P22">4.5. Realizar las gestiones necesarias para el abono de la Beca- colaboración a los corresponsales seleccionados.</text:p>
      <text:p text:style-name="P22">4.6. Realizar el seguimiento de la labor del corresponsal manteniendo contacto con los tutores y facilitando instrumentos de recogida de datos y evaluación del Proyecto.</text:p>
      <text:list xml:id="list3212452530" text:style-name="WWNum4">
        <text:list-item>
          <text:list>
            <text:list-item>
              <text:p text:style-name="P30">Formar a los corresponsales en el uso adecuado y con los criterios de seguridad respectivos de los perfiles en redes sociales que se utilicen.</text:p>
            </text:list-item>
          </text:list>
        </text:list-item>
      </text:list>
      <text:p text:style-name="P7">QUINTA.- Compromiso de los centros educativos</text:p>
      <text:p text:style-name="P23">5.1. Se precisa que el centro educativo esté de acuerdo en participar en el Programa Corresponsales. Para ello desde la Concejalía de <text:s/>Juventud y a través del Informajoven se contactará con la dirección del Centro <text:s/>para confirmar su intención de renovar el marco de colaboración.</text:p>
      <text:p text:style-name="P11">5.2. Proporcionar el apoyo necesario para el desempeño de su labor.</text:p>
      <text:p text:style-name="P11"><text:soft-page-break/>5.3. Colaborar en el proceso de evaluación del servicio contestando los cuestionarios que elabore el centro Informajoven.</text:p>
      <text:p text:style-name="P11">5.4. Siempre que sea posible permitir el acceso y el uso de Internet al corresponsal del PIJ, ya sea mediante un puesto local PC, o bien mediante acceso “WIFI” a la red del propio centro educativo, para poder introducir contenidos informativos o buscar información en la página del centro Informajoven, así como de cualesquiera otros medios o plataformas de redes sociales de difusión que posea el <text:s/>Informajoven y otros medios o recursos que posea el centro educativo.</text:p>
      <text:p text:style-name="P11">5.5. Designar a una persona del centro (preferiblemente el responsable de actividades <text:s text:c="3"/>extraescolares o departamento de orientación ) que realice la labor de tutor del joven que gestiona el PIJ y de apoyo y seguimiento de su funcionamiento.</text:p>
      <text:p text:style-name="P11">5.7. Permitir el uso de determinados recursos del centro, bajo la supervisión de la persona responsable como <text:s/>teléfono, fotocopias o material fungible..</text:p>
      <text:p text:style-name="P7">SEXTA .- Requisitos para participar en la convocatoria:</text:p>
      <text:list xml:id="list1815165075" text:style-name="WWNum5">
        <text:list-item>
          <text:list>
            <text:list-item>
              <text:p text:style-name="P28"><text:span text:style-name="T5">Estar matriculado en un Centro público de Educación Secundaria Obligatoria, Formación Profesional o </text:span><text:span text:style-name="T6">en la UPCT</text:span><text:span text:style-name="T5">, cursando 4º ESO, Bachiller, Formación Profesional o estudios universitarios durante el Curso 202</text:span><text:span text:style-name="T6">2</text:span><text:span text:style-name="T5">-202</text:span><text:span text:style-name="T6">3</text:span><text:span text:style-name="T5">.</text:span></text:p>
            </text:list-item>
          </text:list>
        </text:list-item>
      </text:list>
      <text:p text:style-name="P7">SEPTIMA .- Documentación a presentar:</text:p>
      <text:p text:style-name="P13">7.1. Impreso de Solicitud </text:p>
      <text:p text:style-name="P13">7.2. Fotocopia DNI </text:p>
      <text:p text:style-name="P13">7.3. Certificado de estar matriculado en el Centro de estudios por el que se presenta</text:p>
      <text:p text:style-name="P13">7.4. Carta de motivación en donde se expongan las razones de querer ser corresponsal, aficiones o pertenencia a algún grupo o asociación, disponibilidad <text:span text:style-name="T17">y compromiso</text:span> para la realización de las tareas encomendadas, así como cualquier otro aspecto personal que pudiera ser de interés de cara a su selección como Corresponsal.</text:p>
      <text:p text:style-name="P13">7.5. Foto actualizada tamaño Carnet </text:p>
      <text:p text:style-name="P16">OCTAVA.- Criterios de selección y baremo <text:s/>aplicable</text:p>
      <text:p text:style-name="P15"><text:span text:style-name="T2"><text:tab/><text:tab/><text:tab/></text:span><text:span text:style-name="T5">8.1. Criterios de selección:</text:span></text:p>
      <text:p text:style-name="P13">8.1.1 Tendrán preferencia los alumnos que cursen 4º de la ESO, 1º de Bachiller, 1º Curso de cualquier Ciclo Formativos de Grado Medio o Superior <text:s/>o algún Grado universitario en la Universidad Politécnica de Cartagena.</text:p>
      <text:p text:style-name="P12"><text:span text:style-name="T5">8.1.2. En segund</text:span><text:span text:style-name="T6">o lugar alumnos </text:span><text:span text:style-name="T8">preseleccionados y </text:span><text:span text:style-name="T6">derivados por la Dirección del Centro en donde estén matriculados. </text:span></text:p>
      <text:list xml:id="list780663343" text:style-name="WWNum7">
        <text:list-item>
          <text:list>
            <text:list-item>
              <text:list>
                <text:list-item>
                  <text:p text:style-name="P29"><text:soft-page-break/><text:span text:style-name="T5">En <text:s/>tercer lugar <text:s/>alumnos </text:span><text:span text:style-name="T6">que se presenten formando equipo de trabajo.</text:span></text:p>
                </text:list-item>
              </text:list>
            </text:list-item>
          </text:list>
        </text:list-item>
      </text:list>
      <text:list xml:id="list3168230704" text:style-name="WWNum8">
        <text:list-item>
          <text:list>
            <text:list-item>
              <text:p text:style-name="P26">Baremo aplicable:</text:p>
              <text:list>
                <text:list-item>
                  <text:p text:style-name="P26">Carta de motivación: hasta un máximo de 3 puntos</text:p>
                </text:list-item>
                <text:list-item>
                  <text:p text:style-name="P26">Entrevista personal y prueba práctica (opcional): hasta máximo de 3 puntos</text:p>
                </text:list-item>
                <text:list-item>
                  <text:p text:style-name="P26">Presentarse en equipo hasta un máximo de 2 puntos</text:p>
                </text:list-item>
                <text:list-item>
                  <text:p text:style-name="P26">Preseleccionados por el Centro hasta un máximo 2 puntos</text:p>
                </text:list-item>
              </text:list>
            </text:list-item>
          </text:list>
        </text:list-item>
      </text:list>
      <text:p text:style-name="P14">NOVENA.- Comisión de selección</text:p>
      <text:list xml:id="list72419313" text:style-name="WWNum9">
        <text:list-item>
          <text:list>
            <text:list-item>
              <text:p text:style-name="P27">La comisión de selección estará formada por Mª del Mar Sánchez Amor, Responsable de los Programas de Ocio y Participación, Mª Carmen Conesa Inglés, Informadora Juvenil y Encarna Parreño Martinez Responsable del Informajoven. En todo caso la comisión podrá <text:s text:c="4"/>solicitar la colaboración y asesoramiento del profesorado del Centro. </text:p>
            </text:list-item>
            <text:list-item>
              <text:p text:style-name="P27">Se levantará acta de la Sesión o sesiones realizadas en donde figurará la relación de candidatos, puntuación obtenida indicando al menos, nombre, apellidos, DNI, y Centro por el que se presenta.</text:p>
            </text:list-item>
          </text:list>
        </text:list-item>
      </text:list>
      <text:p text:style-name="P20">El candidato con mayor puntuación de cada Centro será el propuesto por dicha Comisión de Selección al Concejal de Juventud <text:s/>para ejercer las funciones de corresponsal del Centro Informajoven en el centro educativo y el resto, por orden de puntuación, formarán una lista de reserva para el caso de que el titular abandone o incumpla sus obligaciones.</text:p>
      <text:p text:style-name="P20">En el caso de que se presente un solo equipo/candidato en un Centro se valorará su idoneidad, se consultará con <text:s/>la dirección del centro y si se considera que cumple los requisitos exigidos se le otorgará la Beca directamente.</text:p>
      <text:p text:style-name="P21"><text:span text:style-name="T12">En caso de quedar una de las Becas desierta por falta o renuncia de los candidatos y no sea posible cubrirla, la Comisión de Selección </text:span><text:span text:style-name="T13">se reunirá y decidirá </text:span><text:span text:style-name="T14">la conveniencia de otorgarla a equipos formados por </text:span><text:span text:style-name="T15">tres o</text:span><text:span text:style-name="T14"> m</text:span><text:span text:style-name="T15">á</text:span><text:span text:style-name="T14">s miembros. </text:span></text:p>
      <text:p text:style-name="P7">DÉCIMA .- Lugar y presentación de solicitudes</text:p>
      <text:p text:style-name="P32"><text:span text:style-name="T28">La solicitud y su modo de presentación estará recogido en el siguiente apartado de la web municipal </text:span><text:a xlink:type="simple" xlink:href="https://www.cartagena.es/becas_ayudas_subvenciones.asp" text:style-name="Internet_20_link" text:visited-style-name="Visited_20_Internet_20_Link">https://www.cartagena.es/becas_ayudas_subvenciones.asp</text:a><text:span text:style-name="T29"> <text:s/></text:span><text:span text:style-name="T28">poniendo en la temática: Corresponsales Juveniles</text:span></text:p>
      <text:p text:style-name="P31"/>
      <text:p text:style-name="P4"><text:span text:style-name="T2">El <text:s/>plazo para presentar las solicitudes será de </text:span><text:span text:style-name="T4">dos</text:span><text:span text:style-name="T2"> meses a partir de la publicación y difusión de las Bases en el tablón de anuncios municipal, </text:span><text:span text:style-name="T4">pudiéndose ampliar el plazo en caso <text:s/>de falta de candidatos al cierre del mismo. </text:span></text:p>
      <text:p text:style-name="P7">DÉCIMO PRIMERA.- Cuantía de las ayudas y medidas por incumplimiento de los compromisos</text:p>
      <text:p text:style-name="P11">10.1 Se ofrecerán 2 Becas de 200 euros a cada Centro de Educación Secundaria, Formación <text:soft-page-break/>Profesional y 1 beca de 200 euros a cada uno de los 3 Campus Universitarios en que se organiza la UPCT. Se fomentará y favorecerá que los alumnos matriculados en Centros de Secundaria y Formación Profesional <text:s/>se unan para trabajar en equipo.</text:p>
      <text:p text:style-name="P11">10.2 El incumplimiento total o parcial de sus obligaciones como corresponsal podrá dar lugar, previo informe del responsable del Informajoven, a la pérdida del derecho a percibir la cantidad establecida o bien del reintegro de la cantidad recibida.</text:p>
      <text:p text:style-name="P11">10.3 Ante el mal funcionamiento de la corresponsalía y tras un máximo de tres llamadas de atención, los corresponsales podrán ser sancionados y ver disminuida su beca en un 50% previo informe razonado del comité de selección. </text:p>
      <text:p text:style-name="P19"><text:span text:style-name="T5"><text:s/>1</text:span><text:span text:style-name="T7">0.</text:span><text:span text:style-name="T5">4 Durante un periodo inicial de tres meses de prueba, en el caso de que algún corresponsal no demuestre interés o actitud para el correcto desempeño de su cometido y previo informe del responsable del Informajoven, la ayuda podrá ser asignada a otro/a alumno que figure, en su caso, en la lista de reserva.</text:span></text:p>
      <text:p text:style-name="P7">DÉCIMA SEGUNDA.- Difusión de la convocatoria</text:p>
      <text:p text:style-name="P10"><text:span text:style-name="T5">La convocatoria de las becas-colaboración así como el plazo de presentación se publicará en </text:span><text:a xlink:type="simple" xlink:href="http://juventud.cartagena.es/" text:style-name="Internet_20_link" text:visited-style-name="Visited_20_Internet_20_Link"><text:span text:style-name="Internet_20_link">http://juventud.cartagena.es</text:span></text:a><text:span text:style-name="Internet_20_link"><text:span text:style-name="T11">, </text:span></text:span><text:span text:style-name="T5">tablón de anuncios municipal y Redes Sociales de Juventud así mismo se hará llegar a cada uno de los centros públicos de enseñanza secundaria, formación profesional y a la <text:s/>UPCT del municipio de Cartagena, solicitándole a estos su colaboración <text:s/>en su difusión y publicidad entre el alumnado, y estableciendo la forma y lugar en que los alumnos pueden presentar solicitudes.</text:span></text:p>
      <text:p text:style-name="P7">DÉCIMO TERCERA.-Nombramiento </text:p>
      <text:p text:style-name="P20">Una vez realizada la selección y firmada el acta por lo presentes se comunicará a los interesados que deberán firmar la aceptación de los compromisos que conlleva la beca concedida.</text:p>
      <text:p text:style-name="P5"><text:tab/><text:tab/> <text:s text:c="11"/><text:tab/><text:tab/><text:tab/><text:tab/><text:tab/>Cartagena, <text:span text:style-name="T18">30</text:span> de <text:span text:style-name="T18">Junio</text:span> de 202<text:span text:style-name="T18">2</text:span></text:p>
      <text:p text:style-name="P5"><text:tab/><text:tab/><text:tab/><text:tab/><text:tab/></text:p>
      <text:p text:style-name="P5"><text:tab/><text:tab/><text:tab/><text:tab/><text:tab/></text:p>
      <text:p text:style-name="P5"/>
      <text:p text:style-name="P6">Fdo. Encarnación Parreño Martínez</text:p>
      <text:p text:style-name="P18"><text:s text:c="6"/>Técnico Juventud y Responsable Informajoven </text:p>
      <text:p text:style-name="P1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Arial, Helvetica, sans-serif"/>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4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5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z2" style:family="text">
      <style:text-properties style:font-name="StarSymbol" fo:font-family="StarSymbol, 'Arial Unicode MS'" style:font-family-generic="roman" style:font-pitch="variable" style:font-name-complex="Wingdings" style:font-family-complex="Wingdings" style:font-family-generic-complex="system"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6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7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8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8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9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9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0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10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1z0" style:family="text">
      <style:text-properties style:font-name="Wingdings 2" fo:font-family="'Wingdings 2'" style:font-family-generic="roman" style:font-pitch="variable" style:font-name-complex="OpenSymbol1"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2" style:family="text">
      <style:text-properties style:font-name="StarSymbol" fo:font-family="StarSymbol, 'Arial Unicode MS'" style:font-family-generic="roman" style:font-pitch="variable" style:font-name-complex="Wingdings" style:font-family-complex="Wingdings" style:font-family-generic-complex="system" style:font-pitch-complex="variable"/>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indent="0cm" style:auto-text-indent="false"/>
      <style:text-properties fo:language="zxx" fo:country="none" style:language-asian="zxx" style:country-asian="none"/>
    </style:style>
    <style:style style:name="MP2" style:family="paragraph" style:parent-style-name="Standard">
      <style:paragraph-properties fo:margin-top="0cm" fo:margin-bottom="0cm" style:contextual-spacing="false" fo:line-height="100%"/>
      <style:text-properties style:font-name="Arial" fo:font-size="10pt" style:font-size-asian="10pt"/>
    </style:style>
    <style:style style:name="MP3" style:family="paragraph" style:parent-style-name="Standard">
      <style:paragraph-properties fo:margin-top="0cm" fo:margin-bottom="0cm" style:contextual-spacing="false" fo:line-height="100%"/>
    </style:style>
    <style:style style:name="MP4" style:family="paragraph">
      <loext:graphic-properties draw:fill="solid" draw:fill-color="#ffffff" draw:opacity="0%"/>
      <style:paragraph-properties fo:text-align="start"/>
      <style:text-properties fo:font-size="18pt"/>
    </style:style>
    <style:style style:name="MP5" style:family="paragraph" style:parent-style-name="Footer">
      <style:paragraph-properties fo:text-align="center" style:justify-single-word="false"/>
      <style:text-properties fo:language="zxx" fo:country="none" style:language-asian="zxx" style:country-asian="none"/>
    </style:style>
    <style:style style:name="MT1" style:family="text">
      <style:text-properties style:font-name="Arial" fo:font-size="10pt" style:font-size-asian="10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opacity="0%" draw:textarea-vertical-align="top" draw:auto-grow-height="false" fo:min-height="2.069cm" fo:min-width="6.754cm" fo:padding-top="0.026cm" fo:padding-bottom="0.026cm" fo:padding-left="0.026cm" fo:padding-right="0.026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2.736cm" fo:margin-left="2.251cm" fo:margin-right="1.498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34cm" fo:margin-left="0cm" fo:margin-right="0cm" fo:margin-bottom="4.334cm" style:dynamic-spacing="true"/>
      </style:header-style>
      <style:footer-style>
        <style:header-footer-properties fo:min-height="0.515cm" fo:margin-left="0cm" fo:margin-right="0cm" fo:margin-top="0.415cm" style:dynamic-spacing="true"/>
      </style:footer-style>
    </style:page-layout>
  </office:automatic-styles>
  <office:master-styles>
    <style:master-page style:name="Standard" style:page-layout-name="Mpm1">
      <style:header>
        <text:p text:style-name="MP1"><draw:custom-shape text:anchor-type="paragraph" draw:z-index="4" draw:name="Marco1" draw:style-name="Mgr1" draw:text-style-name="MP4" svg:width="6.806cm" svg:height="2.121cm" svg:x="11.19cm" svg:y="0.919cm"><text:p text:style-name="MP2">CONCEJALÍA DE JUVENTUD</text:p><text:p text:style-name="MP2">Paseo Alfonso XIII,51 </text:p><text:p text:style-name="MP2">30203 Cartagena</text:p><text:p text:style-name="MP2">Tel: 968128862</text:p><text:p text:style-name="MP3"><text:span text:style-name="MT1">juventud@ayto-cartagena.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áficos1" text:anchor-type="char" svg:x="-0.011cm" svg:y="1.014cm" svg:width="5.119cm" svg:height="2.374cm" draw:z-index="14"><draw:image xlink:href="Pictures/10000000000005B500000293DA17A4F1AE04496E.jpg" xlink:type="simple" xlink:show="embed" xlink:actuate="onLoad" draw:mime-type="image/jpeg"/></draw:frame></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1:25:00</meta:creation-date>
    <meta:initial-creator>Aureliano Gómez-Vizcaíno Castelló</meta:initial-creator>
    <dc:language>es-ES</dc:language>
    <meta:print-date>2021-09-21T08:34:36</meta:print-date>
    <dc:date>2022-06-16T11:42:03.320000000</dc:date>
    <meta:editing-cycles>26</meta:editing-cycles>
    <meta:editing-duration>P24DT5H17M27S</meta:editing-duration>
    <meta:generator>LibreOffice/7.1.2.2$Windows_X86_64 LibreOffice_project/8a45595d069ef5570103caea1b71cc9d82b2aae4</meta:generator>
    <meta:document-statistic meta:table-count="0" meta:image-count="1" meta:object-count="0" meta:page-count="5" meta:paragraph-count="82" meta:word-count="1816" meta:character-count="11747" meta:non-whitespace-character-count="9890"/>
    <meta:user-defined meta:name="AppVersion">15.0000</meta:user-defined>
  </office:meta>
</office:document-meta>
</file>