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14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ta1" style:family="table" style:master-page-name="PageStyle_5f_contratos_20__28_8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(8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1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/>LISTADO DE CONTRATOS REALIZADOS EN 2022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3" office:value-type="string" calcext:value-type="string" table:number-columns-spanned="9" table:number-rows-spanned="1">
            <text:p>LISTA DE CONTRATOS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style-name="ce4" office:value-type="string" calcext:value-type="string" table:number-columns-spanned="1" table:number-rows-spanned="2">
            <text:p>Nº Expediente y Contrato</text:p>
          </table:table-cell>
          <table:table-cell table:style-name="ce4" office:value-type="string" calcext:value-type="string" table:number-columns-spanned="1" table:number-rows-spanned="2">
            <text:p>Tipo contrato</text:p>
          </table:table-cell>
          <table:table-cell table:style-name="ce4" office:value-type="string" calcext:value-type="string" table:number-columns-spanned="1" table:number-rows-spanned="2">
            <text:p>Procedimiento</text:p>
          </table:table-cell>
          <table:table-cell table:style-name="ce10" office:value-type="string" calcext:value-type="string" table:number-columns-spanned="1" table:number-rows-spanned="2">
            <text:p>Presupuesto</text:p>
          </table:table-cell>
          <table:table-cell table:style-name="ce13" office:value-type="string" calcext:value-type="string">
            <text:p>Presupuesto</text:p>
          </table:table-cell>
          <table:table-cell table:style-name="ce4" office:value-type="string" calcext:value-type="string" table:number-columns-spanned="1" table:number-rows-spanned="2">
            <text:p>Adjudicatario</text:p>
          </table:table-cell>
          <table:table-cell table:style-name="ce13" office:value-type="string" calcext:value-type="string">
            <text:p>Fecha</text:p>
          </table:table-cell>
          <table:table-cell table:number-columns-repeated="2" table:style-name="ce13" office:value-type="string" calcext:value-type="string">
            <text:p>Importe</text:p>
          </table:table-cell>
          <table:table-cell table:number-columns-repeated="55"/>
        </table:table-row>
        <table:table-row table:style-name="ro2">
          <table:covered-table-cell table:number-columns-repeated="3" table:style-name="ce5"/>
          <table:covered-table-cell table:style-name="ce11"/>
          <table:table-cell table:style-name="ce11" office:value-type="string" calcext:value-type="string">
            <text:p>Modificado</text:p>
          </table:table-cell>
          <table:covered-table-cell table:style-name="ce5"/>
          <table:table-cell table:number-columns-repeated="2" table:style-name="ce11" office:value-type="string" calcext:value-type="string">
            <text:p>Adjudicación</text:p>
          </table:table-cell>
          <table:table-cell table:style-name="ce11" office:value-type="string" calcext:value-type="string">
            <text:p>Adj. Modif.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SE2021/10: SERVICIO DE MANTENIMIENTO DE ESCUELAS INFANTILE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21760" calcext:value-type="float">
            <text:p>221.760,0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2-02-08" calcext:value-type="date">
            <text:p>08/02/2022</text:p>
          </table:table-cell>
          <table:table-cell table:style-name="ce12" office:value-type="float" office:value="221760" calcext:value-type="float">
            <text:p>221.760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1/29: MANTENIMIENTO DE LAS INSTALACIONES TERMICAS EN LOS EDIFICIOS MUNICIPALES. LOTE I - EDIFICIOS ADMINISTRATIV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9557.47" calcext:value-type="float">
            <text:p>89.557,47</text:p>
          </table:table-cell>
          <table:table-cell table:style-name="ce6"/>
          <table:table-cell table:style-name="ce6" office:value-type="string" calcext:value-type="string">
            <text:p>VECTORIS, S.L.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12" office:value-type="float" office:value="89557.47" calcext:value-type="float">
            <text:p>89.557,47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1/30: MANTENIMIENTO DE LAS INSTALACIONES TERMICAS EN LOS EDIFICIOS MUNICIPALES. LOTE II - AUDITORIO Y PALACIO DE CONGRESOS EL BATEL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47273.3" calcext:value-type="float">
            <text:p>47.273,30</text:p>
          </table:table-cell>
          <table:table-cell table:style-name="ce6"/>
          <table:table-cell table:style-name="ce6" office:value-type="string" calcext:value-type="string">
            <text:p>VECTORIS, S.L.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12" office:value-type="float" office:value="47273.3" calcext:value-type="float">
            <text:p>47.273,3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1/31: MANTENIMIENTO DE LAS INSTALACIONES TERMICAS EN LOS EDIFICIOS MUNICIPALES. LOTE III - LOCALES SOCIALES MUNICIPALE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38087.88" calcext:value-type="float">
            <text:p>38.087,88</text:p>
          </table:table-cell>
          <table:table-cell table:style-name="ce6"/>
          <table:table-cell table:style-name="ce6" office:value-type="string" calcext:value-type="string">
            <text:p>VECTORIS, S.L.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12" office:value-type="float" office:value="38087.88" calcext:value-type="float">
            <text:p>38.087,88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1/32: MANTENIMIENTO DE LAS INSTALACIONES TERMICAS EN LOS EDIFICIOS MUNICIPALES. LOTE IV - CONSULTORIOS MEDIC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31794.07" calcext:value-type="float">
            <text:p>31.794,07</text:p>
          </table:table-cell>
          <table:table-cell table:style-name="ce6"/>
          <table:table-cell table:style-name="ce6" office:value-type="string" calcext:value-type="string">
            <text:p>VECTORIS, S.L.</text:p>
          </table:table-cell>
          <table:table-cell table:style-name="ce14" office:value-type="date" office:date-value="2022-02-07" calcext:value-type="date">
            <text:p>07/02/2022</text:p>
          </table:table-cell>
          <table:table-cell table:style-name="ce12" office:value-type="float" office:value="31794.07" calcext:value-type="float">
            <text:p>31.794,07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CPRI2021/9: CONTRATACION GRUPOS MUSICALES PROMOTOR ROCK BEASTS PARA FESTIVAL ROCK IMPERIUM 2022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145200" calcext:value-type="float">
            <text:p>145.200,00</text:p>
          </table:table-cell>
          <table:table-cell table:style-name="ce6"/>
          <table:table-cell table:style-name="ce6" office:value-type="string" calcext:value-type="string">
            <text:p>ROCK BEASTS, S.L.U</text:p>
          </table:table-cell>
          <table:table-cell table:style-name="ce14" office:value-type="date" office:date-value="2022-02-09" calcext:value-type="date">
            <text:p>09/02/2022</text:p>
          </table:table-cell>
          <table:table-cell table:style-name="ce12" office:value-type="float" office:value="145200" calcext:value-type="float">
            <text:p>145.200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1/37: SERVICIO DE LIMPIEZA, ASISTENCIA A ACTIVIDADES, APERTURA, CIERRE Y VIGILANCIA DE LAS INSTALACIONES DEPORTIVAS. LOTE I POLIDEPORTIVO DE ALUMBRES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7500" calcext:value-type="float">
            <text:p>37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7218.95" calcext:value-type="float">
            <text:p>27.218,95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1/38: SERVICIO DE LIMPIEZA, ASISTENCIA A ACTIVIDADES, APERTURA, CIERRE Y VIGILANCIA DE LAS INSTALACIONES DEPORTIVAS. LOTE II PABELLÓN DEL ALGAR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6500" calcext:value-type="float">
            <text:p>36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6734.95" calcext:value-type="float">
            <text:p>26.734,95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1/39: SERVICIO DE LIMPIEZA, ASISTENCIA A ACTIVIDADES, APERTURA, CIERRE Y VIGILANCIA DE LAS INSTALACIONES DEPORTIVAS. LOTE III PABELLÓN JIMÉNEZ DE LA ESPADA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6500" calcext:value-type="float">
            <text:p>36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6734.95" calcext:value-type="float">
            <text:p>26.734,95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1/40: SERVICIO DE LIMPIEZA, ASISTENCIA A ACTIVIDADES, APERTURA, CIERRE Y VIGILANCIA DE LAS INSTALACIONES DEPORTIVAS. LOTE IV PABELLÓN CABEZO BEAZ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9500" calcext:value-type="float">
            <text:p>39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7823.95" calcext:value-type="float">
            <text:p>27.823,95</text:p>
          </table:table-cell>
          <table:table-cell table:style-name="ce6"/>
          <table:table-cell table:number-columns-repeated="55"/>
        </table:table-row>
        <table:table-row table:style-name="ro7">
          <table:table-cell table:style-name="ce6" office:value-type="string" calcext:value-type="string">
            <text:p>SE2021/41: SERVICIO DE LIMPIEZA, ASISTENCIA A ACTIVIDADES, APERTURA, CIERRE Y VIGILANCIA DE LAS INSTALACIONES DEPORTIVAS. LOTE V PABELLONES MOLINOS MARFAGONES Y SAN ANTÓN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72000" calcext:value-type="float">
            <text:p>72.0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53469.9" calcext:value-type="float">
            <text:p>53.469,90</text:p>
          </table:table-cell>
          <table:table-cell table:style-name="ce6"/>
          <table:table-cell table:number-columns-repeated="55"/>
        </table:table-row>
        <table:table-row table:style-name="ro7">
          <table:table-cell table:style-name="ce6" office:value-type="string" calcext:value-type="string">
            <text:p>SE2021/42: SERVICIO DE LIMPIEZA, ASISTENCIA A ACTIVIDADES, APERTURA, CIERRE Y VIGILANCIA DE LAS INSTALACIONES DEPORTIVAS. LOTE VI POLIDEPORTIVOS DE LA ALJORRA Y POZO ESTRECHO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98000" calcext:value-type="float">
            <text:p>98.0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81714.85" calcext:value-type="float">
            <text:p>81.714,85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1/44: SERVICIO DE CENTRO DE DÍA PARA PERSONAS MAYORES DEPENDIENTES EN EL ALGAR, CARTAGENA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417120" calcext:value-type="float">
            <text:p>417.120,00</text:p>
          </table:table-cell>
          <table:table-cell table:style-name="ce6"/>
          <table:table-cell table:style-name="ce6" office:value-type="string" calcext:value-type="string">
            <text:p>ASOCIACIÓN EDAD DORADA MENSAJEROS DE LA PAZ MURCIA</text:p>
          </table:table-cell>
          <table:table-cell table:style-name="ce14" office:value-type="date" office:date-value="2022-04-21" calcext:value-type="date">
            <text:p>21/04/2022</text:p>
          </table:table-cell>
          <table:table-cell table:style-name="ce12" office:value-type="float" office:value="407520" calcext:value-type="float">
            <text:p>407.52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1/45: SERVICIO DE CENTRO DE DÍA PARA PERSONAS MAYORES DEPENDIENTES EN LOS DOLORES, CARTAGENA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417120" calcext:value-type="float">
            <text:p>417.120,00</text:p>
          </table:table-cell>
          <table:table-cell table:style-name="ce6"/>
          <table:table-cell table:style-name="ce6" office:value-type="string" calcext:value-type="string">
            <text:p>ASOCIACIÓN EDAD DORADA MENSAJEROS DE LA PAZ MURCIA</text:p>
          </table:table-cell>
          <table:table-cell table:style-name="ce14" office:value-type="date" office:date-value="2022-04-21" calcext:value-type="date">
            <text:p>21/04/2022</text:p>
          </table:table-cell>
          <table:table-cell table:style-name="ce12" office:value-type="float" office:value="405120" calcext:value-type="float">
            <text:p>405.12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1/38: GASOLEO CALEFACCION PARA EL EXCMO.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50000" calcext:value-type="float">
            <text:p>250.000,00</text:p>
          </table:table-cell>
          <table:table-cell table:style-name="ce6"/>
          <table:table-cell table:style-name="ce6" office:value-type="string" calcext:value-type="string">
            <text:p>RECURSOS ENERGETICOS DEL SURESTE S.L.</text:p>
          </table:table-cell>
          <table:table-cell table:style-name="ce14" office:value-type="date" office:date-value="2022-01-07" calcext:value-type="date">
            <text:p>07/01/2022</text:p>
          </table:table-cell>
          <table:table-cell table:style-name="ce12" office:value-type="float" office:value="250000" calcext:value-type="float">
            <text:p>250.000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L2021/6: SERVICIO DE LIMPIEZA, ASISTENCIA A ACTIVIDADES, APERTURA, CIERRE Y VIGILANCIA DE LAS INSTALACIONES DEPORTIVAS. LOTE I POLIDEPORTIVO DE ALUMBRES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7500" calcext:value-type="float">
            <text:p>37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7218.95" calcext:value-type="float">
            <text:p>27.218,95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L2021/6: SERVICIO DE LIMPIEZA, ASISTENCIA A ACTIVIDADES, APERTURA, CIERRE Y VIGILANCIA DE LAS INSTALACIONES DEPORTIVAS. LOTE IV PABELLÓN CABEZO BEAZ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9500" calcext:value-type="float">
            <text:p>39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7823.95" calcext:value-type="float">
            <text:p>27.823,95</text:p>
          </table:table-cell>
          <table:table-cell table:style-name="ce6"/>
          <table:table-cell table:number-columns-repeated="55"/>
        </table:table-row>
        <table:table-row table:style-name="ro7">
          <table:table-cell table:style-name="ce6" office:value-type="string" calcext:value-type="string">
            <text:p>SEL2021/6: SERVICIO DE LIMPIEZA, ASISTENCIA A ACTIVIDADES, APERTURA, CIERRE Y VIGILANCIA DE LAS INSTALACIONES DEPORTIVAS. LOTE V PABELLONES MOLINOS MARFAGONES Y SAN ANTÓN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72000" calcext:value-type="float">
            <text:p>72.0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53469.9" calcext:value-type="float">
            <text:p>53.469,9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L2021/6: SERVICIO DE LIMPIEZA, ASISTENCIA A ACTIVIDADES, APERTURA, CIERRE Y VIGILANCIA DE LAS INSTALACIONES DEPORTIVAS. LOTE II PABELLÓN DEL ALGAR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6500" calcext:value-type="float">
            <text:p>36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6734.95" calcext:value-type="float">
            <text:p>26.734,95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L2021/6: SERVICIO DE LIMPIEZA, ASISTENCIA A ACTIVIDADES, APERTURA, CIERRE Y VIGILANCIA DE LAS INSTALACIONES DEPORTIVAS. LOTE III PABELLÓN JIMÉNEZ DE LA ESPADA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6500" calcext:value-type="float">
            <text:p>36.5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26734.95" calcext:value-type="float">
            <text:p>26.734,95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L2021/6: SERVICIO POR LOTES DE LIMPIEZA, ASISTENCIA A ACTIVIDADES, APERTURA, CIERRE Y VIGILANCIA DE INSTALACIONES DEPORTIVAS DEL EXCMO.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20000" calcext:value-type="float">
            <text:p>320.000,00</text:p>
          </table:table-cell>
          <table:table-cell table:style-name="ce6" table:number-columns-repeated="2"/>
          <table:table-cell table:style-name="ce14" office:value-type="date" office:date-value="2022-07-27" calcext:value-type="date">
            <text:p>27/07/2022</text:p>
          </table:table-cell>
          <table:table-cell table:style-name="ce6" table:number-columns-repeated="2"/>
          <table:table-cell table:number-columns-repeated="55"/>
        </table:table-row>
        <table:table-row table:style-name="ro7">
          <table:table-cell table:style-name="ce6" office:value-type="string" calcext:value-type="string">
            <text:p>SEL2021/6: SERVICIO DE LIMPIEZA, ASISTENCIA A ACTIVIDADES, APERTURA, CIERRE Y VIGILANCIA DE LAS INSTALACIONES DEPORTIVAS. LOTE VI POLIDEPORTIVOS DE LA ALJORRA Y POZO ESTRECHO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98000" calcext:value-type="float">
            <text:p>98.000,00</text:p>
          </table:table-cell>
          <table:table-cell table:style-name="ce6"/>
          <table:table-cell table:style-name="ce6" office:value-type="string" calcext:value-type="string">
            <text:p>CEDE-GESTIÓN IDYO, S.L.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2" office:value-type="float" office:value="81714.85" calcext:value-type="float">
            <text:p>81.714,85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OM2021/21: ACONDICIONAMIENTO DE LA VIA VERDE EN CARTAGENA. TRAMO VICTOR BELTRI HASTA PLAZA CANTHAL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499487.48" calcext:value-type="float">
            <text:p>499.487,48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2" office:value-type="float" office:value="347269.89" calcext:value-type="float">
            <text:p>347.269,89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1/52: MANTENIMIENTO DE VALLADOS Y EQUIPAMIENTO DEPORTIVO EN INSTALACIONES DEPORTIVAS MUNICIPALE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ABIERTO</text:p>
          </table:table-cell>
          <table:table-cell table:style-name="ce12" office:value-type="float" office:value="121000" calcext:value-type="float">
            <text:p>121.000,00</text:p>
          </table:table-cell>
          <table:table-cell table:style-name="ce6"/>
          <table:table-cell table:style-name="ce6" office:value-type="string" calcext:value-type="string">
            <text:p>JOVIARSPORT, S.L.U.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2" office:value-type="float" office:value="121000" calcext:value-type="float">
            <text:p>121.00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1/58: LOTE I. MANTENIMIENTO Y CONSERVACION ZONAS TURISTICAS DEL LITORAL Y RETIRADA DE BIOMAS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400000" calcext:value-type="float">
            <text:p>2.400.000,00</text:p>
          </table:table-cell>
          <table:table-cell table:style-name="ce6"/>
          <table:table-cell table:style-name="ce6" office:value-type="string" calcext:value-type="string">
            <text:p>UTE TRANSPORTES EUROPEOS DEL CAMPO DE CARTAGENA, S.L. Y CONSTRUCCIONES INIESTA, S.L.U.</text:p>
          </table:table-cell>
          <table:table-cell table:style-name="ce14" office:value-type="date" office:date-value="2022-07-13" calcext:value-type="date">
            <text:p>13/07/2022</text:p>
          </table:table-cell>
          <table:table-cell table:style-name="ce12" office:value-type="float" office:value="2400000" calcext:value-type="float">
            <text:p>2.400.000,00</text:p>
          </table:table-cell>
          <table:table-cell table:style-name="ce6"/>
          <table:table-cell table:number-columns-repeated="55"/>
        </table:table-row>
        <table:table-row table:style-name="ro8">
          <table:table-cell table:style-name="ce6" office:value-type="string" calcext:value-type="string">
            <text:p>OM2021/22: REDACCIÓN DEL PROYECTO DE EJECUCIÓN Y REALIZACIÓN DE LAS OBRAS DE SUSTITUCIÓN DE CUBIERTAS EN CEIP MUNICIPALES DENTRO DEL PLAN DE EFICIENCIA ENERGÉTICA Y RECONVERSIÓN BIOCLIMÁTICA DE LA REGIÓN DE MURCIA-BIENIO 2022-2023-LOTE I-STELLA MARIS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232900" calcext:value-type="float">
            <text:p>232.900,0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2-03-15" calcext:value-type="date">
            <text:p>15/03/2022</text:p>
          </table:table-cell>
          <table:table-cell table:style-name="ce12" office:value-type="float" office:value="186320" calcext:value-type="float">
            <text:p>186.320,00</text:p>
          </table:table-cell>
          <table:table-cell table:style-name="ce6"/>
          <table:table-cell table:number-columns-repeated="55"/>
        </table:table-row>
        <table:table-row table:style-name="ro8">
          <table:table-cell table:style-name="ce6" office:value-type="string" calcext:value-type="string">
            <text:p>OM2021/23: REDACCIÓN DEL PROYECTO DE EJECUCIÓN Y REALIZACIÓN DE LAS OBRAS DE SUSTITUCIÓN DE CUBIERTAS EN CEIP MUNICIPALES DENTRO DEL PLAN DE EFICIENCIA ENERGÉTICA Y RECONVERSIÓN BIOCLIMÁTICA DE LA REGIÓN DE MURCIA-BIENIO 2022-2023-LOTE 2-ANIBAL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182500" calcext:value-type="float">
            <text:p>182.500,00</text:p>
          </table:table-cell>
          <table:table-cell table:style-name="ce6"/>
          <table:table-cell table:style-name="ce6" office:value-type="string" calcext:value-type="string">
            <text:p>ZIMA DESARROLLOS INTEGRALES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2" office:value-type="float" office:value="160052.5" calcext:value-type="float">
            <text:p>160.052,5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1/40: MATERIAL DE ELECTRICIDAD PARA LAS BRIGADAS MUNICIPALES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120000" calcext:value-type="float">
            <text:p>120.000,00</text:p>
          </table:table-cell>
          <table:table-cell table:style-name="ce6"/>
          <table:table-cell table:style-name="ce6" office:value-type="string" calcext:value-type="string">
            <text:p>SOCIEDAD IBÉRICA DE CONSTRUCCIONES ELÉCTRICAS, S.A. (SICE)</text:p>
          </table:table-cell>
          <table:table-cell table:style-name="ce14" office:value-type="date" office:date-value="2022-04-22" calcext:value-type="date">
            <text:p>22/04/2022</text:p>
          </table:table-cell>
          <table:table-cell table:style-name="ce12" office:value-type="float" office:value="120000" calcext:value-type="float">
            <text:p>120.00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1/60: SERVICIO DE ASISTENCIA TÉCNICA ACTUARIAL EN MATERÍA DE SEGUR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ABIERTO</text:p>
          </table:table-cell>
          <table:table-cell table:style-name="ce12" office:value-type="float" office:value="199200" calcext:value-type="float">
            <text:p>199.200,00</text:p>
          </table:table-cell>
          <table:table-cell table:style-name="ce6"/>
          <table:table-cell table:style-name="ce6" office:value-type="string" calcext:value-type="string">
            <text:p>AON IBERIA CORREDURÍA DE SEGUROS Y REASEGUROS, S.A.U</text:p>
          </table:table-cell>
          <table:table-cell table:style-name="ce14" office:value-type="date" office:date-value="2022-03-04" calcext:value-type="date">
            <text:p>04/03/2022</text:p>
          </table:table-cell>
          <table:table-cell table:style-name="ce12" office:value-type="float" office:value="180768" calcext:value-type="float">
            <text:p>180.768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1/61: REDACCIÓN PLAN DIRECTOR CASTILLO DE LOS MOR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/>
          <table:table-cell table:style-name="ce6" office:value-type="string" calcext:value-type="string">
            <text:p>Isabel Bestué Cardiel</text:p>
          </table:table-cell>
          <table:table-cell table:style-name="ce14" office:value-type="date" office:date-value="2022-02-10" calcext:value-type="date">
            <text:p>10/02/2022</text:p>
          </table:table-cell>
          <table:table-cell table:style-name="ce12" office:value-type="float" office:value="50880.5" calcext:value-type="float">
            <text:p>50.880,5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1/63: SERVICIO DE RECOGIDA Y TRANSPORTE DE RESIDUOS DEL LITORAL DE CARTAGENA MEDIANTE ALQUILER CONTENEDORE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44000" calcext:value-type="float">
            <text:p>44.000,00</text:p>
          </table:table-cell>
          <table:table-cell table:style-name="ce6"/>
          <table:table-cell table:style-name="ce6" office:value-type="string" calcext:value-type="string">
            <text:p>CONTENEDORES DAYSA, S.L.</text:p>
          </table:table-cell>
          <table:table-cell table:style-name="ce14" office:value-type="date" office:date-value="2022-03-17" calcext:value-type="date">
            <text:p>17/03/2022</text:p>
          </table:table-cell>
          <table:table-cell table:style-name="ce12" office:value-type="float" office:value="44000" calcext:value-type="float">
            <text:p>44.00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1/64: MANTENIMIENTO DEL AUDITORIO EL BATEL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45000" calcext:value-type="float">
            <text:p>45.000,0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2-11-28" calcext:value-type="date">
            <text:p>28/11/2022</text:p>
          </table:table-cell>
          <table:table-cell table:style-name="ce12" office:value-type="float" office:value="45000" calcext:value-type="float">
            <text:p>45.00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1/65: BALIZAMIENTO DE PLAYAS DEL TÉRMINO MUNICIPAL DE CARTAGENA. ANUALIDADES 2022-2023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/>
          <table:table-cell table:style-name="ce6" office:value-type="string" calcext:value-type="string">
            <text:p>EXCAVACIONS I OBRES RODÀ, S.L. - OBRA-SUB LORENTE POMAR S.L. UTE</text:p>
          </table:table-cell>
          <table:table-cell table:style-name="ce14" office:value-type="date" office:date-value="2022-03-15" calcext:value-type="date">
            <text:p>15/03/2022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/>
          <table:table-cell table:number-columns-repeated="55"/>
        </table:table-row>
        <table:table-row table:style-name="ro7">
          <table:table-cell table:style-name="ce6" office:value-type="string" calcext:value-type="string">
            <text:p>SE2022/1: ASISTENCIA TÉCNICA PARA LA REDACCIÓN DE UN PROYECTO PARA LA RECUPERACIÓN AMBIENTAL DE LAS PLAYAS DE LAS ZONAS DE BAÑO DEL LITORAL DEL MAR MENOR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00000" calcext:value-type="float">
            <text:p>300.000,00</text:p>
          </table:table-cell>
          <table:table-cell table:style-name="ce6"/>
          <table:table-cell table:style-name="ce6" office:value-type="string" calcext:value-type="string">
            <text:p>TECNO AMBIENTE SLU - MC VALNERA SL - UTE LEY 18/82</text:p>
          </table:table-cell>
          <table:table-cell table:style-name="ce14" office:value-type="date" office:date-value="2022-07-05" calcext:value-type="date">
            <text:p>05/07/2022</text:p>
          </table:table-cell>
          <table:table-cell table:style-name="ce12" office:value-type="float" office:value="245872" calcext:value-type="float">
            <text:p>245.872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OM2022/1: PLAN DE INTEGRACION URBANA DE LA CARRETERA DE LA ALGAMECA (PIUCA) - SENDA PEATONAL EN EL T.M. DE CARTAGENA (MURCIA)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244416.41" calcext:value-type="float">
            <text:p>244.416,41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2-04-21" calcext:value-type="date">
            <text:p>21/04/2022</text:p>
          </table:table-cell>
          <table:table-cell table:style-name="ce12" office:value-type="float" office:value="165616.55" calcext:value-type="float">
            <text:p>165.616,55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CPRI2022/1: CONTRATACION GRUPOS MUSICALES DEL PROMOTOR AMASCA 2016, S.L PARA CELEBRACIÓN DE LA FIESTA DE LA CRUZ DE MAYO 2022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29040" calcext:value-type="float">
            <text:p>29.040,00</text:p>
          </table:table-cell>
          <table:table-cell table:style-name="ce6"/>
          <table:table-cell table:style-name="ce6" office:value-type="string" calcext:value-type="string">
            <text:p>AMASCA 2016, S.L</text:p>
          </table:table-cell>
          <table:table-cell table:style-name="ce14" office:value-type="date" office:date-value="2022-05-03" calcext:value-type="date">
            <text:p>03/05/2022</text:p>
          </table:table-cell>
          <table:table-cell table:style-name="ce12" office:value-type="float" office:value="29040" calcext:value-type="float">
            <text:p>29.040,00</text:p>
          </table:table-cell>
          <table:table-cell table:style-name="ce6"/>
          <table:table-cell table:number-columns-repeated="55"/>
        </table:table-row>
        <table:table-row table:style-name="ro9">
          <table:table-cell table:style-name="ce6" office:value-type="string" calcext:value-type="string">
            <text:p>CPRI2022/2: CONTRATACIÓN DE LA “ASOCIACIÓN CULTURAL PROCONCIERTOS DE LEVANTE” (ORQUESTA SINFÓNICA DE CARTAGENA) PARA LA REALIZACIÓN DEL CONCIERTO EXTRAORDINARIO DEL CONCURSO “ENTRE CUERDAS Y METALES” DEL AÑO 2022 DENTRO DE LA 24 CONVOCATORIA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35760.9" calcext:value-type="float">
            <text:p>35.760,90</text:p>
          </table:table-cell>
          <table:table-cell table:style-name="ce6"/>
          <table:table-cell table:style-name="ce6" office:value-type="string" calcext:value-type="string">
            <text:p>ASOCIACIÓN CULTURAL PROCONCIERTOS DE LEVANTE (ORQUESTA DE CÁMARA DE CARTAGENA)</text:p>
          </table:table-cell>
          <table:table-cell table:style-name="ce14" office:value-type="date" office:date-value="2022-02-23" calcext:value-type="date">
            <text:p>23/02/2022</text:p>
          </table:table-cell>
          <table:table-cell table:style-name="ce12" office:value-type="float" office:value="35760.9" calcext:value-type="float">
            <text:p>35.760,9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OM2022/4: ACONDICIONAMIENTO DE EDIFICIO EN TALLANTE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153713" calcext:value-type="float">
            <text:p>153.713,0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2-10-06" calcext:value-type="date">
            <text:p>06/10/2022</text:p>
          </table:table-cell>
          <table:table-cell table:style-name="ce12" office:value-type="float" office:value="153712.41" calcext:value-type="float">
            <text:p>153.712,41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U2022/3: TRAJES DE INTERVENCIÓN EN INCENDIOS ESTRUCTURALES PARA LOS BOMBEROS DEL SERVICIO DE EXTINCION DE INCENDIOS, SALVAMENTO Y P.C.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79510" calcext:value-type="float">
            <text:p>279.510,00</text:p>
          </table:table-cell>
          <table:table-cell table:style-name="ce6"/>
          <table:table-cell table:style-name="ce6" office:value-type="string" calcext:value-type="string">
            <text:p>SAGRES, S.L.</text:p>
          </table:table-cell>
          <table:table-cell table:style-name="ce14" office:value-type="date" office:date-value="2022-05-06" calcext:value-type="date">
            <text:p>06/05/2022</text:p>
          </table:table-cell>
          <table:table-cell table:style-name="ce12" office:value-type="float" office:value="279510" calcext:value-type="float">
            <text:p>279.51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3: ASESORAMIENTO Y REDACCIÓN DE LOS DOCUMENTOS DE LA REVISIÓN DEL P.G.M.O.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99998" calcext:value-type="float">
            <text:p>899.998,00</text:p>
          </table:table-cell>
          <table:table-cell table:style-name="ce6"/>
          <table:table-cell table:style-name="ce6" office:value-type="string" calcext:value-type="string">
            <text:p>PLAN GENERAL DE CARTAGENA UTE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2" office:value-type="float" office:value="809908.2" calcext:value-type="float">
            <text:p>809.908,2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2/4: AGENDA URBANA 2030. LOTE 1: PLAN DE ACCIÓN AU CARTAGENA 2030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51964.24" calcext:value-type="float">
            <text:p>151.964,24</text:p>
          </table:table-cell>
          <table:table-cell table:style-name="ce6"/>
          <table:table-cell table:style-name="ce6" office:value-type="string" calcext:value-type="string">
            <text:p>EUROVERTICE CONSULTORES, S.L.</text:p>
          </table:table-cell>
          <table:table-cell table:style-name="ce14" office:value-type="date" office:date-value="2022-05-10" calcext:value-type="date">
            <text:p>10/05/2022</text:p>
          </table:table-cell>
          <table:table-cell table:style-name="ce12" office:value-type="float" office:value="117258.04" calcext:value-type="float">
            <text:p>117.258,04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5: AGENDA URBANA 2030. LOTE 2: ACTUACIONES IMPLANTACIÓN PLAN DE ACCIÓN AU CARTAGENA 2030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88093.81" calcext:value-type="float">
            <text:p>88.093,81</text:p>
          </table:table-cell>
          <table:table-cell table:style-name="ce6"/>
          <table:table-cell table:style-name="ce6" office:value-type="string" calcext:value-type="string">
            <text:p>CITIES FORUM, S.L.U.</text:p>
          </table:table-cell>
          <table:table-cell table:style-name="ce14" office:value-type="date" office:date-value="2022-05-20" calcext:value-type="date">
            <text:p>20/05/2022</text:p>
          </table:table-cell>
          <table:table-cell table:style-name="ce12" office:value-type="float" office:value="54616.98" calcext:value-type="float">
            <text:p>54.616,98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6: MANTENIMIENTO PREVENTIVO Y CORRECTIVO DE LA INSTALACIÓN DE SEMÁFOROS EN EL TÉ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ABIERTO</text:p>
          </table:table-cell>
          <table:table-cell table:style-name="ce12" office:value-type="float" office:value="120000.01" calcext:value-type="float">
            <text:p>120.000,01</text:p>
          </table:table-cell>
          <table:table-cell table:style-name="ce6"/>
          <table:table-cell table:style-name="ce6" office:value-type="string" calcext:value-type="string">
            <text:p>MURCIANA DE TRAFICO, S.A.</text:p>
          </table:table-cell>
          <table:table-cell table:style-name="ce14" office:value-type="date" office:date-value="2022-05-11" calcext:value-type="date">
            <text:p>11/05/2022</text:p>
          </table:table-cell>
          <table:table-cell table:style-name="ce12" office:value-type="float" office:value="120000.01" calcext:value-type="float">
            <text:p>120.000,01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6" office:value-type="string" calcext:value-type="string">
            <text:p>SE2022/9: ESCUELAS DE VERANO 2022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85000" calcext:value-type="float">
            <text:p>85.000,00</text:p>
          </table:table-cell>
          <table:table-cell table:style-name="ce6"/>
          <table:table-cell table:style-name="ce6" office:value-type="string" calcext:value-type="string">
            <text:p>EXTRACOLE, S.L</text:p>
          </table:table-cell>
          <table:table-cell table:style-name="ce14" office:value-type="date" office:date-value="2022-05-03" calcext:value-type="date">
            <text:p>03/05/2022</text:p>
          </table:table-cell>
          <table:table-cell table:style-name="ce12" office:value-type="float" office:value="85000" calcext:value-type="float">
            <text:p>85.00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2/10: SERVICIO DE COMEDOR PARA LAS ESCUELAS DE VERANO 2022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48648" calcext:value-type="float">
            <text:p>48.648,00</text:p>
          </table:table-cell>
          <table:table-cell table:style-name="ce6"/>
          <table:table-cell table:style-name="ce6" office:value-type="string" calcext:value-type="string">
            <text:p>SERUNION S.A.</text:p>
          </table:table-cell>
          <table:table-cell table:style-name="ce14" office:value-type="date" office:date-value="2022-05-12" calcext:value-type="date">
            <text:p>12/05/2022</text:p>
          </table:table-cell>
          <table:table-cell table:style-name="ce12" office:value-type="float" office:value="48648" calcext:value-type="float">
            <text:p>48.648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2/11: SERVICIO DE DIRECCIÓN Y PRODUCCIÓN TÉCNICO-ESCÉNICA, PERSONAL DE ASISTENCIA E INFRAESTRUCTURAS DE LA XXVII EDICIÓN DEL FESTIVAL LA MAR DE MÚSICA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80417.86" calcext:value-type="float">
            <text:p>80.417,86</text:p>
          </table:table-cell>
          <table:table-cell table:style-name="ce6"/>
          <table:table-cell table:style-name="ce6" office:value-type="string" calcext:value-type="string">
            <text:p>TELEMAG DE LORCA, S.L.</text:p>
          </table:table-cell>
          <table:table-cell table:style-name="ce14" office:value-type="date" office:date-value="2022-05-03" calcext:value-type="date">
            <text:p>03/05/2022</text:p>
          </table:table-cell>
          <table:table-cell table:style-name="ce12" office:value-type="float" office:value="72376.08" calcext:value-type="float">
            <text:p>72.376,08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2/4: MATERIALES NECESARIOS EN JARDINES DEL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70000" calcext:value-type="float">
            <text:p>70.000,00</text:p>
          </table:table-cell>
          <table:table-cell table:style-name="ce6"/>
          <table:table-cell table:style-name="ce6" office:value-type="string" calcext:value-type="string">
            <text:p>PARKINSONIA, S.L.</text:p>
          </table:table-cell>
          <table:table-cell table:style-name="ce14" office:value-type="date" office:date-value="2022-06-19" calcext:value-type="date">
            <text:p>19/06/2022</text:p>
          </table:table-cell>
          <table:table-cell table:style-name="ce12" office:value-type="float" office:value="70000" calcext:value-type="float">
            <text:p>70.00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2/12: MANTENIMIENTO DE BIENES INMUEBLES DEL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ABIERTO</text:p>
          </table:table-cell>
          <table:table-cell table:style-name="ce12" office:value-type="float" office:value="130000" calcext:value-type="float">
            <text:p>130.000,00</text:p>
          </table:table-cell>
          <table:table-cell table:style-name="ce6"/>
          <table:table-cell table:style-name="ce6" office:value-type="string" calcext:value-type="string">
            <text:p>ELECNOR SERVICIOS Y PROYECTOS, S.A.U.</text:p>
          </table:table-cell>
          <table:table-cell table:style-name="ce14" office:value-type="date" office:date-value="2022-05-25" calcext:value-type="date">
            <text:p>25/05/2022</text:p>
          </table:table-cell>
          <table:table-cell table:style-name="ce12" office:value-type="float" office:value="130000" calcext:value-type="float">
            <text:p>130.00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2/13: SERVICIO DE GESTORIA DEL EXCMO.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6"/>
          <table:table-cell table:style-name="ce6" office:value-type="string" calcext:value-type="string">
            <text:p>ANTONIO LUIS VERA GARCÍA</text:p>
          </table:table-cell>
          <table:table-cell table:style-name="ce14" office:value-type="date" office:date-value="2022-05-06" calcext:value-type="date">
            <text:p>06/05/2022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14: SERVICIO DE SONIDO E ILUMINACIÓN Y PERSONAL TÉCNICO DE LA XXVII EDICIÓN DEL FESTIVAL “LA MAR DE MÚSICA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30153" calcext:value-type="float">
            <text:p>130.153,00</text:p>
          </table:table-cell>
          <table:table-cell table:style-name="ce6"/>
          <table:table-cell table:style-name="ce6" office:value-type="string" calcext:value-type="string">
            <text:p>WILD PUNK, S.L.</text:p>
          </table:table-cell>
          <table:table-cell table:style-name="ce14" office:value-type="date" office:date-value="2022-05-10" calcext:value-type="date">
            <text:p>10/05/2022</text:p>
          </table:table-cell>
          <table:table-cell table:style-name="ce12" office:value-type="float" office:value="114466" calcext:value-type="float">
            <text:p>114.466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OM2022/5: PLAN DE MEJORA DE CAMPOS DE FÚTBOL DEL EXCMO. AYUNTAMIENTO DE CARTAGEN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3542809.3" calcext:value-type="float">
            <text:p>3.542.809,30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2-06-13" calcext:value-type="date">
            <text:p>13/06/2022</text:p>
          </table:table-cell>
          <table:table-cell table:style-name="ce12" office:value-type="float" office:value="3443199.98" calcext:value-type="float">
            <text:p>3.443.199,98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U2022/5: ADQUISICIÓN DE UN TRACTOR CON PALA PARA EL MANTENIMIENTO Y CONSERVACION DE LAS PLAYAS DEL LITORAL DE CARTAGENA.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21605" calcext:value-type="float">
            <text:p>121.605,00</text:p>
          </table:table-cell>
          <table:table-cell table:style-name="ce6"/>
          <table:table-cell table:style-name="ce6" office:value-type="string" calcext:value-type="string">
            <text:p>GRIMASY, S.L.</text:p>
          </table:table-cell>
          <table:table-cell table:style-name="ce14" office:value-type="date" office:date-value="2022-06-07" calcext:value-type="date">
            <text:p>07/06/2022</text:p>
          </table:table-cell>
          <table:table-cell table:style-name="ce12" office:value-type="float" office:value="120395" calcext:value-type="float">
            <text:p>120.395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17: EXTENDIDO DE CAPAS ASFÁLTICAS EN JUNTAS VECINALES MUNICIPALES Y DISTRITOS DEL TÉRMINO MUNICIPAL DE CARTAGENA, AÑO 2022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1303560" calcext:value-type="float">
            <text:p>1.303.560,00</text:p>
          </table:table-cell>
          <table:table-cell table:style-name="ce6"/>
          <table:table-cell table:style-name="ce6" office:value-type="string" calcext:value-type="string">
            <text:p>TRANSPORTES EUROPEOS DEL CAMPO DE CARTAGENA, S.L.</text:p>
          </table:table-cell>
          <table:table-cell table:style-name="ce14" office:value-type="date" office:date-value="2022-06-13" calcext:value-type="date">
            <text:p>13/06/2022</text:p>
          </table:table-cell>
          <table:table-cell table:style-name="ce12" office:value-type="float" office:value="1303560" calcext:value-type="float">
            <text:p>1.303.56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L2022/2: REPARACIÓN DE VEHÍCULOS DEL PARQUE MOVIL. LOTE III. MECANICA DE LOS VEHÍCULOS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AUTOMOCIÓN SEREA, S.L.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L2022/2: REPARACIÓN DE VEHÍCULOS DEL PARQUE MÓVIL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48480" calcext:value-type="float">
            <text:p>348.480,00</text:p>
          </table:table-cell>
          <table:table-cell table:style-name="ce6" table:number-columns-repeated="2"/>
          <table:table-cell table:style-name="ce14" office:value-type="date" office:date-value="2022-08-04" calcext:value-type="date">
            <text:p>04/08/2022</text:p>
          </table:table-cell>
          <table:table-cell table:style-name="ce6" table:number-columns-repeated="2"/>
          <table:table-cell table:number-columns-repeated="55"/>
        </table:table-row>
        <table:table-row table:style-name="ro4">
          <table:table-cell table:style-name="ce6" office:value-type="string" calcext:value-type="string">
            <text:p>SEL2022/2: REPARACIÓN DE VEHÍCULOS DEL PARQUE MOVIL. LOTE I. CHAPA Y PINTURA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TALLERBOX MOTOR, S.L.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L2022/2: REPARACIÓN DE VEHÍCULOS DEL PARQUE MOVIL. LOTE II. CARROCERIAS Y SISTEMAS HIDRÁULIC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CARROCERIAS UREÑA, S.L.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L2022/2: REPARACIÓN DE VEHÍCULOS DEL PARQUE MOVIL. LOTE IV. ELECTRICIDAD Y ELECTRÓNIC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TALLER SEBASTIÁN E HIJOS, S.L.</text:p>
          </table:table-cell>
          <table:table-cell table:style-name="ce14" office:value-type="date" office:date-value="2022-08-16" calcext:value-type="date">
            <text:p>16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2/20: REPARACIÓN DE VEHÍCULOS DEL PARQUE MOVIL. LOTE I. CHAPA Y PINTURA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TALLERBOX MOTOR, S.L.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21: REPARACIÓN DE VEHÍCULOS DEL PARQUE MOVIL. LOTE II. CARROCERIAS Y SISTEMAS HIDRÁULIC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CARROCERIAS UREÑA, S.L.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22: REPARACIÓN DE VEHÍCULOS DEL PARQUE MOVIL. LOTE III. MECANICA DE LOS VEHÍCULOS.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AUTOMOCIÓN SEREA, S.L.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23: REPARACIÓN DE VEHÍCULOS DEL PARQUE MOVIL. LOTE IV. ELECTRICIDAD Y ELECTRÓNIC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style-name="ce6" office:value-type="string" calcext:value-type="string">
            <text:p>TALLER SEBASTIÁN E HIJOS, S.L.</text:p>
          </table:table-cell>
          <table:table-cell table:style-name="ce14" office:value-type="date" office:date-value="2022-08-16" calcext:value-type="date">
            <text:p>16/08/2022</text:p>
          </table:table-cell>
          <table:table-cell table:style-name="ce12" office:value-type="float" office:value="87120" calcext:value-type="float">
            <text:p>87.120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2/24: SERVICIO DE GESTIÓN DE TERMINALES DEL SISTEMA 112, TELECOMUNICACIONES Y RADIOCOMUNICACIONES DE PROTECCIÓN CIVIL EN EL TÉ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32181.46" calcext:value-type="float">
            <text:p>232.181,46</text:p>
          </table:table-cell>
          <table:table-cell table:style-name="ce6"/>
          <table:table-cell table:style-name="ce6" office:value-type="string" calcext:value-type="string">
            <text:p>SALZILLO SERVICIOS INTEGRALES S.L.</text:p>
          </table:table-cell>
          <table:table-cell table:style-name="ce14" office:value-type="date" office:date-value="2022-06-02" calcext:value-type="date">
            <text:p>02/06/2022</text:p>
          </table:table-cell>
          <table:table-cell table:style-name="ce12" office:value-type="float" office:value="185093.7" calcext:value-type="float">
            <text:p>185.093,70</text:p>
          </table:table-cell>
          <table:table-cell table:style-name="ce12" office:value-type="float" office:value="16330" calcext:value-type="float">
            <text:p>16.330,00</text:p>
          </table:table-cell>
          <table:table-cell table:number-columns-repeated="55"/>
        </table:table-row>
        <table:table-row table:style-name="ro6">
          <table:table-cell table:style-name="ce6" office:value-type="string" calcext:value-type="string">
            <text:p>SE2022/25: RETIRADA DE BIOMASA EN LAS ZONAS DE BAÑO DE BORDE LITORAL DEL MAR MENOR DEL TÉ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99999.46" calcext:value-type="float">
            <text:p>99.999,46</text:p>
          </table:table-cell>
          <table:table-cell table:style-name="ce6"/>
          <table:table-cell table:style-name="ce6" office:value-type="string" calcext:value-type="string">
            <text:p>STV GESTIÓN, S.L.</text:p>
          </table:table-cell>
          <table:table-cell table:style-name="ce14" office:value-type="date" office:date-value="2022-05-20" calcext:value-type="date">
            <text:p>20/05/2022</text:p>
          </table:table-cell>
          <table:table-cell table:style-name="ce12" office:value-type="float" office:value="99999.46" calcext:value-type="float">
            <text:p>99.999,46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2/26: LABORES JARDINERAS EN ZONAS COSTERAS DEL MAR MENOR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00000" calcext:value-type="float">
            <text:p>300.000,00</text:p>
          </table:table-cell>
          <table:table-cell table:style-name="ce6"/>
          <table:table-cell table:style-name="ce6" office:value-type="string" calcext:value-type="string">
            <text:p>ACTÚA, SERVICIOS Y MEDIO AMBIENTE, S.L.</text:p>
          </table:table-cell>
          <table:table-cell table:style-name="ce14" office:value-type="date" office:date-value="2022-08-23" calcext:value-type="date">
            <text:p>23/08/2022</text:p>
          </table:table-cell>
          <table:table-cell table:style-name="ce12" office:value-type="float" office:value="300000" calcext:value-type="float">
            <text:p>300.00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6: SUMINISTRO DE ELEMENTOS NECESARIOS PARA LA COMUNICACION DE LA AGENDA URBANA CARTAGENA 2030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30255.57" calcext:value-type="float">
            <text:p>30.255,57</text:p>
          </table:table-cell>
          <table:table-cell table:style-name="ce6"/>
          <table:table-cell table:style-name="ce6" office:value-type="string" calcext:value-type="string">
            <text:p>COLECTIVO3, S.L</text:p>
          </table:table-cell>
          <table:table-cell table:style-name="ce14" office:value-type="date" office:date-value="2022-05-20" calcext:value-type="date">
            <text:p>20/05/2022</text:p>
          </table:table-cell>
          <table:table-cell table:style-name="ce12" office:value-type="float" office:value="23296.78" calcext:value-type="float">
            <text:p>23.296,78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27: MANTENIMIENTO DE LA ACCESIBILIDAD EN LA VÍA PÚBLICA DEL TÉ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4" office:value-type="date" office:date-value="2022-07-08" calcext:value-type="date">
            <text:p>08/07/2022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2/7: ADQUISICIÓN DE UNA RETROEXCAVADORA-CARGADOR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45426.5" calcext:value-type="float">
            <text:p>145.426,50</text:p>
          </table:table-cell>
          <table:table-cell table:style-name="ce6"/>
          <table:table-cell table:style-name="ce6" office:value-type="string" calcext:value-type="string">
            <text:p>GEANCAR MAQUINARIA, S.A.</text:p>
          </table:table-cell>
          <table:table-cell table:style-name="ce14" office:value-type="date" office:date-value="2022-07-21" calcext:value-type="date">
            <text:p>21/07/2022</text:p>
          </table:table-cell>
          <table:table-cell table:style-name="ce12" office:value-type="float" office:value="143869" calcext:value-type="float">
            <text:p>143.869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2/28: SERVICIO DE MANTENIMIENTO REGLAMENTARIO EN LOS EQUIPOS DE EXTINCIÓN DE INCENDIOS DE COLEGIOS PÚBLICOS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42250.18" calcext:value-type="float">
            <text:p>42.250,18</text:p>
          </table:table-cell>
          <table:table-cell table:style-name="ce6"/>
          <table:table-cell table:style-name="ce6" office:value-type="string" calcext:value-type="string">
            <text:p>NORMATEX INGENIERÍA CONTRAINCEDIOS, S.L.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float" office:value="42250.18" calcext:value-type="float">
            <text:p>42.250,18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OM2022/7: REMODELACION DE LA AVENIDA GENOVA EN EL POLIGONO DE SANTA ANA, CARTAGEN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53402.12" calcext:value-type="float">
            <text:p>153.402,12</text:p>
          </table:table-cell>
          <table:table-cell table:style-name="ce6"/>
          <table:table-cell table:style-name="ce6" office:value-type="string" calcext:value-type="string">
            <text:p>ASFALTOS BITUMINOSOS, S.A. (ASBISA)</text:p>
          </table:table-cell>
          <table:table-cell table:style-name="ce14" office:value-type="date" office:date-value="2022-07-08" calcext:value-type="date">
            <text:p>08/07/2022</text:p>
          </table:table-cell>
          <table:table-cell table:style-name="ce12" office:value-type="float" office:value="129846.32" calcext:value-type="float">
            <text:p>129.846,32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2/29: SERVICIO PARA LA LIMPIEZA DE LAS INSTALACIONES DE LA AGENDA DE DESARROLLO LOCAL Y EMPLEO - LOTE Nº 1 - EDIFICIO CALLE CARIDAD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0537.6" calcext:value-type="float">
            <text:p>80.537,60</text:p>
          </table:table-cell>
          <table:table-cell table:style-name="ce6"/>
          <table:table-cell table:style-name="ce6" office:value-type="string" calcext:value-type="string">
            <text:p>OHL SERVICIOS INGESAN, S.A</text:p>
          </table:table-cell>
          <table:table-cell table:style-name="ce14" office:value-type="date" office:date-value="2022-07-21" calcext:value-type="date">
            <text:p>21/07/2022</text:p>
          </table:table-cell>
          <table:table-cell table:style-name="ce12" office:value-type="float" office:value="71973.47" calcext:value-type="float">
            <text:p>71.973,47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L2022/3: SERVICIO PARA LA LIMPIEZA DE LAS INSTALACIONES DE LA AGENCIA DE DESARROLLO LOCAL Y EMPLEO - LOTE Nº 2: EDIFICIO LA MILAGROS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50336" calcext:value-type="float">
            <text:p>50.336,00</text:p>
          </table:table-cell>
          <table:table-cell table:style-name="ce6"/>
          <table:table-cell table:style-name="ce6" office:value-type="string" calcext:value-type="string">
            <text:p>TECNICAS Y SERVICIOS INTEGRALES DE LEVANTE, S.L.</text:p>
          </table:table-cell>
          <table:table-cell table:style-name="ce14" office:value-type="date" office:date-value="2022-07-21" calcext:value-type="date">
            <text:p>21/07/2022</text:p>
          </table:table-cell>
          <table:table-cell table:style-name="ce12" office:value-type="float" office:value="39262.06" calcext:value-type="float">
            <text:p>39.262,06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L2022/3: SERVICIO PARA LA LIMPIEZA DE LAS INSTALACIONES DE LA AGENDA DE DESARROLLO LOCAL Y EMPLEO - LOTE Nº 1 - EDIFICIO CALLE CARIDAD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80537.6" calcext:value-type="float">
            <text:p>80.537,60</text:p>
          </table:table-cell>
          <table:table-cell table:style-name="ce6"/>
          <table:table-cell table:style-name="ce6" office:value-type="string" calcext:value-type="string">
            <text:p>OHL SERVICIOS INGESAN, S.A</text:p>
          </table:table-cell>
          <table:table-cell table:style-name="ce14" office:value-type="date" office:date-value="2022-07-21" calcext:value-type="date">
            <text:p>21/07/2022</text:p>
          </table:table-cell>
          <table:table-cell table:style-name="ce12" office:value-type="float" office:value="71973.47" calcext:value-type="float">
            <text:p>71.973,47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2/31: SERVICIO PARA LA LIMPIEZA DE LAS INSTALACIONES DE LA AGENCIA DE DESARROLLO LOCAL Y EMPLEO - LOTE Nº 2: EDIFICIO LA MILAGROS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50336" calcext:value-type="float">
            <text:p>50.336,00</text:p>
          </table:table-cell>
          <table:table-cell table:style-name="ce6"/>
          <table:table-cell table:style-name="ce6" office:value-type="string" calcext:value-type="string">
            <text:p>TECNICAS Y SERVICIOS INTEGRALES DE LEVANTE, S.L.</text:p>
          </table:table-cell>
          <table:table-cell table:style-name="ce14" office:value-type="date" office:date-value="2022-07-21" calcext:value-type="date">
            <text:p>21/07/2022</text:p>
          </table:table-cell>
          <table:table-cell table:style-name="ce12" office:value-type="float" office:value="39262.06" calcext:value-type="float">
            <text:p>39.262,06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OM2022/8: MEJORA DE MOVILIDAD PEATONAL EN CARTAGEN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180694.14" calcext:value-type="float">
            <text:p>180.694,14</text:p>
          </table:table-cell>
          <table:table-cell table:style-name="ce6"/>
          <table:table-cell table:style-name="ce6" office:value-type="string" calcext:value-type="string">
            <text:p>CESYR ESTUDIOS Y CONSTRUCCIÓN, S.L.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2" office:value-type="float" office:value="143977.9" calcext:value-type="float">
            <text:p>143.977,9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OM2022/10: CARRIL BICI CALLE ESPARTA E INGENIERO DE LA CIERV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303242.9" calcext:value-type="float">
            <text:p>303.242,90</text:p>
          </table:table-cell>
          <table:table-cell table:style-name="ce6"/>
          <table:table-cell table:style-name="ce6" office:value-type="string" calcext:value-type="string">
            <text:p>SERVICIOS PROFESIONALES MURCIANOS, S.L.</text:p>
          </table:table-cell>
          <table:table-cell table:style-name="ce14" office:value-type="date" office:date-value="2022-08-02" calcext:value-type="date">
            <text:p>02/08/2022</text:p>
          </table:table-cell>
          <table:table-cell table:style-name="ce12" office:value-type="float" office:value="246213.17" calcext:value-type="float">
            <text:p>246.213,17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OM2022/11: CARRIL BICI EN LA CARRETERA DE LA ALGAMEC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900824.14" calcext:value-type="float">
            <text:p>900.824,14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2" office:value-type="float" office:value="575131.26" calcext:value-type="float">
            <text:p>575.131,26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OM2022/12: REPOSICION Y REFORMA DE INSTALACION DE ALUMBRADO EXTERIOR EN ACCESOS A CARTAGENA POR AUTOVIA A-30 PK191 A 193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249964.87" calcext:value-type="float">
            <text:p>249.964,87</text:p>
          </table:table-cell>
          <table:table-cell table:style-name="ce6"/>
          <table:table-cell table:style-name="ce6" office:value-type="string" calcext:value-type="string">
            <text:p>ELECNOR SERVICIOS Y PROYECTOS, S.A.U.</text:p>
          </table:table-cell>
          <table:table-cell table:style-name="ce14" office:value-type="date" office:date-value="2022-07-05" calcext:value-type="date">
            <text:p>05/07/2022</text:p>
          </table:table-cell>
          <table:table-cell table:style-name="ce12" office:value-type="float" office:value="171881.89" calcext:value-type="float">
            <text:p>171.881,89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2/11: SUMINISTRO DE MATERIAL INFORMÁTICO DE PUESTO DE TRABAJO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204741.68" calcext:value-type="float">
            <text:p>204.741,68</text:p>
          </table:table-cell>
          <table:table-cell table:style-name="ce6"/>
          <table:table-cell table:style-name="ce6" office:value-type="string" calcext:value-type="string">
            <text:p>UNIVERTIA, S.L.</text:p>
          </table:table-cell>
          <table:table-cell table:style-name="ce14" office:value-type="date" office:date-value="2022-07-14" calcext:value-type="date">
            <text:p>14/07/2022</text:p>
          </table:table-cell>
          <table:table-cell table:style-name="ce12" office:value-type="float" office:value="204741.68" calcext:value-type="float">
            <text:p>204.741,68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E2022/35: ACONDICIONAMIENTO DE ESPACIOS PÚBLIC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2-11-28" calcext:value-type="date">
            <text:p>28/11/2022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36: MANTENIMIENTO ELÉCTRICO, ELECTRÓNICO Y ASISTENCIA A EVENTOS EN EL AUDITORIO EL BATEL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</text:p>
          </table:table-cell>
          <table:table-cell table:style-name="ce12" office:value-type="float" office:value="75000" calcext:value-type="float">
            <text:p>75.000,00</text:p>
          </table:table-cell>
          <table:table-cell table:style-name="ce6"/>
          <table:table-cell table:style-name="ce6" office:value-type="string" calcext:value-type="string">
            <text:p>REGENERA LEVANTE, S.L.</text:p>
          </table:table-cell>
          <table:table-cell table:style-name="ce14" office:value-type="date" office:date-value="2022-07-14" calcext:value-type="date">
            <text:p>14/07/2022</text:p>
          </table:table-cell>
          <table:table-cell table:style-name="ce12" office:value-type="float" office:value="75000" calcext:value-type="float">
            <text:p>75.00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OM2022/13: MEJORA MOVILIDAD PERSONAL EN CARTAGENA, MEDIANTE 17 PASOS DE PEATONES INTELIGENTES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326132.31" calcext:value-type="float">
            <text:p>326.132,31</text:p>
          </table:table-cell>
          <table:table-cell table:style-name="ce6"/>
          <table:table-cell table:style-name="ce6" office:value-type="string" calcext:value-type="string">
            <text:p>JIMÉNEZ Y CARMONA, S.A. (JICAR, S.A.)</text:p>
          </table:table-cell>
          <table:table-cell table:style-name="ce14" office:value-type="date" office:date-value="2022-08-02" calcext:value-type="date">
            <text:p>02/08/2022</text:p>
          </table:table-cell>
          <table:table-cell table:style-name="ce12" office:value-type="float" office:value="271642.58" calcext:value-type="float">
            <text:p>271.642,58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2/15: EXPERIENCIA PILOTO DIGITALIZACIÓN TRANSPORTE PÚBLICO. LOTE II. PANTALLAS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169400" calcext:value-type="float">
            <text:p>169.400,00</text:p>
          </table:table-cell>
          <table:table-cell table:style-name="ce6"/>
          <table:table-cell table:style-name="ce6" office:value-type="string" calcext:value-type="string">
            <text:p>TELEFONICA SOLUCIONES INFORMATICA Y COMUNICACIONES</text:p>
          </table:table-cell>
          <table:table-cell table:style-name="ce14" office:value-type="date" office:date-value="2022-08-30" calcext:value-type="date">
            <text:p>30/08/2022</text:p>
          </table:table-cell>
          <table:table-cell table:style-name="ce12" office:value-type="float" office:value="156330.4" calcext:value-type="float">
            <text:p>156.330,4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16: EXPERIENCIA PILOTO DIGITALIZACIÓN DEL TRANSPORTE PÚBLICO. LOTE III. ACCESIBILIDAD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0250" calcext:value-type="float">
            <text:p>30.250,00</text:p>
          </table:table-cell>
          <table:table-cell table:style-name="ce6"/>
          <table:table-cell table:style-name="ce6" office:value-type="string" calcext:value-type="string">
            <text:p>NUEVOS SISTEMAS TECNOLÓGICOS, S.L.</text:p>
          </table:table-cell>
          <table:table-cell table:style-name="ce14" office:value-type="date" office:date-value="2022-08-30" calcext:value-type="date">
            <text:p>30/08/2022</text:p>
          </table:table-cell>
          <table:table-cell table:style-name="ce12" office:value-type="float" office:value="30250" calcext:value-type="float">
            <text:p>30.250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2/17: SUMINISTRO DE LAVAPIÉS PARA EL LITORAL DEL TÉRMINO MUNICIPAL DE CARTAGEN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59592.5" calcext:value-type="float">
            <text:p>59.592,50</text:p>
          </table:table-cell>
          <table:table-cell table:style-name="ce6"/>
          <table:table-cell table:style-name="ce6" office:value-type="string" calcext:value-type="string">
            <text:p>INOXIDABLES CHICLANA, S.L.</text:p>
          </table:table-cell>
          <table:table-cell table:style-name="ce14" office:value-type="date" office:date-value="2022-07-07" calcext:value-type="date">
            <text:p>07/07/2022</text:p>
          </table:table-cell>
          <table:table-cell table:style-name="ce12" office:value-type="float" office:value="59592.5" calcext:value-type="float">
            <text:p>59.592,5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CPRI2022/4: CONTRATACIÓN DE GRUPOS MUSICALES DE CARTAGENA, PARA EL FESTIVAL CARTAGENA SUENA 2022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20000.01" calcext:value-type="float">
            <text:p>20.000,01</text:p>
          </table:table-cell>
          <table:table-cell table:style-name="ce6"/>
          <table:table-cell table:style-name="ce6" office:value-type="string" calcext:value-type="string">
            <text:p>SONBUENOS ARTMUSIC, S.L</text:p>
          </table:table-cell>
          <table:table-cell table:style-name="ce14" office:value-type="date" office:date-value="2022-05-26" calcext:value-type="date">
            <text:p>26/05/2022</text:p>
          </table:table-cell>
          <table:table-cell table:style-name="ce12" office:value-type="float" office:value="20000.01" calcext:value-type="float">
            <text:p>20.000,01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U2022/18: SUMINISTRO DE EQUIPOS DE PROTECCIÓN INDIVIDUAL Y COLECTIVA PARA DOTACIÓN DE LOS TRABAJADORES MUNICIPALES (2022-2024)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64803.84" calcext:value-type="float">
            <text:p>64.803,84</text:p>
          </table:table-cell>
          <table:table-cell table:style-name="ce6"/>
          <table:table-cell table:style-name="ce6" office:value-type="string" calcext:value-type="string">
            <text:p>PROIMED SUMINISTROS INDUSTRIALES S.L.</text:p>
          </table:table-cell>
          <table:table-cell table:style-name="ce14" office:value-type="date" office:date-value="2022-08-11" calcext:value-type="date">
            <text:p>11/08/2022</text:p>
          </table:table-cell>
          <table:table-cell table:style-name="ce12" office:value-type="float" office:value="64803.84" calcext:value-type="float">
            <text:p>64.803,84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OM2022/14: RENOVACIÓN DE ALUMBRADO PÚBLICO EN EL CARMOLÍ: CALLE MONTE LA SAGRA, PARCIAL MONTES CENTRALES Y OTRAS. LOS URRUTIAS, CARTAGEN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SBA INFRAESTRUCTURAS, S.L.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2" office:value-type="float" office:value="87198.66" calcext:value-type="float">
            <text:p>87.198,66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38: MANTENIMIENTO DE CALEFACCIÓN EN COLEGIOS PÚBLICOS DEL MUNICIPIO DE CARTAGENA Y SU MUNICIPIO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ABIERTO</text:p>
          </table:table-cell>
          <table:table-cell table:style-name="ce12" office:value-type="float" office:value="102952.88" calcext:value-type="float">
            <text:p>102.952,88</text:p>
          </table:table-cell>
          <table:table-cell table:style-name="ce6"/>
          <table:table-cell table:style-name="ce6" office:value-type="string" calcext:value-type="string">
            <text:p>FONTANERIA VISTA ALEGRE, S.L.U.</text:p>
          </table:table-cell>
          <table:table-cell table:style-name="ce14" office:value-type="date" office:date-value="2022-10-11" calcext:value-type="date">
            <text:p>11/10/2022</text:p>
          </table:table-cell>
          <table:table-cell table:style-name="ce12" office:value-type="float" office:value="102952.88" calcext:value-type="float">
            <text:p>102.952,88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AM2022/1: SUMINISTRO DE DOS VEHÍCULOS TODO-CAMINO CON DESTINO AL SERVICIO DE EXTINCIÓN DE INCENDIOS, SALVAMENTO Y PROTECCIÓN CIVIL</text:p>
          </table:table-cell>
          <table:table-cell table:style-name="ce6" office:value-type="string" calcext:value-type="string">
            <text:p>OTROS</text:p>
          </table:table-cell>
          <table:table-cell table:style-name="ce6" office:value-type="string" calcext:value-type="string">
            <text:p>CONTRATACIÓN CENTRALIZADA</text:p>
          </table:table-cell>
          <table:table-cell table:style-name="ce12" office:value-type="float" office:value="76822.9" calcext:value-type="float">
            <text:p>76.822,90</text:p>
          </table:table-cell>
          <table:table-cell table:style-name="ce6"/>
          <table:table-cell table:style-name="ce6" office:value-type="string" calcext:value-type="string">
            <text:p>FORD ESPAÑA, S.L.</text:p>
          </table:table-cell>
          <table:table-cell table:style-name="ce14" office:value-type="date" office:date-value="2022-06-27" calcext:value-type="date">
            <text:p>27/06/2022</text:p>
          </table:table-cell>
          <table:table-cell table:style-name="ce12" office:value-type="float" office:value="76822.9" calcext:value-type="float">
            <text:p>76.822,90</text:p>
          </table:table-cell>
          <table:table-cell table:style-name="ce6"/>
          <table:table-cell table:number-columns-repeated="55"/>
        </table:table-row>
        <table:table-row table:style-name="ro8">
          <table:table-cell table:style-name="ce6" office:value-type="string" calcext:value-type="string">
            <text:p>SU2022/19: SUMINISTRO E INSTALACIÓN DEL SISTEMA DE CONTROL CALIDAD DEL AIRE Y ACCESOS PARA LA IMPLANTACIÓN DE ZONAS DE BAJAS EMISIONES EN CARTAGENA. LOTE 1: CONTROL AMBIENTAL. IMPLANTACIÓN Y PUESTA EN MARCHA ZBE CARTAGENA (COMPLEMENTARIAS)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84977.99" calcext:value-type="float">
            <text:p>284.977,99</text:p>
          </table:table-cell>
          <table:table-cell table:style-name="ce6"/>
          <table:table-cell table:style-name="ce6" office:value-type="string" calcext:value-type="string">
            <text:p>AQUATEC, PROYECTOS PARA EL SECTOR DEL AGUA S.A.U.</text:p>
          </table:table-cell>
          <table:table-cell table:style-name="ce14" office:value-type="date" office:date-value="2022-10-06" calcext:value-type="date">
            <text:p>06/10/2022</text:p>
          </table:table-cell>
          <table:table-cell table:style-name="ce12" office:value-type="float" office:value="197675.33" calcext:value-type="float">
            <text:p>197.675,33</text:p>
          </table:table-cell>
          <table:table-cell table:style-name="ce6"/>
          <table:table-cell table:number-columns-repeated="55"/>
        </table:table-row>
        <table:table-row table:style-name="ro9">
          <table:table-cell table:style-name="ce6" office:value-type="string" calcext:value-type="string">
            <text:p>SUL2022/4: SUMINISTRO E INSTALACIÓN DEL SISTEMA DE CONTROL CALIDAD DEL AIRE Y ACCESOS PARA LA IMPLANTACIÓN DE ZONAS DE BAJAS EMISIONES EN CARTAGENA. LOTE 2: CONTROL ACCESOS. IMPLANTACIÓN Y PUESTA EN MARCHA ZBE CARTAGENA.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77143.69" calcext:value-type="float">
            <text:p>377.143,69</text:p>
          </table:table-cell>
          <table:table-cell table:style-name="ce6"/>
          <table:table-cell table:style-name="ce6" office:value-type="string" calcext:value-type="string">
            <text:p>TRADESEGUR, S.A.</text:p>
          </table:table-cell>
          <table:table-cell table:style-name="ce14" office:value-type="date" office:date-value="2022-09-29" calcext:value-type="date">
            <text:p>29/09/2022</text:p>
          </table:table-cell>
          <table:table-cell table:style-name="ce12" office:value-type="float" office:value="405593.01" calcext:value-type="float">
            <text:p>405.593,01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UL2022/4: SUMINISTRO E INSTALACIÓN DEL SISTEMA DE CONTROL CALIDAD DEL AIRE Y ACCESOS PARA LA IMPLANTACIÓN DE ZONAS DE BAJAS EMISIONES EN CARTAGEN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662121.68" calcext:value-type="float">
            <text:p>662.121,68</text:p>
          </table:table-cell>
          <table:table-cell table:style-name="ce6" table:number-columns-repeated="2"/>
          <table:table-cell table:style-name="ce14" office:value-type="date" office:date-value="2022-09-29" calcext:value-type="date">
            <text:p>29/09/2022</text:p>
          </table:table-cell>
          <table:table-cell table:style-name="ce12" office:value-type="float" office:value="405593.01" calcext:value-type="float">
            <text:p>405.593,01</text:p>
          </table:table-cell>
          <table:table-cell table:style-name="ce6"/>
          <table:table-cell table:number-columns-repeated="55"/>
        </table:table-row>
        <table:table-row table:style-name="ro8">
          <table:table-cell table:style-name="ce6" office:value-type="string" calcext:value-type="string">
            <text:p>SUL2022/4: SUMINISTRO E INSTALACIÓN DEL SISTEMA DE CONTROL CALIDAD DEL AIRE Y ACCESOS PARA LA IMPLANTACIÓN DE ZONAS DE BAJAS EMISIONES EN CARTAGENA. LOTE 1: CONTROL AMBIENTAL. IMPLANTACIÓN Y PUESTA EN MARCHA ZBE CARTAGENA (COMPLEMENTARIAS)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84977.99" calcext:value-type="float">
            <text:p>284.977,99</text:p>
          </table:table-cell>
          <table:table-cell table:style-name="ce6"/>
          <table:table-cell table:style-name="ce6" office:value-type="string" calcext:value-type="string">
            <text:p>AQUATEC, PROYECTOS PARA EL SECTOR DEL AGUA S.A.U.</text:p>
          </table:table-cell>
          <table:table-cell table:style-name="ce14" office:value-type="date" office:date-value="2022-10-06" calcext:value-type="date">
            <text:p>06/10/2022</text:p>
          </table:table-cell>
          <table:table-cell table:style-name="ce12" office:value-type="float" office:value="405593.01" calcext:value-type="float">
            <text:p>405.593,01</text:p>
          </table:table-cell>
          <table:table-cell table:style-name="ce6"/>
          <table:table-cell table:number-columns-repeated="55"/>
        </table:table-row>
        <table:table-row table:style-name="ro9">
          <table:table-cell table:style-name="ce6" office:value-type="string" calcext:value-type="string">
            <text:p>SU2022/20: SUMINISTRO E INSTALACIÓN DEL SISTEMA DE CONTROL CALIDAD DEL AIRE Y ACCESOS PARA LA IMPLANTACIÓN DE ZONAS DE BAJAS EMISIONES EN CARTAGENA. LOTE 2: CONTROL ACCESOS. IMPLANTACIÓN Y PUESTA EN MARCHA ZBE CARTAGENA.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77143.69" calcext:value-type="float">
            <text:p>377.143,69</text:p>
          </table:table-cell>
          <table:table-cell table:style-name="ce6"/>
          <table:table-cell table:style-name="ce6" office:value-type="string" calcext:value-type="string">
            <text:p>TRADESEGUR, S.A.</text:p>
          </table:table-cell>
          <table:table-cell table:style-name="ce14" office:value-type="date" office:date-value="2022-09-29" calcext:value-type="date">
            <text:p>29/09/2022</text:p>
          </table:table-cell>
          <table:table-cell table:style-name="ce12" office:value-type="float" office:value="248476.98" calcext:value-type="float">
            <text:p>248.476,98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OM2022/15: MEJORA DE LA MOVILIDAD. CARRIL BICI UCAM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995636.59" calcext:value-type="float">
            <text:p>995.636,59</text:p>
          </table:table-cell>
          <table:table-cell table:style-name="ce6"/>
          <table:table-cell table:style-name="ce6" office:value-type="string" calcext:value-type="string">
            <text:p>GONZALEZ SOTO, S.A.</text:p>
          </table:table-cell>
          <table:table-cell table:style-name="ce14" office:value-type="date" office:date-value="2022-08-02" calcext:value-type="date">
            <text:p>02/08/2022</text:p>
          </table:table-cell>
          <table:table-cell table:style-name="ce12" office:value-type="float" office:value="650349.82" calcext:value-type="float">
            <text:p>650.349,82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CPRI2022/5: CONTRATACION DE GRUPOS MUSICALES: LA CABRA MECÁNICA Y VERA FAUNA PARA LA XXVII EDICIÓN DEL FESTIVAL LA MAR DE MUSICAS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43681" calcext:value-type="float">
            <text:p>43.681,00</text:p>
          </table:table-cell>
          <table:table-cell table:style-name="ce6"/>
          <table:table-cell table:style-name="ce6" office:value-type="string" calcext:value-type="string">
            <text:p>CRASH MUSIC, S.L.</text:p>
          </table:table-cell>
          <table:table-cell table:style-name="ce14" office:value-type="date" office:date-value="2022-06-30" calcext:value-type="date">
            <text:p>30/06/2022</text:p>
          </table:table-cell>
          <table:table-cell table:style-name="ce12" office:value-type="float" office:value="43681" calcext:value-type="float">
            <text:p>43.681,00</text:p>
          </table:table-cell>
          <table:table-cell table:style-name="ce6"/>
          <table:table-cell table:number-columns-repeated="55"/>
        </table:table-row>
        <table:table-row table:style-name="ro9">
          <table:table-cell table:style-name="ce6" office:value-type="string" calcext:value-type="string">
            <text:p>CPRI2022/6: CONTRATACIÓN DE GRUPOS MUSICALES - XIOMARA FORTUNA - ÁLEX FERREIRA - RICCIE ORIACH - CARLA MORRISON - YASSER TEJEDA - LA M.O.D.A - RITA INDIANA Y ROSARIO LA TREMENDITA, PARA EL FESTIVAL LA MAR DE MÚSICAS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110541.2" calcext:value-type="float">
            <text:p>110.541,20</text:p>
          </table:table-cell>
          <table:table-cell table:style-name="ce6"/>
          <table:table-cell table:style-name="ce6" office:value-type="string" calcext:value-type="string">
            <text:p>SILBATO PRODUCCIONES, S.L.</text:p>
          </table:table-cell>
          <table:table-cell table:style-name="ce14" office:value-type="date" office:date-value="2022-06-30" calcext:value-type="date">
            <text:p>30/06/2022</text:p>
          </table:table-cell>
          <table:table-cell table:style-name="ce12" office:value-type="float" office:value="110541.2" calcext:value-type="float">
            <text:p>110.541,2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40: INSTALACIÓN DE ALUMBRADO EXTRAORDINARIO PARA FIESTAS DE CARTAGINESES Y ROMANOS AÑO 2022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30927.6" calcext:value-type="float">
            <text:p>30.927,60</text:p>
          </table:table-cell>
          <table:table-cell table:style-name="ce6"/>
          <table:table-cell table:style-name="ce6" office:value-type="string" calcext:value-type="string">
            <text:p>ELECFES ILUMINACIÓN, S.L</text:p>
          </table:table-cell>
          <table:table-cell table:style-name="ce14" office:value-type="date" office:date-value="2022-09-16" calcext:value-type="date">
            <text:p>16/09/2022</text:p>
          </table:table-cell>
          <table:table-cell table:style-name="ce12" office:value-type="float" office:value="30855" calcext:value-type="float">
            <text:p>30.855,0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AM2022/2: COMPRA CENTRALIZADA 2 VEHÍCULOS TODOCAMINO 4X4 PARA LA POLICÍA LOCAL</text:p>
          </table:table-cell>
          <table:table-cell table:style-name="ce6" office:value-type="string" calcext:value-type="string">
            <text:p>OTROS</text:p>
          </table:table-cell>
          <table:table-cell table:style-name="ce6" office:value-type="string" calcext:value-type="string">
            <text:p>CONTRATACIÓN CENTRALIZADA</text:p>
          </table:table-cell>
          <table:table-cell table:style-name="ce12" office:value-type="float" office:value="76084.8" calcext:value-type="float">
            <text:p>76.084,80</text:p>
          </table:table-cell>
          <table:table-cell table:style-name="ce6"/>
          <table:table-cell table:style-name="ce6" office:value-type="string" calcext:value-type="string">
            <text:p>FORD ESPAÑA, S.L.</text:p>
          </table:table-cell>
          <table:table-cell table:style-name="ce14" office:value-type="date" office:date-value="2022-06-21" calcext:value-type="date">
            <text:p>21/06/2022</text:p>
          </table:table-cell>
          <table:table-cell table:style-name="ce12" office:value-type="float" office:value="76084.8" calcext:value-type="float">
            <text:p>76.084,8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22: INSTALACIÓN, MANTENIMIENTO Y DESMONTAJE DEL ALUMBRADO ORNAMENTAL NAVIDEÑO 2022 / 2023 CARTAGEN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596380.12" calcext:value-type="float">
            <text:p>596.380,12</text:p>
          </table:table-cell>
          <table:table-cell table:style-name="ce6"/>
          <table:table-cell table:style-name="ce6" office:value-type="string" calcext:value-type="string">
            <text:p>ELECFES ILUMINACIÓN, S.L</text:p>
          </table:table-cell>
          <table:table-cell table:style-name="ce14" office:value-type="date" office:date-value="2022-10-06" calcext:value-type="date">
            <text:p>06/10/2022</text:p>
          </table:table-cell>
          <table:table-cell table:style-name="ce12" office:value-type="float" office:value="596372.7" calcext:value-type="float">
            <text:p>596.372,7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23: ALQUILER DE CASETAS, ASEOS ECOLÓGICOS, MAQUINARIA, VEHÍCULOS Y GRUPOS ELECTRÓGENOS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55314" calcext:value-type="float">
            <text:p>55.314,00</text:p>
          </table:table-cell>
          <table:table-cell table:style-name="ce6"/>
          <table:table-cell table:style-name="ce6" office:value-type="string" calcext:value-type="string">
            <text:p>GALINDO ALQUILER DE MAQUINARIA, S.L.</text:p>
          </table:table-cell>
          <table:table-cell table:style-name="ce14" office:value-type="date" office:date-value="2022-09-29" calcext:value-type="date">
            <text:p>29/09/2022</text:p>
          </table:table-cell>
          <table:table-cell table:style-name="ce12" office:value-type="float" office:value="55314" calcext:value-type="float">
            <text:p>55.314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CPRI2022/7: CONTRATACIÓN DE GRUPOS MUSICALES - YOUSSOU N´DOUR - MUERDO Y TANXUNGUERIRAS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75579.9" calcext:value-type="float">
            <text:p>75.579,90</text:p>
          </table:table-cell>
          <table:table-cell table:style-name="ce6"/>
          <table:table-cell table:style-name="ce6" office:value-type="string" calcext:value-type="string">
            <text:p>PRODUCCIONES SON DE TRES Y EVENTOS MUSICALES, S.L</text:p>
          </table:table-cell>
          <table:table-cell table:style-name="ce14" office:value-type="date" office:date-value="2022-07-08" calcext:value-type="date">
            <text:p>08/07/2022</text:p>
          </table:table-cell>
          <table:table-cell table:style-name="ce12" office:value-type="float" office:value="75579.9" calcext:value-type="float">
            <text:p>75.579,9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2/41: MANTENIMIENTO, CONSERVACIÓN, REPARACIÓN Y REPOSICIÓN DE ACERAS, CALZADAS Y ZONAS PEATONALES DEL TÉ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21000" calcext:value-type="float">
            <text:p>121.000,00</text:p>
          </table:table-cell>
          <table:table-cell table:style-name="ce6"/>
          <table:table-cell table:style-name="ce6" office:value-type="string" calcext:value-type="string">
            <text:p>SERVICIOS PROFESIONALES MURCIANOS, S.L.</text:p>
          </table:table-cell>
          <table:table-cell table:style-name="ce14" office:value-type="date" office:date-value="2022-10-07" calcext:value-type="date">
            <text:p>07/10/2022</text:p>
          </table:table-cell>
          <table:table-cell table:style-name="ce12" office:value-type="float" office:value="121000" calcext:value-type="float">
            <text:p>121.000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AM2022/3: COMPRA CENTRALIZADA DE 6 MOTOCICLETAS TODOTERRENO LIGERA PARA LA POLICIA LOCAL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CONTRATACIÓN CENTRALIZADA</text:p>
          </table:table-cell>
          <table:table-cell table:style-name="ce12" office:value-type="float" office:value="50457" calcext:value-type="float">
            <text:p>50.457,00</text:p>
          </table:table-cell>
          <table:table-cell table:style-name="ce6"/>
          <table:table-cell table:style-name="ce6" office:value-type="string" calcext:value-type="string">
            <text:p>BMW IBÉRICA, S.A.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12" office:value-type="float" office:value="50457" calcext:value-type="float">
            <text:p>50.457,0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CPRI2022/8: CONTRATACIÓN GRUPOS MUSICALES ZUCCHERO, VICENTE GARCÍA Y MELODY GARDOT, PARA EL FESTIVAL LA MAR DE MÚSICAS 2022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103391.2" calcext:value-type="float">
            <text:p>103.391,20</text:p>
          </table:table-cell>
          <table:table-cell table:style-name="ce6"/>
          <table:table-cell table:style-name="ce6" office:value-type="string" calcext:value-type="string">
            <text:p>T TERCIOS, S.L.U.</text:p>
          </table:table-cell>
          <table:table-cell table:style-name="ce14" office:value-type="date" office:date-value="2022-07-08" calcext:value-type="date">
            <text:p>08/07/2022</text:p>
          </table:table-cell>
          <table:table-cell table:style-name="ce12" office:value-type="float" office:value="103391.2" calcext:value-type="float">
            <text:p>103.391,2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CPRI2022/9: CONTRATACIÓN DEL GRUPO MUSICAL LA OREJA DE VAN GOGH PARA NOCHES DE SAL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24200" calcext:value-type="float">
            <text:p>24.200,00</text:p>
          </table:table-cell>
          <table:table-cell table:style-name="ce6"/>
          <table:table-cell table:style-name="ce6" office:value-type="string" calcext:value-type="string">
            <text:p>INDALOSTAFF, S.L.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2" office:value-type="float" office:value="24200" calcext:value-type="float">
            <text:p>24.200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CPRI2022/10: GRUPOS MUSICALES: RITA PAYÉS, LIDO PIMIENTA, YANN TIERSEN, SANDRO REYES, SANTROFI, JACOB COLLIER Y LETÓN PÉ. XXVII EDICIÓN DEL “FESTIVAL LA MAR DE MÚSICAS”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135974.29" calcext:value-type="float">
            <text:p>135.974,29</text:p>
          </table:table-cell>
          <table:table-cell table:style-name="ce6"/>
          <table:table-cell table:style-name="ce6" office:value-type="string" calcext:value-type="string">
            <text:p>CIUDAD ZEN MUSICAS, S.L.</text:p>
          </table:table-cell>
          <table:table-cell table:style-name="ce14" office:value-type="date" office:date-value="2022-07-14" calcext:value-type="date">
            <text:p>14/07/2022</text:p>
          </table:table-cell>
          <table:table-cell table:style-name="ce12" office:value-type="float" office:value="135974.29" calcext:value-type="float">
            <text:p>135.974,29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SU2022/24: SUMINISTRO DE JUEGOS INFANTILES EN VARIAS ZONAS DEL T.M. DE CARTAGEN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01016.51" calcext:value-type="float">
            <text:p>101.016,51</text:p>
          </table:table-cell>
          <table:table-cell table:style-name="ce6"/>
          <table:table-cell table:style-name="ce6" office:value-type="string" calcext:value-type="string">
            <text:p>INDUSTRIAS MOSSER 97, S.L</text:p>
          </table:table-cell>
          <table:table-cell table:style-name="ce14" office:value-type="date" office:date-value="2022-10-19" calcext:value-type="date">
            <text:p>19/10/2022</text:p>
          </table:table-cell>
          <table:table-cell table:style-name="ce12" office:value-type="float" office:value="101016.51" calcext:value-type="float">
            <text:p>101.016,51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CPRI2022/11: GRUPOS MUSICALES: CIMAFUNK Y ELIADES OCHOA, PARA EL FESTIVAL LA MAR DE MÚSICAS 2022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26469.29" calcext:value-type="float">
            <text:p>26.469,29</text:p>
          </table:table-cell>
          <table:table-cell table:style-name="ce6"/>
          <table:table-cell table:style-name="ce6" office:value-type="string" calcext:value-type="string">
            <text:p>GLAM PRODUCCIONES MUSICALES, S.L.U</text:p>
          </table:table-cell>
          <table:table-cell table:style-name="ce14" office:value-type="date" office:date-value="2022-07-12" calcext:value-type="date">
            <text:p>12/07/2022</text:p>
          </table:table-cell>
          <table:table-cell table:style-name="ce12" office:value-type="float" office:value="26469.29" calcext:value-type="float">
            <text:p>26.469,29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CPRI2022/12: CONTRATACION DE GRUPO MUSICAL: OMARA PORTUONDO PARA LA XXVII EDICIÓN DEL FESTIVAL LA MAR DE MUSICAS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18937.6" calcext:value-type="float">
            <text:p>18.937,60</text:p>
          </table:table-cell>
          <table:table-cell table:style-name="ce6"/>
          <table:table-cell table:style-name="ce6" office:value-type="string" calcext:value-type="string">
            <text:p>TRES JALEOS AC, A.I.E.</text:p>
          </table:table-cell>
          <table:table-cell table:style-name="ce14" office:value-type="date" office:date-value="2022-07-12" calcext:value-type="date">
            <text:p>12/07/2022</text:p>
          </table:table-cell>
          <table:table-cell table:style-name="ce12" office:value-type="float" office:value="18937.6" calcext:value-type="float">
            <text:p>18.937,6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CPRI2022/13: GRUPO MUSICAL GUITARRICADELAFUENTE PARA EL FESTIVAL LA MAR DE MÚSICAS 2022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32096.9" calcext:value-type="float">
            <text:p>32.096,90</text:p>
          </table:table-cell>
          <table:table-cell table:style-name="ce6"/>
          <table:table-cell table:style-name="ce6" office:value-type="string" calcext:value-type="string">
            <text:p>PRODUCCIONES Y EVENTOS MONKEY, S.L.U.</text:p>
          </table:table-cell>
          <table:table-cell table:style-name="ce14" office:value-type="date" office:date-value="2022-07-13" calcext:value-type="date">
            <text:p>13/07/2022</text:p>
          </table:table-cell>
          <table:table-cell table:style-name="ce12" office:value-type="float" office:value="32096.9" calcext:value-type="float">
            <text:p>32.096,9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OM2022/22: PLAN DE INTEGRACION URBANA DE LA CARRETERA DE LA ALGAMECA (PIUCA) - CARRIL BICI EN LAS C/MURO Y C/DALI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70578.95" calcext:value-type="float">
            <text:p>170.578,95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2-11-17" calcext:value-type="date">
            <text:p>17/11/2022</text:p>
          </table:table-cell>
          <table:table-cell table:style-name="ce12" office:value-type="float" office:value="132883.31" calcext:value-type="float">
            <text:p>132.883,31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E2022/45: SERVICIO DE COMEDOR EN LAS ESCUELAS INFANTILES MUNICIPALES DE CARTAGENA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</text:p>
          </table:table-cell>
          <table:table-cell table:style-name="ce12" office:value-type="float" office:value="109915.92" calcext:value-type="float">
            <text:p>109.915,92</text:p>
          </table:table-cell>
          <table:table-cell table:style-name="ce6"/>
          <table:table-cell table:style-name="ce6" office:value-type="string" calcext:value-type="string">
            <text:p>AMG SERVICIOS INTEGRADOS, S.L.</text:p>
          </table:table-cell>
          <table:table-cell table:style-name="ce14" office:value-type="date" office:date-value="2022-09-12" calcext:value-type="date">
            <text:p>12/09/2022</text:p>
          </table:table-cell>
          <table:table-cell table:style-name="ce12" office:value-type="float" office:value="109915.92" calcext:value-type="float">
            <text:p>109.915,92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25: SUMINISTRO DE LICENCIAS DE CORREO MICROSOFT EXCHANGE ONLINE Y MICROSOFT M365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245533.2" calcext:value-type="float">
            <text:p>245.533,20</text:p>
          </table:table-cell>
          <table:table-cell table:style-name="ce6"/>
          <table:table-cell table:style-name="ce6" office:value-type="string" calcext:value-type="string">
            <text:p>TECON SOLUCIONES INFORMÁTICAS S.L</text:p>
          </table:table-cell>
          <table:table-cell table:style-name="ce14" office:value-type="date" office:date-value="2022-12-16" calcext:value-type="date">
            <text:p>16/12/2022</text:p>
          </table:table-cell>
          <table:table-cell table:style-name="ce12" office:value-type="float" office:value="245533.2" calcext:value-type="float">
            <text:p>245.533,2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26: SUMINISTRO DE MATERIALES RELACIONADOS CON EL SERVICIO DEL LITORAL DE CARTAGENA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SARA</text:p>
          </table:table-cell>
          <table:table-cell table:style-name="ce12" office:value-type="float" office:value="300000" calcext:value-type="float">
            <text:p>300.000,00</text:p>
          </table:table-cell>
          <table:table-cell table:style-name="ce6"/>
          <table:table-cell table:style-name="ce6" office:value-type="string" calcext:value-type="string">
            <text:p>EQUIPAMIENTOS DEPORTIVOS, S.A.</text:p>
          </table:table-cell>
          <table:table-cell table:style-name="ce14" office:value-type="date" office:date-value="2022-11-14" calcext:value-type="date">
            <text:p>14/11/2022</text:p>
          </table:table-cell>
          <table:table-cell table:style-name="ce12" office:value-type="float" office:value="300000" calcext:value-type="float">
            <text:p>300.000,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6" office:value-type="string" calcext:value-type="string">
            <text:p>SE2022/49: SERVICIO DE MANTENIMIENTO DE LA PISCINA DE PRÁCTICAS DEL SERVICIO DE EXTINCIÓN DE INCENDIOS, SALVAMENTO Y PROTECCIÓN CIVIL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8492.7" calcext:value-type="float">
            <text:p>8.492,70</text:p>
          </table:table-cell>
          <table:table-cell table:style-name="ce6"/>
          <table:table-cell table:style-name="ce6" office:value-type="string" calcext:value-type="string">
            <text:p>GESTION PULIDO, S.L.N.E.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float" office:value="4799.44" calcext:value-type="float">
            <text:p>4.799,44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28: SUMINISTRO DE PLACAS NOMINATIVAS DE CALLES, ESPACIOS Y VÍAS PÚBLICAS DEL TÉRMINO MUNICIPAL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24630.93" calcext:value-type="float">
            <text:p>24.630,93</text:p>
          </table:table-cell>
          <table:table-cell table:style-name="ce6"/>
          <table:table-cell table:style-name="ce6" office:value-type="string" calcext:value-type="string">
            <text:p>JUAN MANUEL MARTINEZ TORRECILLAS</text:p>
          </table:table-cell>
          <table:table-cell table:style-name="ce14" office:value-type="date" office:date-value="2022-12-20" calcext:value-type="date">
            <text:p>20/12/2022</text:p>
          </table:table-cell>
          <table:table-cell table:style-name="ce12" office:value-type="float" office:value="24630.93" calcext:value-type="float">
            <text:p>24.630,93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CPRI2022/14: 41ª EDICIÓN DEL FESTIVAL DE JAZZ GRUPO MUSICAL : SEUN FUTI &amp; EGYPT 80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18669.2" calcext:value-type="float">
            <text:p>18.669,20</text:p>
          </table:table-cell>
          <table:table-cell table:style-name="ce6"/>
          <table:table-cell table:style-name="ce6" office:value-type="string" calcext:value-type="string">
            <text:p>IT´S ALIVE, S.L.</text:p>
          </table:table-cell>
          <table:table-cell table:style-name="ce14" office:value-type="date" office:date-value="2022-11-02" calcext:value-type="date">
            <text:p>02/11/2022</text:p>
          </table:table-cell>
          <table:table-cell table:style-name="ce12" office:value-type="float" office:value="18669.2" calcext:value-type="float">
            <text:p>18.669,20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CPRI2022/15: 41ª EDICIÓN DEL FESTIVAL DE JAZZ GRUPO MUSICAL : CHUCHO VALDÉS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22314.6" calcext:value-type="float">
            <text:p>22.314,60</text:p>
          </table:table-cell>
          <table:table-cell table:style-name="ce6"/>
          <table:table-cell table:style-name="ce6" office:value-type="string" calcext:value-type="string">
            <text:p>TRES JALEOS AC, A.I.E.</text:p>
          </table:table-cell>
          <table:table-cell table:style-name="ce14" office:value-type="date" office:date-value="2022-11-02" calcext:value-type="date">
            <text:p>02/11/2022</text:p>
          </table:table-cell>
          <table:table-cell table:style-name="ce12" office:value-type="float" office:value="22314.6" calcext:value-type="float">
            <text:p>22.314,60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office:value-type="string" calcext:value-type="string">
            <text:p>SU2022/32: SUMINISTRO DE VESTUARIO DE POLICÍA LOCAL DE CARTAGENA. LOTE I: VESTUARIO</text:p>
          </table:table-cell>
          <table:table-cell table:style-name="ce6" office:value-type="string" calcext:value-type="string">
            <text:p>SUMINISTRO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41220.01" calcext:value-type="float">
            <text:p>41.220,01</text:p>
          </table:table-cell>
          <table:table-cell table:style-name="ce6"/>
          <table:table-cell table:style-name="ce6" office:value-type="string" calcext:value-type="string">
            <text:p>SATARA SEGURIDAD, S.L.</text:p>
          </table:table-cell>
          <table:table-cell table:style-name="ce14" office:value-type="date" office:date-value="2022-12-20" calcext:value-type="date">
            <text:p>20/12/2022</text:p>
          </table:table-cell>
          <table:table-cell table:style-name="ce6" table:number-columns-repeated="2"/>
          <table:table-cell table:number-columns-repeated="55"/>
        </table:table-row>
        <table:table-row table:style-name="ro4">
          <table:table-cell table:style-name="ce6" office:value-type="string" calcext:value-type="string">
            <text:p>OM2022/30: CONSTRUCCIÓN DE ESPACIO LIBRE JUNTO A ESTADIO CARTAGONOVA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PASSU</text:p>
          </table:table-cell>
          <table:table-cell table:style-name="ce12" office:value-type="float" office:value="79920.07" calcext:value-type="float">
            <text:p>79.920,07</text:p>
          </table:table-cell>
          <table:table-cell table:style-name="ce6"/>
          <table:table-cell table:style-name="ce6" office:value-type="string" calcext:value-type="string">
            <text:p>PARKINSONIA, S.L.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float" office:value="70249.73" calcext:value-type="float">
            <text:p>70.249,73</text:p>
          </table:table-cell>
          <table:table-cell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CPRI2022/16: 41ª EDICIÓN DEL FESTIVAL DE JAZZ GRUPOS MUSICALES: RON CARTER Y AL DI MEOLA</text:p>
          </table:table-cell>
          <table:table-cell table:style-name="ce6" office:value-type="string" calcext:value-type="string">
            <text:p>PRIVAD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 office:value-type="float" office:value="46285.6" calcext:value-type="float">
            <text:p>46.285,60</text:p>
          </table:table-cell>
          <table:table-cell table:style-name="ce6"/>
          <table:table-cell table:style-name="ce6" office:value-type="string" calcext:value-type="string">
            <text:p>LÍNEAS DEFINIDAS, S.L.U.</text:p>
          </table:table-cell>
          <table:table-cell table:style-name="ce14" office:value-type="date" office:date-value="2022-11-03" calcext:value-type="date">
            <text:p>03/11/2022</text:p>
          </table:table-cell>
          <table:table-cell table:style-name="ce12" office:value-type="float" office:value="19859.4" calcext:value-type="float">
            <text:p>19.859,40</text:p>
          </table:table-cell>
          <table:table-cell table:style-name="ce6"/>
          <table:table-cell table:number-columns-repeated="55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_28_8_29_" style:display-name="PageStyle_contratos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stado de Contratos</dc:title>
    <meta:initial-creator>Maria del Rosario Muñoz Gómez</meta:initial-creator>
    <meta:creation-date>2023-02-13T08:51:28</meta:creation-date>
    <dc:date>2023-02-14T11:58:21.998000000</dc:date>
    <meta:editing-duration>PT4M43S</meta:editing-duration>
    <meta:editing-cycles>2</meta:editing-cycles>
    <meta:generator>LibreOffice/7.0.6.2$Windows_X86_64 LibreOffice_project/144abb84a525d8e30c9dbbefa69cbbf2d8d4ae3b</meta:generator>
    <meta:document-statistic meta:table-count="1" meta:cell-count="871" meta:object-count="0"/>
  </office:meta>
</office:document-meta>
</file>