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ll Gothic Std Light" svg:font-family="'Bell Gothic Std Ligh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15.247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a"/>
    </style:style>
    <style:style style:name="Tabla2" style:family="table">
      <style:table-properties style:width="15.247cm" fo:margin-left="-0.191cm" fo:margin-top="0cm" fo:margin-bottom="0cm" table:align="left" style:writing-mode="lr-tb"/>
    </style:style>
    <style:style style:name="Tabla2.A" style:family="table-column">
      <style:table-column-properties style:column-width="15.247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a"/>
    </style:style>
    <style:style style:name="Tabla3" style:family="table">
      <style:table-properties style:width="15.247cm" fo:margin-left="-0.191cm" fo:margin-top="0cm" fo:margin-bottom="0cm" table:align="left" style:writing-mode="lr-tb"/>
    </style:style>
    <style:style style:name="Tabla3.A" style:family="table-column">
      <style:table-column-properties style:column-width="15.247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a"/>
    </style:style>
    <style:style style:name="P1" style:family="paragraph" style:parent-style-name="List_20_Paragraph">
      <loext:graphic-properties draw:fill="solid" draw:fill-color="#ffffff" draw:opacity="100%"/>
      <style:paragraph-properties fo:margin-top="0cm" fo:margin-bottom="0cm" style:contextual-spacing="false" fo:line-height="100%" fo:text-align="center" style:justify-single-word="false" fo:background-color="#ffffff"/>
      <style:text-properties style:use-window-font-color="true" loext:opacity="0%" style:font-name="Comic Sans MS" fo:font-size="12pt" fo:font-weight="bold" style:font-name-asian="Times New Roman" style:font-size-asian="12pt" style:language-asian="es" style:country-asian="ES" style:font-weight-asian="bold" style:font-name-complex="Times New Roman"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use-window-font-color="true" loext:opacity="0%" style:font-name="Comic Sans MS" fo:font-size="12pt" fo:font-weight="bold" style:font-name-asian="Times New Roman" style:font-size-asian="12pt" style:language-asian="es" style:country-asian="ES" style:font-weight-asian="bold" style:font-name-complex="Times New Roman" style:font-size-complex="12pt" style:font-weight-complex="bold"/>
    </style:style>
    <style:style style:name="P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fo:font-weight="bold" style:font-name-asian="Times New Roman" style:font-size-asian="12pt" style:language-asian="es" style:country-asian="ES" style:font-weight-asian="bold" style:font-name-complex="Times New Roman" style:font-size-complex="12pt" style:font-weight-complex="bold"/>
    </style:style>
    <style:style style:name="P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fo:font-weight="bold" style:font-name-asian="Times New Roman" style:font-size-asian="12pt" style:language-asian="es" style:country-asian="ES" style:font-weight-asian="bold" style:font-name-complex="Times New Roman" style:font-size-complex="12pt"/>
    </style:style>
    <style:style style:name="P5"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ext-properties style:use-window-font-color="true" loext:opacity="0%" style:font-name="Comic Sans MS" fo:font-size="12pt" style:text-underline-style="solid" style:text-underline-width="auto" style:text-underline-color="font-color" fo:font-weight="bold" style:font-name-asian="Times New Roman" style:font-size-asian="12pt" style:language-asian="es" style:country-asian="ES" style:font-weight-asian="bold" style:font-name-complex="Times New Roman" style:font-size-complex="12pt" style:font-weight-complex="bold"/>
    </style:style>
    <style:style style:name="P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8" style:family="paragraph" style:parent-style-name="Standard">
      <loext:graphic-properties draw:fill="solid" draw:fill-color="#ffffff" draw:opacity="100%"/>
      <style:paragraph-properties fo:margin-left="1.249cm" fo:margin-right="0cm" fo:margin-top="0cm" fo:margin-bottom="0cm" style:contextual-spacing="false" fo:line-height="100%" fo:text-align="justify" style:justify-single-word="false" fo:text-indent="1.249cm" style:auto-text-indent="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0.635cm" style:auto-text-indent="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use-window-font-color="true" loext:opacity="0%" style:font-name="Comic Sans MS" fo:font-size="12pt" style:font-name-asian="Times New Roman" style:font-size-asian="12pt" style:language-asian="es" style:country-asian="ES" style:font-name-complex="Times New Roman" style:font-size-complex="12pt" style:font-weight-complex="bold"/>
    </style:style>
    <style:style style:name="P11"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ext-properties style:use-window-font-color="true" loext:opacity="0%" style:font-name="Comic Sans MS" fo:font-size="14pt" fo:font-weight="bold" style:font-name-asian="Times New Roman" style:font-size-asian="14pt" style:language-asian="es" style:country-asian="ES" style:font-weight-asian="bold" style:font-name-complex="Times New Roman" style:font-size-complex="14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Comic Sans MS" fo:font-size="14pt" fo:font-weight="bold" style:font-name-asian="Times New Roman" style:font-size-asian="14pt" style:language-asian="es" style:country-asian="ES" style:font-weight-asian="bold" style:font-name-complex="Times New Roman" style:font-size-complex="14pt" style:font-weight-complex="bold"/>
    </style:style>
    <style:style style:name="P13"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style:use-window-font-color="true" loext:opacity="0%" style:font-name="Comic Sans MS" fo:font-size="14pt" fo:font-weight="bold" style:font-name-asian="Times New Roman" style:font-size-asian="14pt" style:language-asian="es" style:country-asian="ES" style:font-weight-asian="bold" style:font-name-complex="Times New Roman" style:font-size-complex="14pt"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style:use-window-font-color="true" loext:opacity="0%" style:font-name="Comic Sans MS" fo:font-size="14pt" fo:font-weight="bold" style:font-name-asian="Times New Roman" style:font-size-asian="14pt" style:language-asian="es" style:country-asian="ES" style:font-weight-asian="bold" style:font-name-complex="Times New Roman" style:font-size-complex="14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use-window-font-color="true" loext:opacity="0%" style:font-name="Comic Sans MS" fo:font-size="14pt" style:font-name-asian="Times New Roman" style:font-size-asian="14pt" style:language-asian="es" style:country-asian="ES" style:font-name-complex="Times New Roman" style:font-size-complex="14pt" style:font-weight-complex="bold"/>
    </style:style>
    <style:style style:name="P16" style:family="paragraph" style:parent-style-name="Standard">
      <style:paragraph-properties fo:margin-top="0cm" fo:margin-bottom="0cm" style:contextual-spacing="false" fo:line-height="100%" fo:text-align="end" style:justify-single-word="false"/>
      <style:text-properties style:use-window-font-color="true" loext:opacity="0%" style:font-name="Comic Sans MS" fo:font-size="14pt" style:font-name-asian="Times New Roman" style:font-size-asian="14pt" style:language-asian="es" style:country-asian="ES" style:font-name-complex="Times New Roman" style:font-size-complex="14pt" style:font-weight-complex="bold"/>
    </style:style>
    <style:style style:name="P17"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text-properties style:use-window-font-color="true" loext:opacity="0%" style:font-name="Comic Sans MS" fo:font-size="10pt" fo:font-weight="bold" style:font-name-asian="Times New Roman" style:font-size-asian="10pt" style:language-asian="es" style:country-asian="ES" style:font-weight-asian="bold" style:font-name-complex="Times New Roman" style:font-size-complex="10pt" style:font-weight-complex="bold"/>
    </style:style>
    <style:style style:name="P18" style:family="paragraph" style:parent-style-name="Standard">
      <style:paragraph-properties fo:margin-top="0cm" fo:margin-bottom="0cm" style:contextual-spacing="false" fo:line-height="100%"/>
      <style:text-properties style:use-window-font-color="true" loext:opacity="0%"/>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fo:font-size="36pt" fo:font-weight="bold" style:font-size-asian="36pt" style:font-weight-asian="bold" style:font-size-complex="36pt"/>
    </style:style>
    <style:style style:name="P20" style:family="paragraph" style:parent-style-name="Standard">
      <style:text-properties style:use-window-font-color="true" loext:opacity="0%"/>
    </style:style>
    <style:style style:name="P21" style:family="paragraph" style:parent-style-name="Standard">
      <style:paragraph-properties fo:text-align="end" style:justify-single-word="false"/>
      <style:text-properties style:use-window-font-color="true" loext:opacity="0%" fo:font-size="22pt" fo:font-weight="bold" style:font-size-asian="22pt" style:font-weight-asian="bold" style:font-size-complex="22pt"/>
    </style:style>
    <style:style style:name="P22" style:family="paragraph" style:parent-style-name="Standard" style:master-page-name="Standard">
      <style:paragraph-properties style:page-number="auto"/>
      <style:text-properties style:use-window-font-color="true" loext:opacity="0%"/>
    </style:style>
    <style:style style:name="P23" style:family="paragraph" style:parent-style-name="List_20_Paragraph" style:list-style-name="WWNum2">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24" style:family="paragraph" style:parent-style-name="List_20_Paragraph" style:list-style-name="WWNum3">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25" style:family="paragraph" style:parent-style-name="List_20_Paragraph" style:list-style-name="WWNum6">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26" style:family="paragraph" style:parent-style-name="List_20_Paragraph" style:list-style-name="WWNum4">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Comic Sans MS" fo:font-size="12pt" style:font-name-asian="Times New Roman" style:font-size-asian="12pt" style:language-asian="es" style:country-asian="ES" style:font-name-complex="Times New Roman" style:font-size-complex="12pt"/>
    </style:style>
    <style:style style:name="P27" style:family="paragraph" style:parent-style-name="List_20_Paragraph" style:list-style-name="WWNum3">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style>
    <style:style style:name="P28" style:family="paragraph" style:parent-style-name="List_20_Paragraph" style:list-style-name="WWNum4">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style>
    <style:style style:name="T1" style:family="text">
      <style:text-properties style:font-name="Comic Sans MS" fo:font-size="12pt" style:font-name-asian="Times New Roman" style:font-size-asian="12pt" style:language-asian="es" style:country-asian="ES" style:font-name-complex="Times New Roman" style:font-size-complex="12pt"/>
    </style:style>
    <style:style style:name="T2" style:family="text">
      <style:text-properties style:font-name="Comic Sans MS" fo:font-size="12pt" fo:font-weight="bold" style:font-name-asian="Times New Roman" style:font-size-asian="12pt" style:language-asian="es" style:country-asian="ES"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0"/>
      <text:p text:style-name="P20"/>
      <table:table table:name="Tabla1" table:style-name="Tabla1">
        <table:table-column table:style-name="Tabla1.A"/>
        <table:table-row table:style-name="Tabla1.1">
          <table:table-cell table:style-name="Tabla1.A1" office:value-type="string">
            <text:p text:style-name="P18"/>
            <text:p text:style-name="P18"/>
            <text:p text:style-name="P18"/>
            <text:p text:style-name="P18"/>
            <text:p text:style-name="P18"/>
            <text:p text:style-name="P18"/>
            <text:p text:style-name="P18"/>
            <text:p text:style-name="P18"/>
            <text:p text:style-name="P18"/>
            <text:p text:style-name="P19">VII CERTAMEN NACIONAL </text:p>
            <text:p text:style-name="P19">DE TEATRO AFICIONADO</text:p>
            <text:p text:style-name="P19">DE CARTAGENA</text:p>
            <text:p text:style-name="P19"/>
            <text:p text:style-name="P19"/>
            <text:p text:style-name="P19">BASES</text:p>
            <text:p text:style-name="P18"/>
            <text:p text:style-name="P18"/>
            <text:p text:style-name="P18"/>
            <text:p text:style-name="P18"/>
            <text:p text:style-name="P18"/>
            <text:p text:style-name="P18"/>
            <text:p text:style-name="P18"/>
          </table:table-cell>
        </table:table-row>
      </table:table>
      <text:p text:style-name="P20"/>
      <text:p text:style-name="P20"/>
      <text:p text:style-name="P20"/>
      <text:p text:style-name="P20"/>
      <text:p text:style-name="P21"/>
      <text:p text:style-name="P21">Abril <text:s text:c="3"/>2023</text:p>
      <text:p text:style-name="P11"><text:soft-page-break/>VII CERTAMEN NACIONAL DE TEATRO AFICIONADO </text:p>
      <text:p text:style-name="P11">DE CARTAGENA</text:p>
      <text:p text:style-name="P5">BASES DEL CERTAMEN 2023</text:p>
      <text:p text:style-name="P17"/>
      <text:p text:style-name="P3">OBJETO DE LA CONVOCATORIA.-</text:p>
      <text:p text:style-name="P7">La Asociación Sociocultural Teatro Circo Apolo de El Algar, con la colaboración de La Pecera Actividades Culturales, la Compañía Teatro Apolo y el Ayuntamiento de Cartagena, a través de la Concejalía de Cultura, con el propósito de fomentar y alentar la actividad teatral de grupos aficionados, ofreciendo a los ciudadanos la posibilidad de acercarse al teatro en todo su amplio sentido, convoca el VII CERTAMEN <text:s/>NACIONAL DE TEATRO AFICIONADO DE CARTAGENA, que tendrá lugar en el Teatro Circo Apolo de El Algar en los días 28, 29 y 30 de sptiembre, siendo la clausura y entrega de premios el domingo 8 de octubre.</text:p>
      <text:p text:style-name="P3"/>
      <text:p text:style-name="P3">PARTICIPANTES.-</text:p>
      <text:list text:style-name="WWNum2">
        <text:list-item>
          <text:p text:style-name="P23">Podrán formar parte de este concurso todos los grupos de habla hispana residentes en el territorio español, que lo deseen, siempre que tengan carácter de aficionados. Todas las obras deberán ser representadas en castellano e ir dirigidas a un público adulto.</text:p>
        </text:list-item>
        <text:list-item>
          <text:p text:style-name="P23">El grupo deberá tener personalidad jurídica propia, o estar respaldado por una entidad jurídica, a efectos de posible cobro de premios en metálico.</text:p>
          <text:p text:style-name="P23"/>
        </text:list-item>
      </text:list>
      <text:p text:style-name="P4">PRESENTACIÓN.-</text:p>
      <text:list xml:id="list2796314378" text:style-name="WWNum3">
        <text:list-item>
          <text:p text:style-name="P27"><text:span text:style-name="T1">Es necesario remitir </text:span><text:span text:style-name="T2">toda </text:span><text:span text:style-name="T1">la documentación </text:span><text:span text:style-name="T2">al correo electrónico:</text:span></text:p>
        </text:list-item>
      </text:list>
      <text:p text:style-name="P1">certamenteatrocartagena@gmail.com</text:p>
      <text:p text:style-name="P8"><text:s text:c="4"/></text:p>
      <text:p text:style-name="P6">La documentación a presentar será la siguiente:</text:p>
      <text:p text:style-name="P4">1. Solicitud de participación. (Anexo).</text:p>
      <text:p text:style-name="P4">2. Datos del grupo </text:p>
      <text:list xml:id="list131808133544748" text:continue-numbering="true" text:style-name="WWNum3">
        <text:list-item>
          <text:p text:style-name="P24">Fotocopia del C.I.F.</text:p>
        </text:list-item>
        <text:list-item>
          <text:p text:style-name="P24">Breve historial del grupo.</text:p>
        </text:list-item>
        <text:list-item>
          <text:p text:style-name="P24">Elenco artístico del grupo.</text:p>
        </text:list-item>
        <text:list-item>
          <text:p text:style-name="P24">Fotocopia del documento de exención de IVA.</text:p>
        </text:list-item>
      </text:list>
      <text:p text:style-name="P4">3. Datos de la obra</text:p>
      <text:list text:style-name="WWNum6">
        <text:list-item>
          <text:p text:style-name="P25">Enlace al vídeo completo de la obra en cualquier plataforma de almacenamiento en la nube en internet (ya sea Google Drive, One Drive, etc.) Debe garantizarse que el enlace funcione correctamente y sin fecha de caducidad para su visualización. En el caso de que haya problemas de acceso, se descartará la solicitud automáticamente.</text:p>
          <text:p text:style-name="P25"><text:soft-page-break/>Además, no se admitirán solicitudes que precisen tener que descargarse el vídeo de la obra para poder visualizarla.</text:p>
        </text:list-item>
        <text:list-item>
          <text:p text:style-name="P25">Duración de la obra.</text:p>
        </text:list-item>
        <text:list-item>
          <text:p text:style-name="P25">Sinopsis.</text:p>
        </text:list-item>
        <text:list-item>
          <text:p text:style-name="P25">Necesidades técnicas y de montaje.</text:p>
        </text:list-item>
        <text:list-item>
          <text:p text:style-name="P25">Edad recomendada del público al que va destinada la obra.</text:p>
        </text:list-item>
        <text:list-item>
          <text:p text:style-name="P25">Cartel de la obra en formato jpg de buena calidad.</text:p>
        </text:list-item>
        <text:list-item>
          <text:p text:style-name="P25">Texto íntegro de la obra.</text:p>
        </text:list-item>
        <text:list-item>
          <text:p text:style-name="P25">Autorización de la SGAE. El pago de la misma correrá a cargo del grupo participante.</text:p>
        </text:list-item>
      </text:list>
      <text:p text:style-name="P6">Esta documentación quedará en poder de la organización del Certamen para su archivo.</text:p>
      <text:p text:style-name="P4">El plazo de presentación de solicitudes finalizará el 12 de agosto de 2023</text:p>
      <text:p text:style-name="P6"/>
      <text:p text:style-name="P3">SELECCIÓN.-</text:p>
      <text:list xml:id="list131807865288038" text:continue-list="list131808133544748" text:style-name="WWNum3">
        <text:list-item>
          <text:p text:style-name="P24">Finalizado el plazo de presentación de solicitudes, el Comité de Selección, procederá a la selección de los tres grupos finalistas más tres de reserva, atendiendo a los valores artísticos de los montajes y la novedad de las propuestas presentadas. </text:p>
        </text:list-item>
        <text:list-item>
          <text:p text:style-name="P24">La decisión del Comité de selección será inapelable y se comunicará a cada uno de los grupos seleccionados. También se hará público en la página Web y redes sociales del Teatro Circo Apolo y del Exmo. Ayuntamiento de Cartagena.</text:p>
        </text:list-item>
      </text:list>
      <text:p text:style-name="P6"/>
      <text:p text:style-name="P4">CERTAMEN.-</text:p>
      <text:list xml:id="list3138132114" text:style-name="WWNum4">
        <text:list-item>
          <text:p text:style-name="P28"><text:span text:style-name="T1">Los grupos seleccionados, así como los de reserva, deberán confirmar su asistencia por escrito <text:s/>en un plazo de cinco días naturales a partir de la fecha de comunicación de la selección, así como su compromiso de asistir a la gala de clausura.</text:span></text:p>
        </text:list-item>
        <text:list-item>
          <text:p text:style-name="P26">Así mismo, cada grupo aportará el personal técnico que necesite.</text:p>
        </text:list-item>
        <text:list-item>
          <text:p text:style-name="P26">Las obras seleccionadas deberán ser representadas en versión castellana y sin cambio de texto respecto al enviado, así como con el mismo reparto que figure en el dossier. Cualquier cambio al respecto debe ser notificado, previamente, a la organización del Certamen. En caso contrario puede ser causa de descalificación y pérdida de la ayuda económica.</text:p>
        </text:list-item>
        <text:list-item>
          <text:p text:style-name="P26">El certamen se desarrollará durante los días 28, 29 y 30 de septiembre. <text:s/>A cada grupo se le comunicará el día de su actuación.</text:p>
        </text:list-item>
        <text:list-item>
          <text:p text:style-name="P26">El acto de clausura y entrega de premios tendrá lugar el día 1 de octubre. Al acto de clausura y entrega de premios deberá asistir al menos un representante del grupo o compañía. El incumplimiento de esta condición puede ser motivo de la pérdida del derecho a la dotación económica.</text:p>
        </text:list-item>
        <text:list-item>
          <text:p text:style-name="P26"><text:soft-page-break/>A cada grupo participante se le reservarán <text:s/>invitaciones, para el día de la representación de su obra, así como para el de clausura.</text:p>
        </text:list-item>
      </text:list>
      <text:p text:style-name="P4"/>
      <text:p text:style-name="P4">PREMIOS.-</text:p>
      <text:list xml:id="list131807703809362" text:continue-numbering="true" text:style-name="WWNum4">
        <text:list-item>
          <text:p text:style-name="P26">1º PREMIO.- MEJOR OBRA.- 800 € Y TROFEO</text:p>
        </text:list-item>
        <text:list-item>
          <text:p text:style-name="P26">2º PREMIO.- MEJOR OBRA.- 500 € Y TROFEO</text:p>
        </text:list-item>
        <text:list-item>
          <text:p text:style-name="P26">3º PREMIO.- MEJOR OBRA.- 200€ Y TROFEO</text:p>
        </text:list-item>
        <text:list-item>
          <text:p text:style-name="P26">ESPECIAL DEL PÚBLICO.-TROFEO</text:p>
        </text:list-item>
        <text:list-item>
          <text:p text:style-name="P26">MEJOR INTERPRETACIÓN FEMENINA.- TROFEO</text:p>
        </text:list-item>
        <text:list-item>
          <text:p text:style-name="P26">MEJOR INTERPRETACIÓN MASCULINA.- TROFEO</text:p>
        </text:list-item>
        <text:list-item>
          <text:p text:style-name="P26">PREMIO A LA DIRECCIÓN.- <text:s/>TROFEO</text:p>
        </text:list-item>
        <text:list-item>
          <text:p text:style-name="P26">MEJOR ACTOR DE REPARTO.- TROFEO</text:p>
        </text:list-item>
        <text:list-item>
          <text:p text:style-name="P26">MEJOR ACTRIZ DE REPARTO.- TROFEO</text:p>
        </text:list-item>
      </text:list>
      <text:p text:style-name="P6">La organización contribuirá con 300 € para cada grupo seleccionado en concepto de gastos de desplazamiento.</text:p>
      <text:p text:style-name="P6">En ningún caso quedará un premio desierto.</text:p>
      <text:p text:style-name="P6"/>
      <text:p text:style-name="P4">JURADO.-</text:p>
      <text:list xml:id="list131807964219982" text:continue-numbering="true" text:style-name="WWNum4">
        <text:list-item>
          <text:p text:style-name="P26">El Jurado será designado por la organización del Certamen y estará compuesto por personas relacionadas con las artes escénicas.</text:p>
        </text:list-item>
        <text:list-item>
          <text:p text:style-name="P26">La presidencia honorífica de Jurado la ostentará el Concejal del Área de Cultura del Ayuntamiento de Cartagena. </text:p>
        </text:list-item>
        <text:list-item>
          <text:p text:style-name="P26">El fallo del Jurado deberá considerarse inapelable, comunicándose a todos los participantes de acuerdo con las Bases.</text:p>
        </text:list-item>
      </text:list>
      <text:p text:style-name="P6"/>
      <text:p text:style-name="P9">La participación en este concurso implica la aceptación de todas las bases. La organización se reserva el derecho a introducir, si lo cree conveniente, las modificaciones necesarias para el buen funcionamiento del concurso.</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a2" table:style-name="Tabla2">
        <table:table-column table:style-name="Tabla2.A"/>
        <text:soft-page-break/>
        <table:table-row table:style-name="Tabla2.1">
          <table:table-cell table:style-name="Tabla2.A1" office:value-type="string">
            <text:p text:style-name="P13">VII CERTAMEN NACIONAL DE TEATRO AFICIONADO DE CARTAGENA 2023</text:p>
          </table:table-cell>
        </table:table-row>
      </table:table>
      <text:p text:style-name="P13"/>
      <text:p text:style-name="P13">SOLICITUD DE PARTICIPACIÓN</text:p>
      <table:table table:name="Tabla3" table:style-name="Tabla3">
        <table:table-column table:style-name="Tabla3.A"/>
        <table:table-row table:style-name="Tabla3.1">
          <table:table-cell table:style-name="Tabla3.A1" office:value-type="string">
            <text:p text:style-name="P2"/>
            <text:p text:style-name="P2">DATOS DE LA COMPAÑÍA</text:p>
            <text:p text:style-name="P2"/>
            <text:p text:style-name="P10">Nombre: _________________________________________________</text:p>
            <text:p text:style-name="P10">Dirección: ________________________________________________</text:p>
            <text:p text:style-name="P10">Población: ________________________________________________</text:p>
            <text:p text:style-name="P10">CIF: ____________________________________________________</text:p>
            <text:p text:style-name="P10">Email: ___________________________________________________</text:p>
            <text:p text:style-name="P10"/>
          </table:table-cell>
        </table:table-row>
        <table:table-row table:style-name="Tabla3.1">
          <table:table-cell table:style-name="Tabla3.A1" office:value-type="string">
            <text:p text:style-name="P2"/>
            <text:p text:style-name="P2">DATOS DE LA PERSONA DE CONTACTO</text:p>
            <text:p text:style-name="P12"/>
            <text:p text:style-name="P10">Nombre y apellidos _________________________________________</text:p>
            <text:p text:style-name="P10">Dirección: ________________________________________________</text:p>
            <text:p text:style-name="P10">Población: ________________________________________________</text:p>
            <text:p text:style-name="P10">Teléfonos de contacto: ______________________________________</text:p>
            <text:p text:style-name="P10">Email: ___________________________________________________</text:p>
            <text:p text:style-name="P14"/>
          </table:table-cell>
        </table:table-row>
        <table:table-row table:style-name="Tabla3.1">
          <table:table-cell table:style-name="Tabla3.A1" office:value-type="string">
            <text:p text:style-name="P2"/>
            <text:p text:style-name="P2">DATOS DE LA OBRA</text:p>
            <text:p text:style-name="P12"/>
            <text:p text:style-name="P10">Título: __________________________________________________</text:p>
            <text:p text:style-name="P10">Autor: __________________________________________________</text:p>
            <text:p text:style-name="P10">Género: _________________________________________________</text:p>
            <text:p text:style-name="P10">Duración aproximada: ___________ Descanso: ___________________</text:p>
            <text:p text:style-name="P14"/>
          </table:table-cell>
        </table:table-row>
        <table:table-row table:style-name="Tabla3.1">
          <table:table-cell table:style-name="Tabla3.A1" office:value-type="string">
            <text:p text:style-name="P2"/>
            <text:p text:style-name="P2">DOCUMENTACIÓN INCLUIDA</text:p>
            <text:p text:style-name="P2"/>
            <text:p text:style-name="P15">Historial del grupo: _____ Ficha artística: _____ CIF: _____</text:p>
            <text:p text:style-name="P15">Copia de a obra: ________ Ficha técnica: ______ </text:p>
            <text:p text:style-name="P15">Autorización de la SGAE: ______ Cartel: ______</text:p>
          </table:table-cell>
        </table:table-row>
      </table:table>
      <text:p text:style-name="P13"/>
      <text:p text:style-name="P16">En ____________ a ___de________ de 2023</text:p>
      <text:p text:style-name="P16"/>
      <text:p text:style-name="P16"/>
      <text:p text:style-name="P16">Fdo: 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ll Gothic Std Light" svg:font-family="'Bell Gothic Std Ligh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a1" style:family="paragraph" style:parent-style-name="Standard" style:default-outline-level="" style:list-style-name="">
      <style:paragraph-properties fo:margin-top="0cm" fo:margin-bottom="0cm" style:contextual-spacing="false" style:line-height-at-least="0.425cm"/>
      <style:text-properties style:font-name="Bell Gothic Std Light" fo:font-family="'Bell Gothic Std Light'" style:font-family-generic="roman" style:font-pitch="variable" fo:font-size="12pt"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ç</meta:initial-creator>
    <meta:editing-cycles>6</meta:editing-cycles>
    <meta:print-date>2016-02-22T22:25:00</meta:print-date>
    <meta:creation-date>2020-01-31T10:31:00</meta:creation-date>
    <dc:date>2023-04-30T12:55:52.40</dc:date>
    <meta:editing-duration>PT28M7S</meta:editing-duration>
    <meta:generator>LibreOffice/7.4.3.2$Windows_X86_64 LibreOffice_project/1048a8393ae2eeec98dff31b5c133c5f1d08b890</meta:generator>
    <meta:document-statistic meta:table-count="3" meta:image-count="0" meta:object-count="0" meta:page-count="5" meta:paragraph-count="89" meta:word-count="968" meta:character-count="6459" meta:non-whitespace-character-count="55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