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4FA000006DA1ECE69C9626E1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text-properties fo:language="es" fo:country="ES" style:language-asian="none" style:country-asian="none"/>
    </style:style>
    <style:style style:name="P3" style:family="paragraph" style:parent-style-name="Header">
      <style:paragraph-properties fo:margin-left="-2.251cm" fo:margin-right="0cm" fo:text-indent="0.75cm" style:auto-text-indent="false"/>
    </style:style>
    <style:style style:name="P4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5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</style:style>
    <style:style style:name="P6" style:family="paragraph" style:parent-style-name="Standard">
      <style:paragraph-properties fo:margin-left="-0.751cm" fo:margin-right="0.249cm" fo:margin-top="0cm" fo:margin-bottom="0.212cm" style:contextual-spacing="false" fo:line-height="150%" fo:text-align="justify" style:justify-single-word="false" fo:text-indent="1.002cm" style:auto-text-indent="false"/>
    </style:style>
    <style:style style:name="P7" style:family="paragraph" style:parent-style-name="Standard">
      <style:paragraph-properties fo:margin-left="-1cm" fo:margin-right="0.249cm" fo:line-height="150%" fo:text-indent="0cm" style:auto-text-indent="false"/>
    </style:style>
    <style:style style:name="P8" style:family="paragraph" style:parent-style-name="Standard">
      <style:paragraph-properties fo:margin-left="-1cm" fo:margin-right="0.249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751cm" fo:margin-right="-0.002cm" fo:line-height="150%" fo:text-align="justify" style:justify-single-word="false" fo:text-indent="1.0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0.751cm" fo:margin-right="0.249cm" fo:line-height="150%" fo:text-indent="1.002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751cm" fo:margin-right="0.249cm" fo:margin-top="0cm" fo:margin-bottom="0.212cm" style:contextual-spacing="false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-0.751cm" fo:margin-right="0.249cm" fo:line-height="150%" fo:text-indent="1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-1cm" fo:margin-right="0.249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3.501cm" fo:margin-right="-1.351cm" fo:text-indent="0cm" style:auto-text-indent="false"/>
    </style:style>
    <style:style style:name="P17" style:family="paragraph" style:parent-style-name="Text_20_body_20_indent">
      <style:paragraph-properties fo:margin-left="3.501cm" fo:margin-right="-1.351cm" fo:text-indent="0cm" style:auto-text-indent="false"/>
      <style:text-properties fo:language="es" fo:country="ES" fo:font-weight="normal" style:language-asian="none" style:country-asian="none" style:font-weight-asian="normal" style:font-weight-complex="normal"/>
    </style:style>
    <style:style style:name="P18" style:family="paragraph" style:parent-style-name="Text_20_body_20_indent">
      <style:paragraph-properties fo:margin-left="3.501cm" fo:margin-right="-1.349cm" fo:margin-top="0.141cm" fo:margin-bottom="0cm" style:contextual-spacing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" fo:background-color="#a0a0a0" draw:fill="solid" draw:fill-color="#a0a0a0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7"><draw:frame draw:style-name="fr1" draw:name="Marco1" text:anchor-type="char" svg:y="0.699cm" svg:width="15cm" svg:height="0.801cm" draw:z-index="2"><draw:text-box><text:p text:style-name="P4"><text:span text:style-name="T3">ANEXO VI. </text:span><text:span text:style-name="T2">CERTIFICADO DEL RESPONSABLE DE LA ENTIDAD</text:span></text:p></draw:text-box></draw:frame></text:p>
      <text:p text:style-name="P18"/>
      <text:p text:style-name="P9"/>
      <text:p text:style-name="P10"/>
      <text:p text:style-name="P5"><text:span text:style-name="T1">D./Dña. ____________________________________ con DNI ____________, e</text:span><text:span text:style-name="T4">n representación de la entidad ______________________________________ con CIF ____________</text:span></text:p>
      <text:p text:style-name="P11"/>
      <text:p text:style-name="P14">CERTIFICA</text:p>
      <text:p text:style-name="P14"/>
      <text:p text:style-name="P6"><text:span text:style-name="T4">Que toda la documentación aportada para la justificación de la subvención concedida por la Concejalía de Servicios Sociales del Ayuntamiento de Cartagena, es auténtica y conforme al convenio suscrito en fecha ____ de _____________ de _____.</text:span></text:p>
      <text:p text:style-name="P13"/>
      <text:p text:style-name="P5"><text:span text:style-name="T4">Y para que conste y surta efectos donde proceda, firmo el presente, en _______________, a fecha de la firma electrónica que figura al margen.</text:span></text:p>
      <text:p text:style-name="P12"/>
      <text:p text:style-name="P12"/>
      <text:p text:style-name="P12"/>
      <text:p text:style-name="P8"><text:span text:style-name="T6">EL SECRETARIO <text:s text:c="40"/>Vº Bº PRESIDENTE</text:span></text:p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rfc-language-tag="es-ES-u-co-trad" fo:language="es" fo:country="ES"/>
    </style:style>
    <style:style style:name="Footer_20_Char" style:display-name="Footer Char" style:family="text">
      <style:text-properties style:rfc-language-tag="es-ES-u-co-trad" fo:language="es" fo:country="ES"/>
    </style:style>
    <style:style style:name="Body_20_Text_20_Indent_20_Char" style:display-name="Body Text Indent Char" style:family="text">
      <style:text-properties style:rfc-language-tag="es-ES-u-co-trad" fo:language="es" fo:country="E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251cm" fo:margin-right="0cm" fo:text-indent="0.75cm" style:auto-text-indent="false"/>
    </style:style>
    <style:style style:name="MP3" style:family="paragraph" style:parent-style-name="Header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286cm" svg:y="-0.159cm" svg:width="1.859cm" svg:height="2.637cm" draw:z-index="1"><draw:image xlink:href="Pictures/10000000000004FA000006DA1ECE69C9626E1550.png" xlink:type="simple" xlink:show="embed" xlink:actuate="onLoad" draw:mime-type="image/png"/></draw:frame><draw:frame draw:style-name="Mfr2" draw:name="Imagen2" text:anchor-type="char" svg:x="10.029cm" svg:y="-0.377cm" svg:width="4.09cm" svg:height="1.655cm" draw:z-index="0"><draw:image xlink:href="Pictures/100000000000024F000000EC3AE23B5EDAD5CE18.png" xlink:type="simple" xlink:show="embed" xlink:actuate="onLoad" draw:mime-type="image/png"/></draw:frame></text:p>
        <text:p text:style-name="MP2"/>
        <text:p text:style-name="Header"><text:s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SUBVENCIONES A PROGRAMAS DE COOPERACIÓN Y SOLIDARIDAD</dc:title>
    <dc:subject/>
    <meta:keyword/>
    <meta:initial-creator>xxxxxxxxxxxxxxxxxxxxx</meta:initial-creator>
    <meta:creation-date>2020-05-20T21:59:00</meta:creation-date>
    <dc:creator>Jesus Cortado Celdran</dc:creator>
    <dc:date>2022-05-06T10:10:00</dc:date>
    <meta:print-date>2015-02-02T13:47:00</meta:print-date>
    <meta:editing-cycles>6</meta:editing-cycles>
    <meta:editing-duration>PT34M</meta:editing-duration>
    <meta:document-statistic meta:table-count="0" meta:image-count="2" meta:object-count="0" meta:page-count="1" meta:paragraph-count="7" meta:word-count="88" meta:character-count="670" meta:non-whitespace-character-count="547"/>
    <meta:generator>LibreOffice/7.3.2.2$Windows_X86_64 LibreOffice_project/49f2b1bff42cfccbd8f788c8dc32c1c309559be0</meta:generator>
  </office:meta>
</office:document-meta>
</file>