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00000020237B76AEB1AA1049C.png" manifest:media-type="image/png"/>
  <manifest:file-entry manifest:full-path="Pictures/1000020100000156000002140D089D8D35AFE3E6.png" manifest:media-type="image/png"/>
  <manifest:file-entry manifest:full-path="Pictures/100000000000034A000000E38754DB3F1F15122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text-properties fo:font-weight="bold" style:font-weight-asian="bold" style:font-weight-complex="bold"/>
    </style:style>
    <style:style style:name="P4" style:family="paragraph" style:parent-style-name="Normal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5" style:family="paragraph" style:parent-style-name="Párrafo_20_de_20_lista" style:list-style-name="L1"/>
    <style:style style:name="P6" style:family="paragraph" style:parent-style-name="Párrafo_20_de_20_lista" style:list-style-name="L2"/>
    <style:style style:name="T1" style:family="text">
      <style:text-properties style:font-name="Arial"/>
    </style:style>
    <style:style style:name="T2" style:family="text">
      <style:text-properties fo:font-variant="small-caps" fo:color="#ff6666" loext:opacity="100%" style:font-name="Arial" fo:font-size="9pt" fo:letter-spacing="-0.004cm" fo:font-weight="bold" style:font-size-asian="9pt" style:font-weight-asian="bold" style:font-size-complex="9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e983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1.185cm, 0.09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NCEJALÍA DE TRANSPARENCIA (PORTAL Y OFICINA DE TRANSPARENCIA)</text:p>
      <text:p text:style-name="Normal"/>
      <text:p text:style-name="Normal">El órgano competente en materia de transparencia del Ayuntamiento de Cartagena es la Concejalía de Transparencia</text:p>
      <text:p text:style-name="Normal"/>
      <text:p text:style-name="Normal">El área tiene establecidas las siguientes funciones:</text:p>
      <text:list xml:id="list2953703512" text:style-name="L1">
        <text:list-item>
          <text:p text:style-name="P5">Ampliar y reforzar la transparencia de la actividad pública municipal.</text:p>
        </text:list-item>
        <text:list-item>
          <text:p text:style-name="P5">Garantizar el derecho al acceso a la información pública y buen gobierno.</text:p>
        </text:list-item>
      </text:list>
      <text:p text:style-name="Normal"/>
      <text:p text:style-name="P3">Solicitudes de acceso a la información: </text:p>
      <text:p text:style-name="Normal"/>
      <text:p text:style-name="Normal">El servicio competente encargado de tramitar y realizar el seguimiento de las solicitudes de acceso a la información en el Ayuntamiento de Cartagena es la Concejalía de Transparencia</text:p>
      <text:list xml:id="list1397338012" text:style-name="L2">
        <text:list-item>
          <text:p text:style-name="P6"><text:span text:style-name="Fuente_20_de_20_párrafo_20_predeter."><text:span text:style-name="T3">Dirección</text:span></text:span>: San Miguel Nº 8</text:p>
        </text:list-item>
        <text:list-item>
          <text:p text:style-name="P6"><text:span text:style-name="Fuente_20_de_20_párrafo_20_predeter."><text:span text:style-name="T3">Teléfono</text:span></text:span>: 968128800 Extensión: <text:span text:style-name="T4">7594</text:span></text:p>
        </text:list-item>
        <text:list-item>
          <text:p text:style-name="P6"><text:span text:style-name="Fuente_20_de_20_párrafo_20_predeter."><text:span text:style-name="T3">Correo Electrónico: </text:span></text:span><text:a xlink:type="simple" xlink:href="../oficinadetransparencia@ayto-cartagena.es" office:target-frame-name="_top" xlink:show="replace" text:style-name="Internet_20_link" text:visited-style-name="Visited_20_Internet_20_Link"><text:span text:style-name="Hipervínculo">oficinadetransparencia@ayto-cartagena.es</text:span></text:a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size-complex="10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9pt" fo:font-weight="bold" style:font-size-asian="9pt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Epígrafe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Epígraf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49cm" style:auto-text-indent="false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line-height="0.6cm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exto_20_independiente_20_primera_20_sangría" style:display-name="Texto independiente primera sangría" style:family="paragraph" style:parent-style-name="Texto_20_independiente">
      <style:paragraph-properties fo:margin-left="0cm" fo:margin-right="0cm" fo:hyphenation-ladder-count="no-limit" fo:text-indent="0.37cm" style:auto-text-indent="false"/>
      <style:text-properties fo:hyphenate="tru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3z0" style:family="text"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4z0" style:family="text">
      <style:text-properties style:font-name="Tahoma" fo:font-family="Tahoma" style:font-family-generic="swiss" style:font-pitch="variable" fo:font-size="9pt" fo:font-style="italic" style:font-name-asian="Tahoma" style:font-family-asian="Tahoma" style:font-family-generic-asian="swiss" style:font-pitch-asian="variable" style:font-size-asian="9pt" style:font-style-asian="italic" style:font-name-complex="Tahoma" style:font-family-complex="Tahoma" style:font-family-generic-complex="swiss" style:font-pitch-complex="variable" style:font-size-complex="9pt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9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ahoma" fo:font-family="Tahoma" style:font-family-generic="swiss" style:font-pitch="variable" fo:font-style="italic" style:font-name-asian="Tahoma" style:font-family-asian="Tahoma" style:font-family-generic-asian="swiss" style:font-pitch-asian="variable" style:font-style-asian="italic" style:font-name-complex="Tahoma" style:font-family-complex="Tahoma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_5f_CharLFO2LVL1" style:display-name="WW_CharLFO2LVL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Texto_20_independiente_20_Car" style:display-name="Texto independiente Car" style:family="text" style:parent-style-name="Fuente_20_de_20_párrafo_20_predeter."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independiente_20_primera_20_sangría_20_Car" style:display-name="Texto independiente primera sangría Car" style:family="text" style:parent-style-name="Texto_20_independiente_20_Car"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9cm" fo:margin-left="3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1.852cm" fo:margin-left="4.3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/>
    </style:style>
    <style:style style:name="MT2" style:family="text">
      <style:text-properties fo:font-variant="small-caps" fo:color="#ff6666" loext:opacity="100%" style:font-name="Arial" fo:font-size="9pt" fo:letter-spacing="-0.004cm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1.185cm, 0.0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67cm" fo:margin-bottom="0.734cm" fo:margin-left="2.27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98cm" fo:margin-left="0cm" fo:margin-right="0cm" fo:margin-bottom="0cm" style:dynamic-spacing="true"/>
      </style:header-style>
      <style:footer-style>
        <style:header-footer-properties fo:min-height="2.1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y="-0.081cm" svg:width="1.727cm" style:rel-width="scale" svg:height="2.512cm" style:rel-height="scale" draw:z-index="0"><draw:image xlink:href="Pictures/1000020100000156000002140D089D8D35AFE3E6.png" xlink:type="simple" xlink:show="embed" xlink:actuate="onLoad" draw:mime-type="image/png"/></draw:frame><text:span text:style-name="Fuente_20_de_20_párrafo_20_predeter."><text:span text:style-name="MT1"/></text:span></text:p>
        <text:p text:style-name="MP1"><draw:frame draw:style-name="Mfr2" draw:name="Imagen3" text:anchor-type="paragraph" svg:y="-0.212cm" svg:width="4.877cm" style:rel-width="scale" svg:height="1.316cm" style:rel-height="scale" draw:z-index="1"><draw:image xlink:href="Pictures/100000000000034A000000E38754DB3F1F151221.jpg" xlink:type="simple" xlink:show="embed" xlink:actuate="onLoad" draw:mime-type="image/jpeg"/></draw:frame><text:span text:style-name="Fuente_20_de_20_párrafo_20_predeter."><text:span text:style-name="MT2"/></text:span></text:p>
      </style:header>
      <style:footer>
        <text:p text:style-name="MP2"><draw:frame draw:style-name="Mfr3" draw:name="Imagen2" text:anchor-type="paragraph" svg:y="-0.316cm" svg:width="2.859cm" style:rel-width="scale" svg:height="1.815cm" style:rel-height="scale" draw:z-index="2"><draw:image xlink:href="Pictures/10000000000003500000020237B76AEB1AA1049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EXCMO</dc:title>
    <meta:initial-creator>CPD</meta:initial-creator>
    <meta:creation-date>2022-05-13T08:45:00Z</meta:creation-date>
    <dc:date>2024-01-18T09:49:58.319000000</dc:date>
    <meta:print-date>2022-02-17T13:29:00Z</meta:print-date>
    <meta:editing-cycles>4</meta:editing-cycles>
    <meta:editing-duration>PT5M7S</meta:editing-duration>
    <meta:document-statistic meta:table-count="0" meta:image-count="3" meta:object-count="0" meta:page-count="1" meta:paragraph-count="10" meta:word-count="104" meta:character-count="718" meta:non-whitespace-character-count="628"/>
    <meta:template xlink:type="simple" xlink:actuate="onRequest" xlink:title="" xlink:href="../56375.odt/Normal.dotm"/>
  </office:meta>
</office:document-meta>
</file>