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91in"/>
    </style:style>
    <style:style style:name="T2" style:parent-style-name="Fuentedepárrafopredeter." style:family="text">
      <style:text-properties fo:color="#44536A"/>
    </style:style>
    <style:style style:name="T3" style:parent-style-name="Fuentedepárrafopredeter." style:family="text">
      <style:text-properties fo:color="#44536A" fo:letter-spacing="-0.0069in"/>
    </style:style>
    <style:style style:name="T4" style:parent-style-name="Fuentedepárrafopredeter." style:family="text">
      <style:text-properties fo:color="#44536A"/>
    </style:style>
    <style:style style:name="P5" style:parent-style-name="Textoindependiente" style:family="paragraph">
      <style:paragraph-properties fo:text-align="center" fo:margin-top="0.0236in" fo:margin-left="3.5888in" fo:margin-right="4.6527in">
        <style:tab-stops/>
      </style:paragraph-properties>
    </style:style>
    <style:style style:name="T6" style:parent-style-name="Fuentedepárrafopredeter." style:family="text">
      <style:text-properties fo:color="#44536A"/>
    </style:style>
    <style:style style:name="T7" style:parent-style-name="Fuentedepárrafopredeter." style:family="text">
      <style:text-properties fo:color="#44536A" fo:letter-spacing="-0.0048in"/>
    </style:style>
    <style:style style:name="T8" style:parent-style-name="Fuentedepárrafopredeter." style:family="text">
      <style:text-properties fo:color="#44536A"/>
    </style:style>
    <style:style style:name="P9" style:parent-style-name="Textoindependiente" style:family="paragraph">
      <style:paragraph-properties fo:margin-top="0.0006in"/>
      <style:text-properties fo:font-size="12.5pt" style:font-size-asian="12.5pt"/>
    </style:style>
    <style:style style:name="TableColumn11" style:family="table-column">
      <style:table-column-properties style:column-width="2.127in" style:use-optimal-column-width="false"/>
    </style:style>
    <style:style style:name="TableColumn12" style:family="table-column">
      <style:table-column-properties style:column-width="2.2388in" style:use-optimal-column-width="false"/>
    </style:style>
    <style:style style:name="TableColumn13" style:family="table-column">
      <style:table-column-properties style:column-width="3.134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1.0756in" style:use-optimal-column-width="false"/>
    </style:style>
    <style:style style:name="Table10" style:family="table">
      <style:table-properties style:width="9.4715in" fo:margin-left="0.1131in" table:align="lef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fo:background-color="#A6A6A6" fo:padding-top="0in" fo:padding-left="0in" fo:padding-bottom="0in" fo:padding-right="0in"/>
    </style:style>
    <style:style style:name="P18" style:parent-style-name="TableParagraph" style:family="paragraph">
      <style:paragraph-properties fo:margin-top="0.0076in" fo:line-height="100%"/>
      <style:text-properties fo:font-size="9pt" style:font-size-asian="9pt"/>
    </style:style>
    <style:style style:name="P19" style:parent-style-name="TableParagraph" style:family="paragraph">
      <style:paragraph-properties fo:text-align="center" fo:line-height="100%" fo:margin-left="0.8236in" fo:margin-right="0.7923in">
        <style:tab-stops/>
      </style:paragraph-properties>
      <style:text-properties fo:font-weight="bold" style:font-weight-asian="bold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21" style:parent-style-name="TableParagraph" style:family="paragraph">
      <style:paragraph-properties fo:margin-top="0.0076in" fo:line-height="100%"/>
      <style:text-properties fo:font-size="9pt" style:font-size-asian="9pt"/>
    </style:style>
    <style:style style:name="P22" style:parent-style-name="TableParagraph" style:family="paragraph">
      <style:paragraph-properties fo:text-align="center" fo:line-height="100%" fo:margin-left="0.1423in" fo:margin-right="0.1055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T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7" style:parent-style-name="Fuentedepárrafopredeter." style:family="text">
      <style:text-properties fo:font-weight="bold" style:font-weight-asian="bold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29" style:parent-style-name="TableParagraph" style:family="paragraph">
      <style:paragraph-properties fo:margin-top="0.0062in" fo:line-height="100%"/>
      <style:text-properties fo:font-size="8pt" style:font-size-asian="8pt"/>
    </style:style>
    <style:style style:name="P30" style:parent-style-name="TableParagraph" style:family="paragraph">
      <style:paragraph-properties fo:text-align="center" fo:line-height="100%" fo:margin-left="1.0354in" fo:margin-right="1.006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3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3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fo:background-color="#A6A6A6" fo:padding-top="0in" fo:padding-left="0in" fo:padding-bottom="0in" fo:padding-right="0in"/>
    </style:style>
    <style:style style:name="P39" style:parent-style-name="TableParagraph" style:family="paragraph">
      <style:paragraph-properties fo:margin-top="0.0062in" fo:line-height="100%"/>
      <style:text-properties fo:font-size="8pt" style:font-size-asian="8pt"/>
    </style:style>
    <style:style style:name="P40" style:parent-style-name="TableParagraph" style:family="paragraph">
      <style:paragraph-properties fo:text-align="end" fo:line-height="100%" fo:margin-right="0.0465in"/>
      <style:text-properties fo:font-weight="bold" style:font-weight-asian="bold" fo:font-size="10pt" style:font-size-asian="10p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125in" fo:margin-left="0.0222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41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34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55in" fo:line-height="0.168in" fo:margin-left="0.1423in" fo:margin-right="0.1152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34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41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34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25in" fo:margin-left="1.0354in" fo:margin-right="0.9972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125in" fo:margin-right="0.0375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2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125in" fo:margin-left="0.0222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41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34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41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41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125in" fo:margin-left="0.1423in" fo:margin-right="0.1048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34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7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25in" fo:margin-left="1.0354in" fo:margin-right="0.9972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125in" fo:margin-right="0.0375in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ableRow95" style:family="table-row">
      <style:table-row-properties style:min-row-height="0.1888in" style:use-optimal-row-height="false"/>
    </style:style>
    <style:style style:name="TableCell96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9in" fo:line-height="0.1659in" fo:margin-left="0.0222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41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4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9in" fo:line-height="0.1659in" fo:margin-left="0.1423in" fo:margin-right="0.1062in">
        <style:tab-stops/>
      </style:paragraph-properties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34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34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9in" fo:line-height="0.1659in" fo:margin-left="1.0354in" fo:margin-right="0.9972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09in" fo:line-height="0.1659in" fo:margin-right="0.0375in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P121" style:parent-style-name="Textoindependiente" style:family="paragraph">
      <style:paragraph-properties fo:margin-top="0.0034in"/>
      <style:text-properties fo:font-size="11.5pt" style:font-size-asian="11.5pt"/>
    </style:style>
    <style:style style:name="TableColumn123" style:family="table-column">
      <style:table-column-properties style:column-width="2.127in" style:use-optimal-column-width="false"/>
    </style:style>
    <style:style style:name="TableColumn124" style:family="table-column">
      <style:table-column-properties style:column-width="2.2388in" style:use-optimal-column-width="false"/>
    </style:style>
    <style:style style:name="TableColumn125" style:family="table-column">
      <style:table-column-properties style:column-width="3.134in" style:use-optimal-column-width="false"/>
    </style:style>
    <style:style style:name="TableColumn126" style:family="table-column">
      <style:table-column-properties style:column-width="0.8958in" style:use-optimal-column-width="false"/>
    </style:style>
    <style:style style:name="TableColumn127" style:family="table-column">
      <style:table-column-properties style:column-width="1.0756in" style:use-optimal-column-width="false"/>
    </style:style>
    <style:style style:name="Table122" style:family="table">
      <style:table-properties style:width="9.4715in" fo:margin-left="0.1131in" table:align="left"/>
    </style:style>
    <style:style style:name="TableRow128" style:family="table-row">
      <style:table-row-properties style:min-row-height="0.1784in" style:use-optimal-row-height="false"/>
    </style:style>
    <style:style style:name="TableCell129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34in" fo:margin-left="0.8229in" fo:margin-right="0.7833in">
        <style:tab-stops/>
      </style:paragraph-properties>
      <style:text-properties fo:font-weight="bold" style:font-weight-asian="bold" fo:font-size="10pt" style:font-size-asian="10pt"/>
    </style:style>
    <style:style style:name="TableCell131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132" style:parent-style-name="TableParagraph" style:family="paragraph">
      <style:paragraph-properties fo:margin-top="0.0034in" fo:margin-left="0.6291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5" style:parent-style-name="Fuentedepárrafopredeter.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137" style:parent-style-name="TableParagraph" style:family="paragraph">
      <style:paragraph-properties fo:margin-top="0.0034in" fo:margin-left="0.927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T1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-top="0.0312in solid #000000" fo:border-left="0.0312in solid #000000" fo:border-bottom="0.0138in solid #000000" fo:border-right="0.0138in solid #000000" fo:background-color="#A6A6A6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34in" fo:margin-left="0.1541in" fo:margin-right="0.125in">
        <style:tab-stops/>
      </style:paragraph-properties>
      <style:text-properties fo:font-weight="bold" style:font-weight-asian="bold" fo:font-size="10pt" style:font-size-asian="10pt"/>
    </style:style>
    <style:style style:name="TableCell145" style:family="table-cell">
      <style:table-cell-properties fo:border-top="0.0312in solid #000000" fo:border-left="0.0138in solid #000000" fo:border-bottom="0.0138in solid #000000" fo:border-right="0.0312in solid #000000" fo:background-color="#A6A6A6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652in" fo:margin-right="0.0465in"/>
      <style:text-properties fo:font-weight="bold" style:font-weight-asian="bold" fo:font-size="10pt" style:font-size-asian="10pt"/>
    </style:style>
    <style:style style:name="TableRow147" style:family="table-row">
      <style:table-row-properties style:min-row-height="0.1791in" style:use-optimal-row-height="false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618in" fo:margin-left="0.0305in">
        <style:tab-stops/>
      </style:paragraph-properties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41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41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618in" fo:margin-left="0.0361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618in" fo:margin-right="0.0375in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2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ableRow166" style:family="table-row">
      <style:table-row-properties style:min-row-height="0.1791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625in" fo:margin-left="0.0222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625in" fo:margin-left="0.0312in">
        <style:tab-stops/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625in" fo:margin-left="0.0305in">
        <style:tab-stops/>
      </style:paragraph-properties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7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27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625in" fo:margin-left="0.0375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625in" fo:margin-right="0.0375in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25in" fo:margin-left="0.0305in">
        <style:tab-stops/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34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41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25in" fo:margin-left="0.0375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25in" fo:margin-right="0.0375in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ableRow211" style:family="table-row">
      <style:table-row-properties style:min-row-height="0.1791in" style:use-optimal-row-height="false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1618in" fo:margin-left="0.0305in">
        <style:tab-stops/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34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618in" fo:margin-left="0.0361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618in" fo:margin-right="0.0375in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ableRow232" style:family="table-row">
      <style:table-row-properties style:min-row-height="0.1791in" style:use-optimal-row-height="false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618in" fo:margin-left="0.0305in">
        <style:tab-stops/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618in" fo:margin-right="0.0375in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2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ableRow253" style:family="table-row">
      <style:table-row-properties style:min-row-height="0.1791in" style:use-optimal-row-height="false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618in" fo:margin-left="0.0305in">
        <style:tab-stops/>
      </style:paragraph-properties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1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618in" fo:margin-right="0.0375in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ableRow276" style:family="table-row">
      <style:table-row-properties style:min-row-height="0.1791in" style:use-optimal-row-height="false"/>
    </style:style>
    <style:style style:name="TableCell27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618in" fo:margin-left="0.0305in">
        <style:tab-stops/>
      </style:paragraph-properties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618in" fo:margin-left="0.0361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line-height="0.1618in" fo:margin-right="0.0375in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ableRow297" style:family="table-row">
      <style:table-row-properties style:min-row-height="0.1791in" style:use-optimal-row-height="false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618in" fo:margin-left="0.0305in">
        <style:tab-stops/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34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618in" fo:margin-right="0.0375in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ableRow316" style:family="table-row">
      <style:table-row-properties style:min-row-height="0.1791in" style:use-optimal-row-height="false"/>
    </style:style>
    <style:style style:name="TableCell31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618in" fo:margin-left="0.0305in">
        <style:tab-stops/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27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27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618in" fo:margin-right="0.0375in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ableRow335" style:family="table-row">
      <style:table-row-properties style:min-row-height="0.1791in" style:use-optimal-row-height="false"/>
    </style:style>
    <style:style style:name="TableCell33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618in" fo:margin-left="0.0305in">
        <style:tab-stops/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34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618in" fo:margin-right="0.0375in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ableRow354" style:family="table-row">
      <style:table-row-properties style:min-row-height="0.1791in" style:use-optimal-row-height="false"/>
    </style:style>
    <style:style style:name="TableCell35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618in" fo:margin-left="0.0305in">
        <style:tab-stops/>
      </style:paragraph-properties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27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2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618in" fo:margin-right="0.0375in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ableRow373" style:family="table-row">
      <style:table-row-properties style:min-row-height="0.1791in" style:use-optimal-row-height="false"/>
    </style:style>
    <style:style style:name="TableCell37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618in" fo:margin-left="0.0305in">
        <style:tab-stops/>
      </style:paragraph-properties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41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41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34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618in" fo:margin-right="0.0375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2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Row394" style:family="table-row">
      <style:table-row-properties style:min-row-height="0.1791in" style:use-optimal-row-height="false"/>
    </style:style>
    <style:style style:name="TableCell39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618in" fo:margin-left="0.0305in">
        <style:tab-stops/>
      </style:paragraph-properties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34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34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1618in" fo:margin-right="0.0375in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2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Row413" style:family="table-row">
      <style:table-row-properties style:min-row-height="0.1875in" style:use-optimal-row-height="false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25in" fo:margin-left="0.0305in">
        <style:tab-stops/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34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41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34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125in" fo:margin-left="0.0375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25in" fo:margin-right="0.0375in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2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ableRow434" style:family="table-row">
      <style:table-row-properties style:min-row-height="0.1791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1618in" fo:margin-left="0.0305in">
        <style:tab-stops/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41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34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line-height="0.1618in" fo:margin-right="0.0375in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2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ableRow453" style:family="table-row">
      <style:table-row-properties style:min-row-height="0.1791in" style:use-optimal-row-height="false"/>
    </style:style>
    <style:style style:name="TableCell4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618in" fo:margin-left="0.0305in">
        <style:tab-stops/>
      </style:paragraph-properties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48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48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618in" fo:margin-left="0.0361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618in" fo:margin-right="0.0375in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2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ableRow472" style:family="table-row">
      <style:table-row-properties style:min-row-height="0.1791in" style:use-optimal-row-height="false"/>
    </style:style>
    <style:style style:name="TableCell47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625in" fo:margin-left="0.0222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625in" fo:margin-left="0.0312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625in" fo:margin-left="0.0305in">
        <style:tab-stops/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41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41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41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1625in" fo:margin-left="0.0361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1625in" fo:margin-right="0.0375in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2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ableRow493" style:family="table-row">
      <style:table-row-properties style:min-row-height="0.1875in" style:use-optimal-row-height="false"/>
    </style:style>
    <style:style style:name="TableCell49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125in" fo:margin-left="0.0305in">
        <style:tab-stops/>
      </style:paragraph-properties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48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41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125in" fo:margin-left="0.0361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125in" fo:margin-right="0.0375in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ableRow512" style:family="table-row">
      <style:table-row-properties style:min-row-height="0.1791in" style:use-optimal-row-height="false"/>
    </style:style>
    <style:style style:name="TableCell51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1618in" fo:margin-left="0.0305in">
        <style:tab-stops/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27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2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7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618in" fo:margin-right="0.0375in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2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ableRow533" style:family="table-row">
      <style:table-row-properties style:min-row-height="0.1791in" style:use-optimal-row-height="false"/>
    </style:style>
    <style:style style:name="TableCell53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618in" fo:margin-left="0.0305in">
        <style:tab-stops/>
      </style:paragraph-properties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41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41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41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618in" fo:margin-left="0.0361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618in" fo:margin-right="0.0375in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ableRow554" style:family="table-row">
      <style:table-row-properties style:min-row-height="0.1791in" style:use-optimal-row-height="false"/>
    </style:style>
    <style:style style:name="TableCell55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618in" fo:margin-left="0.0305in">
        <style:tab-stops/>
      </style:paragraph-properties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41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41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34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618in" fo:margin-right="0.0375in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2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ableRow575" style:family="table-row">
      <style:table-row-properties style:min-row-height="0.1791in" style:use-optimal-row-height="false"/>
    </style:style>
    <style:style style:name="TableCell57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618in" fo:margin-left="0.0312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27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618in" fo:margin-left="0.0305in">
        <style:tab-stops/>
      </style:paragraph-properties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34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27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7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1618in" fo:margin-right="0.0375in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2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ableRow599" style:family="table-row">
      <style:table-row-properties style:min-row-height="0.1791in" style:use-optimal-row-height="false"/>
    </style:style>
    <style:style style:name="TableCell60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1618in" fo:margin-left="0.0222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618in" fo:margin-left="0.0312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618in" fo:margin-left="0.0305in">
        <style:tab-stops/>
      </style:paragraph-properties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41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34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27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618in" fo:margin-left="0.037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1618in" fo:margin-right="0.0375in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2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ableColumn621" style:family="table-column">
      <style:table-column-properties style:column-width="2.127in" style:use-optimal-column-width="false"/>
    </style:style>
    <style:style style:name="TableColumn622" style:family="table-column">
      <style:table-column-properties style:column-width="2.2388in" style:use-optimal-column-width="false"/>
    </style:style>
    <style:style style:name="TableColumn623" style:family="table-column">
      <style:table-column-properties style:column-width="3.134in" style:use-optimal-column-width="false"/>
    </style:style>
    <style:style style:name="TableColumn624" style:family="table-column">
      <style:table-column-properties style:column-width="0.8958in" style:use-optimal-column-width="false"/>
    </style:style>
    <style:style style:name="TableColumn625" style:family="table-column">
      <style:table-column-properties style:column-width="1.0756in" style:use-optimal-column-width="false"/>
    </style:style>
    <style:style style:name="Table620" style:family="table" style:master-page-name="MP1">
      <style:table-properties style:width="9.4715in" fo:margin-left="0.1131in" table:align="left"/>
    </style:style>
    <style:style style:name="TableRow626" style:family="table-row">
      <style:table-row-properties style:min-row-height="0.1875in" style:use-optimal-row-height="false"/>
    </style:style>
    <style:style style:name="TableCell62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break-before="page" fo:margin-top="0.0076in" fo:line-height="0.1659in" fo:margin-left="0.0222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48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34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076in" fo:line-height="0.1659in" fo:margin-left="0.0375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076in" fo:line-height="0.1659in" fo:margin-right="0.0375in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ableRow645" style:family="table-row">
      <style:table-row-properties style:min-row-height="0.1875in" style:use-optimal-row-height="false"/>
    </style:style>
    <style:style style:name="TableCell64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48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41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55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076in" fo:line-height="0.1659in" fo:margin-left="0.037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76in" fo:line-height="0.1659in" fo:margin-right="0.0375in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2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ableRow666" style:family="table-row">
      <style:table-row-properties style:min-row-height="0.1875in" style:use-optimal-row-height="false"/>
    </style:style>
    <style:style style:name="TableCell66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27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34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27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76in" fo:line-height="0.1659in" fo:margin-left="0.0361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076in" fo:line-height="0.1659in" fo:margin-right="0.0375in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2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ableRow687" style:family="table-row">
      <style:table-row-properties style:min-row-height="0.1875in" style:use-optimal-row-height="false"/>
    </style:style>
    <style:style style:name="TableCell68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34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2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27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076in" fo:line-height="0.1659in" fo:margin-left="0.0361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076in" fo:line-height="0.1659in" fo:margin-right="0.0375in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2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ableRow708" style:family="table-row">
      <style:table-row-properties style:min-row-height="0.1888in" style:use-optimal-row-height="false"/>
    </style:style>
    <style:style style:name="TableCell709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48in" fo:line-height="100%" fo:margin-left="0.0222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48in" fo:line-height="100%" fo:margin-left="0.0312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 fo:line-height="100%" fo:margin-left="0.0305in">
        <style:tab-stops/>
      </style:paragraph-properties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34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27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ableCell72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48in" fo:line-height="100%" fo:margin-left="0.0361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048in" fo:line-height="100%" fo:margin-right="0.0375in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2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P727" style:parent-style-name="Textoindependiente" style:family="paragraph">
      <style:paragraph-properties fo:margin-top="0.0055in"/>
      <style:text-properties fo:font-size="13pt" style:font-size-asian="13pt"/>
    </style:style>
    <style:style style:name="P728" style:parent-style-name="Título1" style:family="paragraph">
      <style:paragraph-properties fo:margin-left="3.5854in">
        <style:tab-stops/>
      </style:paragraph-properties>
    </style:style>
    <style:style style:name="T729" style:parent-style-name="Fuentedepárrafopredeter." style:family="text">
      <style:text-properties fo:color="#44536A"/>
    </style:style>
    <style:style style:name="T730" style:parent-style-name="Fuentedepárrafopredeter." style:family="text">
      <style:text-properties fo:color="#44536A" fo:letter-spacing="-0.0034in"/>
    </style:style>
    <style:style style:name="T731" style:parent-style-name="Fuentedepárrafopredeter." style:family="text">
      <style:text-properties fo:color="#44536A"/>
    </style:style>
    <style:style style:name="T732" style:parent-style-name="Fuentedepárrafopredeter." style:family="text">
      <style:text-properties fo:color="#44536A" fo:letter-spacing="-0.0034in"/>
    </style:style>
    <style:style style:name="T733" style:parent-style-name="Fuentedepárrafopredeter." style:family="text">
      <style:text-properties fo:color="#44536A"/>
    </style:style>
    <style:style style:name="P734" style:parent-style-name="Textoindependiente" style:family="paragraph">
      <style:paragraph-properties fo:text-align="center" fo:margin-top="0.0326in" fo:margin-left="3.5888in" fo:margin-right="4.6527in">
        <style:tab-stops/>
      </style:paragraph-properties>
    </style:style>
    <style:style style:name="T735" style:parent-style-name="Fuentedepárrafopredeter." style:family="text">
      <style:text-properties fo:color="#44536A"/>
    </style:style>
    <style:style style:name="T736" style:parent-style-name="Fuentedepárrafopredeter." style:family="text">
      <style:text-properties fo:color="#44536A" fo:letter-spacing="-0.0048in"/>
    </style:style>
    <style:style style:name="T737" style:parent-style-name="Fuentedepárrafopredeter." style:family="text">
      <style:text-properties fo:color="#44536A"/>
    </style:style>
    <style:style style:name="P738" style:parent-style-name="Textoindependiente" style:family="paragraph">
      <style:paragraph-properties fo:margin-top="0.0069in" fo:margin-bottom="0.0006in"/>
      <style:text-properties fo:font-size="12pt" style:font-size-asian="12pt"/>
    </style:style>
    <style:style style:name="TableColumn740" style:family="table-column">
      <style:table-column-properties style:column-width="2.127in" style:use-optimal-column-width="false"/>
    </style:style>
    <style:style style:name="TableColumn741" style:family="table-column">
      <style:table-column-properties style:column-width="2.2388in" style:use-optimal-column-width="false"/>
    </style:style>
    <style:style style:name="TableColumn742" style:family="table-column">
      <style:table-column-properties style:column-width="3.134in" style:use-optimal-column-width="false"/>
    </style:style>
    <style:style style:name="TableColumn743" style:family="table-column">
      <style:table-column-properties style:column-width="0.8958in" style:use-optimal-column-width="false"/>
    </style:style>
    <style:style style:name="TableColumn744" style:family="table-column">
      <style:table-column-properties style:column-width="1.0756in" style:use-optimal-column-width="false"/>
    </style:style>
    <style:style style:name="Table739" style:family="table">
      <style:table-properties style:width="9.4715in" fo:margin-left="0.1131in" table:align="left"/>
    </style:style>
    <style:style style:name="TableRow745" style:family="table-row">
      <style:table-row-properties style:min-row-height="0.3291in" style:use-optimal-row-height="false"/>
    </style:style>
    <style:style style:name="TableCell746" style:family="table-cell">
      <style:table-cell-properties fo:border-top="0.0312in solid #000000" fo:border-left="0.0312in solid #000000" fo:border-bottom="0.0138in solid #000000" fo:border-right="0.0138in solid #000000" fo:background-color="#A6A6A6" fo:padding-top="0in" fo:padding-left="0in" fo:padding-bottom="0in" fo:padding-right="0in"/>
    </style:style>
    <style:style style:name="P747" style:parent-style-name="TableParagraph" style:family="paragraph">
      <style:paragraph-properties fo:margin-top="0.0013in" fo:line-height="100%"/>
      <style:text-properties fo:font-size="9pt" style:font-size-asian="9pt"/>
    </style:style>
    <style:style style:name="P748" style:parent-style-name="TableParagraph" style:family="paragraph">
      <style:paragraph-properties fo:text-align="center" fo:margin-left="0.8236in" fo:margin-right="0.7923in">
        <style:tab-stops/>
      </style:paragraph-properties>
      <style:text-properties fo:font-weight="bold" style:font-weight-asian="bold" fo:font-size="10pt" style:font-size-asian="10pt"/>
    </style:style>
    <style:style style:name="TableCell749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750" style:parent-style-name="TableParagraph" style:family="paragraph">
      <style:paragraph-properties fo:margin-top="0.0013in" fo:line-height="100%"/>
      <style:text-properties fo:font-size="9pt" style:font-size-asian="9pt"/>
    </style:style>
    <style:style style:name="P751" style:parent-style-name="TableParagraph" style:family="paragraph">
      <style:paragraph-properties fo:margin-left="0.6375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font-size="10pt" style:font-size-asian="10pt"/>
    </style:style>
    <style:style style:name="T7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54" style:parent-style-name="Fuentedepárrafopredeter." style:family="text">
      <style:text-properties fo:font-weight="bold" style:font-weight-asian="bold" fo:font-size="10pt" style:font-size-asian="10pt"/>
    </style:style>
    <style:style style:name="TableCell755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756" style:parent-style-name="TableParagraph" style:family="paragraph">
      <style:paragraph-properties fo:margin-top="0.0013in" fo:line-height="100%"/>
      <style:text-properties fo:font-size="9pt" style:font-size-asian="9pt"/>
    </style:style>
    <style:style style:name="P757" style:parent-style-name="TableParagraph" style:family="paragraph">
      <style:paragraph-properties fo:margin-left="0.9361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font-size="10pt" style:font-size-asian="10pt"/>
    </style:style>
    <style:style style:name="T7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60" style:parent-style-name="Fuentedepárrafopredeter." style:family="text">
      <style:text-properties fo:font-weight="bold" style:font-weight-asian="bold" fo:font-size="10pt" style:font-size-asian="10pt"/>
    </style:style>
    <style:style style:name="T7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2" style:parent-style-name="Fuentedepárrafopredeter." style:family="text">
      <style:text-properties fo:font-weight="bold" style:font-weight-asian="bold" fo:font-size="10pt" style:font-size-asian="10pt"/>
    </style:style>
    <style:style style:name="TableCell763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764" style:parent-style-name="TableParagraph" style:family="paragraph">
      <style:paragraph-properties fo:margin-top="0.0013in" fo:line-height="100%"/>
      <style:text-properties fo:font-size="9pt" style:font-size-asian="9pt"/>
    </style:style>
    <style:style style:name="P765" style:parent-style-name="TableParagraph" style:family="paragraph">
      <style:paragraph-properties fo:text-align="center" fo:margin-left="0.0375in">
        <style:tab-stops/>
      </style:paragraph-properties>
      <style:text-properties fo:font-weight="bold" style:font-weight-asian="bold" fo:font-size="10pt" style:font-size-asian="10pt"/>
    </style:style>
    <style:style style:name="TableCell766" style:family="table-cell">
      <style:table-cell-properties fo:border-top="0.0312in solid #000000" fo:border-left="0.0138in solid #000000" fo:border-bottom="0.0138in solid #000000" fo:border-right="0.0312in solid #000000" fo:background-color="#A6A6A6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1347in" fo:margin-left="0.0652in" fo:margin-right="0.0319in">
        <style:tab-stops/>
      </style:paragraph-properties>
      <style:text-properties fo:font-weight="bold" style:font-weight-asian="bold" fo:font-size="10pt" style:font-size-asian="10pt"/>
    </style:style>
    <style:style style:name="P768" style:parent-style-name="TableParagraph" style:family="paragraph">
      <style:paragraph-properties fo:text-align="center" fo:margin-top="0.0125in" fo:line-height="0.168in" fo:margin-left="0.0652in" fo:margin-right="0.0298in">
        <style:tab-stops/>
      </style:paragraph-properties>
      <style:text-properties fo:font-weight="bold" style:font-weight-asian="bold" fo:font-size="10pt" style:font-size-asian="10pt"/>
    </style:style>
    <style:style style:name="TableRow769" style:family="table-row">
      <style:table-row-properties style:min-row-height="0.1875in" style:use-optimal-row-height="false"/>
    </style:style>
    <style:style style:name="TableCell77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0305in">
        <style:tab-stops/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41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2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27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166in" fo:line-height="100%" fo:margin-right="-0.0104in"/>
    </style:style>
    <style:style style:name="T787" style:parent-style-name="Fuentedepárrafopredeter." style:family="text">
      <style:text-properties style:font-name="Microsoft Sans Serif" fo:font-size="10pt" style:font-size-asian="10pt"/>
    </style:style>
    <style:style style:name="T788" style:parent-style-name="Fuentedepárrafopredeter." style:family="text">
      <style:text-properties style:font-name="Microsoft Sans Serif" fo:letter-spacing="-0.0034in" fo:font-size="10pt" style:font-size-asian="10pt"/>
    </style:style>
    <style:style style:name="T789" style:parent-style-name="Fuentedepárrafopredeter." style:family="text">
      <style:text-properties style:font-name="Microsoft Sans Serif" fo:font-size="10pt" style:font-size-asian="10p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0305in">
        <style:tab-stops/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27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27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34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66in" fo:line-height="100%" fo:margin-right="-0.0104in"/>
    </style:style>
    <style:style style:name="T808" style:parent-style-name="Fuentedepárrafopredeter." style:family="text">
      <style:text-properties style:font-name="Microsoft Sans Serif" fo:font-size="10pt" style:font-size-asian="10pt"/>
    </style:style>
    <style:style style:name="T809" style:parent-style-name="Fuentedepárrafopredeter." style:family="text">
      <style:text-properties style:font-name="Microsoft Sans Serif" fo:letter-spacing="-0.0034in" fo:font-size="10pt" style:font-size-asian="10pt"/>
    </style:style>
    <style:style style:name="T810" style:parent-style-name="Fuentedepárrafopredeter." style:family="text">
      <style:text-properties style:font-name="Microsoft Sans Serif" fo:font-size="10pt" style:font-size-asian="10pt"/>
    </style:style>
    <style:style style:name="TableRow811" style:family="table-row">
      <style:table-row-properties style:min-row-height="0.1875in" style:use-optimal-row-height="false"/>
    </style:style>
    <style:style style:name="TableCell81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25in" fo:margin-left="0.0305in">
        <style:tab-stops/>
      </style:paragraph-properties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-0.0027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34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27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66in" fo:line-height="100%" fo:margin-right="-0.0104in"/>
    </style:style>
    <style:style style:name="T829" style:parent-style-name="Fuentedepárrafopredeter." style:family="text">
      <style:text-properties style:font-name="Microsoft Sans Serif" fo:font-size="10pt" style:font-size-asian="10pt"/>
    </style:style>
    <style:style style:name="T830" style:parent-style-name="Fuentedepárrafopredeter." style:family="text">
      <style:text-properties style:font-name="Microsoft Sans Serif" fo:letter-spacing="-0.0034in" fo:font-size="10pt" style:font-size-asian="10pt"/>
    </style:style>
    <style:style style:name="T831" style:parent-style-name="Fuentedepárrafopredeter." style:family="text">
      <style:text-properties style:font-name="Microsoft Sans Serif" fo:font-size="10pt" style:font-size-asian="10p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25in" fo:margin-left="0.0305in">
        <style:tab-stops/>
      </style:paragraph-properties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34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27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27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2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2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2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27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166in" fo:line-height="100%" fo:margin-right="-0.0104in"/>
    </style:style>
    <style:style style:name="T858" style:parent-style-name="Fuentedepárrafopredeter." style:family="text">
      <style:text-properties style:font-name="Microsoft Sans Serif" fo:font-size="10pt" style:font-size-asian="10pt"/>
    </style:style>
    <style:style style:name="T859" style:parent-style-name="Fuentedepárrafopredeter." style:family="text">
      <style:text-properties style:font-name="Microsoft Sans Serif" fo:letter-spacing="-0.0034in" fo:font-size="10pt" style:font-size-asian="10pt"/>
    </style:style>
    <style:style style:name="T860" style:parent-style-name="Fuentedepárrafopredeter." style:family="text">
      <style:text-properties style:font-name="Microsoft Sans Serif" fo:font-size="10pt" style:font-size-asian="10pt"/>
    </style:style>
    <style:style style:name="TableRow861" style:family="table-row">
      <style:table-row-properties style:min-row-height="0.1875in" style:use-optimal-row-height="false"/>
    </style:style>
    <style:style style:name="TableCell86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13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125in" fo:margin-left="0.0305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27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27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34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166in" fo:line-height="100%" fo:margin-right="-0.0104in"/>
    </style:style>
    <style:style style:name="T879" style:parent-style-name="Fuentedepárrafopredeter." style:family="text">
      <style:text-properties style:font-name="Microsoft Sans Serif" fo:font-size="10pt" style:font-size-asian="10pt"/>
    </style:style>
    <style:style style:name="T880" style:parent-style-name="Fuentedepárrafopredeter." style:family="text">
      <style:text-properties style:font-name="Microsoft Sans Serif" fo:letter-spacing="-0.0034in" fo:font-size="10pt" style:font-size-asian="10pt"/>
    </style:style>
    <style:style style:name="T881" style:parent-style-name="Fuentedepárrafopredeter." style:family="text">
      <style:text-properties style:font-name="Microsoft Sans Serif" fo:font-size="10pt" style:font-size-asian="10pt"/>
    </style:style>
    <style:style style:name="TableRow882" style:family="table-row">
      <style:table-row-properties style:min-row-height="0.1875in" style:use-optimal-row-height="false"/>
    </style:style>
    <style:style style:name="TableCell88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25in" fo:margin-left="0.0305in">
        <style:tab-stops/>
      </style:paragraph-properties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27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27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2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27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125in" fo:margin-left="0.037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166in" fo:line-height="100%" fo:margin-right="-0.0104in"/>
    </style:style>
    <style:style style:name="T902" style:parent-style-name="Fuentedepárrafopredeter." style:family="text">
      <style:text-properties style:font-name="Microsoft Sans Serif" fo:font-size="10pt" style:font-size-asian="10pt"/>
    </style:style>
    <style:style style:name="T903" style:parent-style-name="Fuentedepárrafopredeter." style:family="text">
      <style:text-properties style:font-name="Microsoft Sans Serif" fo:letter-spacing="-0.0034in" fo:font-size="10pt" style:font-size-asian="10pt"/>
    </style:style>
    <style:style style:name="T904" style:parent-style-name="Fuentedepárrafopredeter." style:family="text">
      <style:text-properties style:font-name="Microsoft Sans Serif" fo:font-size="10pt" style:font-size-asian="10pt"/>
    </style:style>
    <style:style style:name="TableRow905" style:family="table-row">
      <style:table-row-properties style:min-row-height="0.1875in" style:use-optimal-row-height="false"/>
    </style:style>
    <style:style style:name="TableCell90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125in" fo:margin-left="0.0305in">
        <style:tab-stops/>
      </style:paragraph-properties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62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48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55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48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66in" fo:line-height="100%" fo:margin-right="-0.0104in"/>
    </style:style>
    <style:style style:name="T925" style:parent-style-name="Fuentedepárrafopredeter." style:family="text">
      <style:text-properties style:font-name="Microsoft Sans Serif" fo:font-size="10pt" style:font-size-asian="10pt"/>
    </style:style>
    <style:style style:name="T926" style:parent-style-name="Fuentedepárrafopredeter." style:family="text">
      <style:text-properties style:font-name="Microsoft Sans Serif" fo:letter-spacing="-0.0034in" fo:font-size="10pt" style:font-size-asian="10pt"/>
    </style:style>
    <style:style style:name="T927" style:parent-style-name="Fuentedepárrafopredeter." style:family="text">
      <style:text-properties style:font-name="Microsoft Sans Serif" fo:font-size="10pt" style:font-size-asian="10pt"/>
    </style:style>
    <style:style style:name="TableRow928" style:family="table-row">
      <style:table-row-properties style:min-row-height="0.1875in" style:use-optimal-row-height="false"/>
    </style:style>
    <style:style style:name="TableCell92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25in" fo:margin-left="0.0305in">
        <style:tab-stops/>
      </style:paragraph-properties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34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27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27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166in" fo:line-height="100%" fo:margin-right="-0.0104in"/>
    </style:style>
    <style:style style:name="T946" style:parent-style-name="Fuentedepárrafopredeter." style:family="text">
      <style:text-properties style:font-name="Microsoft Sans Serif" fo:font-size="10pt" style:font-size-asian="10pt"/>
    </style:style>
    <style:style style:name="T947" style:parent-style-name="Fuentedepárrafopredeter." style:family="text">
      <style:text-properties style:font-name="Microsoft Sans Serif" fo:letter-spacing="-0.0034in" fo:font-size="10pt" style:font-size-asian="10pt"/>
    </style:style>
    <style:style style:name="T948" style:parent-style-name="Fuentedepárrafopredeter." style:family="text">
      <style:text-properties style:font-name="Microsoft Sans Serif" fo:font-size="10pt" style:font-size-asian="10pt"/>
    </style:style>
    <style:style style:name="TableRow949" style:family="table-row">
      <style:table-row-properties style:min-row-height="0.1875in" style:use-optimal-row-height="false"/>
    </style:style>
    <style:style style:name="TableCell95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125in" fo:margin-left="0.0305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27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27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27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66in" fo:line-height="100%" fo:margin-right="-0.0104in"/>
    </style:style>
    <style:style style:name="T967" style:parent-style-name="Fuentedepárrafopredeter." style:family="text">
      <style:text-properties style:font-name="Microsoft Sans Serif" fo:font-size="10pt" style:font-size-asian="10pt"/>
    </style:style>
    <style:style style:name="T968" style:parent-style-name="Fuentedepárrafopredeter." style:family="text">
      <style:text-properties style:font-name="Microsoft Sans Serif" fo:letter-spacing="-0.0034in" fo:font-size="10pt" style:font-size-asian="10pt"/>
    </style:style>
    <style:style style:name="T969" style:parent-style-name="Fuentedepárrafopredeter." style:family="text">
      <style:text-properties style:font-name="Microsoft Sans Serif" fo:font-size="10pt" style:font-size-asian="10pt"/>
    </style:style>
    <style:style style:name="TableRow970" style:family="table-row">
      <style:table-row-properties style:min-row-height="0.1875in" style:use-optimal-row-height="false"/>
    </style:style>
    <style:style style:name="TableCell97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125in" fo:margin-left="0.0305in">
        <style:tab-stops/>
      </style:paragraph-properties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41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27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2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34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66in" fo:line-height="100%" fo:margin-right="-0.0104in"/>
    </style:style>
    <style:style style:name="T990" style:parent-style-name="Fuentedepárrafopredeter." style:family="text">
      <style:text-properties style:font-name="Microsoft Sans Serif" fo:font-size="10pt" style:font-size-asian="10pt"/>
    </style:style>
    <style:style style:name="T991" style:parent-style-name="Fuentedepárrafopredeter." style:family="text">
      <style:text-properties style:font-name="Microsoft Sans Serif" fo:letter-spacing="-0.0034in" fo:font-size="10pt" style:font-size-asian="10pt"/>
    </style:style>
    <style:style style:name="T992" style:parent-style-name="Fuentedepárrafopredeter." style:family="text">
      <style:text-properties style:font-name="Microsoft Sans Serif" fo:font-size="10pt" style:font-size-asian="10pt"/>
    </style:style>
    <style:style style:name="TableRow993" style:family="table-row">
      <style:table-row-properties style:min-row-height="0.1875in" style:use-optimal-row-height="false"/>
    </style:style>
    <style:style style:name="TableCell99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25in" fo:margin-left="0.0305in">
        <style:tab-stops/>
      </style:paragraph-properties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2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13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2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-0.0027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ableCell101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66in" fo:line-height="100%" fo:margin-right="-0.0104in"/>
    </style:style>
    <style:style style:name="T1014" style:parent-style-name="Fuentedepárrafopredeter." style:family="text">
      <style:text-properties style:font-name="Microsoft Sans Serif" fo:font-size="10pt" style:font-size-asian="10pt"/>
    </style:style>
    <style:style style:name="T1015" style:parent-style-name="Fuentedepárrafopredeter." style:family="text">
      <style:text-properties style:font-name="Microsoft Sans Serif" fo:letter-spacing="-0.0034in" fo:font-size="10pt" style:font-size-asian="10pt"/>
    </style:style>
    <style:style style:name="T1016" style:parent-style-name="Fuentedepárrafopredeter." style:family="text">
      <style:text-properties style:font-name="Microsoft Sans Serif" fo:font-size="10pt" style:font-size-asian="10pt"/>
    </style:style>
    <style:style style:name="TableRow1017" style:family="table-row">
      <style:table-row-properties style:min-row-height="0.1875in" style:use-optimal-row-height="false"/>
    </style:style>
    <style:style style:name="TableCell10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125in" fo:margin-left="0.0305in">
        <style:tab-stops/>
      </style:paragraph-properties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41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27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2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27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166in" fo:line-height="100%" fo:margin-right="-0.0104in"/>
    </style:style>
    <style:style style:name="T1038" style:parent-style-name="Fuentedepárrafopredeter." style:family="text">
      <style:text-properties style:font-name="Microsoft Sans Serif" fo:font-size="10pt" style:font-size-asian="10pt"/>
    </style:style>
    <style:style style:name="T1039" style:parent-style-name="Fuentedepárrafopredeter." style:family="text">
      <style:text-properties style:font-name="Microsoft Sans Serif" fo:letter-spacing="-0.0034in" fo:font-size="10pt" style:font-size-asian="10pt"/>
    </style:style>
    <style:style style:name="T1040" style:parent-style-name="Fuentedepárrafopredeter." style:family="text">
      <style:text-properties style:font-name="Microsoft Sans Serif" fo:font-size="10pt" style:font-size-asian="10pt"/>
    </style:style>
    <style:style style:name="TableRow1041" style:family="table-row">
      <style:table-row-properties style:min-row-height="0.1875in" style:use-optimal-row-height="false"/>
    </style:style>
    <style:style style:name="TableCell104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125in" fo:margin-left="0.0305in">
        <style:tab-stops/>
      </style:paragraph-properties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27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34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27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27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ableCell106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166in" fo:line-height="100%" fo:margin-right="-0.0104in"/>
    </style:style>
    <style:style style:name="T1062" style:parent-style-name="Fuentedepárrafopredeter." style:family="text">
      <style:text-properties style:font-name="Microsoft Sans Serif" fo:font-size="10pt" style:font-size-asian="10pt"/>
    </style:style>
    <style:style style:name="T1063" style:parent-style-name="Fuentedepárrafopredeter." style:family="text">
      <style:text-properties style:font-name="Microsoft Sans Serif" fo:letter-spacing="-0.0034in" fo:font-size="10pt" style:font-size-asian="10pt"/>
    </style:style>
    <style:style style:name="T1064" style:parent-style-name="Fuentedepárrafopredeter." style:family="text">
      <style:text-properties style:font-name="Microsoft Sans Serif" fo:font-size="10pt" style:font-size-asian="10pt"/>
    </style:style>
    <style:style style:name="TableRow1065" style:family="table-row">
      <style:table-row-properties style:min-row-height="0.1875in" style:use-optimal-row-height="false"/>
    </style:style>
    <style:style style:name="TableCell10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125in" fo:line-height="0.1618in" fo:margin-left="0.0222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125in" fo:line-height="0.1618in" fo:margin-left="0.0312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125in" fo:line-height="0.1618in" fo:margin-left="0.0305in">
        <style:tab-stops/>
      </style:paragraph-properties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27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27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02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25in" fo:line-height="0.1618in" fo:margin-left="0.0354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166in" fo:line-height="100%" fo:margin-right="-0.0104in"/>
    </style:style>
    <style:style style:name="T1083" style:parent-style-name="Fuentedepárrafopredeter." style:family="text">
      <style:text-properties style:font-name="Microsoft Sans Serif" fo:font-size="10pt" style:font-size-asian="10pt"/>
    </style:style>
    <style:style style:name="T1084" style:parent-style-name="Fuentedepárrafopredeter." style:family="text">
      <style:text-properties style:font-name="Microsoft Sans Serif" fo:letter-spacing="-0.0034in" fo:font-size="10pt" style:font-size-asian="10pt"/>
    </style:style>
    <style:style style:name="T1085" style:parent-style-name="Fuentedepárrafopredeter." style:family="text">
      <style:text-properties style:font-name="Microsoft Sans Serif" fo:font-size="10pt" style:font-size-asian="10pt"/>
    </style:style>
    <style:style style:name="TableRow1086" style:family="table-row">
      <style:table-row-properties style:min-row-height="0.1875in" style:use-optimal-row-height="false"/>
    </style:style>
    <style:style style:name="TableCell108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25in" fo:margin-left="0.0305in">
        <style:tab-stops/>
      </style:paragraph-properties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34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27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27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2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27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ableCell110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166in" fo:line-height="100%" fo:margin-right="-0.0104in"/>
    </style:style>
    <style:style style:name="T1109" style:parent-style-name="Fuentedepárrafopredeter." style:family="text">
      <style:text-properties style:font-name="Microsoft Sans Serif" fo:font-size="10pt" style:font-size-asian="10pt"/>
    </style:style>
    <style:style style:name="T1110" style:parent-style-name="Fuentedepárrafopredeter." style:family="text">
      <style:text-properties style:font-name="Microsoft Sans Serif" fo:letter-spacing="-0.0034in" fo:font-size="10pt" style:font-size-asian="10pt"/>
    </style:style>
    <style:style style:name="T1111" style:parent-style-name="Fuentedepárrafopredeter." style:family="text">
      <style:text-properties style:font-name="Microsoft Sans Serif" fo:font-size="10pt" style:font-size-asian="10pt"/>
    </style:style>
    <style:style style:name="TableRow1112" style:family="table-row">
      <style:table-row-properties style:min-row-height="0.1875in" style:use-optimal-row-height="false"/>
    </style:style>
    <style:style style:name="TableCell111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125in" fo:margin-left="0.0305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34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27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2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27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166in" fo:line-height="100%" fo:margin-right="-0.0104in"/>
    </style:style>
    <style:style style:name="T1132" style:parent-style-name="Fuentedepárrafopredeter." style:family="text">
      <style:text-properties style:font-name="Microsoft Sans Serif" fo:font-size="10pt" style:font-size-asian="10pt"/>
    </style:style>
    <style:style style:name="T1133" style:parent-style-name="Fuentedepárrafopredeter." style:family="text">
      <style:text-properties style:font-name="Microsoft Sans Serif" fo:letter-spacing="-0.0034in" fo:font-size="10pt" style:font-size-asian="10pt"/>
    </style:style>
    <style:style style:name="T1134" style:parent-style-name="Fuentedepárrafopredeter." style:family="text">
      <style:text-properties style:font-name="Microsoft Sans Serif" fo:font-size="10pt" style:font-size-asian="10pt"/>
    </style:style>
    <style:style style:name="TableRow1135" style:family="table-row">
      <style:table-row-properties style:min-row-height="0.1875in" style:use-optimal-row-height="false"/>
    </style:style>
    <style:style style:name="TableCell113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125in" fo:margin-left="0.0305in">
        <style:tab-stops/>
      </style:paragraph-properties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27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27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27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27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ableCell1151" style:family="table-cell">
      <style:table-cell-properties fo:border="0.0138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66in" fo:line-height="100%" fo:margin-right="-0.0104in"/>
    </style:style>
    <style:style style:name="T1155" style:parent-style-name="Fuentedepárrafopredeter." style:family="text">
      <style:text-properties style:font-name="Microsoft Sans Serif" fo:font-size="10pt" style:font-size-asian="10pt"/>
    </style:style>
    <style:style style:name="T1156" style:parent-style-name="Fuentedepárrafopredeter." style:family="text">
      <style:text-properties style:font-name="Microsoft Sans Serif" fo:letter-spacing="-0.0034in" fo:font-size="10pt" style:font-size-asian="10pt"/>
    </style:style>
    <style:style style:name="T1157" style:parent-style-name="Fuentedepárrafopredeter." style:family="text">
      <style:text-properties style:font-name="Microsoft Sans Serif" fo:font-size="10pt" style:font-size-asian="10pt"/>
    </style:style>
    <style:style style:name="TableRow1158" style:family="table-row">
      <style:table-row-properties style:min-row-height="0.1875in" style:use-optimal-row-height="false"/>
    </style:style>
    <style:style style:name="TableCell115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125in" fo:margin-left="0.0305in">
        <style:tab-stops/>
      </style:paragraph-properties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34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27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2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2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27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ableCell117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66in" fo:line-height="100%" fo:margin-right="-0.0104in"/>
    </style:style>
    <style:style style:name="T1181" style:parent-style-name="Fuentedepárrafopredeter." style:family="text">
      <style:text-properties style:font-name="Microsoft Sans Serif" fo:font-size="10pt" style:font-size-asian="10pt"/>
    </style:style>
    <style:style style:name="T1182" style:parent-style-name="Fuentedepárrafopredeter." style:family="text">
      <style:text-properties style:font-name="Microsoft Sans Serif" fo:letter-spacing="-0.0034in" fo:font-size="10pt" style:font-size-asian="10pt"/>
    </style:style>
    <style:style style:name="T1183" style:parent-style-name="Fuentedepárrafopredeter." style:family="text">
      <style:text-properties style:font-name="Microsoft Sans Serif" fo:font-size="10pt" style:font-size-asian="10pt"/>
    </style:style>
    <style:style style:name="TableRow1184" style:family="table-row">
      <style:table-row-properties style:min-row-height="0.1875in" style:use-optimal-row-height="false"/>
    </style:style>
    <style:style style:name="TableCell118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25in" fo:margin-left="0.0305in">
        <style:tab-stops/>
      </style:paragraph-properties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34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34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-0.0034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125in" fo:margin-left="0.0375in">
        <style:tab-stops/>
      </style:paragraph-properties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27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ableCell120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166in" fo:line-height="100%" fo:margin-right="-0.0104in"/>
    </style:style>
    <style:style style:name="T1205" style:parent-style-name="Fuentedepárrafopredeter." style:family="text">
      <style:text-properties style:font-name="Microsoft Sans Serif" fo:font-size="10pt" style:font-size-asian="10pt"/>
    </style:style>
    <style:style style:name="T1206" style:parent-style-name="Fuentedepárrafopredeter." style:family="text">
      <style:text-properties style:font-name="Microsoft Sans Serif" fo:letter-spacing="-0.0034in" fo:font-size="10pt" style:font-size-asian="10pt"/>
    </style:style>
    <style:style style:name="T1207" style:parent-style-name="Fuentedepárrafopredeter." style:family="text">
      <style:text-properties style:font-name="Microsoft Sans Serif" fo:font-size="10pt" style:font-size-asian="10pt"/>
    </style:style>
    <style:style style:name="TableRow1208" style:family="table-row">
      <style:table-row-properties style:min-row-height="0.1875in" style:use-optimal-row-height="false"/>
    </style:style>
    <style:style style:name="TableCell120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125in" fo:margin-left="0.0222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125in" fo:margin-left="0.0312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125in" fo:margin-left="0.0305in">
        <style:tab-stops/>
      </style:paragraph-properties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27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27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34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125in" fo:margin-left="0.0354in">
        <style:tab-stops/>
      </style:paragraph-properties>
      <style:text-properties fo:font-size="10pt" style:font-size-asian="10pt"/>
    </style:style>
    <style:style style:name="TableCell122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166in" fo:line-height="100%" fo:margin-right="-0.0104in"/>
    </style:style>
    <style:style style:name="T1226" style:parent-style-name="Fuentedepárrafopredeter." style:family="text">
      <style:text-properties style:font-name="Microsoft Sans Serif" fo:font-size="10pt" style:font-size-asian="10pt"/>
    </style:style>
    <style:style style:name="T1227" style:parent-style-name="Fuentedepárrafopredeter." style:family="text">
      <style:text-properties style:font-name="Microsoft Sans Serif" fo:letter-spacing="-0.0034in" fo:font-size="10pt" style:font-size-asian="10pt"/>
    </style:style>
    <style:style style:name="T1228" style:parent-style-name="Fuentedepárrafopredeter." style:family="text">
      <style:text-properties style:font-name="Microsoft Sans Serif" fo:font-size="10pt" style:font-size-asian="10pt"/>
    </style:style>
    <style:style style:name="TableColumn1230" style:family="table-column">
      <style:table-column-properties style:column-width="2.127in" style:use-optimal-column-width="false"/>
    </style:style>
    <style:style style:name="TableColumn1231" style:family="table-column">
      <style:table-column-properties style:column-width="2.2388in" style:use-optimal-column-width="false"/>
    </style:style>
    <style:style style:name="TableColumn1232" style:family="table-column">
      <style:table-column-properties style:column-width="3.134in" style:use-optimal-column-width="false"/>
    </style:style>
    <style:style style:name="TableColumn1233" style:family="table-column">
      <style:table-column-properties style:column-width="0.8958in" style:use-optimal-column-width="false"/>
    </style:style>
    <style:style style:name="TableColumn1234" style:family="table-column">
      <style:table-column-properties style:column-width="1.0756in" style:use-optimal-column-width="false"/>
    </style:style>
    <style:style style:name="Table1229" style:family="table" style:master-page-name="MP2">
      <style:table-properties style:width="9.4715in" fo:margin-left="0.1131in" table:align="left"/>
    </style:style>
    <style:style style:name="TableRow1235" style:family="table-row">
      <style:table-row-properties style:min-row-height="0.1875in" style:use-optimal-row-height="false"/>
    </style:style>
    <style:style style:name="TableCell123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237" style:parent-style-name="TableParagraph" style:family="paragraph">
      <style:paragraph-properties fo:break-before="page" fo:margin-top="0.0076in" fo:line-height="0.1659in" fo:margin-left="0.0222in">
        <style:tab-stops/>
      </style:paragraph-properties>
      <style:text-properties fo:font-size="10pt" style:font-size-asian="10pt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34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2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2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27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76in" fo:line-height="0.1659in" fo:margin-left="0.0354in">
        <style:tab-stops/>
      </style:paragraph-properties>
      <style:text-properties fo:font-size="10pt" style:font-size-asian="10pt"/>
    </style:style>
    <style:style style:name="TableCell125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118in" fo:line-height="100%" fo:margin-right="-0.0104in"/>
    </style:style>
    <style:style style:name="T1255" style:parent-style-name="Fuentedepárrafopredeter." style:family="text">
      <style:text-properties style:font-name="Microsoft Sans Serif" fo:font-size="10pt" style:font-size-asian="10pt"/>
    </style:style>
    <style:style style:name="T1256" style:parent-style-name="Fuentedepárrafopredeter." style:family="text">
      <style:text-properties style:font-name="Microsoft Sans Serif" fo:letter-spacing="-0.0034in" fo:font-size="10pt" style:font-size-asian="10pt"/>
    </style:style>
    <style:style style:name="T1257" style:parent-style-name="Fuentedepárrafopredeter." style:family="text">
      <style:text-properties style:font-name="Microsoft Sans Serif" fo:font-size="10pt" style:font-size-asian="10pt"/>
    </style:style>
    <style:style style:name="TableRow1258" style:family="table-row">
      <style:table-row-properties style:min-row-height="0.1875in" style:use-optimal-row-height="false"/>
    </style:style>
    <style:style style:name="TableCell125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41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41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34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076in" fo:line-height="0.1659in" fo:margin-left="0.0375in">
        <style:tab-stops/>
      </style:paragraph-properties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27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ableCell127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118in" fo:line-height="100%" fo:margin-right="-0.0104in"/>
    </style:style>
    <style:style style:name="T1279" style:parent-style-name="Fuentedepárrafopredeter." style:family="text">
      <style:text-properties style:font-name="Microsoft Sans Serif" fo:font-size="10pt" style:font-size-asian="10pt"/>
    </style:style>
    <style:style style:name="T1280" style:parent-style-name="Fuentedepárrafopredeter." style:family="text">
      <style:text-properties style:font-name="Microsoft Sans Serif" fo:letter-spacing="-0.0034in" fo:font-size="10pt" style:font-size-asian="10pt"/>
    </style:style>
    <style:style style:name="T1281" style:parent-style-name="Fuentedepárrafopredeter." style:family="text">
      <style:text-properties style:font-name="Microsoft Sans Serif" fo:font-size="10pt" style:font-size-asian="10pt"/>
    </style:style>
    <style:style style:name="TableRow1282" style:family="table-row">
      <style:table-row-properties style:min-row-height="0.1875in" style:use-optimal-row-height="false"/>
    </style:style>
    <style:style style:name="TableCell128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34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27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27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34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76in" fo:line-height="0.1659in" fo:margin-left="0.0354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18in" fo:line-height="100%" fo:margin-right="-0.0104in"/>
    </style:style>
    <style:style style:name="T1302" style:parent-style-name="Fuentedepárrafopredeter." style:family="text">
      <style:text-properties style:font-name="Microsoft Sans Serif" fo:font-size="10pt" style:font-size-asian="10pt"/>
    </style:style>
    <style:style style:name="T1303" style:parent-style-name="Fuentedepárrafopredeter." style:family="text">
      <style:text-properties style:font-name="Microsoft Sans Serif" fo:letter-spacing="-0.0034in" fo:font-size="10pt" style:font-size-asian="10pt"/>
    </style:style>
    <style:style style:name="T1304" style:parent-style-name="Fuentedepárrafopredeter." style:family="text">
      <style:text-properties style:font-name="Microsoft Sans Serif" fo:font-size="10pt" style:font-size-asian="10pt"/>
    </style:style>
    <style:style style:name="TableRow1305" style:family="table-row">
      <style:table-row-properties style:min-row-height="0.1875in" style:use-optimal-row-height="false"/>
    </style:style>
    <style:style style:name="TableCell130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41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2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2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2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076in" fo:line-height="0.1659in" fo:margin-left="0.0388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118in" fo:line-height="100%" fo:margin-right="-0.0104in"/>
    </style:style>
    <style:style style:name="T1325" style:parent-style-name="Fuentedepárrafopredeter." style:family="text">
      <style:text-properties style:font-name="Microsoft Sans Serif" fo:font-size="10pt" style:font-size-asian="10pt"/>
    </style:style>
    <style:style style:name="T1326" style:parent-style-name="Fuentedepárrafopredeter." style:family="text">
      <style:text-properties style:font-name="Microsoft Sans Serif" fo:letter-spacing="-0.0034in" fo:font-size="10pt" style:font-size-asian="10pt"/>
    </style:style>
    <style:style style:name="T1327" style:parent-style-name="Fuentedepárrafopredeter." style:family="text">
      <style:text-properties style:font-name="Microsoft Sans Serif" fo:font-size="10pt" style:font-size-asian="10pt"/>
    </style:style>
    <style:style style:name="TableRow1328" style:family="table-row">
      <style:table-row-properties style:min-row-height="0.1875in" style:use-optimal-row-height="false"/>
    </style:style>
    <style:style style:name="TableCell132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83in" fo:line-height="0.1659in" fo:margin-left="0.0222in">
        <style:tab-stops/>
      </style:paragraph-properties>
      <style:text-properties fo:font-size="10pt" style:font-size-asian="10pt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83in" fo:line-height="0.1659in" fo:margin-left="0.0312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83in" fo:line-height="0.1659in" fo:margin-left="0.0305in">
        <style:tab-stops/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27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27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27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ableCell1342" style:family="table-cell">
      <style:table-cell-properties fo:border="0.0138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083in" fo:line-height="0.1659in" fo:margin-left="0.0388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125in" fo:line-height="100%" fo:margin-right="-0.0104in"/>
    </style:style>
    <style:style style:name="T1346" style:parent-style-name="Fuentedepárrafopredeter." style:family="text">
      <style:text-properties style:font-name="Microsoft Sans Serif" fo:font-size="10pt" style:font-size-asian="10pt"/>
    </style:style>
    <style:style style:name="T1347" style:parent-style-name="Fuentedepárrafopredeter." style:family="text">
      <style:text-properties style:font-name="Microsoft Sans Serif" fo:letter-spacing="-0.0034in" fo:font-size="10pt" style:font-size-asian="10pt"/>
    </style:style>
    <style:style style:name="T1348" style:parent-style-name="Fuentedepárrafopredeter." style:family="text">
      <style:text-properties style:font-name="Microsoft Sans Serif" fo:font-size="10pt" style:font-size-asian="10pt"/>
    </style:style>
    <style:style style:name="TableRow1349" style:family="table-row">
      <style:table-row-properties style:min-row-height="0.1875in" style:use-optimal-row-height="false"/>
    </style:style>
    <style:style style:name="TableCell135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76in" fo:line-height="0.1659in" fo:margin-left="0.0222in">
        <style:tab-stops/>
      </style:paragraph-properties>
      <style:text-properties fo:font-size="10pt" style:font-size-asian="10pt"/>
    </style:style>
    <style:style style:name="TableCell1352" style:family="table-cell">
      <style:table-cell-properties fo:border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76in" fo:line-height="0.1659in" fo:margin-left="0.0312in">
        <style:tab-stops/>
      </style:paragraph-properties>
      <style:text-properties fo:font-size="10pt" style:font-size-asian="10pt"/>
    </style:style>
    <style:style style:name="TableCell1354" style:family="table-cell">
      <style:table-cell-properties fo:border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76in" fo:line-height="0.1659in" fo:margin-left="0.0305in">
        <style:tab-stops/>
      </style:paragraph-properties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-0.0027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-0.0027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-0.0027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027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076in" fo:line-height="0.1659in" fo:margin-left="0.0354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118in" fo:line-height="100%" fo:margin-right="-0.0104in"/>
    </style:style>
    <style:style style:name="T1369" style:parent-style-name="Fuentedepárrafopredeter." style:family="text">
      <style:text-properties style:font-name="Microsoft Sans Serif" fo:font-size="10pt" style:font-size-asian="10pt"/>
    </style:style>
    <style:style style:name="T1370" style:parent-style-name="Fuentedepárrafopredeter." style:family="text">
      <style:text-properties style:font-name="Microsoft Sans Serif" fo:letter-spacing="-0.0034in" fo:font-size="10pt" style:font-size-asian="10pt"/>
    </style:style>
    <style:style style:name="T1371" style:parent-style-name="Fuentedepárrafopredeter." style:family="text">
      <style:text-properties style:font-name="Microsoft Sans Serif" fo:font-size="10pt" style:font-size-asian="10pt"/>
    </style:style>
    <style:style style:name="TableRow1372" style:family="table-row">
      <style:table-row-properties style:min-row-height="0.1888in" style:use-optimal-row-height="false"/>
    </style:style>
    <style:style style:name="TableCell1373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41in" fo:line-height="100%" fo:margin-left="0.0222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41in" fo:line-height="100%" fo:margin-left="0.0312in">
        <style:tab-stops/>
      </style:paragraph-properties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27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41in" fo:line-height="100%" fo:margin-left="0.0305in">
        <style:tab-stops/>
      </style:paragraph-properties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41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034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2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27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Cell139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041in" fo:line-height="100%" fo:margin-left="0.0354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083in" fo:line-height="100%" fo:margin-right="-0.0104in"/>
    </style:style>
    <style:style style:name="T1395" style:parent-style-name="Fuentedepárrafopredeter." style:family="text">
      <style:text-properties style:font-name="Microsoft Sans Serif" fo:font-size="10pt" style:font-size-asian="10pt"/>
    </style:style>
    <style:style style:name="T1396" style:parent-style-name="Fuentedepárrafopredeter." style:family="text">
      <style:text-properties style:font-name="Microsoft Sans Serif" fo:letter-spacing="-0.0034in" fo:font-size="10pt" style:font-size-asian="10pt"/>
    </style:style>
    <style:style style:name="T1397" style:parent-style-name="Fuentedepárrafopredeter." style:family="text">
      <style:text-properties style:font-name="Microsoft Sans Serif" fo:font-size="10pt" style:font-size-asian="10pt"/>
    </style:style>
    <style:style style:name="P1398" style:parent-style-name="Textoindependiente" style:family="paragraph">
      <style:paragraph-properties fo:margin-top="0.0006in"/>
      <style:text-properties fo:font-size="9.5pt" style:font-size-asian="9.5pt"/>
    </style:style>
    <style:style style:name="P1399" style:parent-style-name="Título1" style:family="paragraph">
      <style:paragraph-properties fo:margin-left="3.5868in">
        <style:tab-stops/>
      </style:paragraph-properties>
    </style:style>
    <style:style style:name="T1400" style:parent-style-name="Fuentedepárrafopredeter." style:family="text">
      <style:text-properties fo:color="#44536A"/>
    </style:style>
    <style:style style:name="T1401" style:parent-style-name="Fuentedepárrafopredeter." style:family="text">
      <style:text-properties fo:color="#44536A" fo:letter-spacing="0.0277in"/>
    </style:style>
    <style:style style:name="T1402" style:parent-style-name="Fuentedepárrafopredeter." style:family="text">
      <style:text-properties fo:color="#44536A"/>
    </style:style>
    <style:style style:name="P1403" style:parent-style-name="Textoindependiente" style:family="paragraph">
      <style:paragraph-properties fo:text-align="center" fo:margin-top="0.0326in" fo:margin-left="3.5888in" fo:margin-right="4.6527in">
        <style:tab-stops/>
      </style:paragraph-properties>
    </style:style>
    <style:style style:name="T1404" style:parent-style-name="Fuentedepárrafopredeter." style:family="text">
      <style:text-properties fo:color="#44536A"/>
    </style:style>
    <style:style style:name="T1405" style:parent-style-name="Fuentedepárrafopredeter." style:family="text">
      <style:text-properties fo:color="#44536A" fo:letter-spacing="-0.0048in"/>
    </style:style>
    <style:style style:name="T1406" style:parent-style-name="Fuentedepárrafopredeter." style:family="text">
      <style:text-properties fo:color="#44536A"/>
    </style:style>
    <style:style style:name="P1407" style:parent-style-name="Textoindependiente" style:family="paragraph">
      <style:paragraph-properties fo:margin-top="0.0069in" fo:margin-bottom="0.0006in"/>
      <style:text-properties fo:font-size="12pt" style:font-size-asian="12pt"/>
    </style:style>
    <style:style style:name="TableColumn1409" style:family="table-column">
      <style:table-column-properties style:column-width="2.127in" style:use-optimal-column-width="false"/>
    </style:style>
    <style:style style:name="TableColumn1410" style:family="table-column">
      <style:table-column-properties style:column-width="2.2388in" style:use-optimal-column-width="false"/>
    </style:style>
    <style:style style:name="TableColumn1411" style:family="table-column">
      <style:table-column-properties style:column-width="3.134in" style:use-optimal-column-width="false"/>
    </style:style>
    <style:style style:name="TableColumn1412" style:family="table-column">
      <style:table-column-properties style:column-width="0.8958in" style:use-optimal-column-width="false"/>
    </style:style>
    <style:style style:name="TableColumn1413" style:family="table-column">
      <style:table-column-properties style:column-width="1.0756in" style:use-optimal-column-width="false"/>
    </style:style>
    <style:style style:name="Table1408" style:family="table">
      <style:table-properties style:width="9.4715in" fo:margin-left="0.1131in" table:align="left"/>
    </style:style>
    <style:style style:name="TableRow1414" style:family="table-row">
      <style:table-row-properties style:min-row-height="0.1791in" style:use-optimal-row-height="false"/>
    </style:style>
    <style:style style:name="TableCell1415" style:family="table-cell">
      <style:table-cell-properties fo:border-top="0.0312in solid #000000" fo:border-left="0.0312in solid #000000" fo:border-bottom="0.0138in solid #000000" fo:border-right="0.0138in solid #000000" fo:background-color="#A6A6A6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041in" fo:margin-left="0.8236in" fo:margin-right="0.7923in">
        <style:tab-stops/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1418" style:parent-style-name="TableParagraph" style:family="paragraph">
      <style:paragraph-properties fo:margin-top="0.0041in" fo:margin-left="0.4875in">
        <style:tab-stops/>
      </style:paragraph-properties>
    </style:style>
    <style:style style:name="T1419" style:parent-style-name="Fuentedepárrafopredeter." style:family="text">
      <style:text-properties fo:font-weight="bold" style:font-weight-asian="bold" fo:font-size="10pt" style:font-size-asian="10pt"/>
    </style:style>
    <style:style style:name="T142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21" style:parent-style-name="Fuentedepárrafopredeter." style:family="text">
      <style:text-properties fo:font-weight="bold" style:font-weight-asian="bold" fo:font-size="10pt" style:font-size-asian="10pt"/>
    </style:style>
    <style:style style:name="T142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23" style:parent-style-name="Fuentedepárrafopredeter." style:family="text">
      <style:text-properties fo:font-weight="bold" style:font-weight-asian="bold" fo:font-size="10pt" style:font-size-asian="10pt"/>
    </style:style>
    <style:style style:name="TableCell1424" style:family="table-cell">
      <style:table-cell-properties fo:border-top="0.0312in solid #000000" fo:border-left="0.0138in solid #000000" fo:border-bottom="0.0138in solid #000000" fo:border-right="0.0312in solid #000000" fo:background-color="#A6A6A6" fo:padding-top="0in" fo:padding-left="0in" fo:padding-bottom="0in" fo:padding-right="0in"/>
    </style:style>
    <style:style style:name="P1425" style:parent-style-name="TableParagraph" style:family="paragraph">
      <style:paragraph-properties fo:text-align="center" fo:line-height="0.1652in" fo:margin-left="1.0361in" fo:margin-right="0.9986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font-size="10pt" style:font-size-asian="10pt"/>
    </style:style>
    <style:style style:name="T142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28" style:parent-style-name="Fuentedepárrafopredeter." style:family="text">
      <style:text-properties fo:font-weight="bold" style:font-weight-asian="bold" fo:font-size="10pt" style:font-size-asian="10pt"/>
    </style:style>
    <style:style style:name="T142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30" style:parent-style-name="Fuentedepárrafopredeter." style:family="text">
      <style:text-properties fo:font-weight="bold" style:font-weight-asian="bold" fo:font-size="10pt" style:font-size-asian="10pt"/>
    </style:style>
    <style:style style:name="TableCell1431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143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433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1434" style:parent-style-name="TableParagraph" style:family="paragraph">
      <style:paragraph-properties fo:text-align="end" fo:line-height="0.1652in" fo:margin-right="0.0465in"/>
      <style:text-properties fo:font-weight="bold" style:font-weight-asian="bold" fo:font-size="10pt" style:font-size-asian="10pt"/>
    </style:style>
    <style:style style:name="TableRow1435" style:family="table-row">
      <style:table-row-properties style:min-row-height="0.1875in" style:use-optimal-row-height="false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125in" fo:margin-left="0.0312in">
        <style:tab-stops/>
      </style:paragraph-properties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-0.0027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041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34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125in" fo:margin-left="0.0312in">
        <style:tab-stops/>
      </style:paragraph-properties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-0.0034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-0.0034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125in" fo:margin-left="1.0354in" fo:margin-right="0.9972in">
        <style:tab-stops/>
      </style:paragraph-properties>
      <style:text-properties fo:font-size="10pt" style:font-size-asian="10pt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125in" fo:margin-right="0.0465in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2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ableRow1461" style:family="table-row">
      <style:table-row-properties style:min-row-height="0.1875in" style:use-optimal-row-height="false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125in" fo:margin-left="0.0312in">
        <style:tab-stops/>
      </style:paragraph-properties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041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-0.0041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125in" fo:margin-left="0.0312in">
        <style:tab-stops/>
      </style:paragraph-properties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34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34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125in" fo:margin-left="1.0354in" fo:margin-right="0.9972in">
        <style:tab-stops/>
      </style:paragraph-properties>
      <style:text-properties fo:font-size="10pt" style:font-size-asian="10pt"/>
    </style:style>
    <style:style style:name="TableCell1478" style:family="table-cell">
      <style:table-cell-properties fo:border="0.0138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480" style:family="table-cell">
      <style:table-cell-properties fo:border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125in" fo:margin-right="0.0465in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2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ableRow1485" style:family="table-row">
      <style:table-row-properties style:min-row-height="0.1875in" style:use-optimal-row-height="false"/>
    </style:style>
    <style:style style:name="TableCell1486" style:family="table-cell">
      <style:table-cell-properties fo:border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125in" fo:margin-left="0.0312in">
        <style:tab-stops/>
      </style:paragraph-properties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27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125in" fo:margin-left="0.0312in">
        <style:tab-stops/>
      </style:paragraph-properties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-0.0027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27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-0.002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125in" fo:margin-left="1.0354in" fo:margin-right="0.9972in">
        <style:tab-stops/>
      </style:paragraph-properties>
      <style:text-properties fo:font-size="10pt" style:font-size-asian="10pt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125in" fo:margin-right="0.0465in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-0.002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P1509" style:parent-style-name="Normal" style:family="paragraph">
      <style:paragraph-properties fo:margin-top="0.0125in" fo:margin-left="0.1201in">
        <style:tab-stops/>
      </style:paragraph-properties>
    </style:style>
    <style:style style:name="T1510" style:parent-style-name="Fuentedepárrafopredeter." style:family="text">
      <style:text-properties fo:font-style="italic" style:font-style-asian="italic" fo:font-size="10pt" style:font-size-asian="10pt"/>
    </style:style>
    <style:style style:name="T1511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512" style:parent-style-name="Fuentedepárrafopredeter.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h text:style-name="P1" text:outline-level="1"><text:span text:style-name="T2">PERSONAL</text:span><text:span text:style-name="T3"><text:s/></text:span><text:span text:style-name="T4">EVENTUAL</text:span></text:h>
      <text:p text:style-name="P5"><text:span text:style-name="T6">LEGISLATURA</text:span><text:span text:style-name="T7"><text:s/></text:span><text:span text:style-name="T8">2023-2027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UESTO</text:p>
          </table:table-cell>
          <table:table-cell table:style-name="TableCell20">
            <text:p text:style-name="P21"/>
            <text:p text:style-name="P22"><text:span text:style-name="T23">NOMBRE</text:span><text:span text:style-name="T24"><text:s/></text:span><text:span text:style-name="T25">Y</text:span><text:span text:style-name="T26"><text:s/></text:span><text:span text:style-name="T27">APELLIDOS</text:span></text:p>
          </table:table-cell>
          <table:table-cell table:style-name="TableCell28">
            <text:p text:style-name="P29"/>
            <text:p text:style-name="P30"><text:span text:style-name="T31">TIPO</text:span><text:span text:style-name="T32"><text:s/></text:span><text:span text:style-name="T33">DE</text:span><text:span text:style-name="T34"><text:s/></text:span><text:span text:style-name="T35">JORNADA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RETRIBUCIONES</text:p>
          </table:table-cell>
        </table:table-row>
        <table:table-row table:style-name="TableRow41">
          <table:table-cell table:style-name="TableCell42">
            <text:p text:style-name="P43"><text:span text:style-name="T44">JEFE</text:span><text:span text:style-name="T45"><text:s/></text:span><text:span text:style-name="T46">GABINETE</text:span><text:span text:style-name="T47"><text:s/></text:span><text:span text:style-name="T48">ALCALDIA</text:span></text:p>
          </table:table-cell>
          <table:table-cell table:style-name="TableCell49">
            <text:p text:style-name="P50"><text:span text:style-name="T51">FRANCISCO</text:span><text:span text:style-name="T52"><text:s/></text:span><text:span text:style-name="T53">ASIS</text:span><text:span text:style-name="T54"><text:s/></text:span><text:span text:style-name="T55">FERREÑO</text:span><text:span text:style-name="T56"><text:s/></text:span><text:span text:style-name="T57">GARCIA</text:span></text:p>
          </table:table-cell>
          <table:table-cell table:style-name="TableCell58">
            <text:p text:style-name="P59">Completa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66.213,00</text:span><text:span text:style-name="T65"><text:s/></text:span><text:span text:style-name="T66">€</text:span></text:p>
          </table:table-cell>
        </table:table-row>
        <table:table-row table:style-name="TableRow67">
          <table:table-cell table:style-name="TableCell68">
            <text:p text:style-name="P69"><text:span text:style-name="T70">ADJTA</text:span><text:span text:style-name="T71"><text:s/></text:span><text:span text:style-name="T72">JEFE</text:span><text:span text:style-name="T73"><text:s/></text:span><text:span text:style-name="T74">COMUNICAC</text:span><text:span text:style-name="T75"><text:s/></text:span><text:span text:style-name="T76">Y</text:span><text:span text:style-name="T77"><text:s/></text:span><text:span text:style-name="T78">PRENSA</text:span></text:p>
          </table:table-cell>
          <table:table-cell table:style-name="TableCell79">
            <text:p text:style-name="P80"><text:span text:style-name="T81">GEMA</text:span><text:span text:style-name="T82"><text:s/></text:span><text:span text:style-name="T83">SANCHEZ</text:span><text:span text:style-name="T84"><text:s/></text:span><text:span text:style-name="T85">MARTINEZ</text:span></text:p>
          </table:table-cell>
          <table:table-cell table:style-name="TableCell86">
            <text:p text:style-name="P87">Completa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53.994,08</text:span><text:span text:style-name="T93"><text:s/></text:span><text:span text:style-name="T94">€</text:span></text:p>
          </table:table-cell>
        </table:table-row>
        <table:table-row table:style-name="TableRow95">
          <table:table-cell table:style-name="TableCell96">
            <text:p text:style-name="P97"><text:span text:style-name="T98">ADJTA</text:span><text:span text:style-name="T99"><text:s/></text:span><text:span text:style-name="T100">JEFE</text:span><text:span text:style-name="T101"><text:s/></text:span><text:span text:style-name="T102">GAB</text:span><text:span text:style-name="T103"><text:s/></text:span><text:span text:style-name="T104">ALCALDÍA</text:span></text:p>
          </table:table-cell>
          <table:table-cell table:style-name="TableCell105">
            <text:p text:style-name="P106"><text:span text:style-name="T107">JUANA</text:span><text:span text:style-name="T108"><text:s/></text:span><text:span text:style-name="T109">SANCHEZ</text:span><text:span text:style-name="T110"><text:s/></text:span><text:span text:style-name="T111">VERA</text:span></text:p>
          </table:table-cell>
          <table:table-cell table:style-name="TableCell112">
            <text:p text:style-name="P113">Comple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62.995,24</text:span><text:span text:style-name="T119"><text:s/></text:span><text:span text:style-name="T120">€</text:span></text:p>
          </table:table-cell>
        </table:table-row>
      </table:table>
      <text:p text:style-name="Textoindependiente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UESTO</text:p>
          </table:table-cell>
          <table:table-cell table:style-name="TableCell131">
            <text:p text:style-name="P132"><text:span text:style-name="T133">GRUPO</text:span><text:span text:style-name="T134"><text:s/></text:span><text:span text:style-name="T135">POLÍTICO</text:span></text:p>
          </table:table-cell>
          <table:table-cell table:style-name="TableCell136">
            <text:p text:style-name="P137"><text:span text:style-name="T138">NOMBRE</text:span><text:span text:style-name="T139"><text:s/></text:span><text:span text:style-name="T140">Y</text:span><text:span text:style-name="T141"><text:s/></text:span><text:span text:style-name="T142">APELLIDOS</text:span></text:p>
          </table:table-cell>
          <table:table-cell table:style-name="TableCell143">
            <text:p text:style-name="P144">JORNADA</text:p>
          </table:table-cell>
          <table:table-cell table:style-name="TableCell145">
            <text:p text:style-name="P146">RETRIBUCIONES</text:p>
          </table:table-cell>
        </table:table-row>
        <table:table-row table:style-name="TableRow147">
          <table:table-cell table:style-name="TableCell148">
            <text:p text:style-name="P149">SECRETARIO</text:p>
          </table:table-cell>
          <table:table-cell table:style-name="TableCell150">
            <text:p text:style-name="P151">PP</text:p>
          </table:table-cell>
          <table:table-cell table:style-name="TableCell152">
            <text:p text:style-name="P153"><text:span text:style-name="T154">ELIZABETH</text:span><text:span text:style-name="T155"><text:s/></text:span><text:span text:style-name="T156">TROJAN</text:span><text:span text:style-name="T157"><text:s/></text:span><text:span text:style-name="T158">HERNANDEZ</text:span></text:p>
          </table:table-cell>
          <table:table-cell table:style-name="TableCell159">
            <text:p text:style-name="P160">MEDIA</text:p>
          </table:table-cell>
          <table:table-cell table:style-name="TableCell161">
            <text:p text:style-name="P162"><text:span text:style-name="T163">18.961,32</text:span><text:span text:style-name="T164"><text:s/></text:span><text:span text:style-name="T165">€</text:span></text:p>
          </table:table-cell>
        </table:table-row>
        <table:table-row table:style-name="TableRow166">
          <table:table-cell table:style-name="TableCell167">
            <text:p text:style-name="P168">SECRETARIO</text:p>
          </table:table-cell>
          <table:table-cell table:style-name="TableCell169">
            <text:p text:style-name="P170"><text:span text:style-name="T171">GRUPO</text:span><text:span text:style-name="T172"><text:s/></text:span><text:span text:style-name="T173">MIXTO</text:span></text:p>
          </table:table-cell>
          <table:table-cell table:style-name="TableCell174">
            <text:p text:style-name="P175"><text:span text:style-name="T176">JUAN</text:span><text:span text:style-name="T177"><text:s/></text:span><text:span text:style-name="T178">LUIS</text:span><text:span text:style-name="T179"><text:s/></text:span><text:span text:style-name="T180">MARTINEZ</text:span><text:span text:style-name="T181"><text:s/></text:span><text:span text:style-name="T182">MADRID</text:span></text:p>
          </table:table-cell>
          <table:table-cell table:style-name="TableCell183">
            <text:p text:style-name="P184">COMPLETA</text:p>
          </table:table-cell>
          <table:table-cell table:style-name="TableCell185">
            <text:p text:style-name="P186"><text:span text:style-name="T187">37.922,64</text:span><text:span text:style-name="T188"><text:s/></text:span><text:span text:style-name="T189">€</text:span></text:p>
          </table:table-cell>
        </table:table-row>
        <table:table-row table:style-name="TableRow190">
          <table:table-cell table:style-name="TableCell191">
            <text:p text:style-name="P192">SECRETARIO</text:p>
          </table:table-cell>
          <table:table-cell table:style-name="TableCell193">
            <text:p text:style-name="P194">MC</text:p>
          </table:table-cell>
          <table:table-cell table:style-name="TableCell195">
            <text:p text:style-name="P196"><text:span text:style-name="T197">JOSE</text:span><text:span text:style-name="T198"><text:s/></text:span><text:span text:style-name="T199">IGNACIO</text:span><text:span text:style-name="T200"><text:s/></text:span><text:span text:style-name="T201">BORGOÑOS</text:span><text:span text:style-name="T202"><text:s/></text:span><text:span text:style-name="T203">MARTINEZ</text:span></text:p>
          </table:table-cell>
          <table:table-cell table:style-name="TableCell204">
            <text:p text:style-name="P205">COMPLETA</text:p>
          </table:table-cell>
          <table:table-cell table:style-name="TableCell206">
            <text:p text:style-name="P207"><text:span text:style-name="T208">37.922,64</text:span><text:span text:style-name="T209"><text:s/></text:span><text:span text:style-name="T210">€</text:span></text:p>
          </table:table-cell>
        </table:table-row>
        <table:table-row table:style-name="TableRow211">
          <table:table-cell table:style-name="TableCell212">
            <text:p text:style-name="P213">SECRETARIO</text:p>
          </table:table-cell>
          <table:table-cell table:style-name="TableCell214">
            <text:p text:style-name="P215">MC</text:p>
          </table:table-cell>
          <table:table-cell table:style-name="TableCell216">
            <text:p text:style-name="P217"><text:span text:style-name="T218">MARIA</text:span><text:span text:style-name="T219"><text:s/></text:span><text:span text:style-name="T220">JOSEFA</text:span><text:span text:style-name="T221"><text:s/></text:span><text:span text:style-name="T222">SOLER</text:span><text:span text:style-name="T223"><text:s/></text:span><text:span text:style-name="T224">MARTINEZ</text:span></text:p>
          </table:table-cell>
          <table:table-cell table:style-name="TableCell225">
            <text:p text:style-name="P226">MEDIA</text:p>
          </table:table-cell>
          <table:table-cell table:style-name="TableCell227">
            <text:p text:style-name="P228"><text:span text:style-name="T229">18.961,32</text:span><text:span text:style-name="T230"><text:s/></text:span><text:span text:style-name="T231">€</text:span></text:p>
          </table:table-cell>
        </table:table-row>
        <table:table-row table:style-name="TableRow232">
          <table:table-cell table:style-name="TableCell233">
            <text:p text:style-name="P234">SECRETARIO</text:p>
          </table:table-cell>
          <table:table-cell table:style-name="TableCell235">
            <text:p text:style-name="P236">PSOE</text:p>
          </table:table-cell>
          <table:table-cell table:style-name="TableCell237">
            <text:p text:style-name="P238"><text:span text:style-name="T239">MARIA</text:span><text:span text:style-name="T240"><text:s/></text:span><text:span text:style-name="T241">ELENA</text:span><text:span text:style-name="T242"><text:s/></text:span><text:span text:style-name="T243">SOTO</text:span><text:span text:style-name="T244"><text:s/></text:span><text:span text:style-name="T245">SUAREZ</text:span></text:p>
          </table:table-cell>
          <table:table-cell table:style-name="TableCell246">
            <text:p text:style-name="P247">COMPLETA</text:p>
          </table:table-cell>
          <table:table-cell table:style-name="TableCell248">
            <text:p text:style-name="P249"><text:span text:style-name="T250">37.922,64</text:span><text:span text:style-name="T251"><text:s/></text:span><text:span text:style-name="T252">€</text:span></text:p>
          </table:table-cell>
        </table:table-row>
        <table:table-row table:style-name="TableRow253">
          <table:table-cell table:style-name="TableCell254">
            <text:p text:style-name="P255">SECRETARIO</text:p>
          </table:table-cell>
          <table:table-cell table:style-name="TableCell256">
            <text:p text:style-name="P257">PSOE</text:p>
          </table:table-cell>
          <table:table-cell table:style-name="TableCell258">
            <text:p text:style-name="P259"><text:span text:style-name="T260">MARIA</text:span><text:span text:style-name="T261"><text:s/></text:span><text:span text:style-name="T262">DEL</text:span><text:span text:style-name="T263"><text:s/></text:span><text:span text:style-name="T264">MAR</text:span><text:span text:style-name="T265"><text:s/></text:span><text:span text:style-name="T266">GOMEZ</text:span><text:span text:style-name="T267"><text:s/></text:span><text:span text:style-name="T268">LOPEZ</text:span></text:p>
          </table:table-cell>
          <table:table-cell table:style-name="TableCell269">
            <text:p text:style-name="P270">COMPLETA</text:p>
          </table:table-cell>
          <table:table-cell table:style-name="TableCell271">
            <text:p text:style-name="P272"><text:span text:style-name="T273">37.922,64</text:span><text:span text:style-name="T274"><text:s/></text:span><text:span text:style-name="T275">€</text:span></text:p>
          </table:table-cell>
        </table:table-row>
        <table:table-row table:style-name="TableRow276">
          <table:table-cell table:style-name="TableCell277">
            <text:p text:style-name="P278">SECRETARIO</text:p>
          </table:table-cell>
          <table:table-cell table:style-name="TableCell279">
            <text:p text:style-name="P280">MC</text:p>
          </table:table-cell>
          <table:table-cell table:style-name="TableCell281">
            <text:p text:style-name="P282"><text:span text:style-name="T283">RAFAEL</text:span><text:span text:style-name="T284"><text:s/></text:span><text:span text:style-name="T285">IGNACIO</text:span><text:span text:style-name="T286"><text:s/></text:span><text:span text:style-name="T287">MARTINEZ</text:span><text:span text:style-name="T288"><text:s/></text:span><text:span text:style-name="T289">JUAREZ</text:span></text:p>
          </table:table-cell>
          <table:table-cell table:style-name="TableCell290">
            <text:p text:style-name="P291">MEDIA</text:p>
          </table:table-cell>
          <table:table-cell table:style-name="TableCell292">
            <text:p text:style-name="P293"><text:span text:style-name="T294">18.961,32</text:span><text:span text:style-name="T295"><text:s/></text:span><text:span text:style-name="T296">€</text:span></text:p>
          </table:table-cell>
        </table:table-row>
        <table:table-row table:style-name="TableRow297">
          <table:table-cell table:style-name="TableCell298">
            <text:p text:style-name="P299">SECRETARIO</text:p>
          </table:table-cell>
          <table:table-cell table:style-name="TableCell300">
            <text:p text:style-name="P301">PP</text:p>
          </table:table-cell>
          <table:table-cell table:style-name="TableCell302">
            <text:p text:style-name="P303"><text:span text:style-name="T304">MONICA</text:span><text:span text:style-name="T305"><text:s/></text:span><text:span text:style-name="T306">SANCHEZ</text:span><text:span text:style-name="T307"><text:s/></text:span><text:span text:style-name="T308">GARCIA</text:span></text:p>
          </table:table-cell>
          <table:table-cell table:style-name="TableCell309">
            <text:p text:style-name="P310">COMPLETA</text:p>
          </table:table-cell>
          <table:table-cell table:style-name="TableCell311">
            <text:p text:style-name="P312"><text:span text:style-name="T313">37.922,64</text:span><text:span text:style-name="T314"><text:s/></text:span><text:span text:style-name="T315">€</text:span></text:p>
          </table:table-cell>
        </table:table-row>
        <table:table-row table:style-name="TableRow316">
          <table:table-cell table:style-name="TableCell317">
            <text:p text:style-name="P318">SECRETARIO</text:p>
          </table:table-cell>
          <table:table-cell table:style-name="TableCell319">
            <text:p text:style-name="P320">MC</text:p>
          </table:table-cell>
          <table:table-cell table:style-name="TableCell321">
            <text:p text:style-name="P322"><text:span text:style-name="T323">IVAN</text:span><text:span text:style-name="T324"><text:s/></text:span><text:span text:style-name="T325">LILLO</text:span><text:span text:style-name="T326"><text:s/></text:span><text:span text:style-name="T327">CIFUENTES</text:span></text:p>
          </table:table-cell>
          <table:table-cell table:style-name="TableCell328">
            <text:p text:style-name="P329">COMPLETA</text:p>
          </table:table-cell>
          <table:table-cell table:style-name="TableCell330">
            <text:p text:style-name="P331"><text:span text:style-name="T332">37.922,64</text:span><text:span text:style-name="T333"><text:s/></text:span><text:span text:style-name="T334">€</text:span></text:p>
          </table:table-cell>
        </table:table-row>
        <table:table-row table:style-name="TableRow335">
          <table:table-cell table:style-name="TableCell336">
            <text:p text:style-name="P337">SECRETARIO</text:p>
          </table:table-cell>
          <table:table-cell table:style-name="TableCell338">
            <text:p text:style-name="P339">PP</text:p>
          </table:table-cell>
          <table:table-cell table:style-name="TableCell340">
            <text:p text:style-name="P341"><text:span text:style-name="T342">AGUEDA</text:span><text:span text:style-name="T343"><text:s/></text:span><text:span text:style-name="T344">PEREZ</text:span><text:span text:style-name="T345"><text:s/></text:span><text:span text:style-name="T346">ANIORTE</text:span></text:p>
          </table:table-cell>
          <table:table-cell table:style-name="TableCell347">
            <text:p text:style-name="P348">COMPLETA</text:p>
          </table:table-cell>
          <table:table-cell table:style-name="TableCell349">
            <text:p text:style-name="P350"><text:span text:style-name="T351">37.922,64</text:span><text:span text:style-name="T352"><text:s/></text:span><text:span text:style-name="T353">€</text:span></text:p>
          </table:table-cell>
        </table:table-row>
        <table:table-row table:style-name="TableRow354">
          <table:table-cell table:style-name="TableCell355">
            <text:p text:style-name="P356">SECRETARIO</text:p>
          </table:table-cell>
          <table:table-cell table:style-name="TableCell357">
            <text:p text:style-name="P358">PP</text:p>
          </table:table-cell>
          <table:table-cell table:style-name="TableCell359">
            <text:p text:style-name="P360"><text:span text:style-name="T361">LUCIA</text:span><text:span text:style-name="T362"><text:s/></text:span><text:span text:style-name="T363">MARTINEZ</text:span><text:span text:style-name="T364"><text:s/></text:span><text:span text:style-name="T365">PEREZ</text:span></text:p>
          </table:table-cell>
          <table:table-cell table:style-name="TableCell366">
            <text:p text:style-name="P367">COMPLETA</text:p>
          </table:table-cell>
          <table:table-cell table:style-name="TableCell368">
            <text:p text:style-name="P369"><text:span text:style-name="T370">37.922,64</text:span><text:span text:style-name="T371"><text:s/></text:span><text:span text:style-name="T372">€</text:span></text:p>
          </table:table-cell>
        </table:table-row>
        <table:table-row table:style-name="TableRow373">
          <table:table-cell table:style-name="TableCell374">
            <text:p text:style-name="P375">SECRETARIO</text:p>
          </table:table-cell>
          <table:table-cell table:style-name="TableCell376">
            <text:p text:style-name="P377">VOX</text:p>
          </table:table-cell>
          <table:table-cell table:style-name="TableCell378">
            <text:p text:style-name="P379"><text:span text:style-name="T380">FRANCISCO</text:span><text:span text:style-name="T381"><text:s/></text:span><text:span text:style-name="T382">JAVIER</text:span><text:span text:style-name="T383"><text:s/></text:span><text:span text:style-name="T384">PEREZ</text:span><text:span text:style-name="T385"><text:s/></text:span><text:span text:style-name="T386">FERNANDEZ</text:span></text:p>
          </table:table-cell>
          <table:table-cell table:style-name="TableCell387">
            <text:p text:style-name="P388">COMPLETA</text:p>
          </table:table-cell>
          <table:table-cell table:style-name="TableCell389">
            <text:p text:style-name="P390"><text:span text:style-name="T391">37.922,64</text:span><text:span text:style-name="T392"><text:s/></text:span><text:span text:style-name="T393">€</text:span></text:p>
          </table:table-cell>
        </table:table-row>
        <table:table-row table:style-name="TableRow394">
          <table:table-cell table:style-name="TableCell395">
            <text:p text:style-name="P396">SECRETARIO</text:p>
          </table:table-cell>
          <table:table-cell table:style-name="TableCell397">
            <text:p text:style-name="P398">VOX</text:p>
          </table:table-cell>
          <table:table-cell table:style-name="TableCell399">
            <text:p text:style-name="P400"><text:span text:style-name="T401">ELENA</text:span><text:span text:style-name="T402"><text:s/></text:span><text:span text:style-name="T403">QUESADA</text:span><text:span text:style-name="T404"><text:s/></text:span><text:span text:style-name="T405">LOPEZ</text:span></text:p>
          </table:table-cell>
          <table:table-cell table:style-name="TableCell406">
            <text:p text:style-name="P407">COMPLETA</text:p>
          </table:table-cell>
          <table:table-cell table:style-name="TableCell408">
            <text:p text:style-name="P409"><text:span text:style-name="T410">37.922,64</text:span><text:span text:style-name="T411"><text:s/></text:span><text:span text:style-name="T412">€</text:span></text:p>
          </table:table-cell>
        </table:table-row>
        <table:table-row table:style-name="TableRow413">
          <table:table-cell table:style-name="TableCell414">
            <text:p text:style-name="P415">SECRETARIO</text:p>
          </table:table-cell>
          <table:table-cell table:style-name="TableCell416">
            <text:p text:style-name="P417">PSOE</text:p>
          </table:table-cell>
          <table:table-cell table:style-name="TableCell418">
            <text:p text:style-name="P419"><text:span text:style-name="T420">PABLO</text:span><text:span text:style-name="T421"><text:s/></text:span><text:span text:style-name="T422">TOMÁS</text:span><text:span text:style-name="T423"><text:s/></text:span><text:span text:style-name="T424">MORENO</text:span><text:span text:style-name="T425"><text:s/></text:span><text:span text:style-name="T426">CONTRERAS</text:span></text:p>
          </table:table-cell>
          <table:table-cell table:style-name="TableCell427">
            <text:p text:style-name="P428">COMPLETA</text:p>
          </table:table-cell>
          <table:table-cell table:style-name="TableCell429">
            <text:p text:style-name="P430"><text:span text:style-name="T431">37.922,64</text:span><text:span text:style-name="T432"><text:s/></text:span><text:span text:style-name="T433">€</text:span></text:p>
          </table:table-cell>
        </table:table-row>
        <table:table-row table:style-name="TableRow434">
          <table:table-cell table:style-name="TableCell435">
            <text:p text:style-name="P436">SECRETARIO</text:p>
          </table:table-cell>
          <table:table-cell table:style-name="TableCell437">
            <text:p text:style-name="P438">VOX</text:p>
          </table:table-cell>
          <table:table-cell table:style-name="TableCell439">
            <text:p text:style-name="P440"><text:span text:style-name="T441">JOAQUIN</text:span><text:span text:style-name="T442"><text:s/></text:span><text:span text:style-name="T443">NAVARRO</text:span><text:span text:style-name="T444"><text:s/></text:span><text:span text:style-name="T445">ORENES</text:span></text:p>
          </table:table-cell>
          <table:table-cell table:style-name="TableCell446">
            <text:p text:style-name="P447">COMPLETA</text:p>
          </table:table-cell>
          <table:table-cell table:style-name="TableCell448">
            <text:p text:style-name="P449"><text:span text:style-name="T450">37.922,64</text:span><text:span text:style-name="T451"><text:s/></text:span><text:span text:style-name="T452">€</text:span></text:p>
          </table:table-cell>
        </table:table-row>
        <table:table-row table:style-name="TableRow453">
          <table:table-cell table:style-name="TableCell454">
            <text:p text:style-name="P455">SECRETARIO</text:p>
          </table:table-cell>
          <table:table-cell table:style-name="TableCell456">
            <text:p text:style-name="P457">PP</text:p>
          </table:table-cell>
          <table:table-cell table:style-name="TableCell458">
            <text:p text:style-name="P459"><text:span text:style-name="T460">FRANCISCO</text:span><text:span text:style-name="T461"><text:s/></text:span><text:span text:style-name="T462">HERNANDEZ</text:span><text:span text:style-name="T463"><text:s/></text:span><text:span text:style-name="T464">CUADROS</text:span></text:p>
          </table:table-cell>
          <table:table-cell table:style-name="TableCell465">
            <text:p text:style-name="P466">MEDIA</text:p>
          </table:table-cell>
          <table:table-cell table:style-name="TableCell467">
            <text:p text:style-name="P468"><text:span text:style-name="T469">18.961,32</text:span><text:span text:style-name="T470"><text:s/></text:span><text:span text:style-name="T471">€</text:span></text:p>
          </table:table-cell>
        </table:table-row>
        <table:table-row table:style-name="TableRow472">
          <table:table-cell table:style-name="TableCell473">
            <text:p text:style-name="P474">SECRETARIO</text:p>
          </table:table-cell>
          <table:table-cell table:style-name="TableCell475">
            <text:p text:style-name="P476">MC</text:p>
          </table:table-cell>
          <table:table-cell table:style-name="TableCell477">
            <text:p text:style-name="P478"><text:span text:style-name="T479">JOSE</text:span><text:span text:style-name="T480"><text:s/></text:span><text:span text:style-name="T481">ALBERTO</text:span><text:span text:style-name="T482"><text:s/></text:span><text:span text:style-name="T483">GREGORIO</text:span><text:span text:style-name="T484"><text:s/></text:span><text:span text:style-name="T485">SALAS</text:span></text:p>
          </table:table-cell>
          <table:table-cell table:style-name="TableCell486">
            <text:p text:style-name="P487">MEDIA</text:p>
          </table:table-cell>
          <table:table-cell table:style-name="TableCell488">
            <text:p text:style-name="P489"><text:span text:style-name="T490">18.961,32</text:span><text:span text:style-name="T491"><text:s/></text:span><text:span text:style-name="T492">€</text:span></text:p>
          </table:table-cell>
        </table:table-row>
        <table:table-row table:style-name="TableRow493">
          <table:table-cell table:style-name="TableCell494">
            <text:p text:style-name="P495">SECRETARIO</text:p>
          </table:table-cell>
          <table:table-cell table:style-name="TableCell496">
            <text:p text:style-name="P497">MC</text:p>
          </table:table-cell>
          <table:table-cell table:style-name="TableCell498">
            <text:p text:style-name="P499"><text:span text:style-name="T500">FULGENCIO</text:span><text:span text:style-name="T501"><text:s/></text:span><text:span text:style-name="T502">ZARAGOZA</text:span><text:span text:style-name="T503"><text:s/></text:span><text:span text:style-name="T504">PEÑALVER</text:span></text:p>
          </table:table-cell>
          <table:table-cell table:style-name="TableCell505">
            <text:p text:style-name="P506">MEDIA</text:p>
          </table:table-cell>
          <table:table-cell table:style-name="TableCell507">
            <text:p text:style-name="P508"><text:span text:style-name="T509">18.961,32</text:span><text:span text:style-name="T510"><text:s/></text:span><text:span text:style-name="T511">€</text:span></text:p>
          </table:table-cell>
        </table:table-row>
        <table:table-row table:style-name="TableRow512">
          <table:table-cell table:style-name="TableCell513">
            <text:p text:style-name="P514">ASESOR</text:p>
          </table:table-cell>
          <table:table-cell table:style-name="TableCell515">
            <text:p text:style-name="P516">PP</text:p>
          </table:table-cell>
          <table:table-cell table:style-name="TableCell517">
            <text:p text:style-name="P518"><text:span text:style-name="T519">JUAN</text:span><text:span text:style-name="T520"><text:s/></text:span><text:span text:style-name="T521">JOSE</text:span><text:span text:style-name="T522"><text:s/></text:span><text:span text:style-name="T523">FERNANDEZ</text:span><text:span text:style-name="T524"><text:s/></text:span><text:span text:style-name="T525">MATA</text:span></text:p>
          </table:table-cell>
          <table:table-cell table:style-name="TableCell526">
            <text:p text:style-name="P527">COMPLETA</text:p>
          </table:table-cell>
          <table:table-cell table:style-name="TableCell528">
            <text:p text:style-name="P529"><text:span text:style-name="T530">32.718,14</text:span><text:span text:style-name="T531"><text:s/></text:span><text:span text:style-name="T532">€</text:span></text:p>
          </table:table-cell>
        </table:table-row>
        <table:table-row table:style-name="TableRow533">
          <table:table-cell table:style-name="TableCell534">
            <text:p text:style-name="P535">ASESOR</text:p>
          </table:table-cell>
          <table:table-cell table:style-name="TableCell536">
            <text:p text:style-name="P537">PSOE</text:p>
          </table:table-cell>
          <table:table-cell table:style-name="TableCell538">
            <text:p text:style-name="P539"><text:span text:style-name="T540">MARIA</text:span><text:span text:style-name="T541"><text:s/></text:span><text:span text:style-name="T542">DOLORES</text:span><text:span text:style-name="T543"><text:s/></text:span><text:span text:style-name="T544">ESCOBAR</text:span><text:span text:style-name="T545"><text:s/></text:span><text:span text:style-name="T546">AMANTE</text:span></text:p>
          </table:table-cell>
          <table:table-cell table:style-name="TableCell547">
            <text:p text:style-name="P548">MEDIA</text:p>
          </table:table-cell>
          <table:table-cell table:style-name="TableCell549">
            <text:p text:style-name="P550"><text:span text:style-name="T551">16.359,07</text:span><text:span text:style-name="T552"><text:s/></text:span><text:span text:style-name="T553">€</text:span></text:p>
          </table:table-cell>
        </table:table-row>
        <table:table-row table:style-name="TableRow554">
          <table:table-cell table:style-name="TableCell555">
            <text:p text:style-name="P556">ASESOR</text:p>
          </table:table-cell>
          <table:table-cell table:style-name="TableCell557">
            <text:p text:style-name="P558">MC</text:p>
          </table:table-cell>
          <table:table-cell table:style-name="TableCell559">
            <text:p text:style-name="P560"><text:span text:style-name="T561">ALVARO</text:span><text:span text:style-name="T562"><text:s/></text:span><text:span text:style-name="T563">LUIS</text:span><text:span text:style-name="T564"><text:s/></text:span><text:span text:style-name="T565">VALDESUEIRO</text:span><text:span text:style-name="T566"><text:s/></text:span><text:span text:style-name="T567">CORREA</text:span></text:p>
          </table:table-cell>
          <table:table-cell table:style-name="TableCell568">
            <text:p text:style-name="P569">COMPLETA</text:p>
          </table:table-cell>
          <table:table-cell table:style-name="TableCell570">
            <text:p text:style-name="P571"><text:span text:style-name="T572">32.718,14</text:span><text:span text:style-name="T573"><text:s/></text:span><text:span text:style-name="T574">€</text:span></text:p>
          </table:table-cell>
        </table:table-row>
        <table:table-row table:style-name="TableRow575">
          <table:table-cell table:style-name="TableCell576">
            <text:p text:style-name="P577">ASESOR</text:p>
          </table:table-cell>
          <table:table-cell table:style-name="TableCell578">
            <text:p text:style-name="P579"><text:span text:style-name="T580">GRUPO</text:span><text:span text:style-name="T581"><text:s/></text:span><text:span text:style-name="T582">MIXTO</text:span></text:p>
          </table:table-cell>
          <table:table-cell table:style-name="TableCell583">
            <text:p text:style-name="P584"><text:span text:style-name="T585">MANUEL</text:span><text:span text:style-name="T586"><text:s/></text:span><text:span text:style-name="T587">ANGEL</text:span><text:span text:style-name="T588"><text:s/></text:span><text:span text:style-name="T589">AGUIRRE</text:span><text:span text:style-name="T590"><text:s/></text:span><text:span text:style-name="T591">GARCIA</text:span></text:p>
          </table:table-cell>
          <table:table-cell table:style-name="TableCell592">
            <text:p text:style-name="P593">COMPLETA</text:p>
          </table:table-cell>
          <table:table-cell table:style-name="TableCell594">
            <text:p text:style-name="P595"><text:span text:style-name="T596">32.718,14</text:span><text:span text:style-name="T597"><text:s/></text:span><text:span text:style-name="T598">€</text:span></text:p>
          </table:table-cell>
        </table:table-row>
        <table:table-row table:style-name="TableRow599">
          <table:table-cell table:style-name="TableCell600">
            <text:p text:style-name="P601">ASESOR</text:p>
          </table:table-cell>
          <table:table-cell table:style-name="TableCell602">
            <text:p text:style-name="P603">VOX</text:p>
          </table:table-cell>
          <table:table-cell table:style-name="TableCell604">
            <text:p text:style-name="P605"><text:span text:style-name="T606">MARIA</text:span><text:span text:style-name="T607"><text:s/></text:span><text:span text:style-name="T608">JESUS</text:span><text:span text:style-name="T609"><text:s/></text:span><text:span text:style-name="T610">FERNANDEZ</text:span><text:span text:style-name="T611"><text:s/></text:span><text:span text:style-name="T612">VALEROS</text:span></text:p>
          </table:table-cell>
          <table:table-cell table:style-name="TableCell613">
            <text:p text:style-name="P614">COMPLETA</text:p>
          </table:table-cell>
          <table:table-cell table:style-name="TableCell615">
            <text:p text:style-name="P616"><text:span text:style-name="T617">32.718,14</text:span><text:span text:style-name="T618"><text:s/></text:span><text:span text:style-name="T619">€</text:span></text:p>
          </table:table-cell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soft-page-break/>
            <text:p text:style-name="P628">ASESOR</text:p>
          </table:table-cell>
          <table:table-cell table:style-name="TableCell629">
            <text:p text:style-name="P630">MC</text:p>
          </table:table-cell>
          <table:table-cell table:style-name="TableCell631">
            <text:p text:style-name="P632"><text:span text:style-name="T633">MARTA</text:span><text:span text:style-name="T634"><text:s/></text:span><text:span text:style-name="T635">CARRION</text:span><text:span text:style-name="T636"><text:s/></text:span><text:span text:style-name="T637">GARCIA</text:span></text:p>
          </table:table-cell>
          <table:table-cell table:style-name="TableCell638">
            <text:p text:style-name="P639">COMPLETA</text:p>
          </table:table-cell>
          <table:table-cell table:style-name="TableCell640">
            <text:p text:style-name="P641"><text:span text:style-name="T642">32.718,14</text:span><text:span text:style-name="T643"><text:s/></text:span><text:span text:style-name="T644">€</text:span></text:p>
          </table:table-cell>
        </table:table-row>
        <table:table-row table:style-name="TableRow645">
          <table:table-cell table:style-name="TableCell646">
            <text:p text:style-name="P647">ASESOR</text:p>
          </table:table-cell>
          <table:table-cell table:style-name="TableCell648">
            <text:p text:style-name="P649">VOX</text:p>
          </table:table-cell>
          <table:table-cell table:style-name="TableCell650">
            <text:p text:style-name="P651"><text:span text:style-name="T652">FRANCISCO</text:span><text:span text:style-name="T653"><text:s/></text:span><text:span text:style-name="T654">CORNELIO</text:span><text:span text:style-name="T655"><text:s/></text:span><text:span text:style-name="T656">CHECA</text:span><text:span text:style-name="T657"><text:s/></text:span><text:span text:style-name="T658">FENOL</text:span></text:p>
          </table:table-cell>
          <table:table-cell table:style-name="TableCell659">
            <text:p text:style-name="P660">COMPLETA</text:p>
          </table:table-cell>
          <table:table-cell table:style-name="TableCell661">
            <text:p text:style-name="P662"><text:span text:style-name="T663">32.718,14</text:span><text:span text:style-name="T664"><text:s/></text:span><text:span text:style-name="T665">€</text:span></text:p>
          </table:table-cell>
        </table:table-row>
        <table:table-row table:style-name="TableRow666">
          <table:table-cell table:style-name="TableCell667">
            <text:p text:style-name="P668">ASESOR</text:p>
          </table:table-cell>
          <table:table-cell table:style-name="TableCell669">
            <text:p text:style-name="P670">PSOE</text:p>
          </table:table-cell>
          <table:table-cell table:style-name="TableCell671">
            <text:p text:style-name="P672"><text:span text:style-name="T673">PABLO</text:span><text:span text:style-name="T674"><text:s/></text:span><text:span text:style-name="T675">LUIS</text:span><text:span text:style-name="T676"><text:s/></text:span><text:span text:style-name="T677">MARTINEZ</text:span><text:span text:style-name="T678"><text:s/></text:span><text:span text:style-name="T679">LORENTE</text:span></text:p>
          </table:table-cell>
          <table:table-cell table:style-name="TableCell680">
            <text:p text:style-name="P681">MEDIA</text:p>
          </table:table-cell>
          <table:table-cell table:style-name="TableCell682">
            <text:p text:style-name="P683"><text:span text:style-name="T684">16.359,07</text:span><text:span text:style-name="T685"><text:s/></text:span><text:span text:style-name="T686">€</text:span></text:p>
          </table:table-cell>
        </table:table-row>
        <table:table-row table:style-name="TableRow687">
          <table:table-cell table:style-name="TableCell688">
            <text:p text:style-name="P689">ASESOR</text:p>
          </table:table-cell>
          <table:table-cell table:style-name="TableCell690">
            <text:p text:style-name="P691">PSOE</text:p>
          </table:table-cell>
          <table:table-cell table:style-name="TableCell692">
            <text:p text:style-name="P693"><text:span text:style-name="T694">PEDRO</text:span><text:span text:style-name="T695"><text:s/></text:span><text:span text:style-name="T696">EMILIO</text:span><text:span text:style-name="T697"><text:s/></text:span><text:span text:style-name="T698">CONESA</text:span><text:span text:style-name="T699"><text:s/></text:span><text:span text:style-name="T700">MARTINEZ</text:span></text:p>
          </table:table-cell>
          <table:table-cell table:style-name="TableCell701">
            <text:p text:style-name="P702">MEDIA</text:p>
          </table:table-cell>
          <table:table-cell table:style-name="TableCell703">
            <text:p text:style-name="P704"><text:span text:style-name="T705">16.359,07</text:span><text:span text:style-name="T706"><text:s/></text:span><text:span text:style-name="T707">€</text:span></text:p>
          </table:table-cell>
        </table:table-row>
        <table:table-row table:style-name="TableRow708">
          <table:table-cell table:style-name="TableCell709">
            <text:p text:style-name="P710">ASESOR</text:p>
          </table:table-cell>
          <table:table-cell table:style-name="TableCell711">
            <text:p text:style-name="P712">PSOE</text:p>
          </table:table-cell>
          <table:table-cell table:style-name="TableCell713">
            <text:p text:style-name="P714"><text:span text:style-name="T715">ANTONIO</text:span><text:span text:style-name="T716"><text:s/></text:span><text:span text:style-name="T717">MARTINEZ</text:span><text:span text:style-name="T718"><text:s/></text:span><text:span text:style-name="T719">CABALLERO</text:span></text:p>
          </table:table-cell>
          <table:table-cell table:style-name="TableCell720">
            <text:p text:style-name="P721">MEDIA</text:p>
          </table:table-cell>
          <table:table-cell table:style-name="TableCell722">
            <text:p text:style-name="P723"><text:span text:style-name="T724">16.359,07</text:span><text:span text:style-name="T725"><text:s/></text:span><text:span text:style-name="T726">€</text:span></text:p>
          </table:table-cell>
        </table:table-row>
      </table:table>
      <text:p text:style-name="Textoindependiente"/>
      <text:p text:style-name="Textoindependiente"/>
      <text:p text:style-name="P727"/>
      <text:h text:style-name="P728" text:outline-level="1"><text:span text:style-name="T729">Alcaldesa</text:span><text:span text:style-name="T730"><text:s/></text:span><text:span text:style-name="T731">y</text:span><text:span text:style-name="T732"><text:s/></text:span><text:span text:style-name="T733">concejales</text:span></text:h>
      <text:p text:style-name="P734"><text:span text:style-name="T735">LEGISLATURA</text:span><text:span text:style-name="T736"><text:s/></text:span><text:span text:style-name="T737">2023-2027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  <text:p text:style-name="P748">PUESTO</text:p>
          </table:table-cell>
          <table:table-cell table:style-name="TableCell749">
            <text:p text:style-name="P750"/>
            <text:p text:style-name="P751"><text:span text:style-name="T752">GRUPO</text:span><text:span text:style-name="T753"><text:s/></text:span><text:span text:style-name="T754">POLÍTICO</text:span></text:p>
          </table:table-cell>
          <table:table-cell table:style-name="TableCell755">
            <text:p text:style-name="P756"/>
            <text:p text:style-name="P757"><text:span text:style-name="T758">NOMBRE</text:span><text:span text:style-name="T759"><text:s/></text:span><text:span text:style-name="T760">Y</text:span><text:span text:style-name="T761"><text:s/></text:span><text:span text:style-name="T762">APELLIDOS</text:span></text:p>
          </table:table-cell>
          <table:table-cell table:style-name="TableCell763">
            <text:p text:style-name="P764"/>
            <text:p text:style-name="P765">JORNADA</text:p>
          </table:table-cell>
          <table:table-cell table:style-name="TableCell766">
            <text:p text:style-name="P767">RETRIBUCIONES</text:p>
            <text:p text:style-name="P768">ANUALES</text:p>
          </table:table-cell>
        </table:table-row>
        <table:table-row table:style-name="TableRow769">
          <table:table-cell table:style-name="TableCell770">
            <text:p text:style-name="P771">ALCALDESA</text:p>
          </table:table-cell>
          <table:table-cell table:style-name="TableCell772">
            <text:p text:style-name="P773">PP</text:p>
          </table:table-cell>
          <table:table-cell table:style-name="TableCell774">
            <text:p text:style-name="P775"><text:span text:style-name="T776">Dª</text:span><text:span text:style-name="T777"><text:s/></text:span><text:span text:style-name="T778">NOELIA</text:span><text:span text:style-name="T779"><text:s/></text:span><text:span text:style-name="T780">ARROYO</text:span><text:span text:style-name="T781"><text:s/></text:span><text:span text:style-name="T782">HERNANDEZ</text:span></text:p>
          </table:table-cell>
          <table:table-cell table:style-name="TableCell783">
            <text:p text:style-name="P784">C0MPLETA</text:p>
          </table:table-cell>
          <table:table-cell table:style-name="TableCell785">
            <text:p text:style-name="P786"><text:span text:style-name="T787">72.914,52</text:span><text:span text:style-name="T788"><text:s/></text:span><text:span text:style-name="T789">€</text:span></text:p>
          </table:table-cell>
        </table:table-row>
        <table:table-row table:style-name="TableRow790">
          <table:table-cell table:style-name="TableCell791">
            <text:p text:style-name="P792">CONCEJAL</text:p>
          </table:table-cell>
          <table:table-cell table:style-name="TableCell793">
            <text:p text:style-name="P794">PP</text:p>
          </table:table-cell>
          <table:table-cell table:style-name="TableCell795">
            <text:p text:style-name="P796"><text:span text:style-name="T797">D.</text:span><text:span text:style-name="T798"><text:s/></text:span><text:span text:style-name="T799">DIEGO</text:span><text:span text:style-name="T800"><text:s/></text:span><text:span text:style-name="T801">ORTEGA</text:span><text:span text:style-name="T802"><text:s/></text:span><text:span text:style-name="T803">MADRID</text:span></text:p>
          </table:table-cell>
          <table:table-cell table:style-name="TableCell804">
            <text:p text:style-name="P805">C0MPLETA</text:p>
          </table:table-cell>
          <table:table-cell table:style-name="TableCell806">
            <text:p text:style-name="P807"><text:span text:style-name="T808">64.990,94</text:span><text:span text:style-name="T809"><text:s/></text:span><text:span text:style-name="T810">€</text:span></text:p>
          </table:table-cell>
        </table:table-row>
        <table:table-row table:style-name="TableRow811">
          <table:table-cell table:style-name="TableCell812">
            <text:p text:style-name="P813">CONCEJAL</text:p>
          </table:table-cell>
          <table:table-cell table:style-name="TableCell814">
            <text:p text:style-name="P815">PP</text:p>
          </table:table-cell>
          <table:table-cell table:style-name="TableCell816">
            <text:p text:style-name="P817"><text:span text:style-name="T818">D.</text:span><text:span text:style-name="T819"><text:s/></text:span><text:span text:style-name="T820">ALVARO</text:span><text:span text:style-name="T821"><text:s/></text:span><text:span text:style-name="T822">VALDES</text:span><text:span text:style-name="T823"><text:s/></text:span><text:span text:style-name="T824">PUJOL</text:span></text:p>
          </table:table-cell>
          <table:table-cell table:style-name="TableCell825">
            <text:p text:style-name="P826">C0MPLETA</text:p>
          </table:table-cell>
          <table:table-cell table:style-name="TableCell827">
            <text:p text:style-name="P828"><text:span text:style-name="T829">64.990,94</text:span><text:span text:style-name="T830"><text:s/></text:span><text:span text:style-name="T831">€</text:span></text:p>
          </table:table-cell>
        </table:table-row>
        <table:table-row table:style-name="TableRow832">
          <table:table-cell table:style-name="TableCell833">
            <text:p text:style-name="P834">CONCEJAL</text:p>
          </table:table-cell>
          <table:table-cell table:style-name="TableCell835">
            <text:p text:style-name="P836">PP</text:p>
          </table:table-cell>
          <table:table-cell table:style-name="TableCell837">
            <text:p text:style-name="P838"><text:span text:style-name="T839">Dª</text:span><text:span text:style-name="T840"><text:s/></text:span><text:span text:style-name="T841">MARIA</text:span><text:span text:style-name="T842"><text:s/></text:span><text:span text:style-name="T843">CRISTINA</text:span><text:span text:style-name="T844"><text:s/></text:span><text:span text:style-name="T845">MORA</text:span><text:span text:style-name="T846"><text:s/></text:span><text:span text:style-name="T847">MENENDEZ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VEGA</text:span></text:p>
          </table:table-cell>
          <table:table-cell table:style-name="TableCell854">
            <text:p text:style-name="P855">C0MPLETA</text:p>
          </table:table-cell>
          <table:table-cell table:style-name="TableCell856">
            <text:p text:style-name="P857"><text:span text:style-name="T858">64.990,94</text:span><text:span text:style-name="T859"><text:s/></text:span><text:span text:style-name="T860">€</text:span></text:p>
          </table:table-cell>
        </table:table-row>
        <table:table-row table:style-name="TableRow861">
          <table:table-cell table:style-name="TableCell862">
            <text:p text:style-name="P863">CONCEJAL</text:p>
          </table:table-cell>
          <table:table-cell table:style-name="TableCell864">
            <text:p text:style-name="P865">PP</text:p>
          </table:table-cell>
          <table:table-cell table:style-name="TableCell866">
            <text:p text:style-name="P867"><text:span text:style-name="T868">D.</text:span><text:span text:style-name="T869"><text:s/></text:span><text:span text:style-name="T870">IGNACIO</text:span><text:span text:style-name="T871"><text:s/></text:span><text:span text:style-name="T872">JAUDENES</text:span><text:span text:style-name="T873"><text:s/></text:span><text:span text:style-name="T874">MURCIA</text:span></text:p>
          </table:table-cell>
          <table:table-cell table:style-name="TableCell875">
            <text:p text:style-name="P876">C0MPLETA</text:p>
          </table:table-cell>
          <table:table-cell table:style-name="TableCell877">
            <text:p text:style-name="P878"><text:span text:style-name="T879">64.990,94</text:span><text:span text:style-name="T880"><text:s/></text:span><text:span text:style-name="T881">€</text:span></text:p>
          </table:table-cell>
        </table:table-row>
        <table:table-row table:style-name="TableRow882">
          <table:table-cell table:style-name="TableCell883">
            <text:p text:style-name="P884">CONCEJAL</text:p>
          </table:table-cell>
          <table:table-cell table:style-name="TableCell885">
            <text:p text:style-name="P886">PP</text:p>
          </table:table-cell>
          <table:table-cell table:style-name="TableCell887">
            <text:p text:style-name="P888"><text:span text:style-name="T889">D.</text:span><text:span text:style-name="T890"><text:s/></text:span><text:span text:style-name="T891">JOSE</text:span><text:span text:style-name="T892"><text:s/></text:span><text:span text:style-name="T893">RAMON</text:span><text:span text:style-name="T894"><text:s/></text:span><text:span text:style-name="T895">LLORCA</text:span><text:span text:style-name="T896"><text:s/></text:span><text:span text:style-name="T897">MANUEL</text:span></text:p>
          </table:table-cell>
          <table:table-cell table:style-name="TableCell898">
            <text:p text:style-name="P899">COMPLETA</text:p>
          </table:table-cell>
          <table:table-cell table:style-name="TableCell900">
            <text:p text:style-name="P901"><text:span text:style-name="T902">64.990,94</text:span><text:span text:style-name="T903"><text:s/></text:span><text:span text:style-name="T904">€</text:span></text:p>
          </table:table-cell>
        </table:table-row>
        <table:table-row table:style-name="TableRow905">
          <table:table-cell table:style-name="TableCell906">
            <text:p text:style-name="P907">CONCEJAL</text:p>
          </table:table-cell>
          <table:table-cell table:style-name="TableCell908">
            <text:p text:style-name="P909">PP</text:p>
          </table:table-cell>
          <table:table-cell table:style-name="TableCell910">
            <text:p text:style-name="P911"><text:span text:style-name="T912">Dª</text:span><text:span text:style-name="T913"><text:s/></text:span><text:span text:style-name="T914">MARIA</text:span><text:span text:style-name="T915"><text:s/></text:span><text:span text:style-name="T916">FRANCISCA</text:span><text:span text:style-name="T917"><text:s/></text:span><text:span text:style-name="T918">MARTINEZ</text:span><text:span text:style-name="T919"><text:s/></text:span><text:span text:style-name="T920">SOTOMAYOR</text:span></text:p>
          </table:table-cell>
          <table:table-cell table:style-name="TableCell921">
            <text:p text:style-name="P922">C0MPLETA</text:p>
          </table:table-cell>
          <table:table-cell table:style-name="TableCell923">
            <text:p text:style-name="P924"><text:span text:style-name="T925">64.990,94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CONCEJAL</text:p>
          </table:table-cell>
          <table:table-cell table:style-name="TableCell931">
            <text:p text:style-name="P932">PP</text:p>
          </table:table-cell>
          <table:table-cell table:style-name="TableCell933">
            <text:p text:style-name="P934"><text:span text:style-name="T935">D.</text:span><text:span text:style-name="T936"><text:s/></text:span><text:span text:style-name="T937">PABLO</text:span><text:span text:style-name="T938"><text:s/></text:span><text:span text:style-name="T939">BRAQUEHAIS</text:span><text:span text:style-name="T940"><text:s/></text:span><text:span text:style-name="T941">DESMONTS</text:span></text:p>
          </table:table-cell>
          <table:table-cell table:style-name="TableCell942">
            <text:p text:style-name="P943">C0MPLETA</text:p>
          </table:table-cell>
          <table:table-cell table:style-name="TableCell944">
            <text:p text:style-name="P945"><text:span text:style-name="T946">64.990,94</text:span><text:span text:style-name="T947"><text:s/></text:span><text:span text:style-name="T948">€</text:span></text:p>
          </table:table-cell>
        </table:table-row>
        <table:table-row table:style-name="TableRow949">
          <table:table-cell table:style-name="TableCell950">
            <text:p text:style-name="P951">CONCEJAL</text:p>
          </table:table-cell>
          <table:table-cell table:style-name="TableCell952">
            <text:p text:style-name="P953">PP</text:p>
          </table:table-cell>
          <table:table-cell table:style-name="TableCell954">
            <text:p text:style-name="P955"><text:span text:style-name="T956">D.</text:span><text:span text:style-name="T957"><text:s/></text:span><text:span text:style-name="T958">JOSE</text:span><text:span text:style-name="T959"><text:s/></text:span><text:span text:style-name="T960">MARTINEZ</text:span><text:span text:style-name="T961"><text:s/></text:span><text:span text:style-name="T962">HERNANDEZ</text:span></text:p>
          </table:table-cell>
          <table:table-cell table:style-name="TableCell963">
            <text:p text:style-name="P964">C0MPLETA</text:p>
          </table:table-cell>
          <table:table-cell table:style-name="TableCell965">
            <text:p text:style-name="P966"><text:span text:style-name="T967">64.990,94</text:span><text:span text:style-name="T968"><text:s/></text:span><text:span text:style-name="T969">€</text:span></text:p>
          </table:table-cell>
        </table:table-row>
        <table:table-row table:style-name="TableRow970">
          <table:table-cell table:style-name="TableCell971">
            <text:p text:style-name="P972">CONCEJAL</text:p>
          </table:table-cell>
          <table:table-cell table:style-name="TableCell973">
            <text:p text:style-name="P974">PP</text:p>
          </table:table-cell>
          <table:table-cell table:style-name="TableCell975">
            <text:p text:style-name="P976"><text:span text:style-name="T977">Dª</text:span><text:span text:style-name="T978"><text:s/></text:span><text:span text:style-name="T979">MARIA</text:span><text:span text:style-name="T980"><text:s/></text:span><text:span text:style-name="T981">BELEN</text:span><text:span text:style-name="T982"><text:s/></text:span><text:span text:style-name="T983">ROMERO</text:span><text:span text:style-name="T984"><text:s/></text:span><text:span text:style-name="T985">CARRETERO</text:span></text:p>
          </table:table-cell>
          <table:table-cell table:style-name="TableCell986">
            <text:p text:style-name="P987">C0MPLETA</text:p>
          </table:table-cell>
          <table:table-cell table:style-name="TableCell988">
            <text:p text:style-name="P989"><text:span text:style-name="T990">64.990,94</text:span><text:span text:style-name="T991"><text:s/></text:span><text:span text:style-name="T992">€</text:span></text:p>
          </table:table-cell>
        </table:table-row>
        <table:table-row table:style-name="TableRow993">
          <table:table-cell table:style-name="TableCell994">
            <text:p text:style-name="P995">CONCEJAL</text:p>
          </table:table-cell>
          <table:table-cell table:style-name="TableCell996">
            <text:p text:style-name="P997">MC</text:p>
          </table:table-cell>
          <table:table-cell table:style-name="TableCell998">
            <text:p text:style-name="P999"><text:span text:style-name="T1000">D.</text:span><text:span text:style-name="T1001"><text:s/></text:span><text:span text:style-name="T1002">ENRIQUE</text:span><text:span text:style-name="T1003"><text:s/></text:span><text:span text:style-name="T1004">PEREZ</text:span><text:span text:style-name="T1005"><text:s/></text:span><text:span text:style-name="T1006">ABELLAN</text:span></text:p>
          </table:table-cell>
          <table:table-cell table:style-name="TableCell1007">
            <text:p text:style-name="P1008"><text:span text:style-name="T1009">ASIST.</text:span><text:span text:style-name="T1010"><text:s/></text:span><text:span text:style-name="T1011">PLENOS</text:span></text:p>
          </table:table-cell>
          <table:table-cell table:style-name="TableCell1012">
            <text:p text:style-name="P1013"><text:span text:style-name="T1014">14.204,04</text:span><text:span text:style-name="T1015"><text:s/></text:span><text:span text:style-name="T1016">€</text:span></text:p>
          </table:table-cell>
        </table:table-row>
        <table:table-row table:style-name="TableRow1017">
          <table:table-cell table:style-name="TableCell1018">
            <text:p text:style-name="P1019">CONCEJAL</text:p>
          </table:table-cell>
          <table:table-cell table:style-name="TableCell1020">
            <text:p text:style-name="P1021">MC</text:p>
          </table:table-cell>
          <table:table-cell table:style-name="TableCell1022">
            <text:p text:style-name="P1023"><text:span text:style-name="T1024">Dª</text:span><text:span text:style-name="T1025"><text:s/></text:span><text:span text:style-name="T1026">ISABEL</text:span><text:span text:style-name="T1027"><text:s/></text:span><text:span text:style-name="T1028">GARCIA</text:span><text:span text:style-name="T1029"><text:s/></text:span><text:span text:style-name="T1030">GARCIA</text:span></text:p>
          </table:table-cell>
          <table:table-cell table:style-name="TableCell1031">
            <text:p text:style-name="P1032"><text:span text:style-name="T1033">ASIST.</text:span><text:span text:style-name="T1034"><text:s/></text:span><text:span text:style-name="T1035">PLENOS</text:span></text:p>
          </table:table-cell>
          <table:table-cell table:style-name="TableCell1036">
            <text:p text:style-name="P1037"><text:span text:style-name="T1038">14.204,04</text:span><text:span text:style-name="T1039"><text:s/></text:span><text:span text:style-name="T1040">€</text:span></text:p>
          </table:table-cell>
        </table:table-row>
        <table:table-row table:style-name="TableRow1041">
          <table:table-cell table:style-name="TableCell1042">
            <text:p text:style-name="P1043">CONCEJAL</text:p>
          </table:table-cell>
          <table:table-cell table:style-name="TableCell1044">
            <text:p text:style-name="P1045">MC</text:p>
          </table:table-cell>
          <table:table-cell table:style-name="TableCell1046">
            <text:p text:style-name="P1047"><text:span text:style-name="T1048">D.</text:span><text:span text:style-name="T1049"><text:s/></text:span><text:span text:style-name="T1050">RICARDO</text:span><text:span text:style-name="T1051"><text:s/></text:span><text:span text:style-name="T1052">SEGADO</text:span><text:span text:style-name="T1053"><text:s/></text:span><text:span text:style-name="T1054">GARCIA</text:span></text:p>
          </table:table-cell>
          <table:table-cell table:style-name="TableCell1055">
            <text:p text:style-name="P1056"><text:span text:style-name="T1057">ASIST.</text:span><text:span text:style-name="T1058"><text:s/></text:span><text:span text:style-name="T1059">PLENOS</text:span></text:p>
          </table:table-cell>
          <table:table-cell table:style-name="TableCell1060">
            <text:p text:style-name="P1061"><text:span text:style-name="T1062">14.204,04</text:span><text:span text:style-name="T1063"><text:s/></text:span><text:span text:style-name="T1064">€</text:span></text:p>
          </table:table-cell>
        </table:table-row>
        <table:table-row table:style-name="TableRow1065">
          <table:table-cell table:style-name="TableCell1066">
            <text:p text:style-name="P1067">CONCEJAL</text:p>
          </table:table-cell>
          <table:table-cell table:style-name="TableCell1068">
            <text:p text:style-name="P1069">MC</text:p>
          </table:table-cell>
          <table:table-cell table:style-name="TableCell1070">
            <text:p text:style-name="P1071"><text:span text:style-name="T1072">D.</text:span><text:span text:style-name="T1073"><text:s/></text:span><text:span text:style-name="T1074">JESUS</text:span><text:span text:style-name="T1075"><text:s/></text:span><text:span text:style-name="T1076">GIMENEZ</text:span><text:span text:style-name="T1077"><text:s/></text:span><text:span text:style-name="T1078">GALLO</text:span></text:p>
          </table:table-cell>
          <table:table-cell table:style-name="TableCell1079">
            <text:p text:style-name="P1080">C0MPLETA</text:p>
          </table:table-cell>
          <table:table-cell table:style-name="TableCell1081">
            <text:p text:style-name="P1082"><text:span text:style-name="T1083">64.990,94</text:span><text:span text:style-name="T1084"><text:s/></text:span><text:span text:style-name="T1085">€</text:span></text:p>
          </table:table-cell>
        </table:table-row>
        <table:table-row table:style-name="TableRow1086">
          <table:table-cell table:style-name="TableCell1087">
            <text:p text:style-name="P1088">CONCEJAL</text:p>
          </table:table-cell>
          <table:table-cell table:style-name="TableCell1089">
            <text:p text:style-name="P1090">MC</text:p>
          </table:table-cell>
          <table:table-cell table:style-name="TableCell1091">
            <text:p text:style-name="P1092"><text:span text:style-name="T1093">Dª</text:span><text:span text:style-name="T1094"><text:s/></text:span><text:span text:style-name="T1095">MARIA</text:span><text:span text:style-name="T1096"><text:s/></text:span><text:span text:style-name="T1097">DOLORES</text:span><text:span text:style-name="T1098"><text:s/></text:span><text:span text:style-name="T1099">RUIZ</text:span><text:span text:style-name="T1100"><text:s/></text:span><text:span text:style-name="T1101">ALVAREZ</text:span></text:p>
          </table:table-cell>
          <table:table-cell table:style-name="TableCell1102">
            <text:p text:style-name="P1103"><text:span text:style-name="T1104">ASIST.</text:span><text:span text:style-name="T1105"><text:s/></text:span><text:span text:style-name="T1106">PLENOS</text:span></text:p>
          </table:table-cell>
          <table:table-cell table:style-name="TableCell1107">
            <text:p text:style-name="P1108"><text:span text:style-name="T1109">14.204,04</text:span><text:span text:style-name="T1110"><text:s/></text:span><text:span text:style-name="T1111">€</text:span></text:p>
          </table:table-cell>
        </table:table-row>
        <table:table-row table:style-name="TableRow1112">
          <table:table-cell table:style-name="TableCell1113">
            <text:p text:style-name="P1114">CONCEJAL</text:p>
          </table:table-cell>
          <table:table-cell table:style-name="TableCell1115">
            <text:p text:style-name="P1116">MC</text:p>
          </table:table-cell>
          <table:table-cell table:style-name="TableCell1117">
            <text:p text:style-name="P1118"><text:span text:style-name="T1119">Dª</text:span><text:span text:style-name="T1120"><text:s/></text:span><text:span text:style-name="T1121">MARIA</text:span><text:span text:style-name="T1122"><text:s/></text:span><text:span text:style-name="T1123">MERCEDES</text:span><text:span text:style-name="T1124"><text:s/></text:span><text:span text:style-name="T1125">GRAÑA</text:span><text:span text:style-name="T1126"><text:s/></text:span><text:span text:style-name="T1127">MORLA</text:span></text:p>
          </table:table-cell>
          <table:table-cell table:style-name="TableCell1128">
            <text:p text:style-name="P1129">C0MPLETA</text:p>
          </table:table-cell>
          <table:table-cell table:style-name="TableCell1130">
            <text:p text:style-name="P1131"><text:span text:style-name="T1132">53.446,40</text:span><text:span text:style-name="T1133"><text:s/></text:span><text:span text:style-name="T1134">€</text:span></text:p>
          </table:table-cell>
        </table:table-row>
        <table:table-row table:style-name="TableRow1135">
          <table:table-cell table:style-name="TableCell1136">
            <text:p text:style-name="P1137">CONCEJAL</text:p>
          </table:table-cell>
          <table:table-cell table:style-name="TableCell1138">
            <text:p text:style-name="P1139">MC</text:p>
          </table:table-cell>
          <table:table-cell table:style-name="TableCell1140">
            <text:p text:style-name="P1141"><text:span text:style-name="T1142">D.</text:span><text:span text:style-name="T1143"><text:s/></text:span><text:span text:style-name="T1144">JUAN</text:span><text:span text:style-name="T1145"><text:s/></text:span><text:span text:style-name="T1146">JOSE</text:span><text:span text:style-name="T1147"><text:s/></text:span><text:span text:style-name="T1148">LOPEZ</text:span><text:span text:style-name="T1149"><text:s/></text:span><text:span text:style-name="T1150">ESCOLAR</text:span></text:p>
          </table:table-cell>
          <table:table-cell table:style-name="TableCell1151">
            <text:p text:style-name="P1152">C0MPLETA</text:p>
          </table:table-cell>
          <table:table-cell table:style-name="TableCell1153">
            <text:p text:style-name="P1154"><text:span text:style-name="T1155">53.446,40</text:span><text:span text:style-name="T1156"><text:s/></text:span><text:span text:style-name="T1157">€</text:span></text:p>
          </table:table-cell>
        </table:table-row>
        <table:table-row table:style-name="TableRow1158">
          <table:table-cell table:style-name="TableCell1159">
            <text:p text:style-name="P1160">CONCEJAL</text:p>
          </table:table-cell>
          <table:table-cell table:style-name="TableCell1161">
            <text:p text:style-name="P1162">MC</text:p>
          </table:table-cell>
          <table:table-cell table:style-name="TableCell1163">
            <text:p text:style-name="P1164"><text:span text:style-name="T1165">Dª</text:span><text:span text:style-name="T1166"><text:s/></text:span><text:span text:style-name="T1167">MARIA</text:span><text:span text:style-name="T1168"><text:s/></text:span><text:span text:style-name="T1169">ANTONIA</text:span><text:span text:style-name="T1170"><text:s/></text:span><text:span text:style-name="T1171">PEREZ</text:span><text:span text:style-name="T1172"><text:s/></text:span><text:span text:style-name="T1173">GALINDO</text:span></text:p>
          </table:table-cell>
          <table:table-cell table:style-name="TableCell1174">
            <text:p text:style-name="P1175"><text:span text:style-name="T1176">ASIST.</text:span><text:span text:style-name="T1177"><text:s/></text:span><text:span text:style-name="T1178">PLENOS</text:span></text:p>
          </table:table-cell>
          <table:table-cell table:style-name="TableCell1179">
            <text:p text:style-name="P1180"><text:span text:style-name="T1181">14.204,04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>
            <text:p text:style-name="P1186">CONCEJAL</text:p>
          </table:table-cell>
          <table:table-cell table:style-name="TableCell1187">
            <text:p text:style-name="P1188">PSOE</text:p>
          </table:table-cell>
          <table:table-cell table:style-name="TableCell1189">
            <text:p text:style-name="P1190"><text:span text:style-name="T1191">D.</text:span><text:span text:style-name="T1192"><text:s/></text:span><text:span text:style-name="T1193">PEDRO</text:span><text:span text:style-name="T1194"><text:s/></text:span><text:span text:style-name="T1195">CONTRERAS</text:span><text:span text:style-name="T1196"><text:s/></text:span><text:span text:style-name="T1197">FERNANDEZ</text:span></text:p>
          </table:table-cell>
          <table:table-cell table:style-name="TableCell1198">
            <text:p text:style-name="P1199"><text:span text:style-name="T1200">ASIST.</text:span><text:span text:style-name="T1201"><text:s/></text:span><text:span text:style-name="T1202">PLENOS</text:span></text:p>
          </table:table-cell>
          <table:table-cell table:style-name="TableCell1203">
            <text:p text:style-name="P1204"><text:span text:style-name="T1205">14.204,04</text:span><text:span text:style-name="T1206"><text:s/></text:span><text:span text:style-name="T1207">€</text:span></text:p>
          </table:table-cell>
        </table:table-row>
        <table:table-row table:style-name="TableRow1208">
          <table:table-cell table:style-name="TableCell1209">
            <text:p text:style-name="P1210">CONCEJAL</text:p>
          </table:table-cell>
          <table:table-cell table:style-name="TableCell1211">
            <text:p text:style-name="P1212">PSOE</text:p>
          </table:table-cell>
          <table:table-cell table:style-name="TableCell1213">
            <text:p text:style-name="P1214"><text:span text:style-name="T1215">D.</text:span><text:span text:style-name="T1216"><text:s/></text:span><text:span text:style-name="T1217">MANUEL</text:span><text:span text:style-name="T1218"><text:s/></text:span><text:span text:style-name="T1219">TORRES</text:span><text:span text:style-name="T1220"><text:s/></text:span><text:span text:style-name="T1221">GARCIA</text:span></text:p>
          </table:table-cell>
          <table:table-cell table:style-name="TableCell1222">
            <text:p text:style-name="P1223">C0MPLETA</text:p>
          </table:table-cell>
          <table:table-cell table:style-name="TableCell1224">
            <text:p text:style-name="P1225"><text:span text:style-name="T1226">64.990,94</text:span><text:span text:style-name="T1227"><text:s/></text:span><text:span text:style-name="T1228">€</text:span></text:p>
          </table:table-cell>
        </table:table-row>
      </table:table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soft-page-break/>
            <text:p text:style-name="P1237">CONCEJAL</text:p>
          </table:table-cell>
          <table:table-cell table:style-name="TableCell1238">
            <text:p text:style-name="P1239">PSOE</text:p>
          </table:table-cell>
          <table:table-cell table:style-name="TableCell1240">
            <text:p text:style-name="P1241"><text:span text:style-name="T1242">Dª</text:span><text:span text:style-name="T1243"><text:s/></text:span><text:span text:style-name="T1244">ISABEL</text:span><text:span text:style-name="T1245"><text:s/></text:span><text:span text:style-name="T1246">MARIA</text:span><text:span text:style-name="T1247"><text:s/></text:span><text:span text:style-name="T1248">ANDREU</text:span><text:span text:style-name="T1249"><text:s/></text:span><text:span text:style-name="T1250">BERNAL</text:span></text:p>
          </table:table-cell>
          <table:table-cell table:style-name="TableCell1251">
            <text:p text:style-name="P1252">C0MPLETA</text:p>
          </table:table-cell>
          <table:table-cell table:style-name="TableCell1253">
            <text:p text:style-name="P1254"><text:span text:style-name="T1255">53.446,40</text:span><text:span text:style-name="T1256"><text:s/></text:span><text:span text:style-name="T1257">€</text:span></text:p>
          </table:table-cell>
        </table:table-row>
        <table:table-row table:style-name="TableRow1258">
          <table:table-cell table:style-name="TableCell1259">
            <text:p text:style-name="P1260">CONCEJAL</text:p>
          </table:table-cell>
          <table:table-cell table:style-name="TableCell1261">
            <text:p text:style-name="P1262">PSOE</text:p>
          </table:table-cell>
          <table:table-cell table:style-name="TableCell1263">
            <text:p text:style-name="P1264"><text:span text:style-name="T1265">D.</text:span><text:span text:style-name="T1266"><text:s/></text:span><text:span text:style-name="T1267">FULGENCIO</text:span><text:span text:style-name="T1268"><text:s/></text:span><text:span text:style-name="T1269">SOTO</text:span><text:span text:style-name="T1270"><text:s/></text:span><text:span text:style-name="T1271">SUAREZ</text:span></text:p>
          </table:table-cell>
          <table:table-cell table:style-name="TableCell1272">
            <text:p text:style-name="P1273"><text:span text:style-name="T1274">ASIST.</text:span><text:span text:style-name="T1275"><text:s/></text:span><text:span text:style-name="T1276">PLENOS</text:span></text:p>
          </table:table-cell>
          <table:table-cell table:style-name="TableCell1277">
            <text:p text:style-name="P1278"><text:span text:style-name="T1279">14.204,04</text:span><text:span text:style-name="T1280"><text:s/></text:span><text:span text:style-name="T1281">€</text:span></text:p>
          </table:table-cell>
        </table:table-row>
        <table:table-row table:style-name="TableRow1282">
          <table:table-cell table:style-name="TableCell1283">
            <text:p text:style-name="P1284">CONCEJAL</text:p>
          </table:table-cell>
          <table:table-cell table:style-name="TableCell1285">
            <text:p text:style-name="P1286">VOX</text:p>
          </table:table-cell>
          <table:table-cell table:style-name="TableCell1287">
            <text:p text:style-name="P1288"><text:span text:style-name="T1289">D.</text:span><text:span text:style-name="T1290"><text:s/></text:span><text:span text:style-name="T1291">DIEGO</text:span><text:span text:style-name="T1292"><text:s/></text:span><text:span text:style-name="T1293">JOSE</text:span><text:span text:style-name="T1294"><text:s/></text:span><text:span text:style-name="T1295">SALINAS</text:span><text:span text:style-name="T1296"><text:s/></text:span><text:span text:style-name="T1297">HERNANDEZ</text:span></text:p>
          </table:table-cell>
          <table:table-cell table:style-name="TableCell1298">
            <text:p text:style-name="P1299">C0MPLETA</text:p>
          </table:table-cell>
          <table:table-cell table:style-name="TableCell1300">
            <text:p text:style-name="P1301"><text:span text:style-name="T1302">64.990,94</text:span><text:span text:style-name="T1303"><text:s/></text:span><text:span text:style-name="T1304">€</text:span></text:p>
          </table:table-cell>
        </table:table-row>
        <table:table-row table:style-name="TableRow1305">
          <table:table-cell table:style-name="TableCell1306">
            <text:p text:style-name="P1307">CONCEJAL</text:p>
          </table:table-cell>
          <table:table-cell table:style-name="TableCell1308">
            <text:p text:style-name="P1309">VOX</text:p>
          </table:table-cell>
          <table:table-cell table:style-name="TableCell1310">
            <text:p text:style-name="P1311"><text:span text:style-name="T1312">Dª</text:span><text:span text:style-name="T1313"><text:s/></text:span><text:span text:style-name="T1314">BEATRIZ</text:span><text:span text:style-name="T1315"><text:s/></text:span><text:span text:style-name="T1316">SANCHEZ</text:span><text:span text:style-name="T1317"><text:s/></text:span><text:span text:style-name="T1318">DEL</text:span><text:span text:style-name="T1319"><text:s/></text:span><text:span text:style-name="T1320">ALAMO</text:span></text:p>
          </table:table-cell>
          <table:table-cell table:style-name="TableCell1321">
            <text:p text:style-name="P1322">90%</text:p>
          </table:table-cell>
          <table:table-cell table:style-name="TableCell1323">
            <text:p text:style-name="P1324"><text:span text:style-name="T1325">48.101,76</text:span><text:span text:style-name="T1326"><text:s/></text:span><text:span text:style-name="T1327">€</text:span></text:p>
          </table:table-cell>
        </table:table-row>
        <table:table-row table:style-name="TableRow1328">
          <table:table-cell table:style-name="TableCell1329">
            <text:p text:style-name="P1330">CONCEJAL</text:p>
          </table:table-cell>
          <table:table-cell table:style-name="TableCell1331">
            <text:p text:style-name="P1332">VOX</text:p>
          </table:table-cell>
          <table:table-cell table:style-name="TableCell1333">
            <text:p text:style-name="P1334"><text:span text:style-name="T1335">D.</text:span><text:span text:style-name="T1336"><text:s/></text:span><text:span text:style-name="T1337">DIEGO</text:span><text:span text:style-name="T1338"><text:s/></text:span><text:span text:style-name="T1339">LORENTE</text:span><text:span text:style-name="T1340"><text:s/></text:span><text:span text:style-name="T1341">BALIBREA</text:span></text:p>
          </table:table-cell>
          <table:table-cell table:style-name="TableCell1342">
            <text:p text:style-name="P1343">60%</text:p>
          </table:table-cell>
          <table:table-cell table:style-name="TableCell1344">
            <text:p text:style-name="P1345"><text:span text:style-name="T1346">32.067,84</text:span><text:span text:style-name="T1347"><text:s/></text:span><text:span text:style-name="T1348">€</text:span></text:p>
          </table:table-cell>
        </table:table-row>
        <table:table-row table:style-name="TableRow1349">
          <table:table-cell table:style-name="TableCell1350">
            <text:p text:style-name="P1351">CONCEJAL</text:p>
          </table:table-cell>
          <table:table-cell table:style-name="TableCell1352">
            <text:p text:style-name="P1353">VOX</text:p>
          </table:table-cell>
          <table:table-cell table:style-name="TableCell1354">
            <text:p text:style-name="P1355"><text:span text:style-name="T1356">D.</text:span><text:span text:style-name="T1357"><text:s/></text:span><text:span text:style-name="T1358">GONZALO</text:span><text:span text:style-name="T1359"><text:s/></text:span><text:span text:style-name="T1360">MANUEL</text:span><text:span text:style-name="T1361"><text:s/></text:span><text:span text:style-name="T1362">LOPEZ</text:span><text:span text:style-name="T1363"><text:s/></text:span><text:span text:style-name="T1364">PRETEL</text:span></text:p>
          </table:table-cell>
          <table:table-cell table:style-name="TableCell1365">
            <text:p text:style-name="P1366">C0MPLETA</text:p>
          </table:table-cell>
          <table:table-cell table:style-name="TableCell1367">
            <text:p text:style-name="P1368"><text:span text:style-name="T1369">64.990,94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CONCEJAL</text:p>
          </table:table-cell>
          <table:table-cell table:style-name="TableCell1375">
            <text:p text:style-name="P1376"><text:span text:style-name="T1377">GRUPO</text:span><text:span text:style-name="T1378"><text:s/></text:span><text:span text:style-name="T1379">MIXTO</text:span></text:p>
          </table:table-cell>
          <table:table-cell table:style-name="TableCell1380">
            <text:p text:style-name="P1381"><text:span text:style-name="T1382">Dª</text:span><text:span text:style-name="T1383"><text:s/></text:span><text:span text:style-name="T1384">ANA</text:span><text:span text:style-name="T1385"><text:s/></text:span><text:span text:style-name="T1386">BELEN</text:span><text:span text:style-name="T1387"><text:s/></text:span><text:span text:style-name="T1388">CASTEJON</text:span><text:span text:style-name="T1389"><text:s/></text:span><text:span text:style-name="T1390">HERNANDEZ</text:span></text:p>
          </table:table-cell>
          <table:table-cell table:style-name="TableCell1391">
            <text:p text:style-name="P1392">C0MPLETA</text:p>
          </table:table-cell>
          <table:table-cell table:style-name="TableCell1393">
            <text:p text:style-name="P1394"><text:span text:style-name="T1395">64.990,94</text:span><text:span text:style-name="T1396"><text:s/></text:span><text:span text:style-name="T1397">€</text:span></text:p>
          </table:table-cell>
        </table:table-row>
      </table:table>
      <text:p text:style-name="P1398"/>
      <text:h text:style-name="P1399" text:outline-level="1"><text:span text:style-name="T1400">Coordinador</text:span><text:span text:style-name="T1401"><text:s/></text:span><text:span text:style-name="T1402">General</text:span></text:h>
      <text:p text:style-name="P1403"><text:span text:style-name="T1404">LEGISLATURA</text:span><text:span text:style-name="T1405"><text:s/></text:span><text:span text:style-name="T1406">2023-2027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PUESTO</text:p>
          </table:table-cell>
          <table:table-cell table:style-name="TableCell1417">
            <text:p text:style-name="P1418"><text:span text:style-name="T1419">NOMBRE</text:span><text:span text:style-name="T1420"><text:s/></text:span><text:span text:style-name="T1421">Y</text:span><text:span text:style-name="T1422"><text:s/></text:span><text:span text:style-name="T1423">APELLIDOS</text:span></text:p>
          </table:table-cell>
          <table:table-cell table:style-name="TableCell1424">
            <text:p text:style-name="P1425"><text:span text:style-name="T1426">TIPO</text:span><text:span text:style-name="T1427"><text:s/></text:span><text:span text:style-name="T1428">DE</text:span><text:span text:style-name="T1429"><text:s/></text:span><text:span text:style-name="T1430">JORNADA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RETRIBUCIONES</text:p>
          </table:table-cell>
        </table:table-row>
        <table:table-row table:style-name="TableRow1435">
          <table:table-cell table:style-name="TableCell1436">
            <text:p text:style-name="P1437"><text:span text:style-name="T1438">C.G.</text:span><text:span text:style-name="T1439"><text:s/></text:span><text:span text:style-name="T1440">CONTRAT</text:span><text:span text:style-name="T1441"><text:s/></text:span><text:span text:style-name="T1442">Y</text:span><text:span text:style-name="T1443"><text:s/></text:span><text:span text:style-name="T1444">PATRIM</text:span></text:p>
          </table:table-cell>
          <table:table-cell table:style-name="TableCell1445">
            <text:p text:style-name="P1446"><text:span text:style-name="T1447">MARIA</text:span><text:span text:style-name="T1448"><text:s/></text:span><text:span text:style-name="T1449">AMORAGA</text:span><text:span text:style-name="T1450"><text:s/></text:span><text:span text:style-name="T1451">CHEREGUINI</text:span></text:p>
          </table:table-cell>
          <table:table-cell table:style-name="TableCell1452">
            <text:p text:style-name="P1453">Completa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53.967,48</text:span><text:span text:style-name="T1459"><text:s/></text:span><text:span text:style-name="T1460">€</text:span></text:p>
          </table:table-cell>
        </table:table-row>
        <table:table-row table:style-name="TableRow1461">
          <table:table-cell table:style-name="TableCell1462">
            <text:p text:style-name="P1463"><text:span text:style-name="T1464">C.G.</text:span><text:span text:style-name="T1465"><text:s/></text:span><text:span text:style-name="T1466">PLANIFICACIÓN</text:span><text:span text:style-name="T1467"><text:s/></text:span><text:span text:style-name="T1468">ESTRATÉGICA</text:span></text:p>
          </table:table-cell>
          <table:table-cell table:style-name="TableCell1469">
            <text:p text:style-name="P1470"><text:span text:style-name="T1471">CARLOS</text:span><text:span text:style-name="T1472"><text:s/></text:span><text:span text:style-name="T1473">MARTÍNEZ</text:span><text:span text:style-name="T1474"><text:s/></text:span><text:span text:style-name="T1475">SÁNCHEZ</text:span></text:p>
          </table:table-cell>
          <table:table-cell table:style-name="TableCell1476">
            <text:p text:style-name="P1477">Completa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64.881,32</text:span><text:span text:style-name="T1483"><text:s/></text:span><text:span text:style-name="T1484">€</text:span></text:p>
          </table:table-cell>
        </table:table-row>
        <table:table-row table:style-name="TableRow1485">
          <table:table-cell table:style-name="TableCell1486">
            <text:p text:style-name="P1487"><text:span text:style-name="T1488">GERENTE</text:span><text:span text:style-name="T1489"><text:s/></text:span><text:span text:style-name="T1490">ADLE</text:span></text:p>
          </table:table-cell>
          <table:table-cell table:style-name="TableCell1491">
            <text:p text:style-name="P1492"><text:span text:style-name="T1493">Mº</text:span><text:span text:style-name="T1494"><text:s/></text:span><text:span text:style-name="T1495">ANGELES</text:span><text:span text:style-name="T1496"><text:s/></text:span><text:span text:style-name="T1497">RODRÍGUEZ</text:span><text:span text:style-name="T1498"><text:s/></text:span><text:span text:style-name="T1499">PRATS</text:span></text:p>
          </table:table-cell>
          <table:table-cell table:style-name="TableCell1500">
            <text:p text:style-name="P1501">Complet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64.798,66</text:span><text:span text:style-name="T1507"><text:s/></text:span><text:span text:style-name="T1508">€</text:span></text:p>
          </table:table-cell>
        </table:table-row>
      </table:table>
      <text:p text:style-name="P1509"><text:span text:style-name="T1510">C.G.=COORDINADOR</text:span><text:span text:style-name="T1511"><text:s/></text:span><text:span text:style-name="T1512">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09in" fo:margin-left="3.5555in" fo:margin-right="4.65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222in" fo:margin-left="0.6111in" fo:margin-bottom="0.1944in" fo:margin-right="1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5in" fo:margin-left="0.6111in" fo:margin-bottom="0.1944in" fo:margin-right="1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5in" fo:margin-left="0.6111in" fo:margin-bottom="0.1944in" fo:margin-right="1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nuel de Frutos Bazar</meta:initial-creator>
    <dc:creator>USUARIO</dc:creator>
    <meta:creation-date>2024-03-21T11:30:00Z</meta:creation-date>
    <dc:date>2024-03-21T11:30:00Z</dc:date>
    <meta:template xlink:href="Normal.dotm" xlink:type="simple"/>
    <meta:editing-cycles>2</meta:editing-cycles>
    <meta:editing-duration>PT0S</meta:editing-duration>
    <meta:user-defined meta:name="Created" meta:value-type="date">2024-03-12T00:00:00Z</meta:user-defined>
    <meta:user-defined meta:name="Creator">Microsoft® Excel® 2010</meta:user-defined>
    <meta:user-defined meta:name="LastSaved" meta:value-type="date">2024-03-21T00:00:00Z</meta:user-defined>
    <meta:document-statistic meta:page-count="3" meta:paragraph-count="8" meta:word-count="662" meta:character-count="4299" meta:row-count="30" meta:non-whitespace-character-count="3645"/>
  </office:meta>
</office:document-meta>
</file>