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/>
    <style:style style:name="ce3" style:family="table-cell" style:parent-style-name="Default" style:data-style-name="N13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Hiperv_237_nculo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87375cm" style:use-optimal-column-width="true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number-rows-repeated="7" table:style-name="ro1">
          <table:table-cell table:number-columns-repeated="16384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">
            <text:p>PERSONAL EVENTUAL</text:p>
          </table:table-cell>
          <table:table-cell office:value-type="string" table:style-name="ce9">
            <text:p>LEGISLATURA 2023-2027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">
            <text:p>PUESTO</text:p>
          </table:table-cell>
          <table:table-cell office:value-type="string" table:style-name="ce12">
            <text:p>NOMBRE Y APELLIDOS</text:p>
          </table:table-cell>
          <table:table-cell office:value-type="string" table:style-name="ce12">
            <text:p>TIPO DE JORNADA</text:p>
          </table:table-cell>
          <table:table-cell table:style-name="ce12"/>
          <table:table-cell office:value-type="string" table:style-name="ce12">
            <text:p>RETRIB.</text:p>
          </table:table-cell>
          <table:table-cell office:value-type="string" table:style-name="ce13">
            <text:p>C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FE GABINETE ALCALDIA</text:p>
          </table:table-cell>
          <table:table-cell office:value-type="string" table:style-name="ce1">
            <text:p>FRANCISCO ASIS FERREÑO GARCIA</text:p>
          </table:table-cell>
          <table:table-cell office:value-type="string" table:style-name="ce1">
            <text:p>Completa</text:p>
          </table:table-cell>
          <table:table-cell table:style-name="ce1"/>
          <table:table-cell office:value-type="currency" office:value="66213" table:style-name="ce2">
            <text:p>66.213,00 €</text:p>
          </table:table-cell>
          <table:table-cell office:value-type="string" table:style-name="ce4">
            <text:p>C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JTA JEFE COMUNICAC Y PRENSA</text:p>
          </table:table-cell>
          <table:table-cell office:value-type="string" table:style-name="ce1">
            <text:p>GEMA SANCHEZ MARTINEZ</text:p>
          </table:table-cell>
          <table:table-cell office:value-type="string" table:style-name="ce1">
            <text:p>Completa</text:p>
          </table:table-cell>
          <table:table-cell table:style-name="ce1"/>
          <table:table-cell office:value-type="currency" office:value="53994.080000000002" table:style-name="ce2">
            <text:p>53.994,08 €</text:p>
          </table:table-cell>
          <table:table-cell office:value-type="string" table:style-name="ce5">
            <text:p><text:a xlink:href="https://www.cartagena.es/gestion/documentos/68788.pdf">CV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JTA JEFE GAB ALCALDÍA</text:p>
          </table:table-cell>
          <table:table-cell office:value-type="string" table:style-name="ce1">
            <text:p>JUANA SANCHEZ VERA</text:p>
          </table:table-cell>
          <table:table-cell office:value-type="string" table:style-name="ce1">
            <text:p>Completa</text:p>
          </table:table-cell>
          <table:table-cell table:style-name="ce1"/>
          <table:table-cell office:value-type="currency" office:value="62995.24" table:style-name="ce2">
            <text:p>62.995,24 €</text:p>
          </table:table-cell>
          <table:table-cell office:value-type="string" table:style-name="ce4">
            <text:p>CV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PUESTO</text:p>
          </table:table-cell>
          <table:table-cell office:value-type="string" table:style-name="ce1">
            <text:p>GRUPO POLÍTICO</text:p>
          </table:table-cell>
          <table:table-cell office:value-type="string" table:style-name="ce1">
            <text:p>NOMBRE Y APELLIDOS</text:p>
          </table:table-cell>
          <table:table-cell office:value-type="string" table:style-name="ce1">
            <text:p>JORNADA</text:p>
          </table:table-cell>
          <table:table-cell office:value-type="string" table:style-name="ce1">
            <text:p>RETRIB.</text:p>
          </table:table-cell>
          <table:table-cell office:value-type="string" table:style-name="ce4">
            <text:p>C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RETARIO</text:p>
          </table:table-cell>
          <table:table-cell office:value-type="string" table:style-name="ce1">
            <text:p>PP</text:p>
          </table:table-cell>
          <table:table-cell office:value-type="string" table:style-name="ce1">
            <text:p>ELIZABETH TROJAN HERNANDEZ</text:p>
          </table:table-cell>
          <table:table-cell office:value-type="string" table:style-name="ce1">
            <text:p>MEDIA</text:p>
          </table:table-cell>
          <table:table-cell office:value-type="currency" office:value="18961.32" table:style-name="ce2">
            <text:p>18.961,32 €</text:p>
          </table:table-cell>
          <table:table-cell office:value-type="string" table:style-name="ce5">
            <text:p><text:a xlink:href="https://www.cartagena.es/gestion/documentos/68889.pdf">CV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RETARIO</text:p>
          </table:table-cell>
          <table:table-cell office:value-type="string" table:style-name="ce1">
            <text:p>GRUPO MIXTO</text:p>
          </table:table-cell>
          <table:table-cell office:value-type="string" table:style-name="ce1">
            <text:p>JUAN LUIS MARTINEZ MADRID</text:p>
          </table:table-cell>
          <table:table-cell office:value-type="string" table:style-name="ce1">
            <text:p>COMPLETA</text:p>
          </table:table-cell>
          <table:table-cell office:value-type="currency" office:value="37922.639999999999" table:style-name="ce2">
            <text:p>37.922,64 €</text:p>
          </table:table-cell>
          <table:table-cell office:value-type="string" table:style-name="ce5">
            <text:p><text:a xlink:href="https://www.cartagena.es/gestion/documentos/72457.pdf">CV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RETARI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JOSE IGNACIO BORGOÑOS MARTINEZ</text:p>
          </table:table-cell>
          <table:table-cell office:value-type="string" table:style-name="ce1">
            <text:p>COMPLETA</text:p>
          </table:table-cell>
          <table:table-cell office:value-type="currency" office:value="37922.639999999999" table:style-name="ce2">
            <text:p>37.922,64 €</text:p>
          </table:table-cell>
          <table:table-cell office:value-type="string" table:style-name="ce5">
            <text:p><text:a xlink:href="https://www.cartagena.es/gestion/documentos/68528.pdf">CV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RETARI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MARIA JOSEFA SOLER MARTINEZ</text:p>
          </table:table-cell>
          <table:table-cell office:value-type="string" table:style-name="ce1">
            <text:p>MEDIA</text:p>
          </table:table-cell>
          <table:table-cell office:value-type="currency" office:value="18961.32" table:style-name="ce2">
            <text:p>18.961,32 €</text:p>
          </table:table-cell>
          <table:table-cell office:value-type="string" table:style-name="ce5">
            <text:p><text:a xlink:href="https://www.cartagena.es/gestion/documentos/68530.pdf">CV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RETARIO</text:p>
          </table:table-cell>
          <table:table-cell office:value-type="string" table:style-name="ce1">
            <text:p>PSOE</text:p>
          </table:table-cell>
          <table:table-cell office:value-type="string" table:style-name="ce1">
            <text:p>MARIA ELENA SOTO SUAREZ</text:p>
          </table:table-cell>
          <table:table-cell office:value-type="string" table:style-name="ce1">
            <text:p>COMPLETA</text:p>
          </table:table-cell>
          <table:table-cell office:value-type="currency" office:value="37922.639999999999" table:style-name="ce2">
            <text:p>37.922,64 €</text:p>
          </table:table-cell>
          <table:table-cell office:value-type="string" table:style-name="ce5">
            <text:p><text:a xlink:href="https://www.cartagena.es/gestion/documentos/68533.pdf">CV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RETARIO</text:p>
          </table:table-cell>
          <table:table-cell office:value-type="string" table:style-name="ce1">
            <text:p>PSOE</text:p>
          </table:table-cell>
          <table:table-cell office:value-type="string" table:style-name="ce1">
            <text:p>MARIA DEL MAR GOMEZ LOPEZ</text:p>
          </table:table-cell>
          <table:table-cell office:value-type="string" table:style-name="ce1">
            <text:p>COMPLETA</text:p>
          </table:table-cell>
          <table:table-cell office:value-type="currency" office:value="37922.639999999999" table:style-name="ce2">
            <text:p>37.922,64 €</text:p>
          </table:table-cell>
          <table:table-cell office:value-type="string" table:style-name="ce5">
            <text:p><text:a xlink:href="https://www.cartagena.es/gestion/documentos/68534.pdf">CV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RETARI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RAFAEL IGNACIO MARTINEZ JUAREZ</text:p>
          </table:table-cell>
          <table:table-cell office:value-type="string" table:style-name="ce1">
            <text:p>MEDIA</text:p>
          </table:table-cell>
          <table:table-cell office:value-type="currency" office:value="18961.32" table:style-name="ce2">
            <text:p>18.961,32 €</text:p>
          </table:table-cell>
          <table:table-cell office:value-type="string" table:style-name="ce5">
            <text:p><text:a xlink:href="https://www.cartagena.es/gestion/documentos/68529.pdf">CV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RETARIO</text:p>
          </table:table-cell>
          <table:table-cell office:value-type="string" table:style-name="ce1">
            <text:p>PP</text:p>
          </table:table-cell>
          <table:table-cell office:value-type="string" table:style-name="ce1">
            <text:p>MONICA SANCHEZ GARCIA</text:p>
          </table:table-cell>
          <table:table-cell office:value-type="string" table:style-name="ce1">
            <text:p>COMPLETA</text:p>
          </table:table-cell>
          <table:table-cell office:value-type="currency" office:value="37922.639999999999" table:style-name="ce2">
            <text:p>37.922,64 €</text:p>
          </table:table-cell>
          <table:table-cell office:value-type="string" table:style-name="ce5">
            <text:p><text:a xlink:href="https://www.cartagena.es/gestion/documentos/70772.pdf">CV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RETARI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IVAN LILLO CIFUENTES</text:p>
          </table:table-cell>
          <table:table-cell office:value-type="string" table:style-name="ce1">
            <text:p>COMPLETA</text:p>
          </table:table-cell>
          <table:table-cell office:value-type="currency" office:value="37922.639999999999" table:style-name="ce2">
            <text:p>37.922,64 €</text:p>
          </table:table-cell>
          <table:table-cell office:value-type="string" table:style-name="ce5">
            <text:p><text:a xlink:href="https://www.cartagena.es/gestion/documentos/68527.pdf">CV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RETARIO</text:p>
          </table:table-cell>
          <table:table-cell office:value-type="string" table:style-name="ce1">
            <text:p>PP</text:p>
          </table:table-cell>
          <table:table-cell office:value-type="string" table:style-name="ce1">
            <text:p>AGUEDA PEREZ ANIORTE</text:p>
          </table:table-cell>
          <table:table-cell office:value-type="string" table:style-name="ce1">
            <text:p>COMPLETA</text:p>
          </table:table-cell>
          <table:table-cell office:value-type="currency" office:value="37922.639999999999" table:style-name="ce2">
            <text:p>37.922,64 €</text:p>
          </table:table-cell>
          <table:table-cell office:value-type="string" table:style-name="ce5">
            <text:p><text:a xlink:href="https://www.cartagena.es/gestion/documentos/68795.pdf">CV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RETARIO</text:p>
          </table:table-cell>
          <table:table-cell office:value-type="string" table:style-name="ce1">
            <text:p>PP</text:p>
          </table:table-cell>
          <table:table-cell office:value-type="string" table:style-name="ce1">
            <text:p>LUCIA MARTINEZ PEREZ</text:p>
          </table:table-cell>
          <table:table-cell office:value-type="string" table:style-name="ce1">
            <text:p>COMPLETA</text:p>
          </table:table-cell>
          <table:table-cell office:value-type="currency" office:value="37922.639999999999" table:style-name="ce2">
            <text:p>37.922,64 €</text:p>
          </table:table-cell>
          <table:table-cell office:value-type="string" table:style-name="ce4">
            <text:p>C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RETARIO</text:p>
          </table:table-cell>
          <table:table-cell office:value-type="string" table:style-name="ce1">
            <text:p>VOX</text:p>
          </table:table-cell>
          <table:table-cell office:value-type="string" table:style-name="ce1">
            <text:p>FRANCISCO JAVIER PEREZ FERNANDEZ</text:p>
          </table:table-cell>
          <table:table-cell office:value-type="string" table:style-name="ce1">
            <text:p>COMPLETA</text:p>
          </table:table-cell>
          <table:table-cell office:value-type="currency" office:value="37922.639999999999" table:style-name="ce2">
            <text:p>37.922,64 €</text:p>
          </table:table-cell>
          <table:table-cell office:value-type="string" table:style-name="ce5">
            <text:p><text:a xlink:href="https://www.cartagena.es/gestion/documentos/68914.pdf">CV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RETARIO</text:p>
          </table:table-cell>
          <table:table-cell office:value-type="string" table:style-name="ce1">
            <text:p>VOX</text:p>
          </table:table-cell>
          <table:table-cell office:value-type="string" table:style-name="ce1">
            <text:p>ELENA QUESADA LOPEZ</text:p>
          </table:table-cell>
          <table:table-cell office:value-type="string" table:style-name="ce1">
            <text:p>COMPLETA</text:p>
          </table:table-cell>
          <table:table-cell office:value-type="currency" office:value="37922.639999999999" table:style-name="ce2">
            <text:p>37.922,64 €</text:p>
          </table:table-cell>
          <table:table-cell office:value-type="string" table:style-name="ce5">
            <text:p><text:a xlink:href="https://www.cartagena.es/gestion/documentos/68913.pdf">CV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RETARIO</text:p>
          </table:table-cell>
          <table:table-cell office:value-type="string" table:style-name="ce1">
            <text:p>PSOE</text:p>
          </table:table-cell>
          <table:table-cell office:value-type="string" table:style-name="ce1">
            <text:p>PABLO TOMÁS MORENO CONTRERAS</text:p>
          </table:table-cell>
          <table:table-cell office:value-type="string" table:style-name="ce1">
            <text:p>COMPLETA</text:p>
          </table:table-cell>
          <table:table-cell office:value-type="currency" office:value="37922.639999999999" table:style-name="ce2">
            <text:p>37.922,64 €</text:p>
          </table:table-cell>
          <table:table-cell office:value-type="string" table:style-name="ce5">
            <text:p><text:a xlink:href="https://www.cartagena.es/gestion/documentos/68535.pdf">CV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RETARIO</text:p>
          </table:table-cell>
          <table:table-cell office:value-type="string" table:style-name="ce1">
            <text:p>VOX</text:p>
          </table:table-cell>
          <table:table-cell office:value-type="string" table:style-name="ce1">
            <text:p>JOAQUIN NAVARRO ORENES</text:p>
          </table:table-cell>
          <table:table-cell office:value-type="string" table:style-name="ce1">
            <text:p>COMPLETA</text:p>
          </table:table-cell>
          <table:table-cell office:value-type="currency" office:value="37922.639999999999" table:style-name="ce2">
            <text:p>37.922,64 €</text:p>
          </table:table-cell>
          <table:table-cell office:value-type="string" table:style-name="ce5">
            <text:p><text:a xlink:href="https://www.cartagena.es/gestion/documentos/68910.pdf">CV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RETARIO</text:p>
          </table:table-cell>
          <table:table-cell office:value-type="string" table:style-name="ce1">
            <text:p>PP</text:p>
          </table:table-cell>
          <table:table-cell office:value-type="string" table:style-name="ce1">
            <text:p>FRANCISCO HERNANDEZ CUADROS</text:p>
          </table:table-cell>
          <table:table-cell office:value-type="string" table:style-name="ce1">
            <text:p>MEDIA</text:p>
          </table:table-cell>
          <table:table-cell office:value-type="currency" office:value="18961.32" table:style-name="ce2">
            <text:p>18.961,32 €</text:p>
          </table:table-cell>
          <table:table-cell office:value-type="string" table:style-name="ce5">
            <text:p><text:a xlink:href="https://www.cartagena.es/gestion/documentos/68793.pdf">CV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RETARI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JOSE ALBERTO GREGORIO SALAS</text:p>
          </table:table-cell>
          <table:table-cell office:value-type="string" table:style-name="ce1">
            <text:p>MEDIA</text:p>
          </table:table-cell>
          <table:table-cell office:value-type="currency" office:value="18961.32" table:style-name="ce2">
            <text:p>18.961,32 €</text:p>
          </table:table-cell>
          <table:table-cell office:value-type="string" table:style-name="ce4">
            <text:p>C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RETARI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FULGENCIO ZARAGOZA PEÑALVER</text:p>
          </table:table-cell>
          <table:table-cell office:value-type="string" table:style-name="ce1">
            <text:p>MEDIA</text:p>
          </table:table-cell>
          <table:table-cell office:value-type="currency" office:value="18961.32" table:style-name="ce2">
            <text:p>18.961,32 €</text:p>
          </table:table-cell>
          <table:table-cell office:value-type="string" table:style-name="ce4">
            <text:p>C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ESOR</text:p>
          </table:table-cell>
          <table:table-cell office:value-type="string" table:style-name="ce1">
            <text:p>PP</text:p>
          </table:table-cell>
          <table:table-cell office:value-type="string" table:style-name="ce1">
            <text:p>JUAN JOSE FERNANDEZ MATA</text:p>
          </table:table-cell>
          <table:table-cell office:value-type="string" table:style-name="ce1">
            <text:p>COMPLETA</text:p>
          </table:table-cell>
          <table:table-cell office:value-type="currency" office:value="32718.14" table:style-name="ce2">
            <text:p>32.718,14 €</text:p>
          </table:table-cell>
          <table:table-cell office:value-type="string" table:style-name="ce5">
            <text:p><text:a xlink:href="https://www.cartagena.es/gestion/documentos/68800.pdf">CV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ESOR</text:p>
          </table:table-cell>
          <table:table-cell office:value-type="string" table:style-name="ce1">
            <text:p>PSOE</text:p>
          </table:table-cell>
          <table:table-cell office:value-type="string" table:style-name="ce1">
            <text:p>MARIA DOLORES ESCOBAR AMANTE</text:p>
          </table:table-cell>
          <table:table-cell office:value-type="string" table:style-name="ce1">
            <text:p>MEDIA</text:p>
          </table:table-cell>
          <table:table-cell office:value-type="currency" office:value="16359.07" table:style-name="ce2">
            <text:p>16.359,07 €</text:p>
          </table:table-cell>
          <table:table-cell office:value-type="string" table:style-name="ce4">
            <text:p>C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ESOR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ALVARO LUIS VALDESUEIRO CORREA</text:p>
          </table:table-cell>
          <table:table-cell office:value-type="string" table:style-name="ce1">
            <text:p>COMPLETA</text:p>
          </table:table-cell>
          <table:table-cell office:value-type="currency" office:value="32718.14" table:style-name="ce2">
            <text:p>32.718,14 €</text:p>
          </table:table-cell>
          <table:table-cell office:value-type="string" table:style-name="ce5">
            <text:p><text:a xlink:href="https://www.cartagena.es/gestion/documentos/68531.pdf">CV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ESOR</text:p>
          </table:table-cell>
          <table:table-cell office:value-type="string" table:style-name="ce1">
            <text:p>PP</text:p>
          </table:table-cell>
          <table:table-cell office:value-type="string" table:style-name="ce1">
            <text:p>MANUEL ANGEL AGUIRRE GARCIA</text:p>
          </table:table-cell>
          <table:table-cell office:value-type="string" table:style-name="ce1">
            <text:p>COMPLETA</text:p>
          </table:table-cell>
          <table:table-cell office:value-type="currency" office:value="32718.14" table:style-name="ce2">
            <text:p>32.718,14 €</text:p>
          </table:table-cell>
          <table:table-cell office:value-type="string" table:style-name="ce5">
            <text:p><text:a xlink:href="https://www.cartagena.es/gestion/documentos/70131.pdf">CV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ESOR</text:p>
          </table:table-cell>
          <table:table-cell office:value-type="string" table:style-name="ce1">
            <text:p>VOX</text:p>
          </table:table-cell>
          <table:table-cell office:value-type="string" table:style-name="ce1">
            <text:p>MARIA JESUS FERNANDEZ VALEROS</text:p>
          </table:table-cell>
          <table:table-cell office:value-type="string" table:style-name="ce1">
            <text:p>COMPLETA</text:p>
          </table:table-cell>
          <table:table-cell office:value-type="currency" office:value="32718.14" table:style-name="ce2">
            <text:p>32.718,14 €</text:p>
          </table:table-cell>
          <table:table-cell office:value-type="string" table:style-name="ce5">
            <text:p><text:a xlink:href="https://www.cartagena.es/gestion/documentos/69779.docx">CV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ESOR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MARTA CARRION GARCIA</text:p>
          </table:table-cell>
          <table:table-cell office:value-type="string" table:style-name="ce1">
            <text:p>COMPLETA</text:p>
          </table:table-cell>
          <table:table-cell office:value-type="currency" office:value="32718.14" table:style-name="ce2">
            <text:p>32.718,14 €</text:p>
          </table:table-cell>
          <table:table-cell office:value-type="string" table:style-name="ce5">
            <text:p><text:a xlink:href="https://www.cartagena.es/gestion/documentos/68532.pdf">CV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ESOR</text:p>
          </table:table-cell>
          <table:table-cell office:value-type="string" table:style-name="ce1">
            <text:p>VOX</text:p>
          </table:table-cell>
          <table:table-cell office:value-type="string" table:style-name="ce1">
            <text:p>FRANCISCO CORNELIO CHECA FENOL</text:p>
          </table:table-cell>
          <table:table-cell office:value-type="string" table:style-name="ce1">
            <text:p>COMPLETA</text:p>
          </table:table-cell>
          <table:table-cell office:value-type="currency" office:value="32718.14" table:style-name="ce2">
            <text:p>32.718,14 €</text:p>
          </table:table-cell>
          <table:table-cell office:value-type="string" table:style-name="ce5">
            <text:p><text:a xlink:href="https://www.cartagena.es/gestion/documentos/68130.pdf">CV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ESOR</text:p>
          </table:table-cell>
          <table:table-cell office:value-type="string" table:style-name="ce1">
            <text:p>PSOE</text:p>
          </table:table-cell>
          <table:table-cell office:value-type="string" table:style-name="ce1">
            <text:p>PABLO LUIS MARTINEZ LORENTE</text:p>
          </table:table-cell>
          <table:table-cell office:value-type="string" table:style-name="ce1">
            <text:p>MEDIA</text:p>
          </table:table-cell>
          <table:table-cell office:value-type="currency" office:value="16359.07" table:style-name="ce2">
            <text:p>16.359,07 €</text:p>
          </table:table-cell>
          <table:table-cell office:value-type="string" table:style-name="ce4">
            <text:p>C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ESOR</text:p>
          </table:table-cell>
          <table:table-cell office:value-type="string" table:style-name="ce1">
            <text:p>PSOE</text:p>
          </table:table-cell>
          <table:table-cell office:value-type="string" table:style-name="ce1">
            <text:p>PEDRO EMILIO CONESA MARTINEZ</text:p>
          </table:table-cell>
          <table:table-cell office:value-type="string" table:style-name="ce1">
            <text:p>MEDIA</text:p>
          </table:table-cell>
          <table:table-cell office:value-type="currency" office:value="16359.07" table:style-name="ce2">
            <text:p>16.359,07 €</text:p>
          </table:table-cell>
          <table:table-cell office:value-type="string" table:style-name="ce5">
            <text:p><text:a xlink:href="https://www.cartagena.es/gestion/documentos/68744.pdf">CV</text:a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ESOR</text:p>
          </table:table-cell>
          <table:table-cell office:value-type="string" table:style-name="ce1">
            <text:p>PSOE</text:p>
          </table:table-cell>
          <table:table-cell office:value-type="string" table:style-name="ce1">
            <text:p>ANTONIO MARTINEZ CABALLERO</text:p>
          </table:table-cell>
          <table:table-cell office:value-type="string" table:style-name="ce1">
            <text:p>MEDIA</text:p>
          </table:table-cell>
          <table:table-cell office:value-type="currency" office:value="16359.07" table:style-name="ce2">
            <text:p>16.359,07 €</text:p>
          </table:table-cell>
          <table:table-cell office:value-type="string" table:style-name="ce4">
            <text:p>CV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0">
            <text:p>Alcaldesa y concej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LEGISLATURA 2023-202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RETRIBUCION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STO</text:p>
          </table:table-cell>
          <table:table-cell office:value-type="string" table:style-name="ce1">
            <text:p>GRUPO POLÍTICO</text:p>
          </table:table-cell>
          <table:table-cell office:value-type="string" table:style-name="ce1">
            <text:p>NOMBRE Y APELLIDOS</text:p>
          </table:table-cell>
          <table:table-cell office:value-type="string" table:style-name="ce1">
            <text:p>JORNADA</text:p>
          </table:table-cell>
          <table:table-cell office:value-type="string" table:style-name="ce1">
            <text:p>ANUA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LDESA</text:p>
          </table:table-cell>
          <table:table-cell office:value-type="string" table:style-name="ce1">
            <text:p>PP</text:p>
          </table:table-cell>
          <table:table-cell office:value-type="string" table:style-name="ce1">
            <text:p>Dª NOELIA ARROYO HERNANDEZ</text:p>
          </table:table-cell>
          <table:table-cell office:value-type="string" table:style-name="ce1">
            <text:p>C0MPLETA</text:p>
          </table:table-cell>
          <table:table-cell office:value-type="currency" office:value="72914.52" table:style-name="ce2">
            <text:p>72.914,5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CEJAL</text:p>
          </table:table-cell>
          <table:table-cell office:value-type="string" table:style-name="ce1">
            <text:p>PP</text:p>
          </table:table-cell>
          <table:table-cell office:value-type="string" table:style-name="ce1">
            <text:p>D. DIEGO ORTEGA MADRID</text:p>
          </table:table-cell>
          <table:table-cell office:value-type="string" table:style-name="ce1">
            <text:p>C0MPLETA</text:p>
          </table:table-cell>
          <table:table-cell office:value-type="currency" office:value="64990.94" table:style-name="ce2">
            <text:p>64.990,9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CEJAL</text:p>
          </table:table-cell>
          <table:table-cell office:value-type="string" table:style-name="ce1">
            <text:p>PP</text:p>
          </table:table-cell>
          <table:table-cell office:value-type="string" table:style-name="ce1">
            <text:p>D. ALVARO VALDES PUJOL</text:p>
          </table:table-cell>
          <table:table-cell office:value-type="string" table:style-name="ce1">
            <text:p>C0MPLETA</text:p>
          </table:table-cell>
          <table:table-cell office:value-type="currency" office:value="64990.94" table:style-name="ce2">
            <text:p>64.990,9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CEJAL</text:p>
          </table:table-cell>
          <table:table-cell office:value-type="string" table:style-name="ce1">
            <text:p>PP</text:p>
          </table:table-cell>
          <table:table-cell office:value-type="string" table:style-name="ce1">
            <text:p>Dª MARIA CRISTINA MORA MENENDEZ DE LA VEGA</text:p>
          </table:table-cell>
          <table:table-cell office:value-type="string" table:style-name="ce1">
            <text:p>C0MPLETA</text:p>
          </table:table-cell>
          <table:table-cell office:value-type="currency" office:value="64990.94" table:style-name="ce2">
            <text:p>64.990,9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CEJAL</text:p>
          </table:table-cell>
          <table:table-cell office:value-type="string" table:style-name="ce1">
            <text:p>PP</text:p>
          </table:table-cell>
          <table:table-cell office:value-type="string" table:style-name="ce1">
            <text:p>D. IGNACIO JAUDENES MURCIA</text:p>
          </table:table-cell>
          <table:table-cell office:value-type="string" table:style-name="ce1">
            <text:p>C0MPLETA</text:p>
          </table:table-cell>
          <table:table-cell office:value-type="currency" office:value="64990.94" table:style-name="ce2">
            <text:p>64.990,9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CEJAL</text:p>
          </table:table-cell>
          <table:table-cell office:value-type="string" table:style-name="ce1">
            <text:p>PP</text:p>
          </table:table-cell>
          <table:table-cell office:value-type="string" table:style-name="ce1">
            <text:p>D. JOSE RAMON LLORCA MANUEL</text:p>
          </table:table-cell>
          <table:table-cell office:value-type="string" table:style-name="ce1">
            <text:p>COMPLETA</text:p>
          </table:table-cell>
          <table:table-cell office:value-type="currency" office:value="64990.94" table:style-name="ce2">
            <text:p>64.990,9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CEJAL</text:p>
          </table:table-cell>
          <table:table-cell office:value-type="string" table:style-name="ce1">
            <text:p>PP</text:p>
          </table:table-cell>
          <table:table-cell office:value-type="string" table:style-name="ce1">
            <text:p>Dª MARIA FRANCISCA MARTINEZ SOTOMAYOR</text:p>
          </table:table-cell>
          <table:table-cell office:value-type="string" table:style-name="ce1">
            <text:p>C0MPLETA</text:p>
          </table:table-cell>
          <table:table-cell office:value-type="currency" office:value="64990.94" table:style-name="ce2">
            <text:p>64.990,9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CEJAL</text:p>
          </table:table-cell>
          <table:table-cell office:value-type="string" table:style-name="ce1">
            <text:p>PP</text:p>
          </table:table-cell>
          <table:table-cell office:value-type="string" table:style-name="ce1">
            <text:p>D. PABLO BRAQUEHAIS DESMONTS</text:p>
          </table:table-cell>
          <table:table-cell office:value-type="string" table:style-name="ce1">
            <text:p>C0MPLETA</text:p>
          </table:table-cell>
          <table:table-cell office:value-type="currency" office:value="64990.94" table:style-name="ce2">
            <text:p>64.990,9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CEJAL</text:p>
          </table:table-cell>
          <table:table-cell office:value-type="string" table:style-name="ce1">
            <text:p>PP</text:p>
          </table:table-cell>
          <table:table-cell office:value-type="string" table:style-name="ce1">
            <text:p>D. JOSE MARTINEZ HERNANDEZ</text:p>
          </table:table-cell>
          <table:table-cell office:value-type="string" table:style-name="ce1">
            <text:p>C0MPLETA</text:p>
          </table:table-cell>
          <table:table-cell office:value-type="currency" office:value="64990.94" table:style-name="ce2">
            <text:p>64.990,9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CEJAL</text:p>
          </table:table-cell>
          <table:table-cell office:value-type="string" table:style-name="ce1">
            <text:p>PP</text:p>
          </table:table-cell>
          <table:table-cell office:value-type="string" table:style-name="ce1">
            <text:p>Dª MARIA BELEN ROMERO CARRETERO</text:p>
          </table:table-cell>
          <table:table-cell office:value-type="string" table:style-name="ce1">
            <text:p>C0MPLETA</text:p>
          </table:table-cell>
          <table:table-cell office:value-type="currency" office:value="64990.94" table:style-name="ce2">
            <text:p>64.990,9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CEJAL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D. ENRIQUE PEREZ ABELLAN</text:p>
          </table:table-cell>
          <table:table-cell office:value-type="string" table:style-name="ce1">
            <text:p>ASIST. PLENOS</text:p>
          </table:table-cell>
          <table:table-cell office:value-type="currency" office:value="14204.04" table:style-name="ce2">
            <text:p>14.204,0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CEJAL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Dª ISABEL GARCIA GARCIA</text:p>
          </table:table-cell>
          <table:table-cell office:value-type="string" table:style-name="ce1">
            <text:p>ASIST. PLENOS</text:p>
          </table:table-cell>
          <table:table-cell office:value-type="currency" office:value="14204.04" table:style-name="ce2">
            <text:p>14.204,0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CEJAL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D. RICARDO SEGADO GARCIA</text:p>
          </table:table-cell>
          <table:table-cell office:value-type="string" table:style-name="ce1">
            <text:p>ASIST. PLENOS</text:p>
          </table:table-cell>
          <table:table-cell office:value-type="currency" office:value="14204.04" table:style-name="ce2">
            <text:p>14.204,0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CEJAL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D. JESUS GIMENEZ GALLO</text:p>
          </table:table-cell>
          <table:table-cell office:value-type="string" table:style-name="ce1">
            <text:p>C0MPLETA</text:p>
          </table:table-cell>
          <table:table-cell office:value-type="currency" office:value="64990.94" table:style-name="ce2">
            <text:p>64.990,9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CEJAL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Dª MARIA DOLORES RUIZ ALVAREZ</text:p>
          </table:table-cell>
          <table:table-cell office:value-type="string" table:style-name="ce1">
            <text:p>ASIST. PLENOS</text:p>
          </table:table-cell>
          <table:table-cell office:value-type="currency" office:value="14204.04" table:style-name="ce2">
            <text:p>14.204,0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CEJAL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Dª MARIA MERCEDES GRAÑA MORLA</text:p>
          </table:table-cell>
          <table:table-cell office:value-type="string" table:style-name="ce1">
            <text:p>C0MPLETA</text:p>
          </table:table-cell>
          <table:table-cell office:value-type="currency" office:value="53446.400000000001" table:style-name="ce2">
            <text:p>53.446,4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CEJAL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D. JUAN JOSE LOPEZ ESCOLAR</text:p>
          </table:table-cell>
          <table:table-cell office:value-type="string" table:style-name="ce1">
            <text:p>C0MPLETA</text:p>
          </table:table-cell>
          <table:table-cell office:value-type="currency" office:value="53446.400000000001" table:style-name="ce2">
            <text:p>53.446,4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CEJAL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Dª MARIA ANTONIA PEREZ GALINDO</text:p>
          </table:table-cell>
          <table:table-cell office:value-type="string" table:style-name="ce1">
            <text:p>ASIST. PLENOS</text:p>
          </table:table-cell>
          <table:table-cell office:value-type="currency" office:value="14204.04" table:style-name="ce2">
            <text:p>14.204,0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CEJAL</text:p>
          </table:table-cell>
          <table:table-cell office:value-type="string" table:style-name="ce1">
            <text:p>PSOE</text:p>
          </table:table-cell>
          <table:table-cell office:value-type="string" table:style-name="ce1">
            <text:p>D. PEDRO CONTRERAS FERNANDEZ</text:p>
          </table:table-cell>
          <table:table-cell office:value-type="string" table:style-name="ce1">
            <text:p>ASIST. PLENOS</text:p>
          </table:table-cell>
          <table:table-cell office:value-type="currency" office:value="14204.04" table:style-name="ce2">
            <text:p>14.204,0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CEJAL</text:p>
          </table:table-cell>
          <table:table-cell office:value-type="string" table:style-name="ce1">
            <text:p>PSOE</text:p>
          </table:table-cell>
          <table:table-cell office:value-type="string" table:style-name="ce1">
            <text:p>D. MANUEL TORRES GARCIA</text:p>
          </table:table-cell>
          <table:table-cell office:value-type="string" table:style-name="ce1">
            <text:p>C0MPLETA</text:p>
          </table:table-cell>
          <table:table-cell office:value-type="currency" office:value="64990.94" table:style-name="ce2">
            <text:p>64.990,94 €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NCEJAL</text:p>
          </table:table-cell>
          <table:table-cell office:value-type="string" table:style-name="ce1">
            <text:p>PSOE</text:p>
          </table:table-cell>
          <table:table-cell office:value-type="string" table:style-name="ce1">
            <text:p>Dª ISABEL MARIA ANDREU BERNAL</text:p>
          </table:table-cell>
          <table:table-cell office:value-type="string" table:style-name="ce1">
            <text:p>C0MPLETA</text:p>
          </table:table-cell>
          <table:table-cell office:value-type="currency" office:value="53446.400000000001" table:style-name="ce2">
            <text:p>53.446,4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CEJAL</text:p>
          </table:table-cell>
          <table:table-cell office:value-type="string" table:style-name="ce1">
            <text:p>PSOE</text:p>
          </table:table-cell>
          <table:table-cell office:value-type="string" table:style-name="ce1">
            <text:p>D. FULGENCIO SOTO SUAREZ</text:p>
          </table:table-cell>
          <table:table-cell office:value-type="string" table:style-name="ce1">
            <text:p>ASIST. PLENOS</text:p>
          </table:table-cell>
          <table:table-cell office:value-type="currency" office:value="14204.04" table:style-name="ce2">
            <text:p>14.204,0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CEJAL</text:p>
          </table:table-cell>
          <table:table-cell office:value-type="string" table:style-name="ce1">
            <text:p>VOX</text:p>
          </table:table-cell>
          <table:table-cell office:value-type="string" table:style-name="ce1">
            <text:p>D. DIEGO JOSE SALINAS HERNANDEZ</text:p>
          </table:table-cell>
          <table:table-cell office:value-type="string" table:style-name="ce1">
            <text:p>C0MPLETA</text:p>
          </table:table-cell>
          <table:table-cell office:value-type="currency" office:value="64990.94" table:style-name="ce2">
            <text:p>64.990,9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CEJAL</text:p>
          </table:table-cell>
          <table:table-cell office:value-type="string" table:style-name="ce1">
            <text:p>VOX</text:p>
          </table:table-cell>
          <table:table-cell office:value-type="string" table:style-name="ce1">
            <text:p>Dª BEATRIZ SANCHEZ DEL ALAMO</text:p>
          </table:table-cell>
          <table:table-cell office:value-type="percentage" office:value="0.9" table:style-name="ce3">
            <text:p>90%</text:p>
          </table:table-cell>
          <table:table-cell office:value-type="currency" office:value="48101.760000000002" table:style-name="ce2">
            <text:p>48.101,7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CEJAL</text:p>
          </table:table-cell>
          <table:table-cell office:value-type="string" table:style-name="ce1">
            <text:p>VOX</text:p>
          </table:table-cell>
          <table:table-cell office:value-type="string" table:style-name="ce1">
            <text:p>D. DIEGO LORENTE BALIBREA</text:p>
          </table:table-cell>
          <table:table-cell office:value-type="percentage" office:value="0.6" table:style-name="ce3">
            <text:p>60%</text:p>
          </table:table-cell>
          <table:table-cell office:value-type="currency" office:value="32067.84" table:style-name="ce2">
            <text:p>32.067,8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CEJAL</text:p>
          </table:table-cell>
          <table:table-cell office:value-type="string" table:style-name="ce1">
            <text:p>VOX</text:p>
          </table:table-cell>
          <table:table-cell office:value-type="string" table:style-name="ce1">
            <text:p>D. GONZALO MANUEL LOPEZ PRETEL</text:p>
          </table:table-cell>
          <table:table-cell office:value-type="string" table:style-name="ce1">
            <text:p>C0MPLETA</text:p>
          </table:table-cell>
          <table:table-cell office:value-type="currency" office:value="64990.94" table:style-name="ce2">
            <text:p>64.990,9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CEJAL</text:p>
          </table:table-cell>
          <table:table-cell office:value-type="string" table:style-name="ce1">
            <text:p>GRUPO MIXTO</text:p>
          </table:table-cell>
          <table:table-cell office:value-type="string" table:style-name="ce1">
            <text:p>Dª ANA BELEN CASTEJON HERNANDEZ</text:p>
          </table:table-cell>
          <table:table-cell office:value-type="string" table:style-name="ce1">
            <text:p>C0MPLETA</text:p>
          </table:table-cell>
          <table:table-cell office:value-type="currency" office:value="64990.94" table:style-name="ce2">
            <text:p>64.990,94 €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0">
            <text:p>Coordinador Gener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LEGISLATURA 2023-202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UESTO</text:p>
          </table:table-cell>
          <table:table-cell office:value-type="string" table:style-name="ce1">
            <text:p>NOMBRE Y APELLIDOS</text:p>
          </table:table-cell>
          <table:table-cell office:value-type="string" table:style-name="ce1">
            <text:p>TIPO DE JORNADA</text:p>
          </table:table-cell>
          <table:table-cell table:style-name="ce1"/>
          <table:table-cell office:value-type="string" table:style-name="ce1">
            <text:p>RETRIB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G. CONTRAT Y PATRIM</text:p>
          </table:table-cell>
          <table:table-cell office:value-type="string" table:style-name="ce1">
            <text:p>MARIA AMORAGA CHEREGUINI</text:p>
          </table:table-cell>
          <table:table-cell office:value-type="string" table:style-name="ce1">
            <text:p>Completa</text:p>
          </table:table-cell>
          <table:table-cell table:style-name="ce1"/>
          <table:table-cell office:value-type="currency" office:value="53967.48" table:style-name="ce2">
            <text:p>53.967,4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G. PLANIFICACIÓN ESTRATÉGICA</text:p>
          </table:table-cell>
          <table:table-cell office:value-type="string" table:style-name="ce1">
            <text:p>CARLOS MARTÍNEZ SÁNCHEZ</text:p>
          </table:table-cell>
          <table:table-cell office:value-type="string" table:style-name="ce1">
            <text:p>Completa</text:p>
          </table:table-cell>
          <table:table-cell table:style-name="ce1"/>
          <table:table-cell office:value-type="currency" office:value="64881.32" table:style-name="ce2">
            <text:p>64.881,3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ENTE ADLE</text:p>
          </table:table-cell>
          <table:table-cell office:value-type="string" table:style-name="ce1">
            <text:p>Mº ANGELES RODRÍGUEZ PRATS</text:p>
          </table:table-cell>
          <table:table-cell office:value-type="string" table:style-name="ce1">
            <text:p>Completa</text:p>
          </table:table-cell>
          <table:table-cell table:style-name="ce1"/>
          <table:table-cell office:value-type="currency" office:value="64798.66" table:style-name="ce2">
            <text:p>64.798,6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G.=COORDINADOR GENERAL</text:p>
          </table:table-cell>
          <table:table-cell table:number-columns-repeated="16383" table:style-name="ce1"/>
        </table:table-row>
        <table:table-row table:number-rows-repeated="1048483" table:style-name="ro1">
          <table:table-cell table:number-columns-repeated="16384"/>
        </table:table-row>
      </table:table>
      <table:table table:name="Hoja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ARIO</meta:initial-creator>
    <dc:creator>USUARIO</dc:creator>
    <meta:creation-date>2024-04-22T08:02:23Z</meta:creation-date>
    <dc:date>2024-04-22T10:33:44Z</dc:date>
    <meta:print-date>2024-04-22T10:33:29Z</meta:print-date>
  </office:meta>
</office:document-meta>
</file>