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A000006DA1ECE69C9626E1550.jpg" manifest:media-type="image/jpeg"/>
  <manifest:file-entry manifest:full-path="Pictures/100000010000093A0000087B245422ECF6BA082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49cm" fo:text-align="end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Footer">
      <style:text-properties officeooo:paragraph-rsid="00116c09"/>
    </style:style>
    <style:style style:name="P3" style:family="paragraph" style:parent-style-name="Footer">
      <style:paragraph-properties fo:text-align="center" style:justify-single-word="false"/>
      <style:text-properties officeooo:paragraph-rsid="00116c09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3e5c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style:rfc-language-tag="es-ES-u-co-trad" fo:language="es" fo:country="ES" fo:font-weight="normal" officeooo:paragraph-rsid="0013e5c6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style:rfc-language-tag="es-ES-u-co-trad" fo:language="es" fo:country="ES" fo:font-weight="normal" officeooo:paragraph-rsid="0013e5c6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mbria" fo:font-size="12pt" style:rfc-language-tag="es-ES-u-co-trad" fo:language="es" fo:country="ES" fo:font-weight="normal" officeooo:paragraph-rsid="0013e5c6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style:rfc-language-tag="es-ES-u-co-trad" fo:language="es" fo:country="ES" fo:font-weight="bold" officeooo:paragraph-rsid="0013e5c6" style:letter-kerning="false" style:font-name-asian="MS Mincho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13e5c6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normal" officeooo:paragraph-rsid="0013e5c6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13e5c6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3e5c6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89901"/>
    </style:style>
    <style:style style:name="T1" style:family="text">
      <style:text-properties style:font-name="Georgia" fo:language="es" fo:country="ES" fo:font-weight="bold" style:font-weight-asian="bold" style:font-weight-complex="bold"/>
    </style:style>
    <style:style style:name="T2" style:family="text">
      <style:text-properties style:font-name="Georgia" fo:language="es" fo:country="ES" fo:font-weight="bold" officeooo:rsid="00081391" style:font-weight-asian="bold" style:font-weight-complex="bold"/>
    </style:style>
    <style:style style:name="T3" style:family="text">
      <style:text-properties style:font-name="Georgia" fo:language="es" fo:country="ES" fo:font-weight="bold" officeooo:rsid="000ab98f" style:font-weight-asian="bold" style:font-weight-complex="bold"/>
    </style:style>
    <style:style style:name="T4" style:family="text">
      <style:text-properties style:font-name="Georgia" fo:language="es" fo:country="ES" fo:font-weight="bold" officeooo:rsid="000cc2fb" style:font-weight-asian="bold" style:font-weight-complex="bold"/>
    </style:style>
    <style:style style:name="T5" style:family="text">
      <style:text-properties style:font-name="Georgia" fo:language="es" fo:country="ES" fo:font-weight="bold" officeooo:rsid="0013e5c6" style:font-weight-asian="bold" style:font-weight-complex="bold"/>
    </style:style>
    <style:style style:name="T6" style:family="text">
      <style:text-properties style:font-name="Georgia" fo:language="es" fo:country="ES" fo:font-weight="normal" officeooo:rsid="000b248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 fo:font-size="12pt" style:rfc-language-tag="es-ES-u-co-trad" fo:language="es" fo:country="ES" fo:font-weight="normal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style:rfc-language-tag="es-ES-u-co-trad" fo:language="es" fo:country="ES" fo:font-weight="normal" officeooo:rsid="0013e5c6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style:rfc-language-tag="es-ES-u-co-trad" fo:language="es" fo:country="ES" fo:font-weight="normal" officeooo:rsid="0015bf86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style:rfc-language-tag="es-ES-u-co-trad" fo:language="es" fo:country="ES" fo:font-weight="normal" officeooo:rsid="001771c8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font-size="12pt" style:rfc-language-tag="es-ES-u-co-trad" fo:language="es" fo:country="ES" fo:font-weight="normal" officeooo:rsid="00189901" style:letter-kerning="false" style:font-name-asian="MS Mincho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">PREGUNTA</text:span><text:span text:style-name="T1"> QUE PRESENTA </text:span><text:span text:style-name="T3">ISABEL ANDREU, </text:span><text:span text:style-name="T4">CONCEJALA DEL</text:span><text:span text:style-name="T1"> <text:s/>GRUPO </text:span><text:span text:style-name="T3">MUNICIPAL</text:span><text:span text:style-name="T1"> SOCIALISTA, </text:span><text:span text:style-name="T4">SOBRE </text:span><text:span text:style-name="T5">LAS ACERAS HUNDIDAS EN CANTERAS</text:span></text:p>
      <text:p text:style-name="P7"/>
      <text:p text:style-name="P16"><text:span text:style-name="T10">Las obras </text:span><text:span text:style-name="T11">llevadas a cabo </text:span><text:span text:style-name="T12">en Canteras por la concesionaria municipal del servicio de agua potable, Hidrogea, para </text:span><text:span text:style-name="T11">mejorar la red de saneamiento </text:span><text:span text:style-name="T10">ha provocado el hundimiento de aceras y desperfectos en algunas viviendas de las calles Amazonas, Villamiel y Zorita. </text:span></text:p>
      <text:p text:style-name="P16"><text:span text:style-name="T10"/></text:p>
      <text:p text:style-name="P16"><text:span text:style-name="T13">Una problemática de la que el Ayuntamiento de Cartagena es conocedor ya que existe un expediente de responsabilidad patrimonial abierto por este motivo.</text:span><text:span text:style-name="T10"> </text:span></text:p>
      <text:p text:style-name="P8"/>
      <text:p text:style-name="P11">Pregunta</text:p>
      <text:p text:style-name="P9"/>
      <text:p text:style-name="P6"><text:span text:style-name="T9">¿</text:span><text:span text:style-name="T10">Qué solución va a dar el </text:span><text:span text:style-name="T11">Gobierno Municipal </text:span><text:span text:style-name="T10">a los vecinos afectados?</text:span></text:p>
      <text:p text:style-name="P10"/>
      <text:p text:style-name="P12" loext:marker-style-name="T7"/>
      <text:p text:style-name="P14" loext:marker-style-name="T8"/>
      <text:p text:style-name="P15" loext:marker-style-name="T8"><text:span text:style-name="T8">Cartagena, a 10 de abril de 2024</text:span></text:p>
      <text:p text:style-name="P13" loext:marker-style-name="T7"/>
      <text:p text:style-name="P13" loext:marker-style-name="T7"/>
      <text:p text:style-name="P13" loext:marker-style-name="T7"/>
      <text:p text:style-name="P13" loext:marker-style-name="T7"/>
      <text:p text:style-name="P15" loext:marker-style-name="T8"><text:span text:style-name="T8">Isabel Andreu Bernal <text:tab/><text:tab/><text:tab/> <text:s text:c="2"/>Manuel Torres García</text:span></text:p>
      <text:p text:style-name="P13"><text:s/>Concejal del Grupo Municipal Socialista <text:tab/> <text:s text:c="10"/>Portavoz del Grupo Municipal Socialista <text:s text:c="2"/></text:p>
      <text:p text:style-name="P15" loext:marker-style-name="T8"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MS Mincho" style:font-family-asian="'MS Mincho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redeterminado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0.74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loext:linked-style-name="Balloon_20_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1.249cm" fo:text-align="end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P2" style:family="paragraph" style:parent-style-name="Footer">
      <style:text-properties officeooo:paragraph-rsid="00116c09"/>
    </style:style>
    <style:style style:name="MP3" style:family="paragraph" style:parent-style-name="Footer">
      <style:paragraph-properties fo:text-align="center" style:justify-single-word="false"/>
      <style:text-properties officeooo:paragraph-rsid="00116c09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7cm" fo:margin-left="3cm" fo:margin-right="2.23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3.988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.261cm" svg:y="0.362cm" svg:width="2.387cm" svg:height="3.284cm" draw:z-index="1"><draw:image xlink:href="Pictures/10000000000004FA000006DA1ECE69C9626E1550.jpg" xlink:type="simple" xlink:show="embed" xlink:actuate="onLoad" draw:mime-type="image/jpeg"/></draw:frame></text:p>
        <text:p text:style-name="MP1"><draw:frame draw:style-name="Mfr1" draw:name="Imagen1" text:anchor-type="char" svg:x="12.525cm" svg:y="0.168cm" svg:width="2.824cm" svg:height="2.596cm" draw:z-index="0"><draw:image xlink:href="Pictures/100000010000093A0000087B245422ECF6BA0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2">__________________________________________________________________________________________________</text:p>
        <text:p text:style-name="MP3">A LA EXCMA. ALCALDESA DEL EXCMO. AYUNTAMIENTO DE CARTAGENA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4" text:anchor-type="char" svg:x="1.261cm" svg:y="0.362cm" svg:width="2.387cm" svg:height="3.284cm" draw:z-index="0"><draw:image xlink:href="Pictures/10000000000004FA000006DA1ECE69C9626E1550.jpg" xlink:type="simple" xlink:show="embed" xlink:actuate="onLoad" draw:mime-type="image/jpeg"/></draw:frame></text:p>
        <text:p text:style-name="MP1"><draw:frame draw:style-name="Mfr1" draw:name="Imagen5" text:anchor-type="char" svg:x="12.525cm" svg:y="0.168cm" svg:width="2.824cm" svg:height="2.596cm" draw:z-index="0"><draw:image xlink:href="Pictures/100000010000093A0000087B245422ECF6BA0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1:51:00</meta:creation-date>
    <meta:initial-creator>JSE</meta:initial-creator>
    <dc:language>es-ES</dc:language>
    <meta:print-date>2023-07-18T11:48:00</meta:print-date>
    <dc:date>2024-04-11T12:08:48.396000000</dc:date>
    <meta:editing-cycles>17</meta:editing-cycles>
    <meta:editing-duration>PT3H4M19S</meta:editing-duration>
    <meta:generator>LibreOffice/7.6.0.3$Windows_X86_64 LibreOffice_project/69edd8b8ebc41d00b4de3915dc82f8f0fc3b6265</meta:generator>
    <meta:document-statistic meta:table-count="0" meta:image-count="4" meta:object-count="0" meta:page-count="1" meta:paragraph-count="11" meta:word-count="126" meta:character-count="941" meta:non-whitespace-character-count="798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