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A000006DA1ECE69C9626E1550.jpg" manifest:media-type="image/jpeg"/>
  <manifest:file-entry manifest:full-path="Pictures/100000010000093A0000087B245422ECF6BA082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49cm" fo:text-align="end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Footer">
      <style:text-properties officeooo:paragraph-rsid="00116c09"/>
    </style:style>
    <style:style style:name="P3" style:family="paragraph" style:parent-style-name="Footer">
      <style:paragraph-properties fo:text-align="center" style:justify-single-word="false"/>
      <style:text-properties officeooo:paragraph-rsid="00116c09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2b2fd"/>
    </style:style>
    <style:style style:name="P6" style:family="paragraph" style:parent-style-name="Standard">
      <style:paragraph-properties fo:line-height="150%"/>
      <style:text-properties style:font-name="Cambria" fo:language="es" fo:country="ES" fo:font-weight="normal" officeooo:rsid="0009e672" officeooo:paragraph-rsid="0009e672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language="es" fo:country="ES" fo:font-weight="bold" officeooo:rsid="0013445c" officeooo:paragraph-rsid="0013445c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language="es" fo:country="ES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fo:language="es" fo:country="ES" fo:font-weight="normal" officeooo:rsid="0012b2fd" officeooo:paragraph-rsid="0012b2fd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eorgia" fo:language="es" fo:country="ES" fo:font-weight="normal" officeooo:rsid="0012b2fd" officeooo:paragraph-rsid="0013445c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eorgia" fo:language="es" fo:country="ES" fo:font-weight="normal" officeooo:rsid="0013445c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2378b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paragraph-rsid="0012378b" style:font-weight-asian="bold" style:font-weight-complex="bold"/>
    </style:style>
    <style:style style:name="T1" style:family="text">
      <style:text-properties style:font-name="Georgia" fo:language="es" fo:country="ES"/>
    </style:style>
    <style:style style:name="T2" style:family="text">
      <style:text-properties style:font-name="Georgia" fo:language="es" fo:country="ES" fo:font-weight="bold" style:font-weight-asian="bold" style:font-weight-complex="bold"/>
    </style:style>
    <style:style style:name="T3" style:family="text">
      <style:text-properties style:font-name="Georgia" fo:language="es" fo:country="ES" fo:font-weight="bold" officeooo:rsid="00081391" style:font-weight-asian="bold" style:font-weight-complex="bold"/>
    </style:style>
    <style:style style:name="T4" style:family="text">
      <style:text-properties style:font-name="Georgia" fo:language="es" fo:country="ES" fo:font-weight="bold" officeooo:rsid="000ab98f" style:font-weight-asian="bold" style:font-weight-complex="bold"/>
    </style:style>
    <style:style style:name="T5" style:family="text">
      <style:text-properties style:font-name="Georgia" fo:language="es" fo:country="ES" fo:font-weight="bold" officeooo:rsid="000cc2fb" style:font-weight-asian="bold" style:font-weight-complex="bold"/>
    </style:style>
    <style:style style:name="T6" style:family="text">
      <style:text-properties style:font-name="Georgia" fo:language="es" fo:country="ES" fo:font-weight="bold" officeooo:rsid="0012b2fd" style:font-weight-asian="bold" style:font-weight-complex="bold"/>
    </style:style>
    <style:style style:name="T7" style:family="text">
      <style:text-properties style:font-name="Georgia" fo:language="es" fo:country="ES" officeooo:rsid="000b248c"/>
    </style:style>
    <style:style style:name="T8" style:family="text">
      <style:text-properties style:font-name="Georgia" fo:language="es" fo:country="ES" officeooo:rsid="0013445c"/>
    </style:style>
    <style:style style:name="T9" style:family="text">
      <style:text-properties style:font-name="Georgia" fo:language="es" fo:country="ES" officeooo:rsid="0014a8d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1c90" style:font-weight-asian="bold" style:font-weight-complex="bold"/>
    </style:style>
    <style:style style:name="T12" style:family="text">
      <style:text-properties fo:font-weight="bold" officeooo:rsid="0012378b" style:font-weight-asian="bold" style:font-weight-complex="bold"/>
    </style:style>
    <style:style style:name="T13" style:family="text">
      <style:text-properties fo:font-weight="bold" officeooo:rsid="0012b2fd" style:font-weight-asian="bold" style:font-weight-complex="bold"/>
    </style:style>
    <style:style style:name="T14" style:family="text">
      <style:text-properties officeooo:rsid="0013445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3">PREGUNTA</text:span><text:span text:style-name="T2"> QUE PRESENTA </text:span><text:span text:style-name="T6">MANUEL TORRES GARCÍA</text:span><text:span text:style-name="T4">, </text:span><text:span text:style-name="T6">PORTAVOZ </text:span><text:span text:style-name="T5">DEL</text:span><text:span text:style-name="T2"> <text:s/>GRUPO </text:span><text:span text:style-name="T4">MUNICIPAL</text:span><text:span text:style-name="T2"> SOCIALISTA, </text:span><text:span text:style-name="T5">SOBRE </text:span><text:span text:style-name="T6">LA INSTALACIÓN DE CARPAS</text:span></text:p>
      <text:p text:style-name="P9"/>
      <text:p text:style-name="P10">El pasado 14 de abril la Asociación de la Memoria Histórica de Cartagena realizó, con motivo del aniversario de la II República Española, un acto conmemorativo en la Plaza del Ayuntamiento y se vio obligada a abonar una tasa municipal por la instalación de una carpa informativa.</text:p>
      <text:p text:style-name="P10"/>
      <text:p text:style-name="P11">Hay partidos políticos, <text:span text:style-name="T14">como es el caso de VOX,</text:span> que de forma recurrente y fuera de los periodos electorales, instalan sus carpas en el centro de la ciudad <text:span text:style-name="T14">practicando además la venta ambulante.</text:span></text:p>
      <text:p text:style-name="P11"/>
      <text:p text:style-name="P8">PREGUNTAS</text:p>
      <text:p text:style-name="P7"><text:span text:style-name="T1">- </text:span><text:span text:style-name="T7">¿</text:span><text:span text:style-name="T8">Pagan </text:span><text:span text:style-name="T9">los partidos políticos fuera de campaña electoral</text:span><text:span text:style-name="T8"> la tasa municipal por instalar sus carpas en la vía pública?</text:span></text:p>
      <text:p text:style-name="P12">- ¿Está permitida la venta de merchandising en estos espacios o requiere un permiso especial del Ayuntamiento y su correspondiente pago de tasa por venta ambulante?</text:p>
      <text:p text:style-name="P7"/>
      <text:p text:style-name="P6"/>
      <text:p text:style-name="P13" loext:marker-style-name="T10"><text:span text:style-name="T10">Cartagena, a </text:span><text:span text:style-name="T11">1</text:span><text:span text:style-name="T13">9</text:span><text:span text:style-name="T10"> de </text:span><text:span text:style-name="T11">abril</text:span><text:span text:style-name="T10"> de 2024</text:span></text:p>
      <text:p text:style-name="P14" loext:marker-style-name="T10"/>
      <text:p text:style-name="P14" loext:marker-style-name="T10"/>
      <text:p text:style-name="P14" loext:marker-style-name="T10"/>
      <text:p text:style-name="P14" loext:marker-style-name="T10"/>
      <text:p text:style-name="P13" loext:marker-style-name="T10"><text:span text:style-name="T12">Manuel Torres García</text:span><text:span text:style-name="T10"> </text:span></text:p>
      <text:p text:style-name="P13" loext:marker-style-name="T10">Portavoz del Grupo Municipal Sociali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MS Mincho" style:font-family-asian="'MS Mincho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Predeterminado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0.74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loext:linked-style-name="Balloon_20_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1.249cm" fo:text-align="end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P2" style:family="paragraph" style:parent-style-name="Footer">
      <style:text-properties officeooo:paragraph-rsid="00116c09"/>
    </style:style>
    <style:style style:name="MP3" style:family="paragraph" style:parent-style-name="Footer">
      <style:paragraph-properties fo:text-align="center" style:justify-single-word="false"/>
      <style:text-properties officeooo:paragraph-rsid="00116c09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7cm" fo:margin-left="3cm" fo:margin-right="2.23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9cm" fo:margin-left="0cm" fo:margin-right="0cm" fo:margin-bottom="3.988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.261cm" svg:y="0.362cm" svg:width="2.387cm" svg:height="3.284cm" draw:z-index="1"><draw:image xlink:href="Pictures/10000000000004FA000006DA1ECE69C9626E1550.jpg" xlink:type="simple" xlink:show="embed" xlink:actuate="onLoad" draw:mime-type="image/jpeg"/></draw:frame></text:p>
        <text:p text:style-name="MP1"><draw:frame draw:style-name="Mfr1" draw:name="Imagen1" text:anchor-type="char" svg:x="12.525cm" svg:y="0.168cm" svg:width="2.824cm" svg:height="2.596cm" draw:z-index="0"><draw:image xlink:href="Pictures/100000010000093A0000087B245422ECF6BA082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  <style:footer>
        <text:p text:style-name="MP2">__________________________________________________________________________________________________</text:p>
        <text:p text:style-name="MP3">A LA EXCMA. ALCALDESA DEL EXCMO. AYUNTAMIENTO DE CARTAGENA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n4" text:anchor-type="char" svg:x="1.261cm" svg:y="0.362cm" svg:width="2.387cm" svg:height="3.284cm" draw:z-index="0"><draw:image xlink:href="Pictures/10000000000004FA000006DA1ECE69C9626E1550.jpg" xlink:type="simple" xlink:show="embed" xlink:actuate="onLoad" draw:mime-type="image/jpeg"/></draw:frame></text:p>
        <text:p text:style-name="MP1"><draw:frame draw:style-name="Mfr1" draw:name="Imagen5" text:anchor-type="char" svg:x="12.525cm" svg:y="0.168cm" svg:width="2.824cm" svg:height="2.596cm" draw:z-index="0"><draw:image xlink:href="Pictures/100000010000093A0000087B245422ECF6BA082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1:51:00</meta:creation-date>
    <meta:initial-creator>JSE</meta:initial-creator>
    <dc:language>es-ES</dc:language>
    <meta:print-date>2023-07-18T11:48:00</meta:print-date>
    <dc:date>2024-04-19T12:43:55.591000000</dc:date>
    <meta:editing-cycles>16</meta:editing-cycles>
    <meta:editing-duration>PT2H39M15S</meta:editing-duration>
    <meta:generator>LibreOffice/7.6.0.3$Windows_X86_64 LibreOffice_project/69edd8b8ebc41d00b4de3915dc82f8f0fc3b6265</meta:generator>
    <meta:document-statistic meta:table-count="0" meta:image-count="4" meta:object-count="0" meta:page-count="1" meta:paragraph-count="11" meta:word-count="168" meta:character-count="1128" meta:non-whitespace-character-count="96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