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text-indent="0cm" style:auto-text-indent="false"/>
      <style:text-properties fo:color="#ffffff" loext:opacity="100%"/>
    </style:style>
    <style:style style:name="P3" style:family="paragraph" style:parent-style-name="Text_20_body">
      <style:paragraph-properties fo:margin-left="0cm" fo:margin-right="0cm" fo:line-height="200%" fo:text-align="justify" style:justify-single-word="false" fo:text-indent="1.323cm" style:auto-text-indent="false"/>
      <style:text-properties officeooo:paragraph-rsid="000e1dc8"/>
    </style:style>
    <style:style style:name="P4" style:family="paragraph" style:parent-style-name="Text_20_body">
      <style:paragraph-properties fo:margin-left="0cm" fo:margin-right="0cm" fo:line-height="200%" fo:text-align="justify" style:justify-single-word="false" fo:text-indent="0cm" style:auto-text-indent="false"/>
    </style:style>
    <style:style style:name="P5" style:family="paragraph" style:parent-style-name="Text_20_body">
      <style:paragraph-properties fo:margin-left="0cm" fo:margin-right="0cm" fo:line-height="200%" fo:text-align="justify" style:justify-single-word="false" fo:text-indent="1.323cm" style:auto-text-indent="false"/>
    </style:style>
    <style:style style:name="P6" style:family="paragraph" style:parent-style-name="Text_20_body">
      <style:paragraph-properties fo:margin-left="0cm" fo:margin-right="0cm" fo:text-indent="0cm" style:auto-text-indent="false"/>
      <style:text-properties fo:color="#ffffff" loext:opacity="100%" fo:font-size="12pt"/>
    </style:style>
    <style:style style:name="P7" style:family="paragraph" style:parent-style-name="Text_20_body">
      <style:paragraph-properties fo:margin-left="0cm" fo:margin-right="0cm" fo:text-align="center" style:justify-single-word="false" fo:text-indent="0cm" style:auto-text-indent="false"/>
      <style:text-properties fo:font-size="12pt"/>
    </style:style>
    <style:style style:name="T1" style:family="text">
      <style:text-properties fo:font-size="13.5pt" style:text-underline-style="solid" style:text-underline-width="auto" style:text-underline-color="font-color"/>
    </style:style>
    <style:style style:name="T2" style:family="text">
      <style:text-properties fo:font-size="12pt" fo:font-weight="normal" officeooo:rsid="000e1dc8" style:font-weight-asian="normal" style:font-weight-complex="normal"/>
    </style:style>
    <style:style style:name="T3" style:family="text">
      <style:text-properties fo:font-size="12pt"/>
    </style:style>
    <style:style style:name="T4" style:family="text">
      <style:text-properties fo:font-size="12pt" fo:font-weight="bold" style:font-weight-asian="bold" style:font-weight-complex="bold"/>
    </style:style>
    <style:style style:name="T5" style:family="text">
      <style:text-properties fo:font-size="12pt" officeooo:rsid="000e1dc8"/>
    </style:style>
    <style:style style:name="T6" style:family="text">
      <style:text-properties fo:font-size="12pt" fo:font-weight="bold" officeooo:rsid="000e1dc8" style:font-weight-asian="bold" style:font-weight-complex="bold"/>
    </style:style>
    <style:style style:name="T7" style:family="text">
      <style:text-properties fo:font-size="12pt" fo:font-weight="normal" style:font-weight-asian="normal" style:font-weight-complex="normal"/>
    </style:style>
    <style:style style:name="T8"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span text:style-name="Strong_20_Emphasis"><text:span text:style-name="T1">MODELO DE ACEPTACIÓN DE LA SUBVENCIÓN CONCEDIDA</text:span></text:span></text:p>
      <text:p text:style-name="P2">a</text:p>
      <text:p text:style-name="P3"><text:span text:style-name="Strong_20_Emphasis"><text:span text:style-name="T2">___</text:span></text:span><text:span text:style-name="Strong_20_Emphasis"><text:span text:style-name="T2">____________________________</text:span></text:span><text:span text:style-name="T3">, con </text:span><text:span text:style-name="T4">N.I.F.</text:span><text:span text:style-name="T3"> núm. </text:span><text:span text:style-name="Strong_20_Emphasis"><text:span text:style-name="T2">__________</text:span></text:span><text:span text:style-name="T3">, en nombre y representación de la entidad </text:span><text:span text:style-name="Strong_20_Emphasis"><text:span text:style-name="T2">_______________________________</text:span></text:span><text:span text:style-name="Strong_20_Emphasis"><text:span text:style-name="T3"> </text:span></text:span><text:span text:style-name="T3">con</text:span><text:span text:style-name="Strong_20_Emphasis"><text:span text:style-name="T3"> CIF </text:span></text:span><text:span text:style-name="Strong_20_Emphasis"><text:span text:style-name="T5">__________</text:span></text:span><text:span text:style-name="Strong_20_Emphasis"><text:span text:style-name="T3"> </text:span></text:span><text:span text:style-name="T3">y en relación con la Propuesta de Resolución Provisional, de fecha 21 de noviembre de 2024, por la que se ha propuesto la concesión a esta entidad de una subvención por importe de </text:span><text:span text:style-name="T6">_________</text:span><text:span text:style-name="T4"> €</text:span><text:span text:style-name="T3">, para el desarrollo del Proyecto/Actuación denominado </text:span><text:span text:style-name="Strong_20_Emphasis"><text:span text:style-name="T7">__________________________</text:span></text:span><text:span text:style-name="Strong_20_Emphasis"><text:span text:style-name="T2">_________</text:span></text:span><text:span text:style-name="Strong_20_Emphasis"><text:span text:style-name="T7">___</text:span></text:span><text:span text:style-name="T3">.</text:span></text:p>
      <text:p text:style-name="P4"/>
      <text:p text:style-name="P5"><text:span text:style-name="T3">En virtud de la solicitud presentada y de conformidad con las bases reguladoras para la concesión de subvenciones en régimen de concurrencia competitiva a entidades de Acción Social con sede o delegación en el municipio de Cartagena para el 2024, aprobadas mediante acuerdo de Junta de Gobierno Municipal de 31 de mayo de 2024 (B.O.R.M. nº 135. de 12 de junio de 2024), por medio del presente, manifiesto la </text:span><text:span text:style-name="Strong_20_Emphasis"><text:span text:style-name="T8">ACEPTACIÓN</text:span></text:span><text:span text:style-name="T3"> de la subvención propuesta y de las condiciones establecidas en la referida concesión, </text:span><text:span text:style-name="Strong_20_Emphasis"><text:span text:style-name="T3">renunciando a formular ALEGACIONES.</text:span></text:span></text:p>
      <text:p text:style-name="P6"/>
      <text:p text:style-name="P7">Cartagena a fecha de la firma electrónica indicada al margen.</text:p>
      <text:p text:style-name="P1"><text:span text:style-name="T3">EL REPRESENTANTE LEGAL DE LA ENTIDA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2:26:01.093000000</meta:creation-date>
    <dc:date>2024-11-22T12:46:47.218000000</dc:date>
    <meta:editing-duration>PT10M30S</meta:editing-duration>
    <meta:editing-cycles>1</meta:editing-cycles>
    <meta:document-statistic meta:table-count="0" meta:image-count="0" meta:object-count="0" meta:page-count="1" meta:paragraph-count="6" meta:word-count="169" meta:character-count="1124" meta:non-whitespace-character-count="961"/>
    <meta:generator>LibreOffice/24.8.2.1$Windows_X86_64 LibreOffice_project/0f794b6e29741098670a3b95d60478a65d05ef13</meta:generator>
  </office:meta>
</office:document-meta>
</file>