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6pt" fo:language="es" fo:country="ES" fo:font-weight="normal" officeooo:rsid="00351055" officeooo:paragraph-rsid="000b6576" style:font-name-asian="Times New Roman" style:font-size-asian="14pt" style:font-weight-asian="normal" style:font-name-complex="Times New Roman" style:font-size-complex="16pt" style:language-complex="ar" style:country-complex="SA" style:font-weight-complex="normal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use-window-font-color="true" loext:opacity="0%" style:font-name="Times New Roman" fo:font-size="12pt" fo:language="es" fo:country="ES" fo:font-weight="normal" officeooo:paragraph-rsid="000b657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text-properties style:font-name="Verdana" officeooo:paragraph-rsid="000b6576" style:font-name-complex="Verdana"/>
    </style:style>
    <style:style style:name="P4" style:family="paragraph" style:parent-style-name="Standard">
      <style:paragraph-properties fo:margin-left="0.762cm" fo:margin-right="0cm" fo:text-indent="-0.762cm" style:auto-text-indent="false"/>
      <style:text-properties style:font-name="Verdana" officeooo:paragraph-rsid="000b6576" style:font-name-complex="Verdana"/>
    </style:style>
    <style:style style:name="P5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Verdana" fo:font-weight="bold" officeooo:paragraph-rsid="000b6576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officeooo:paragraph-rsid="000b6576" style:font-size-asian="12pt" style:font-name-complex="Verdana" style:font-size-complex="12pt"/>
    </style:style>
    <style:style style:name="P7" style:family="paragraph" style:parent-style-name="Standard">
      <style:text-properties style:font-name="Verdana" fo:font-size="10pt" officeooo:paragraph-rsid="000b6576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officeooo:rsid="00267700" officeooo:paragraph-rsid="000b6576" style:font-size-asian="10pt" style:font-name-complex="Verdana"/>
    </style:style>
    <style:style style:name="P9" style:family="paragraph" style:parent-style-name="Standard">
      <style:text-properties style:font-name="Verdana" fo:font-size="10pt" officeooo:rsid="002612a4" officeooo:paragraph-rsid="000b6576" style:font-size-asian="10pt" style:font-name-complex="Verdana"/>
    </style:style>
    <style:style style:name="P10" style:family="paragraph" style:parent-style-name="Standard">
      <style:text-properties style:font-name="Verdana" fo:font-size="10pt" officeooo:paragraph-rsid="000b6576" style:font-size-asian="10pt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0b6576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officeooo:paragraph-rsid="000b6576" style:font-size-asian="11pt" style:font-name-complex="Calibri" style:font-size-complex="11pt"/>
    </style:style>
    <style:style style:name="P13" style:family="paragraph" style:parent-style-name="Heading_20_1">
      <style:text-properties style:use-window-font-color="true" loext:opacity="0%" style:font-name="Verdana" fo:font-size="16pt" fo:language="es" fo:country="ES" fo:font-weight="normal" officeooo:rsid="00351055" officeooo:paragraph-rsid="000b6576" style:font-name-asian="Times New Roman" style:font-size-asian="14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Heading_20_1">
      <style:paragraph-properties fo:margin-left="0.762cm" fo:margin-right="0cm" fo:text-indent="-0.762cm" style:auto-text-indent="false"/>
      <style:text-properties style:font-name="Verdana" officeooo:paragraph-rsid="000b6576" style:font-name-complex="Verdana"/>
    </style:style>
    <style:style style:name="T1" style:family="text">
      <style:text-properties style:use-window-font-color="true" loext:opacity="0%" fo:language="es" fo:country="ES" officeooo:rsid="0028524f" style:font-name-asian="Times New Roman" style:language-complex="ar" style:country-complex="SA"/>
    </style:style>
    <style:style style:name="T2" style:family="text">
      <style:text-properties style:use-window-font-color="true" loext:opacity="0%" fo:language="es" fo:country="ES" officeooo:rsid="002f0fa5" style:font-name-asian="Times New Roman" style:language-complex="ar" style:country-complex="SA"/>
    </style:style>
    <style:style style:name="T3" style:family="text">
      <style:text-properties officeooo:rsid="00267700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2f0fa5" style:font-size-asian="10pt"/>
    </style:style>
    <style:style style:name="T6" style:family="text">
      <style:text-properties officeooo:rsid="002f0fa5"/>
    </style:style>
    <style:style style:name="T7" style:family="text">
      <style:text-properties officeooo:rsid="002f68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Certamen de <text:s/>Fotografía de <text:s/>Prensa</text:h>
      <text:p text:style-name="P1">Carlos Gallego</text:p>
      <text:p text:style-name="P5"/>
      <text:p text:style-name="P6">Asociación de <text:span text:style-name="T1">Informadores Gráficos de Prensa</text:span> de la Región de Murcia</text:p>
      <text:p text:style-name="P3"/>
      <text:p text:style-name="P3"/>
      <text:h text:style-name="P14" text:outline-level="1">Formulario de Inscripción</text:h>
      <text:p text:style-name="P4"/>
      <text:p text:style-name="P3"/>
      <text:p text:style-name="P7">Lema :</text:p>
      <text:p text:style-name="P7"/>
      <text:p text:style-name="P10">Nombre :</text:p>
      <text:p text:style-name="P10"/>
      <text:p text:style-name="P10">Apellidos :</text:p>
      <text:p text:style-name="P10"/>
      <text:p text:style-name="P10">Dirección :</text:p>
      <text:p text:style-name="P10"/>
      <text:p text:style-name="P10">Código Postal : <text:s text:c="44"/>Población :</text:p>
      <text:p text:style-name="P10"/>
      <text:p text:style-name="P10">Teléfono : <text:s text:c="52"/>e-mail :</text:p>
      <text:p text:style-name="P10"/>
      <text:p text:style-name="P10">Dni/ Pasaporte :</text:p>
      <text:p text:style-name="P10"/>
      <text:p text:style-name="P10"/>
      <text:p text:style-name="P10">Por la presente declaro:</text:p>
      <text:p text:style-name="P10">Que yo mismo hice la fotografía o fotografías presentadas.</text:p>
      <text:p text:style-name="P10">Que poseo todos los derechos sobre la fotografía o fotografías, incluido el copyright, <text:span text:style-name="T3">y autorizo a que sean publicadas en un catálogo y expuestas.</text:span></text:p>
      <text:p text:style-name="P8"/>
      <text:p text:style-name="P8"/>
      <text:p text:style-name="P10"/>
      <text:p text:style-name="P10"/>
      <text:p text:style-name="P9">En <text:s text:c="40"/>a <text:s text:c="5"/>d<text:span text:style-name="T3">e enero</text:span> de 202<text:span text:style-name="T3">5</text:span></text:p>
      <text:p text:style-name="P9"/>
      <text:p text:style-name="P9"/>
      <text:p text:style-name="P9"/>
      <text:p text:style-name="P9"/>
      <text:p text:style-name="P9"/>
      <text:p text:style-name="P3"><text:span text:style-name="T4"><text:s text:c="62"/></text:span></text:p>
      <text:p text:style-name="P3"/>
      <text:p text:style-name="P11">En cumplimiento de lo dispuesto en la Ley Orgánica 15/1999, de 13 de diciembre, de Protección de Datos de Carácter Personal, le informamos de que sus datos personales han sido incorporados y serán tratados en los ficheros de <text:span text:style-name="T2">Asociación de Informadores Gráficos de Prensa de la Región de Murcia</text:span>, <text:span text:style-name="T6">con C.I.F. </text:span><text:span text:style-name="T7">G-30304133</text:span> con la finalidad de llevar a cabo la gestión de su solicitud de información de las actividades que <text:span text:style-name="T2">dicha asociación</text:span> realiza. Le informamos de la posibilidad de ejercer los derechos de acceso, rectificación, cancelación y oposición de sus datos de carácter personal, solicitándolo a través de la dirección de correo electrónico <text:span text:style-name="T6">informadoresgraficos@gmail.com</text:span></text:p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12:24:33.742000000</meta:creation-date>
    <dc:date>2024-11-19T19:21:04.868000000</dc:date>
    <meta:editing-duration>PT45M58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188" meta:character-count="1366" meta:non-whitespace-character-count="989"/>
  </office:meta>
</office:document-meta>
</file>