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style:text-autospace="ideograph-alpha" style:vertical-align="baseline" fo:margin-top="0.052in" fo:line-height="0.2395in" fo:margin-right="9.3in"/>
    </style:style>
    <style:style style:name="P2" style:parent-style-name="Normal" style:family="paragraph">
      <style:paragraph-properties style:punctuation-wrap="simple" style:text-autospace="ideograph-alpha" style:vertical-align="baseline" fo:margin-top="0.0368in" fo:margin-bottom="0.0201in" fo:line-height="0.1694in">
        <style:tab-stops>
          <style:tab-stop style:type="left" style:position="8.2in"/>
        </style:tab-stops>
      </style:paragraph-properties>
    </style:style>
    <style:style style:name="T3" style:parent-style-name="Fuentedepárrafopredeter." style:family="text">
      <style:text-properties style:font-name="Verdana" style:font-name-complex="Verdana" fo:font-weight="bold" style:font-weight-asian="bold" style:font-weight-complex="bold" fo:letter-spacing="0.0027in"/>
    </style:style>
    <style:style style:name="T4" style:parent-style-name="Fuentedepárrafopredeter." style:family="text">
      <style:text-properties style:font-name="Verdana" style:font-name-complex="Verdana" fo:font-weight="bold" style:font-weight-asian="bold" style:font-weight-complex="bold" fo:letter-spacing="0.0027in"/>
    </style:style>
    <style:style style:name="T5" style:parent-style-name="Fuentedepárrafopredeter." style:family="text">
      <style:text-properties style:font-name="Verdana" style:font-name-complex="Verdana" fo:letter-spacing="0.0027in"/>
    </style:style>
    <style:style style:name="P6" style:parent-style-name="Normal" style:family="paragraph">
      <style:paragraph-properties style:punctuation-wrap="simple" style:text-autospace="ideograph-alpha" style:vertical-align="baseline" fo:margin-top="0.0215in" fo:line-height="0.1166in"/>
      <style:text-properties style:font-name="Verdana" style:font-name-complex="Verdana" fo:letter-spacing="0.0201in" fo:font-size="8pt" style:font-size-asian="8pt" style:font-size-complex="8pt"/>
    </style:style>
    <style:style style:name="T7" style:parent-style-name="Fuentedepárrafopredeter." style:family="text">
      <style:text-properties style:font-name="Verdana" style:font-name-complex="Verdana" fo:letter-spacing="-0.0013in"/>
    </style:style>
    <style:style style:name="P8" style:parent-style-name="Normal" style:family="paragraph">
      <style:paragraph-properties style:punctuation-wrap="simple" style:text-autospace="ideograph-alpha" style:vertical-align="baseline" fo:margin-top="0.0861in" fo:margin-bottom="0.0229in" fo:line-height="0.1472in"/>
      <style:text-properties style:font-name="Verdana" style:font-name-complex="Verdana" fo:letter-spacing="-0.0006in"/>
    </style:style>
    <style:style style:name="P9" style:parent-style-name="Normal" style:family="paragraph">
      <style:paragraph-properties style:punctuation-wrap="simple" style:text-autospace="ideograph-alpha" style:vertical-align="baseline" fo:margin-top="0.0576in" fo:margin-bottom="0.0597in" fo:line-height="0.1166in">
        <style:tab-stops>
          <style:tab-stop style:type="left" style:position="1.8in"/>
          <style:tab-stop style:type="left" style:position="2.75in"/>
          <style:tab-stop style:type="left" style:position="3.4in"/>
          <style:tab-stop style:type="left" style:position="4.65in"/>
          <style:tab-stop style:type="left" style:position="6.3in"/>
        </style:tab-stops>
      </style:paragraph-properties>
    </style:style>
    <style:style style:name="T10" style:parent-style-name="Fuentedepárrafopredeter." style:family="text">
      <style:text-properties style:font-name="Verdana" style:font-name-complex="Verdana" fo:font-size="8pt" style:font-size-asian="8pt" style:font-size-complex="8pt"/>
    </style:style>
    <style:style style:name="T11" style:parent-style-name="Fuentedepárrafopredeter." style:family="text">
      <style:text-properties style:font-name="Verdana" style:font-name-complex="Verdana" fo:font-size="8pt" style:font-size-asian="8pt" style:font-size-complex="8pt"/>
    </style:style>
    <style:style style:name="T12" style:parent-style-name="Fuentedepárrafopredeter." style:family="text">
      <style:text-properties style:font-name="Verdana" style:font-name-complex="Verdana" fo:font-size="8pt" style:font-size-asian="8pt" style:font-size-complex="8pt"/>
    </style:style>
    <style:style style:name="T13" style:parent-style-name="Fuentedepárrafopredeter." style:family="text">
      <style:text-properties style:font-name="Verdana" style:font-name-complex="Verdana" fo:font-size="8pt" style:font-size-asian="8pt" style:font-size-complex="8pt"/>
    </style:style>
    <style:style style:name="T14" style:parent-style-name="Fuentedepárrafopredeter." style:family="text">
      <style:text-properties style:font-name="Verdana" style:font-name-complex="Verdana" fo:font-size="8pt" style:font-size-asian="8pt" style:font-size-complex="8pt"/>
    </style:style>
    <style:style style:name="T15" style:parent-style-name="Fuentedepárrafopredeter." style:family="text">
      <style:text-properties style:font-name="Verdana" style:font-name-complex="Verdana" fo:font-size="8pt" style:font-size-asian="8pt" style:font-size-complex="8pt"/>
    </style:style>
    <style:style style:name="P16" style:parent-style-name="Normal" style:family="paragraph">
      <style:paragraph-properties style:punctuation-wrap="simple" style:text-autospace="ideograph-alpha" style:vertical-align="baseline" fo:margin-top="0.027in" fo:line-height="0.0138in" fo:margin-right="0.0201in"/>
    </style:style>
    <style:style style:name="TableColumn18" style:family="table-column">
      <style:table-column-properties style:column-width="2.2097in" style:use-optimal-column-width="false"/>
    </style:style>
    <style:style style:name="TableColumn19" style:family="table-column">
      <style:table-column-properties style:column-width="0.7666in" style:use-optimal-column-width="false"/>
    </style:style>
    <style:style style:name="TableColumn20" style:family="table-column">
      <style:table-column-properties style:column-width="0.8701in" style:use-optimal-column-width="false"/>
    </style:style>
    <style:style style:name="TableColumn21" style:family="table-column">
      <style:table-column-properties style:column-width="0.8236in" style:use-optimal-column-width="false"/>
    </style:style>
    <style:style style:name="TableColumn22" style:family="table-column">
      <style:table-column-properties style:column-width="0.9062in" style:use-optimal-column-width="false"/>
    </style:style>
    <style:style style:name="TableColumn23" style:family="table-column">
      <style:table-column-properties style:column-width="0.8305in" style:use-optimal-column-width="false"/>
    </style:style>
    <style:style style:name="TableColumn24" style:family="table-column">
      <style:table-column-properties style:column-width="0.9027in" style:use-optimal-column-width="false"/>
    </style:style>
    <style:style style:name="TableColumn25" style:family="table-column">
      <style:table-column-properties style:column-width="0.827in" style:use-optimal-column-width="false"/>
    </style:style>
    <style:style style:name="TableColumn26" style:family="table-column">
      <style:table-column-properties style:column-width="0.7868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0.6597in" style:use-optimal-column-width="false"/>
    </style:style>
    <style:style style:name="TableColumn29" style:family="table-column">
      <style:table-column-properties style:column-width="0.8131in" style:use-optimal-column-width="false"/>
    </style:style>
    <style:style style:name="Table17" style:family="table">
      <style:table-properties style:width="11.2298in" fo:margin-left="0in" table:align="left"/>
    </style:style>
    <style:style style:name="TableRow30" style:family="table-row">
      <style:table-row-properties style:row-height="0.4in" style:use-optimal-row-height="false"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>
        <style:background-fill draw:fill="solid" draw:fill-color="#DAD8C0"/>
      </style:table-cell-properties>
    </style:style>
    <style:style style:name="P32" style:parent-style-name="Normal" style:family="paragraph">
      <style:paragraph-properties style:punctuation-wrap="simple" style:text-autospace="ideograph-alpha" style:vertical-align="baseline" fo:margin-bottom="0.1159in" fo:line-height="0.1402in" fo:margin-right="0.375in"/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letter-spacing="-0.0006in" fo:font-size="5pt" style:font-size-asian="5pt" style:font-size-complex="5pt"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>
        <style:background-fill draw:fill="solid" draw:fill-color="#DAD8C0"/>
      </style:table-cell-properties>
    </style:style>
    <style:style style:name="P34" style:parent-style-name="Normal" style:family="paragraph">
      <style:paragraph-properties style:punctuation-wrap="simple" style:text-autospace="ideograph-alpha" fo:text-align="end" style:vertical-align="baseline" fo:margin-top="0.0388in" fo:margin-bottom="0.2729in" fo:line-height="0.0847in" fo:margin-right="0.0194in"/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5pt" style:font-size-asian="5pt" style:font-size-complex="5pt"/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>
        <style:background-fill draw:fill="solid" draw:fill-color="#DAD8C0"/>
      </style:table-cell-properties>
    </style:style>
    <style:style style:name="P36" style:parent-style-name="Normal" style:family="paragraph">
      <style:paragraph-properties style:punctuation-wrap="simple" style:text-autospace="ideograph-alpha" fo:text-align="end" style:vertical-align="baseline" fo:margin-bottom="0.1159in" fo:line-height="0.1402in" fo:margin-left="0.1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5pt" style:font-size-asian="5pt" style:font-size-complex="5pt"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>
        <style:background-fill draw:fill="solid" draw:fill-color="#DAD8C0"/>
      </style:table-cell-properties>
    </style:style>
    <style:style style:name="P38" style:parent-style-name="Normal" style:family="paragraph">
      <style:paragraph-properties style:punctuation-wrap="simple" style:text-autospace="ideograph-alpha" fo:text-align="center" style:vertical-align="baseline" fo:margin-top="0.0388in" fo:margin-bottom="0.2729in" fo:line-height="0.0847in"/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5pt" style:font-size-asian="5pt" style:font-size-complex="5pt"/>
    </style:style>
    <style:style style:name="TableCell3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>
        <style:background-fill draw:fill="solid" draw:fill-color="#DAD8C0"/>
      </style:table-cell-properties>
    </style:style>
    <style:style style:name="P40" style:parent-style-name="Normal" style:family="paragraph">
      <style:paragraph-properties style:punctuation-wrap="simple" style:text-autospace="ideograph-alpha" fo:text-align="center" style:vertical-align="baseline" fo:margin-bottom="0.1159in" fo:line-height="0.1402in" fo:margin-left="0.17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letter-spacing="-0.0006in" fo:font-size="5pt" style:font-size-asian="5pt" style:font-size-complex="5pt"/>
    </style:style>
    <style:style style:name="TableCell4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>
        <style:background-fill draw:fill="solid" draw:fill-color="#DAD8C0"/>
      </style:table-cell-properties>
    </style:style>
    <style:style style:name="P42" style:parent-style-name="Normal" style:family="paragraph">
      <style:paragraph-properties style:punctuation-wrap="simple" style:text-autospace="ideograph-alpha" fo:text-align="center" style:vertical-align="baseline" fo:margin-bottom="0.1159in" fo:line-height="0.1402in" fo:margin-left="0.2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letter-spacing="-0.0006in" fo:font-size="5pt" style:font-size-asian="5pt" style:font-size-complex="5pt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>
        <style:background-fill draw:fill="solid" draw:fill-color="#DAD8C0"/>
      </style:table-cell-properties>
    </style:style>
    <style:style style:name="P44" style:parent-style-name="Normal" style:family="paragraph">
      <style:paragraph-properties style:punctuation-wrap="simple" style:text-autospace="ideograph-alpha" fo:text-align="end" style:vertical-align="baseline" fo:margin-bottom="0.1159in" fo:line-height="0.1402in" fo:margin-left="0.1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5pt" style:font-size-asian="5pt" style:font-size-complex="5pt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>
        <style:background-fill draw:fill="solid" draw:fill-color="#DAD8C0"/>
      </style:table-cell-properties>
    </style:style>
    <style:style style:name="P46" style:parent-style-name="Normal" style:family="paragraph">
      <style:paragraph-properties style:punctuation-wrap="simple" style:text-autospace="ideograph-alpha" fo:text-align="center" style:vertical-align="baseline" fo:margin-bottom="0.1159in" fo:line-height="0.1402in" fo:margin-left="0.17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letter-spacing="-0.0006in" fo:font-size="5pt" style:font-size-asian="5pt" style:font-size-complex="5pt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>
        <style:background-fill draw:fill="solid" draw:fill-color="#DAD8C0"/>
      </style:table-cell-properties>
    </style:style>
    <style:style style:name="P48" style:parent-style-name="Normal" style:family="paragraph">
      <style:paragraph-properties style:punctuation-wrap="simple" style:text-autospace="ideograph-alpha" fo:text-align="center" style:vertical-align="baseline" fo:margin-bottom="0.1159in" fo:line-height="0.1402in" fo:margin-left="0.17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letter-spacing="-0.0006in" fo:font-size="5pt" style:font-size-asian="5pt" style:font-size-complex="5pt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>
        <style:background-fill draw:fill="solid" draw:fill-color="#DAD8C0"/>
      </style:table-cell-properties>
    </style:style>
    <style:style style:name="P50" style:parent-style-name="Normal" style:family="paragraph">
      <style:paragraph-properties style:punctuation-wrap="simple" style:text-autospace="ideograph-alpha" fo:text-align="center" style:vertical-align="baseline" fo:margin-bottom="0.1125in" fo:line-height="0.1416in" fo:margin-left="0.17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5pt" style:font-size-asian="5pt" style:font-size-complex="5pt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>
        <style:background-fill draw:fill="solid" draw:fill-color="#DAD8C0"/>
      </style:table-cell-properties>
    </style:style>
    <style:style style:name="P52" style:parent-style-name="Normal" style:family="paragraph">
      <style:paragraph-properties style:punctuation-wrap="simple" style:text-autospace="ideograph-alpha" fo:text-align="end" style:vertical-align="baseline" fo:margin-top="0.0326in" fo:margin-bottom="0.2791in" fo:line-height="0.0847in" fo:margin-right="0.0201in"/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5pt" style:font-size-asian="5pt" style:font-size-complex="5pt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>
        <style:background-fill draw:fill="solid" draw:fill-color="#DAD8C0"/>
      </style:table-cell-properties>
    </style:style>
    <style:style style:name="P54" style:parent-style-name="Normal" style:family="paragraph">
      <style:paragraph-properties style:punctuation-wrap="simple" style:text-autospace="ideograph-alpha" fo:text-align="end" style:vertical-align="baseline" fo:margin-bottom="0.1159in" fo:line-height="0.1402in" fo:margin-left="0.1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5pt" style:font-size-asian="5pt" style:font-size-complex="5pt"/>
    </style:style>
    <style:style style:name="TableRow55" style:family="table-row">
      <style:table-row-properties style:row-height="0.2333in" style:use-optimal-row-height="fals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punctuation-wrap="simple" style:text-autospace="ideograph-alpha" style:vertical-align="baseline" fo:margin-top="0.0861in" fo:margin-bottom="0.05in" fo:line-height="0.0902in" fo:margin-left="0.0034in">
        <style:tab-stops>
          <style:tab-stop style:type="left" style:position="1.2465in"/>
          <style:tab-stop style:type="right" style:position="2.9965in"/>
        </style:tab-stops>
      </style:paragraph-properties>
      <style:text-properties style:font-name="Verdana" style:font-name-complex="Verdana" fo:font-weight="bold" style:font-weight-asian="bold" style:font-weight-complex="bold" fo:color="#000000" fo:font-size="6pt" style:font-size-asian="6pt" style:font-size-complex="6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Row78" style:family="table-row">
      <style:table-row-properties style:row-height="0.1736in" style:use-optimal-row-height="false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F4F4EE"/>
      </style:table-cell-properties>
    </style:style>
    <style:style style:name="P80" style:parent-style-name="Normal" style:family="paragraph">
      <style:paragraph-properties style:punctuation-wrap="simple" style:text-autospace="ideograph-alpha" style:vertical-align="baseline" fo:margin-top="0.0479in" fo:margin-bottom="0.0361in" fo:line-height="0.0888in" fo:margin-left="0.0034in">
        <style:tab-stops>
          <style:tab-stop style:type="right" style:position="2.94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F4F4EE"/>
      </style:table-cell-properties>
    </style:style>
    <style:style style:name="P82" style:parent-style-name="Normal" style:family="paragraph">
      <style:paragraph-properties style:punctuation-wrap="simple" style:text-autospace="ideograph-alpha" style:vertical-align="baseline" fo:margin-top="0.0479in" fo:margin-bottom="0.0361in" fo:line-height="0.0888in">
        <style:tab-stops>
          <style:tab-stop style:type="char" style:char="," style:position="0.7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F4F4EE"/>
      </style:table-cell-properties>
    </style:style>
    <style:style style:name="P84" style:parent-style-name="Normal" style:family="paragraph">
      <style:paragraph-properties style:punctuation-wrap="simple" style:text-autospace="ideograph-alpha" style:vertical-align="baseline" fo:margin-top="0.0479in" fo:margin-bottom="0.0361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F4F4EE"/>
      </style:table-cell-properties>
    </style:style>
    <style:style style:name="P86" style:parent-style-name="Normal" style:family="paragraph">
      <style:paragraph-properties style:punctuation-wrap="simple" style:text-autospace="ideograph-alpha" style:vertical-align="baseline" fo:margin-top="0.0479in" fo:margin-bottom="0.0361in" fo:line-height="0.0888in">
        <style:tab-stops>
          <style:tab-stop style:type="char" style:char="," style:position="0.7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F4F4EE"/>
      </style:table-cell-properties>
    </style:style>
    <style:style style:name="P88" style:parent-style-name="Normal" style:family="paragraph">
      <style:paragraph-properties style:punctuation-wrap="simple" style:text-autospace="ideograph-alpha" style:vertical-align="baseline" fo:margin-top="0.0479in" fo:margin-bottom="0.0361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F4F4EE"/>
      </style:table-cell-properties>
    </style:style>
    <style:style style:name="P90" style:parent-style-name="Normal" style:family="paragraph">
      <style:paragraph-properties style:punctuation-wrap="simple" style:text-autospace="ideograph-alpha" style:vertical-align="baseline" fo:margin-top="0.0479in" fo:margin-bottom="0.0361in" fo:line-height="0.0888in">
        <style:tab-stops>
          <style:tab-stop style:type="char" style:char="," style:position="0.7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F4F4EE"/>
      </style:table-cell-properties>
    </style:style>
    <style:style style:name="P92" style:parent-style-name="Normal" style:family="paragraph">
      <style:paragraph-properties style:punctuation-wrap="simple" style:text-autospace="ideograph-alpha" style:vertical-align="baseline" fo:margin-top="0.0479in" fo:margin-bottom="0.0361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F4F4EE"/>
      </style:table-cell-properties>
    </style:style>
    <style:style style:name="P94" style:parent-style-name="Normal" style:family="paragraph">
      <style:paragraph-properties style:punctuation-wrap="simple" style:text-autospace="ideograph-alpha" style:vertical-align="baseline" fo:margin-top="0.0479in" fo:margin-bottom="0.0361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95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F4F4EE"/>
      </style:table-cell-properties>
    </style:style>
    <style:style style:name="P96" style:parent-style-name="Normal" style:family="paragraph">
      <style:paragraph-properties style:punctuation-wrap="simple" style:text-autospace="ideograph-alpha" style:vertical-align="baseline" fo:margin-top="0.0479in" fo:margin-bottom="0.0361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F4F4EE"/>
      </style:table-cell-properties>
    </style:style>
    <style:style style:name="P98" style:parent-style-name="Normal" style:family="paragraph">
      <style:paragraph-properties style:punctuation-wrap="simple" style:text-autospace="ideograph-alpha" style:vertical-align="baseline" fo:margin-top="0.0479in" fo:margin-bottom="0.0361in" fo:line-height="0.0888in">
        <style:tab-stops>
          <style:tab-stop style:type="char" style:char="," style:position="0.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F4F4EE"/>
      </style:table-cell-properties>
    </style:style>
    <style:style style:name="P100" style:parent-style-name="Normal" style:family="paragraph">
      <style:paragraph-properties style:punctuation-wrap="simple" style:text-autospace="ideograph-alpha" style:vertical-align="baseline" fo:margin-top="0.0479in" fo:margin-bottom="0.0361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Row101" style:family="table-row">
      <style:table-row-properties style:row-height="0.2166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>
        <style:background-fill draw:fill="solid" draw:fill-color="#F4F4EE"/>
      </style:table-cell-properties>
    </style:style>
    <style:style style:name="P103" style:parent-style-name="Normal" style:family="paragraph">
      <style:paragraph-properties style:punctuation-wrap="simple" style:text-autospace="ideograph-alpha" style:vertical-align="baseline" fo:margin-top="0.0305in" fo:margin-bottom="0.0861in" fo:line-height="0.0923in" fo:margin-left="0.0034in">
        <style:tab-stops/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04" style:family="table-cell">
      <style:table-cell-properties fo:border="none" style:writing-mode="lr-tb" fo:padding-top="0in" fo:padding-left="0in" fo:padding-bottom="0in" fo:padding-right="0in">
        <style:background-fill draw:fill="solid" draw:fill-color="#F4F4EE"/>
      </style:table-cell-properties>
    </style:style>
    <style:style style:name="P105" style:parent-style-name="Normal" style:family="paragraph">
      <style:paragraph-properties style:punctuation-wrap="simple" style:text-autospace="ideograph-alpha" style:vertical-align="baseline" fo:margin-top="0.0305in" fo:margin-bottom="0.0895in" fo:line-height="0.0888in">
        <style:tab-stops>
          <style:tab-stop style:type="char" style:char="," style:position="0.7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06" style:family="table-cell">
      <style:table-cell-properties fo:border="none" style:writing-mode="lr-tb" fo:padding-top="0in" fo:padding-left="0in" fo:padding-bottom="0in" fo:padding-right="0in">
        <style:background-fill draw:fill="solid" draw:fill-color="#F4F4EE"/>
      </style:table-cell-properties>
    </style:style>
    <style:style style:name="P107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108" style:family="table-cell">
      <style:table-cell-properties fo:border="none" style:writing-mode="lr-tb" fo:padding-top="0in" fo:padding-left="0in" fo:padding-bottom="0in" fo:padding-right="0in">
        <style:background-fill draw:fill="solid" draw:fill-color="#F4F4EE"/>
      </style:table-cell-properties>
    </style:style>
    <style:style style:name="P109" style:parent-style-name="Normal" style:family="paragraph">
      <style:paragraph-properties style:punctuation-wrap="simple" style:text-autospace="ideograph-alpha" style:vertical-align="baseline" fo:margin-top="0.0305in" fo:margin-bottom="0.0895in" fo:line-height="0.0888in">
        <style:tab-stops>
          <style:tab-stop style:type="char" style:char="," style:position="0.7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10" style:family="table-cell">
      <style:table-cell-properties fo:border="none" style:writing-mode="lr-tb" fo:padding-top="0in" fo:padding-left="0in" fo:padding-bottom="0in" fo:padding-right="0in">
        <style:background-fill draw:fill="solid" draw:fill-color="#F4F4EE"/>
      </style:table-cell-properties>
    </style:style>
    <style:style style:name="P111" style:parent-style-name="Normal" style:family="paragraph">
      <style:paragraph-properties style:punctuation-wrap="simple" style:text-autospace="ideograph-alpha" style:vertical-align="baseline" fo:margin-top="0.0305in" fo:margin-bottom="0.0895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12" style:family="table-cell">
      <style:table-cell-properties fo:border="none" style:writing-mode="lr-tb" fo:padding-top="0in" fo:padding-left="0in" fo:padding-bottom="0in" fo:padding-right="0in">
        <style:background-fill draw:fill="solid" draw:fill-color="#F4F4EE"/>
      </style:table-cell-properties>
    </style:style>
    <style:style style:name="P113" style:parent-style-name="Normal" style:family="paragraph">
      <style:paragraph-properties style:punctuation-wrap="simple" style:text-autospace="ideograph-alpha" style:vertical-align="baseline" fo:margin-top="0.0305in" fo:margin-bottom="0.0895in" fo:line-height="0.0888in">
        <style:tab-stops>
          <style:tab-stop style:type="char" style:char="," style:position="0.7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14" style:family="table-cell">
      <style:table-cell-properties fo:border="none" style:writing-mode="lr-tb" fo:padding-top="0in" fo:padding-left="0in" fo:padding-bottom="0in" fo:padding-right="0in">
        <style:background-fill draw:fill="solid" draw:fill-color="#F4F4EE"/>
      </style:table-cell-properties>
    </style:style>
    <style:style style:name="P115" style:parent-style-name="Normal" style:family="paragraph">
      <style:paragraph-properties style:punctuation-wrap="simple" style:text-autospace="ideograph-alpha" style:vertical-align="baseline" fo:margin-top="0.0305in" fo:margin-bottom="0.0895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16" style:family="table-cell">
      <style:table-cell-properties fo:border="none" style:writing-mode="lr-tb" fo:padding-top="0in" fo:padding-left="0in" fo:padding-bottom="0in" fo:padding-right="0in">
        <style:background-fill draw:fill="solid" draw:fill-color="#F4F4EE"/>
      </style:table-cell-properties>
    </style:style>
    <style:style style:name="P117" style:parent-style-name="Normal" style:family="paragraph">
      <style:paragraph-properties style:punctuation-wrap="simple" style:text-autospace="ideograph-alpha" style:vertical-align="baseline" fo:margin-top="0.0305in" fo:margin-bottom="0.0895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18" style:family="table-cell">
      <style:table-cell-properties fo:border="none" style:writing-mode="lr-tb" fo:padding-top="0in" fo:padding-left="0in" fo:padding-bottom="0in" fo:padding-right="0in">
        <style:background-fill draw:fill="solid" draw:fill-color="#F4F4EE"/>
      </style:table-cell-properties>
    </style:style>
    <style:style style:name="P119" style:parent-style-name="Normal" style:family="paragraph">
      <style:paragraph-properties style:punctuation-wrap="simple" style:text-autospace="ideograph-alpha" style:vertical-align="baseline" fo:margin-top="0.0305in" fo:margin-bottom="0.0895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20" style:family="table-cell">
      <style:table-cell-properties fo:border="none" style:writing-mode="lr-tb" fo:padding-top="0in" fo:padding-left="0in" fo:padding-bottom="0in" fo:padding-right="0in">
        <style:background-fill draw:fill="solid" draw:fill-color="#F4F4EE"/>
      </style:table-cell-properties>
    </style:style>
    <style:style style:name="P121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122" style:family="table-cell">
      <style:table-cell-properties fo:border="none" style:writing-mode="lr-tb" fo:padding-top="0in" fo:padding-left="0in" fo:padding-bottom="0in" fo:padding-right="0in">
        <style:background-fill draw:fill="solid" draw:fill-color="#F4F4EE"/>
      </style:table-cell-properties>
    </style:style>
    <style:style style:name="P123" style:parent-style-name="Normal" style:family="paragraph">
      <style:paragraph-properties style:punctuation-wrap="simple" style:text-autospace="ideograph-alpha" style:vertical-align="baseline" fo:margin-top="0.0305in" fo:margin-bottom="0.0895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Row124" style:family="table-row">
      <style:table-row-properties style:row-height="0.1763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punctuation-wrap="simple" style:text-autospace="ideograph-alpha" style:vertical-align="baseline" fo:margin-top="0.0506in" fo:margin-bottom="0.0333in" fo:line-height="0.0888in" fo:margin-left="0.0034in">
        <style:tab-stops>
          <style:tab-stop style:type="right" style:position="2.94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punctuation-wrap="simple" style:text-autospace="ideograph-alpha" style:vertical-align="baseline" fo:margin-top="0.0506in" fo:margin-bottom="0.0333in" fo:line-height="0.0888in">
        <style:tab-stops>
          <style:tab-stop style:type="char" style:char="," style:position="0.7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punctuation-wrap="simple" style:text-autospace="ideograph-alpha" style:vertical-align="baseline" fo:margin-top="0.0506in" fo:margin-bottom="0.0333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punctuation-wrap="simple" style:text-autospace="ideograph-alpha" style:vertical-align="baseline" fo:margin-top="0.0506in" fo:margin-bottom="0.0333in" fo:line-height="0.0888in">
        <style:tab-stops>
          <style:tab-stop style:type="char" style:char="," style:position="0.7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punctuation-wrap="simple" style:text-autospace="ideograph-alpha" style:vertical-align="baseline" fo:margin-top="0.0506in" fo:margin-bottom="0.0333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style:punctuation-wrap="simple" style:text-autospace="ideograph-alpha" style:vertical-align="baseline" fo:margin-top="0.0506in" fo:margin-bottom="0.0333in" fo:line-height="0.0888in">
        <style:tab-stops>
          <style:tab-stop style:type="char" style:char="," style:position="0.7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style:punctuation-wrap="simple" style:text-autospace="ideograph-alpha" style:vertical-align="baseline" fo:margin-top="0.0506in" fo:margin-bottom="0.0333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style:punctuation-wrap="simple" style:text-autospace="ideograph-alpha" style:vertical-align="baseline" fo:margin-top="0.0506in" fo:margin-bottom="0.0333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style:punctuation-wrap="simple" style:text-autospace="ideograph-alpha" style:vertical-align="baseline" fo:margin-top="0.0506in" fo:margin-bottom="0.0333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style:punctuation-wrap="simple" style:text-autospace="ideograph-alpha" style:vertical-align="baseline" fo:margin-top="0.0506in" fo:margin-bottom="0.0333in" fo:line-height="0.0888in">
        <style:tab-stops>
          <style:tab-stop style:type="char" style:char="," style:position="0.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style:punctuation-wrap="simple" style:text-autospace="ideograph-alpha" style:vertical-align="baseline" fo:margin-top="0.0506in" fo:margin-bottom="0.0333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Row147" style:family="table-row">
      <style:table-row-properties style:row-height="0.2166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style:punctuation-wrap="simple" style:text-autospace="ideograph-alpha" style:vertical-align="baseline" fo:margin-top="0.0312in" fo:margin-bottom="0.093in" fo:line-height="0.0916in" fo:margin-left="0.0034in">
        <style:tab-stops/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style:punctuation-wrap="simple" style:text-autospace="ideograph-alpha" style:vertical-align="baseline" fo:margin-top="0.0312in" fo:margin-bottom="0.0958in" fo:line-height="0.0888in">
        <style:tab-stops>
          <style:tab-stop style:type="char" style:char="," style:position="0.7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style:punctuation-wrap="simple" style:text-autospace="ideograph-alpha" style:vertical-align="baseline" fo:margin-top="0.0312in" fo:margin-bottom="0.0958in" fo:line-height="0.0888in">
        <style:tab-stops>
          <style:tab-stop style:type="char" style:char="," style:position="0.7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style:punctuation-wrap="simple" style:text-autospace="ideograph-alpha" style:vertical-align="baseline" fo:margin-top="0.0312in" fo:margin-bottom="0.0958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style:punctuation-wrap="simple" style:text-autospace="ideograph-alpha" style:vertical-align="baseline" fo:margin-top="0.0312in" fo:margin-bottom="0.0958in" fo:line-height="0.0888in">
        <style:tab-stops>
          <style:tab-stop style:type="char" style:char="," style:position="0.7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style:punctuation-wrap="simple" style:text-autospace="ideograph-alpha" style:vertical-align="baseline" fo:margin-top="0.0312in" fo:margin-bottom="0.0958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style:punctuation-wrap="simple" style:text-autospace="ideograph-alpha" style:vertical-align="baseline" fo:margin-top="0.0312in" fo:margin-bottom="0.0958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style:punctuation-wrap="simple" style:text-autospace="ideograph-alpha" style:vertical-align="baseline" fo:margin-top="0.0312in" fo:margin-bottom="0.0958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style:punctuation-wrap="simple" style:text-autospace="ideograph-alpha" style:vertical-align="baseline" fo:margin-top="0.0312in" fo:margin-bottom="0.0958in" fo:line-height="0.0888in">
        <style:tab-stops>
          <style:tab-stop style:type="char" style:char="," style:position="0.65in"/>
        </style:tab-stops>
      </style:paragraph-properties>
      <style:text-properties style:font-name="Verdana" style:font-name-complex="Verdana" fo:color="#000000" fo:font-size="6.5pt" style:font-size-asian="6.5pt" style:font-size-complex="6.5pt"/>
    </style:style>
    <style:style style:name="TableRow170" style:family="table-row">
      <style:table-row-properties style:row-height="0.1763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172" style:parent-style-name="Normal" style:family="paragraph">
      <style:paragraph-properties style:punctuation-wrap="simple" style:text-autospace="ideograph-alpha" style:vertical-align="baseline" fo:margin-top="0.0548in" fo:margin-bottom="0.0229in" fo:line-height="0.0916in" fo:margin-left="0.0034in">
        <style:tab-stops>
          <style:tab-stop style:type="left" style:position="1.2465in"/>
        </style:tab-stops>
      </style:paragraph-properties>
      <style:text-properties style:font-name="Verdana" style:font-name-complex="Verdana" fo:font-weight="bold" style:font-weight-asian="bold" style:font-weight-complex="bold" fo:color="#000000" fo:font-size="6pt" style:font-size-asian="6pt" style:font-size-complex="6pt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punctuation-wrap="simple" style:text-autospace="ideograph-alpha" fo:text-align="end" style:vertical-align="baseline" fo:margin-top="0.0493in" fo:margin-bottom="0.0465in" fo:line-height="0.0736in" fo:margin-right="0.0194in"/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style:punctuation-wrap="simple" style:text-autospace="ideograph-alpha" style:vertical-align="baseline" fo:margin-top="0.0631in" fo:margin-bottom="0.0326in" fo:line-height="0.0736in">
        <style:tab-stops>
          <style:tab-stop style:type="char" style:char="," style:position="0.7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punctuation-wrap="simple" style:text-autospace="ideograph-alpha" style:vertical-align="baseline" fo:margin-top="0.0493in" fo:margin-bottom="0.0465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punctuation-wrap="simple" style:text-autospace="ideograph-alpha" style:vertical-align="baseline" fo:margin-top="0.0493in" fo:margin-bottom="0.0465in" fo:line-height="0.0736in">
        <style:tab-stops>
          <style:tab-stop style:type="char" style:char="," style:position="0.7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punctuation-wrap="simple" style:text-autospace="ideograph-alpha" style:vertical-align="baseline" fo:margin-top="0.0493in" fo:margin-bottom="0.0465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style:punctuation-wrap="simple" style:text-autospace="ideograph-alpha" style:vertical-align="baseline" fo:margin-top="0.0493in" fo:margin-bottom="0.0465in" fo:line-height="0.0736in">
        <style:tab-stops>
          <style:tab-stop style:type="char" style:char="," style:position="0.7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style:punctuation-wrap="simple" style:text-autospace="ideograph-alpha" style:vertical-align="baseline" fo:margin-top="0.0493in" fo:margin-bottom="0.0465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style:punctuation-wrap="simple" style:text-autospace="ideograph-alpha" style:vertical-align="baseline" fo:margin-top="0.0493in" fo:margin-bottom="0.0465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style:punctuation-wrap="simple" style:text-autospace="ideograph-alpha" style:vertical-align="baseline" fo:margin-top="0.0493in" fo:margin-bottom="0.0465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style:punctuation-wrap="simple" style:text-autospace="ideograph-alpha" style:vertical-align="baseline" fo:margin-top="0.0493in" fo:margin-bottom="0.0465in" fo:line-height="0.0736in">
        <style:tab-stops>
          <style:tab-stop style:type="char" style:char="," style:position="0.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style:punctuation-wrap="simple" style:text-autospace="ideograph-alpha" style:vertical-align="baseline" fo:margin-top="0.0493in" fo:margin-bottom="0.0465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Row195" style:family="table-row">
      <style:table-row-properties style:row-height="0.2104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>
        <style:background-fill draw:fill="solid" draw:fill-color="#DAD8C0"/>
      </style:table-cell-properties>
    </style:style>
    <style:style style:name="P197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198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199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00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201" style:parent-style-name="Normal" style:family="paragraph">
      <style:paragraph-properties style:punctuation-wrap="simple" style:text-autospace="ideograph-alpha" style:vertical-align="baseline" fo:margin-top="0.0298in" fo:margin-bottom="0.1in" fo:line-height="0.0736in">
        <style:tab-stops>
          <style:tab-stop style:type="char" style:char="," style:position="0.7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02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203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04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205" style:parent-style-name="Normal" style:family="paragraph">
      <style:paragraph-properties style:punctuation-wrap="simple" style:text-autospace="ideograph-alpha" style:vertical-align="baseline" fo:margin-top="0.0298in" fo:margin-bottom="0.1in" fo:line-height="0.0736in">
        <style:tab-stops>
          <style:tab-stop style:type="char" style:char="," style:position="0.7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06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207" style:parent-style-name="Normal" style:family="paragraph">
      <style:paragraph-properties style:punctuation-wrap="simple" style:text-autospace="ideograph-alpha" style:vertical-align="baseline" fo:margin-top="0.0298in" fo:margin-bottom="0.1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08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209" style:parent-style-name="Normal" style:family="paragraph">
      <style:paragraph-properties style:punctuation-wrap="simple" style:text-autospace="ideograph-alpha" style:vertical-align="baseline" fo:margin-top="0.0298in" fo:margin-bottom="0.1in" fo:line-height="0.0736in">
        <style:tab-stops>
          <style:tab-stop style:type="char" style:char="," style:position="0.7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10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211" style:parent-style-name="Normal" style:family="paragraph">
      <style:paragraph-properties style:punctuation-wrap="simple" style:text-autospace="ideograph-alpha" style:vertical-align="baseline" fo:margin-top="0.0298in" fo:margin-bottom="0.1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12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213" style:parent-style-name="Normal" style:family="paragraph">
      <style:paragraph-properties style:punctuation-wrap="simple" style:text-autospace="ideograph-alpha" style:vertical-align="baseline" fo:margin-top="0.0298in" fo:margin-bottom="0.1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14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215" style:parent-style-name="Normal" style:family="paragraph">
      <style:paragraph-properties style:punctuation-wrap="simple" style:text-autospace="ideograph-alpha" style:vertical-align="baseline" fo:margin-top="0.0298in" fo:margin-bottom="0.1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16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217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18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219" style:parent-style-name="Normal" style:family="paragraph">
      <style:paragraph-properties style:punctuation-wrap="simple" style:text-autospace="ideograph-alpha" style:vertical-align="baseline" fo:margin-top="0.0298in" fo:margin-bottom="0.1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Row220" style:family="table-row">
      <style:table-row-properties style:row-height="0.0868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23" style:family="table-cell">
      <style:table-cell-properties fo:border-top="0.0416in solid #000000" fo:border-left="none" fo:border-bottom="none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25" style:family="table-cell">
      <style:table-cell-properties fo:border-top="0.0416in solid #000000" fo:border-left="none" fo:border-bottom="none" fo:border-right="none" style:writing-mode="lr-tb" fo:padding-top="0in" fo:padding-left="0in" fo:padding-bottom="0in" fo:padding-right="0in"/>
    </style:style>
    <style:style style:name="P226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27" style:family="table-cell">
      <style:table-cell-properties fo:border-top="0.0416in solid #000000" fo:border-left="none" fo:border-bottom="none" fo:border-right="none" style:writing-mode="lr-tb" fo:padding-top="0in" fo:padding-left="0in" fo:padding-bottom="0in" fo:padding-right="0in"/>
    </style:style>
    <style:style style:name="P228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29" style:family="table-cell">
      <style:table-cell-properties fo:border-top="0.0416in solid #000000" fo:border-left="none" fo:border-bottom="none" fo:border-right="none" style:writing-mode="lr-tb" fo:padding-top="0in" fo:padding-left="0in" fo:padding-bottom="0in" fo:padding-right="0in"/>
    </style:style>
    <style:style style:name="P230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31" style:family="table-cell">
      <style:table-cell-properties fo:border-top="0.0416in solid #000000" fo:border-left="none" fo:border-bottom="none" fo:border-right="none" style:writing-mode="lr-tb" fo:padding-top="0in" fo:padding-left="0in" fo:padding-bottom="0in" fo:padding-right="0in"/>
    </style:style>
    <style:style style:name="P232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33" style:family="table-cell">
      <style:table-cell-properties fo:border-top="0.0416in solid #000000" fo:border-left="none" fo:border-bottom="none" fo:border-right="none" style:writing-mode="lr-tb" fo:padding-top="0in" fo:padding-left="0in" fo:padding-bottom="0in" fo:padding-right="0in"/>
    </style:style>
    <style:style style:name="P234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35" style:family="table-cell">
      <style:table-cell-properties fo:border-top="0.0416in solid #000000" fo:border-left="none" fo:border-bottom="none" fo:border-right="none" style:writing-mode="lr-tb" fo:padding-top="0in" fo:padding-left="0in" fo:padding-bottom="0in" fo:padding-right="0in"/>
    </style:style>
    <style:style style:name="P236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37" style:family="table-cell">
      <style:table-cell-properties fo:border-top="0.0416in solid #000000" fo:border-left="none" fo:border-bottom="none" fo:border-right="none" style:writing-mode="lr-tb" fo:padding-top="0in" fo:padding-left="0in" fo:padding-bottom="0in" fo:padding-right="0in"/>
    </style:style>
    <style:style style:name="P238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39" style:family="table-cell">
      <style:table-cell-properties fo:border-top="0.0416in solid #000000" fo:border-left="none" fo:border-bottom="none" fo:border-right="none" style:writing-mode="lr-tb" fo:padding-top="0in" fo:padding-left="0in" fo:padding-bottom="0in" fo:padding-right="0in"/>
    </style:style>
    <style:style style:name="P240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41" style:family="table-cell">
      <style:table-cell-properties fo:border-top="0.0416in solid #000000" fo:border-left="none" fo:border-bottom="none" fo:border-right="none" style:writing-mode="lr-tb" fo:padding-top="0in" fo:padding-left="0in" fo:padding-bottom="0in" fo:padding-right="0in"/>
    </style:style>
    <style:style style:name="P242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43" style:family="table-cell">
      <style:table-cell-properties fo:border-top="0.0416in solid #000000" fo:border-left="none" fo:border-bottom="none" fo:border-right="none" style:writing-mode="lr-tb" fo:padding-top="0in" fo:padding-left="0in" fo:padding-bottom="0in" fo:padding-right="0in"/>
    </style:style>
    <style:style style:name="P244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Row245" style:family="table-row">
      <style:table-row-properties style:row-height="0.1861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47" style:parent-style-name="Normal" style:family="paragraph">
      <style:paragraph-properties style:punctuation-wrap="simple" style:text-autospace="ideograph-alpha" fo:text-align="end" style:vertical-align="baseline" fo:margin-top="0.0493in" fo:line-height="0.0319in"/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P248" style:parent-style-name="Normal" style:family="paragraph">
      <style:paragraph-properties style:punctuation-wrap="simple" style:text-autospace="ideograph-alpha" style:vertical-align="baseline" fo:margin-bottom="0.0055in" fo:line-height="0.0888in"/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50" style:parent-style-name="Normal" style:family="paragraph">
      <style:paragraph-properties style:punctuation-wrap="simple" style:text-autospace="ideograph-alpha" style:vertical-align="baseline" fo:margin-top="0.0493in" fo:margin-bottom="0.0527in" fo:line-height="0.0736in">
        <style:tab-stops>
          <style:tab-stop style:type="char" style:char="," style:position="0.7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52" style:parent-style-name="Normal" style:family="paragraph">
      <style:paragraph-properties style:punctuation-wrap="simple" style:text-autospace="ideograph-alpha" style:vertical-align="baseline" fo:margin-top="0.0493in" fo:margin-bottom="0.0527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54" style:parent-style-name="Normal" style:family="paragraph">
      <style:paragraph-properties style:punctuation-wrap="simple" style:text-autospace="ideograph-alpha" style:vertical-align="baseline" fo:margin-top="0.0493in" fo:margin-bottom="0.0527in" fo:line-height="0.0736in">
        <style:tab-stops>
          <style:tab-stop style:type="char" style:char="," style:position="0.7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56" style:parent-style-name="Normal" style:family="paragraph">
      <style:paragraph-properties style:punctuation-wrap="simple" style:text-autospace="ideograph-alpha" style:vertical-align="baseline" fo:margin-top="0.0493in" fo:margin-bottom="0.0527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58" style:parent-style-name="Normal" style:family="paragraph">
      <style:paragraph-properties style:punctuation-wrap="simple" style:text-autospace="ideograph-alpha" style:vertical-align="baseline" fo:margin-top="0.0493in" fo:margin-bottom="0.0527in" fo:line-height="0.0736in">
        <style:tab-stops>
          <style:tab-stop style:type="char" style:char="," style:position="0.7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60" style:parent-style-name="Normal" style:family="paragraph">
      <style:paragraph-properties style:punctuation-wrap="simple" style:text-autospace="ideograph-alpha" style:vertical-align="baseline" fo:margin-top="0.0493in" fo:margin-bottom="0.0527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62" style:parent-style-name="Normal" style:family="paragraph">
      <style:paragraph-properties style:punctuation-wrap="simple" style:text-autospace="ideograph-alpha" style:vertical-align="baseline" fo:margin-top="0.0493in" fo:margin-bottom="0.0527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64" style:parent-style-name="Normal" style:family="paragraph">
      <style:paragraph-properties style:punctuation-wrap="simple" style:text-autospace="ideograph-alpha" style:vertical-align="baseline" fo:margin-top="0.0493in" fo:margin-bottom="0.0527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66" style:parent-style-name="Normal" style:family="paragraph">
      <style:paragraph-properties style:punctuation-wrap="simple" style:text-autospace="ideograph-alpha" style:vertical-align="baseline" fo:margin-top="0.0493in" fo:margin-bottom="0.0527in" fo:line-height="0.0736in">
        <style:tab-stops>
          <style:tab-stop style:type="char" style:char="," style:position="0.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68" style:parent-style-name="Normal" style:family="paragraph">
      <style:paragraph-properties style:punctuation-wrap="simple" style:text-autospace="ideograph-alpha" style:vertical-align="baseline" fo:margin-top="0.0493in" fo:margin-bottom="0.0527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Row269" style:family="table-row">
      <style:table-row-properties style:row-height="0.127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>
        <style:background-fill draw:fill="solid" draw:fill-color="#DAD8C0"/>
      </style:table-cell-properties>
    </style:style>
    <style:style style:name="P271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73" style:parent-style-name="Normal" style:family="paragraph">
      <style:paragraph-properties style:punctuation-wrap="simple" style:text-autospace="ideograph-alpha" style:vertical-align="baseline" fo:margin-bottom="0.0263in" fo:line-height="0.0736in">
        <style:tab-stops>
          <style:tab-stop style:type="char" style:char="," style:position="0.7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in" fo:padding-bottom="0in" fo:padding-right="0in">
        <style:background-fill draw:fill="solid" draw:fill-color="#DAD8C0"/>
      </style:table-cell-properties>
    </style:style>
    <style:style style:name="P275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77" style:parent-style-name="Normal" style:family="paragraph">
      <style:paragraph-properties style:punctuation-wrap="simple" style:text-autospace="ideograph-alpha" style:vertical-align="baseline" fo:margin-bottom="0.0263in" fo:line-height="0.0736in">
        <style:tab-stops>
          <style:tab-stop style:type="char" style:char="," style:position="0.7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79" style:parent-style-name="Normal" style:family="paragraph">
      <style:paragraph-properties style:punctuation-wrap="simple" style:text-autospace="ideograph-alpha" style:vertical-align="baseline" fo:margin-bottom="0.0263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81" style:parent-style-name="Normal" style:family="paragraph">
      <style:paragraph-properties style:punctuation-wrap="simple" style:text-autospace="ideograph-alpha" style:vertical-align="baseline" fo:margin-bottom="0.0263in" fo:line-height="0.0736in">
        <style:tab-stops>
          <style:tab-stop style:type="char" style:char="," style:position="0.7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83" style:parent-style-name="Normal" style:family="paragraph">
      <style:paragraph-properties style:punctuation-wrap="simple" style:text-autospace="ideograph-alpha" style:vertical-align="baseline" fo:margin-bottom="0.0263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85" style:parent-style-name="Normal" style:family="paragraph">
      <style:paragraph-properties style:punctuation-wrap="simple" style:text-autospace="ideograph-alpha" style:vertical-align="baseline" fo:margin-bottom="0.0263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87" style:parent-style-name="Normal" style:family="paragraph">
      <style:paragraph-properties style:punctuation-wrap="simple" style:text-autospace="ideograph-alpha" style:vertical-align="baseline" fo:margin-bottom="0.0263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in" fo:padding-bottom="0in" fo:padding-right="0in">
        <style:background-fill draw:fill="solid" draw:fill-color="#DAD8C0"/>
      </style:table-cell-properties>
    </style:style>
    <style:style style:name="P289" style:parent-style-name="Normal" style:family="paragraph">
      <style:paragraph-properties style:punctuation-wrap="simple" style:text-autospace="ideograph-alpha" style:vertical-align="baseline"/>
      <style:text-properties style:font-name="Verdana" style:font-name-complex="Verdana" fo:font-size="12pt" style:font-size-asian="12pt" style:font-size-complex="12pt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>
        <style:background-fill draw:fill="solid" draw:fill-color="#DAD8C0"/>
      </style:table-cell-properties>
    </style:style>
    <style:style style:name="P291" style:parent-style-name="Normal" style:family="paragraph">
      <style:paragraph-properties style:punctuation-wrap="simple" style:text-autospace="ideograph-alpha" style:vertical-align="baseline" fo:margin-bottom="0.0263in" fo:line-height="0.0736in">
        <style:tab-stops>
          <style:tab-stop style:type="char" style:char="," style:position="0.65in"/>
        </style:tab-stops>
      </style:paragraph-properties>
      <style:text-properties style:font-name="Verdana" style:font-name-complex="Verdana" fo:font-weight="bold" style:font-weight-asian="bold" style:font-weight-complex="bold" fo:color="#000000" fo:font-size="5pt" style:font-size-asian="5pt" style:font-size-complex="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draw:fill="none" draw:stroke="solid" svg:stroke-width="0.00694in" svg:stroke-color="#dad8c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694in" svg:stroke-color="#dad8c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0.22986in" svg:y="0.35347in" svg:width="11.25in" svg:height="0.22847in" style:rel-width="scale" style:rel-height="scale"><draw:text-box><text:p text:style-name="P2"><text:span text:style-name="T3">ESTADO DE EJECUCIÓN DEL PRESUPUESTO DE GASTOS</text:span><text:span text:style-name="T4"><text:tab/></text:span><text:span text:style-name="T5">Impreso el 19/02/2025 a las 08:17</text:span></text:p></draw:text-box><svg:title/><svg:desc/></draw:frame><draw:frame draw:z-index="251659264" draw:id="id1" draw:style-name="a1" draw:name="Text Box 3" text:anchor-type="paragraph" svg:x="10.49097in" svg:y="7.63125in" svg:width="0.58125in" svg:height="0.14236in" style:rel-width="scale" style:rel-height="scale"><draw:text-box><text:p text:style-name="P6">Pág. 1</text:p></draw:text-box><svg:title/><svg:desc/></draw:frame><text:span text:style-name="T7">Ayuntamiento de Cartagena Ejercicio: 2024</text:span></text:p>
      <text:p text:style-name="P8">Ejercicio corriente</text:p>
      <text:p text:style-name="P9"><draw:connector draw:type="line" svg:x1="0.22986in" svg:y1="1.37986in" svg:x2="11.48056in" svg:y2="1.37986in" draw:z-index="251660288" draw:id="id2" draw:style-name="a2" draw:name="Line 4" text:anchor-type="paragraph"><svg:title/><svg:desc/></draw:connector><text:span text:style-name="T10">Periodo de listado desde:</text:span><text:span text:style-name="T11"><text:tab/>01/01/2024</text:span><text:span text:style-name="T12"><text:tab/>hasta:</text:span><text:span text:style-name="T13"><text:tab/>30/09/2024</text:span><text:span text:style-name="T14"><text:tab/>Estado de operaciones:</text:span><text:span text:style-name="T15"><text:tab/>Contabilizadas</text:span></text:p>
      <text:p text:style-name="P16"><draw:connector draw:type="line" svg:x1="0.22986in" svg:y1="1.61667in" svg:x2="11.48056in" svg:y2="1.61667in" draw:z-index="251661312" draw:id="id3" draw:style-name="a3" draw:name="Line 5" text:anchor-type="paragraph"><svg:title/><svg:desc/></draw:connector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PLICACIÓN PRESUPUESTARIA/VINCULACIÓN DESCRIPCIÓN</text:p>
          </table:table-cell>
          <table:table-cell table:style-name="TableCell33">
            <text:p text:style-name="P34">CRÉD. INICIAL</text:p>
          </table:table-cell>
          <table:table-cell table:style-name="TableCell35">
            <text:p text:style-name="P36">MOD. CRÉDITO INC. REMANENTE</text:p>
          </table:table-cell>
          <table:table-cell table:style-name="TableCell37">
            <text:p text:style-name="P38">CRÉD. DEFINITIVO</text:p>
          </table:table-cell>
          <table:table-cell table:style-name="TableCell39">
            <text:p text:style-name="P40">OTRAS RC(CT/CN)<text:line-break/>DISPON. PRESUP.</text:p>
          </table:table-cell>
          <table:table-cell table:style-name="TableCell41">
            <text:p text:style-name="P42">RC UTILIZABLE<text:line-break/>SALDO RC UTIL.</text:p>
          </table:table-cell>
          <table:table-cell table:style-name="TableCell43">
            <text:p text:style-name="P44">AUTORIZACIONES SALDO AUT.</text:p>
          </table:table-cell>
          <table:table-cell table:style-name="TableCell45">
            <text:p text:style-name="P46">DISPOSICIONES<text:line-break/>SALDO DISPON.</text:p>
          </table:table-cell>
          <table:table-cell table:style-name="TableCell47">
            <text:p text:style-name="P48">OBLIGACIONES<text:line-break/>SALDO OBLIG.</text:p>
          </table:table-cell>
          <table:table-cell table:style-name="TableCell49">
            <text:p text:style-name="P50">ÓRDENES PAGO<text:line-break/>PAG. EFECTIVOS</text:p>
          </table:table-cell>
          <table:table-cell table:style-name="TableCell51">
            <text:p text:style-name="P52">REINT. PAGO</text:p>
          </table:table-cell>
          <table:table-cell table:style-name="TableCell53">
            <text:p text:style-name="P54">PTE. EJECUCIÓN PTE. DE PAGO</text:p>
          </table:table-cell>
        </table:table-row>
        <table:table-row table:style-name="TableRow55">
          <table:table-cell table:style-name="TableCell56" table:number-columns-spanned="2">
            <text:p text:style-name="P57">Concepto<text:tab/>226<text:tab/>Gastos diversos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2024-01001-9120-22601 / 01001-91-22601<text:tab/>20.300,00</text:p>
          </table:table-cell>
          <table:covered-table-cell/>
          <table:table-cell table:style-name="TableCell81">
            <text:p text:style-name="P82">0,00</text:p>
          </table:table-cell>
          <table:table-cell table:style-name="TableCell83">
            <text:p text:style-name="P84">20.300,00</text:p>
          </table:table-cell>
          <table:table-cell table:style-name="TableCell85">
            <text:p text:style-name="P86">0,00</text:p>
          </table:table-cell>
          <table:table-cell table:style-name="TableCell87">
            <text:p text:style-name="P88">2.623,34</text:p>
          </table:table-cell>
          <table:table-cell table:style-name="TableCell89">
            <text:p text:style-name="P90">6.645,61</text:p>
          </table:table-cell>
          <table:table-cell table:style-name="TableCell91">
            <text:p text:style-name="P92">6.645,61</text:p>
          </table:table-cell>
          <table:table-cell table:style-name="TableCell93">
            <text:p text:style-name="P94">6.645,61</text:p>
          </table:table-cell>
          <table:table-cell table:style-name="TableCell95">
            <text:p text:style-name="P96">6.645,61</text:p>
          </table:table-cell>
          <table:table-cell table:style-name="TableCell97">
            <text:p text:style-name="P98">0,00</text:p>
          </table:table-cell>
          <table:table-cell table:style-name="TableCell99">
            <text:p text:style-name="P100">13.654,39</text:p>
          </table:table-cell>
        </table:table-row>
        <table:table-row table:style-name="TableRow101">
          <table:table-cell table:style-name="TableCell102" table:number-columns-spanned="2">
            <text:p text:style-name="P103">Atenciones protocolarias y representativas.</text:p>
          </table:table-cell>
          <table:covered-table-cell/>
          <table:table-cell table:style-name="TableCell104">
            <text:p text:style-name="P105">0,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3.654,39</text:p>
          </table:table-cell>
          <table:table-cell table:style-name="TableCell110">
            <text:p text:style-name="P111">0,00</text:p>
          </table:table-cell>
          <table:table-cell table:style-name="TableCell112">
            <text:p text:style-name="P113">0,00</text:p>
          </table:table-cell>
          <table:table-cell table:style-name="TableCell114">
            <text:p text:style-name="P115">0,00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>6.645,6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0,00</text:p>
          </table:table-cell>
        </table:table-row>
        <table:table-row table:style-name="TableRow124">
          <table:table-cell table:style-name="TableCell125" table:number-columns-spanned="2">
            <text:p text:style-name="P126">2024-01001-9122-22601 / 01001-91-22601<text:tab/>80.000,00</text:p>
          </table:table-cell>
          <table:covered-table-cell/>
          <table:table-cell table:style-name="TableCell127">
            <text:p text:style-name="P128">0,00</text:p>
          </table:table-cell>
          <table:table-cell table:style-name="TableCell129">
            <text:p text:style-name="P130">80.000,00</text:p>
          </table:table-cell>
          <table:table-cell table:style-name="TableCell131">
            <text:p text:style-name="P132">0,00</text:p>
          </table:table-cell>
          <table:table-cell table:style-name="TableCell133">
            <text:p text:style-name="P134">28.740,01</text:p>
          </table:table-cell>
          <table:table-cell table:style-name="TableCell135">
            <text:p text:style-name="P136">23.209,12</text:p>
          </table:table-cell>
          <table:table-cell table:style-name="TableCell137">
            <text:p text:style-name="P138">23.209,12</text:p>
          </table:table-cell>
          <table:table-cell table:style-name="TableCell139">
            <text:p text:style-name="P140">23.209,12</text:p>
          </table:table-cell>
          <table:table-cell table:style-name="TableCell141">
            <text:p text:style-name="P142">23.209,12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56.790,88</text:p>
          </table:table-cell>
        </table:table-row>
        <table:table-row table:style-name="TableRow147">
          <table:table-cell table:style-name="TableCell148" table:number-columns-spanned="2">
            <text:p text:style-name="P149">Atenciones protocolarias y representativas.</text:p>
          </table:table-cell>
          <table:covered-table-cell/>
          <table:table-cell table:style-name="TableCell150">
            <text:p text:style-name="P151">0,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46.887,75</text:p>
          </table:table-cell>
          <table:table-cell table:style-name="TableCell156">
            <text:p text:style-name="P157">9.903,13</text:p>
          </table:table-cell>
          <table:table-cell table:style-name="TableCell158">
            <text:p text:style-name="P159">0,00</text:p>
          </table:table-cell>
          <table:table-cell table:style-name="TableCell160">
            <text:p text:style-name="P161">0,00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23.209,1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0,00</text:p>
          </table:table-cell>
        </table:table-row>
        <table:table-row table:style-name="TableRow170">
          <table:table-cell table:style-name="TableCell171">
            <text:p text:style-name="P172">Concepto<text:tab/>226</text:p>
          </table:table-cell>
          <table:table-cell table:style-name="TableCell173">
            <text:p text:style-name="P174">100.300,00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100.30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31.363,35</text:p>
          </table:table-cell>
          <table:table-cell table:style-name="TableCell183">
            <text:p text:style-name="P184">29.854,73</text:p>
          </table:table-cell>
          <table:table-cell table:style-name="TableCell185">
            <text:p text:style-name="P186">29.854,73</text:p>
          </table:table-cell>
          <table:table-cell table:style-name="TableCell187">
            <text:p text:style-name="P188">29.854,73</text:p>
          </table:table-cell>
          <table:table-cell table:style-name="TableCell189">
            <text:p text:style-name="P190">29.854,73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70.445,27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60.542,14</text:p>
          </table:table-cell>
          <table:table-cell table:style-name="TableCell206">
            <text:p text:style-name="P207">9.903,13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>29.854,7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0,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100.300,00</text:p>
            <text:p text:style-name="P248">TOTAL</text:p>
          </table:table-cell>
          <table:covered-table-cell/>
          <table:table-cell table:style-name="TableCell249">
            <text:p text:style-name="P250">0,00</text:p>
          </table:table-cell>
          <table:table-cell table:style-name="TableCell251">
            <text:p text:style-name="P252">100.300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31.363,35</text:p>
          </table:table-cell>
          <table:table-cell table:style-name="TableCell257">
            <text:p text:style-name="P258">29.854,73</text:p>
          </table:table-cell>
          <table:table-cell table:style-name="TableCell259">
            <text:p text:style-name="P260">29.854,73</text:p>
          </table:table-cell>
          <table:table-cell table:style-name="TableCell261">
            <text:p text:style-name="P262">29.854,73</text:p>
          </table:table-cell>
          <table:table-cell table:style-name="TableCell263">
            <text:p text:style-name="P264">29.854,73</text:p>
          </table:table-cell>
          <table:table-cell table:style-name="TableCell265">
            <text:p text:style-name="P266">0,00</text:p>
          </table:table-cell>
          <table:table-cell table:style-name="TableCell267">
            <text:p text:style-name="P268">70.445,27</text:p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0,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60.542,14</text:p>
          </table:table-cell>
          <table:table-cell table:style-name="TableCell278">
            <text:p text:style-name="P279">9.903,13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0,00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29.854,7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701in" style:print-orientation="landscape" fo:margin-top="0.5819in" fo:margin-left="0.2298in" fo:margin-bottom="0.3638in" fo:margin-right="0.2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yes García Clemente</meta:initial-creator>
    <dc:creator>Reyes García Clemente</dc:creator>
    <meta:creation-date>2025-02-21T12:29:00Z</meta:creation-date>
    <dc:date>2025-02-21T12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25" meta:row-count="9" meta:non-whitespace-character-count="1123"/>
  </office:meta>
</office:document-meta>
</file>