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FA000006DAF829611F.png" manifest:media-type="image/png"/>
  <manifest:file-entry manifest:full-path="Pictures/100000010000024F000000ECC68CD53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bdings" svg:font-family="Webdings"/>
    <style:font-face style:name="Webdings1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_20_indent">
      <style:paragraph-properties fo:margin-left="3.501cm" fo:margin-right="-1.351cm" fo:text-indent="0cm" style:auto-text-indent="false"/>
    </style:style>
    <style:style style:name="P2" style:family="paragraph" style:parent-style-name="Text_20_body_20_indent">
      <style:paragraph-properties fo:margin-left="3.501cm" fo:margin-right="-1.351cm" fo:text-indent="0cm" style:auto-text-indent="false"/>
      <style:text-properties fo:language="es" fo:country="ES" fo:font-weight="normal" style:language-asian="none" style:country-asian="none" style:font-weight-asian="normal" style:font-weight-complex="normal"/>
    </style:style>
    <style:style style:name="P3" style:family="paragraph" style:parent-style-name="Standard">
      <style:paragraph-properties fo:margin-top="0.141cm" fo:margin-bottom="0.141cm" style:contextual-spacing="false" fo:text-align="center" style:justify-single-word="false"/>
    </style:style>
    <style:style style:name="P4" style:family="paragraph" style:parent-style-name="Text_20_body_20_indent">
      <style:paragraph-properties fo:margin-left="3.501cm" fo:margin-right="-1.349cm" fo:margin-top="0.141cm" fo:margin-bottom="0cm" style:contextual-spacing="false" fo:text-indent="0cm" style:auto-text-indent="false"/>
    </style:style>
    <style:style style:name="P5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-0.751cm" fo:margin-right="-0.002cm" fo:line-height="150%" fo:text-align="justify" style:justify-single-word="false" fo:text-indent="1.00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hyphenation-keep="auto" loext:hyphenation-keep-type="column" fo:text-indent="1.101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-0.751cm" fo:margin-right="0.249cm" fo:line-height="150%" fo:text-indent="1.002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-0.751cm" fo:margin-right="0.249cm" fo:line-height="150%" fo:text-indent="1.002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.199cm" fo:line-height="150%" fo:text-align="justify" style:justify-single-word="false" fo:orphans="2" fo:widows="2" fo:hyphenation-ladder-count="no-limit" fo:hyphenation-keep="auto" loext:hyphenation-keep-type="column" fo:text-indent="1cm" style:auto-text-indent="false" style:page-number="auto" fo:background-color="transparent" style:writing-mode="lr-tb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-0.751cm" fo:margin-right="0.249cm" fo:line-height="150%" fo:text-align="justify" style:justify-single-word="false" fo:text-indent="1.002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.199cm" fo:line-height="150%" fo:text-align="justify" style:justify-single-word="false" fo:orphans="2" fo:widows="2" fo:hyphenation-ladder-count="no-limit" fo:hyphenation-keep="auto" loext:hyphenation-keep-type="column" fo:text-indent="1cm" style:auto-text-indent="false" style:page-number="auto" fo:background-color="transparent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-0.751cm" fo:margin-right="0.249cm" fo:line-height="150%" fo:text-align="justify" style:justify-single-word="false" fo:text-indent="1.002cm" style:auto-text-indent="false"/>
      <style:text-properties fo:font-size="13pt" style:font-size-asian="13pt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-1cm" fo:margin-right="0.249cm" fo:line-height="150%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-1cm" fo:margin-right="0.249cm" fo:line-height="150%" fo:text-indent="0cm" style:auto-text-indent="false"/>
    </style:style>
    <style:style style:name="T1" style:family="text">
      <style:text-properties fo:color="#ffffff" loext:opacity="100%" fo:font-size="12pt" fo:language="es" fo:country="ES" fo:font-weight="bold" style:font-size-asian="12pt" style:font-weight-asian="bold" style:font-size-complex="12pt"/>
    </style:style>
    <style:style style:name="T2" style:family="text">
      <style:text-properties fo:color="#ffffff" loext:opacity="100%" fo:font-size="12pt" fo:language="es" fo:country="ES" fo:font-weight="bold" officeooo:rsid="000abe0c" style:font-size-asian="12pt" style:font-weight-asian="bold" style:font-size-complex="12pt"/>
    </style:style>
    <style:style style:name="T3" style:family="text">
      <style:text-properties fo:color="#ffffff" loext:opacity="100%" fo:font-size="12pt" fo:language="es" fo:country="ES" fo:font-weight="bold" officeooo:rsid="000b0f19" style:font-size-asian="12pt" style:font-weight-asian="bold" style:font-size-complex="12pt"/>
    </style:style>
    <style:style style:name="T4" style:family="text">
      <style:text-properties fo:color="#ffffff" loext:opacity="100%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officeooo:rsid="000c5d9f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center" style:horizontal-rel="page" fo:background-color="#a0a0a0" draw:fill="solid" draw:fill-color="#a0a0a0" fo:padding="0.002cm" fo:border="non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char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draw:frame draw:style-name="fr1" draw:name="Marco1" text:anchor-type="char" svg:y="0.699cm" svg:width="15cm" svg:height="0.801cm" draw:z-index="1"><draw:text-box><text:p text:style-name="P3"><text:span text:style-name="T1">ANEXO V</text:span><text:span text:style-name="T2">I</text:span><text:span text:style-name="T1">I</text:span><text:span text:style-name="T3">I</text:span><text:span text:style-name="T1">. </text:span><text:span text:style-name="T4">CERTIFICADO DEL RESPONSABLE DE LA ENTIDAD</text:span></text:p></draw:text-box></draw:frame></text:p>
      <text:p text:style-name="P4"/>
      <text:p text:style-name="P5"/>
      <text:p text:style-name="P6"/>
      <text:p text:style-name="P7"><text:span text:style-name="T5">D./Dña. ____________________________________ con DNI ____________, e</text:span><text:span text:style-name="T6">n representación de la entidad ______________________________________ con CIF ____________</text:span></text:p>
      <text:p text:style-name="P8"/>
      <text:p text:style-name="P9">CERTIFICA</text:p>
      <text:p text:style-name="P10">Que todos los documentos presentados en el procedimiento <text:span text:style-name="T7">para la justificación de la subvención concedida en régimen de concurrencia competitiva del Área de Servicios Sociales a Entidades de Acción Social</text:span> <text:span text:style-name="T7">para el año__________</text:span>son ciertos y su contenido coincide plenamente con los originales de los que son copia fiel, responsabilizándome de la veracidad de los mismos. </text:p>
      <text:p text:style-name="P11"/>
      <text:p text:style-name="P8"/>
      <text:p text:style-name="P12">Y para que conste y surta efectos donde proceda, firmo el presente, <text:span text:style-name="T7">a</text:span> fecha de la firma electrónica que figura al margen.</text:p>
      <text:p text:style-name="P13"/>
      <text:p text:style-name="P13"/>
      <text:p text:style-name="P13"/>
      <text:p text:style-name="P14">EL SECRETARIO <text:s text:c="40"/>Vº Bº PRESIDENTE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bdings" svg:font-family="Webdings"/>
    <style:font-face style:name="Webdings1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01cm" fo:margin-right="-1cm" fo:text-align="justify" style:justify-single-word="false" fo:text-indent="-2cm" style:auto-text-indent="false" fo:keep-with-next="always">
        <style:tab-stops>
          <style:tab-stop style:position="4.501cm"/>
          <style:tab-stop style:position="6.502cm"/>
          <style:tab-stop style:position="11.001cm"/>
          <style:tab-stop style:position="14.503cm"/>
          <style:tab-stop style:position="19.002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center" style:justify-single-word="false" fo:text-indent="0cm" style:auto-text-indent="false"/>
      <style:text-properties fo:font-size="14pt" fo:letter-spacing="0.053cm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style:rfc-language-tag="es-ES-u-co-trad" fo:language="es" fo:country="ES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er_20_Char" style:display-name="Header Char" style:family="text">
      <style:text-properties style:rfc-language-tag="es-ES-u-co-trad" fo:language="es" fo:country="ES"/>
    </style:style>
    <style:style style:name="Footer_20_Char" style:display-name="Footer Char" style:family="text">
      <style:text-properties style:rfc-language-tag="es-ES-u-co-trad" fo:language="es" fo:country="ES"/>
    </style:style>
    <style:style style:name="Body_20_Text_20_Indent_20_Char" style:display-name="Body Text Indent Char" style:family="text">
      <style:text-properties style:rfc-language-tag="es-ES-u-co-trad" fo:language="es" fo:country="ES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2.251cm" fo:margin-right="-0.101cm" fo:text-indent="3.251cm" style:auto-text-indent="false"/>
      <style:text-properties fo:language="es" fo:country="ES" style:language-asian="none" style:country-asian="none"/>
    </style:style>
    <style:style style:name="MP2" style:family="paragraph" style:parent-style-name="Header">
      <style:paragraph-properties fo:margin-left="-2.251cm" fo:margin-right="0cm" fo:text-indent="0.75cm" style:auto-text-indent="false"/>
    </style:style>
    <style:style style:name="MP3" style:family="paragraph" style:parent-style-name="Header">
      <style:text-properties fo:language="es" fo:country="ES" style:language-asian="none" style:country-asian="none"/>
    </style:style>
    <style:style style:name="MP4" style:family="paragraph" style:parent-style-name="Footer">
      <style:paragraph-properties>
        <style:tab-stops>
          <style:tab-stop style:position="-1.588cm" style:type="center"/>
          <style:tab-stop style:position="7.938cm"/>
          <style:tab-stop style:position="16.293cm" style:type="right"/>
        </style:tab-stops>
      </style:paragraph-properties>
      <style:text-properties officeooo:paragraph-rsid="000daf7a"/>
    </style:style>
    <style:style style:name="MT1" style:family="text">
      <style:text-properties style:use-window-font-color="true" loext:opacity="0%" style:font-name="Arial" fo:font-size="7pt" fo:font-weight="bold" officeooo:rsid="004ff4b7" style:font-size-asian="7pt" style:font-weight-asian="bold" style:font-name-complex="Arial" style:font-size-complex="7pt" style:font-weight-complex="bold"/>
    </style:style>
    <style:style style:name="MT2" style:family="text">
      <style:text-properties style:use-window-font-color="true" loext:opacity="0%" style:font-name="Arial" fo:font-size="7pt" fo:font-weight="bold" style:font-size-asian="7pt" style:font-weight-asian="bold" style:font-name-complex="Arial" style:font-size-complex="7pt" style:font-weight-complex="bold"/>
    </style:style>
    <style:style style:name="MT3" style:family="text">
      <style:text-properties style:use-window-font-color="true" loext:opacity="0%" style:font-name="Arial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MT4" style:family="text">
      <style:text-properties style:use-window-font-color="true" loext:opacity="0%" style:font-name="Arial" fo:font-size="7pt" style:text-underline-style="none" fo:font-weight="bold" style:font-size-asian="7pt" style:font-weight-asian="bold" style:font-name-complex="Arial" style:font-size-complex="7pt" style:font-weight-complex="bold"/>
    </style:style>
    <style:style style:name="MT5" style:family="text">
      <style:text-properties style:use-window-font-color="true" loext:opacity="0%" style:font-name="Webdings" fo:font-size="10pt" fo:font-weight="bold" officeooo:rsid="0051c3a6" style:font-name-asian="Webdings" style:font-size-asian="10pt" style:font-weight-asian="bold" style:font-name-complex="Webdings" style:font-size-complex="10pt" style:font-weight-complex="bold"/>
    </style:style>
    <style:style style:name="MT6" style:family="text">
      <style:text-properties style:use-window-font-color="true" loext:opacity="0%" style:font-name="Arial" fo:font-size="10pt" style:text-underline-style="none" fo:font-weight="bold" style:font-name-asian="Webdings1" style:font-size-asian="10pt" style:font-weight-asian="bold" style:font-name-complex="Webdings1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char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501cm" fo:margin-left="2.757cm" fo:margin-right="2.9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/>
      </style:header-style>
      <style:footer-style>
        <style:header-footer-properties fo:min-height="1.499cm" fo:margin-left="0.085cm" fo:margin-right="0.004cm" fo:margin-top="1cm" fo:background-color="transparent" style:dynamic-spacing="tru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 Copia 1" text:anchor-type="char" svg:x="0.037cm" svg:y="-1.087cm" svg:width="1.718cm" svg:height="2.436cm" draw:z-index="2"><draw:image xlink:href="Pictures/10000000000004FA000006DAF829611F.png" xlink:type="simple" xlink:show="embed" xlink:actuate="onLoad" draw:mime-type="image/png"/></draw:frame><draw:frame draw:style-name="Mfr2" draw:name="Imagen2 Copia 1" text:anchor-type="char" svg:x="10.956cm" svg:y="-0.425cm" svg:width="3.221cm" svg:height="1.304cm" draw:z-index="0"><draw:image xlink:href="Pictures/100000010000024F000000ECC68CD534.png" xlink:type="simple" xlink:show="embed" xlink:actuate="onLoad" draw:mime-type="image/png"/></draw:frame></text:p>
        <text:p text:style-name="MP2"/>
        <text:p text:style-name="Header"><text:s/></text:p>
        <text:p text:style-name="MP3"/>
      </style:header>
      <style:footer>
        <text:p text:style-name="MP4"><text:span text:style-name="MT1">Área de Política Social, Igualdad y Familia</text:span><text:span text:style-name="MT2"><text:tab/><text:tab/></text:span><text:span text:style-name="MT3"></text:span><text:span text:style-name="Internet_20_link"><text:span text:style-name="MT4"> <text:s/>968 12 88 41</text:span></text:span></text:p>
        <text:p text:style-name="MP4"><text:span text:style-name="MT2">C/ Sor Francisca Armendáriz, Edif. “La Milagrosa”<text:tab/><text:tab/></text:span><text:span text:style-name="MT5"></text:span><text:span text:style-name="Internet_20_link"><text:span text:style-name="MT6"> </text:span></text:span><text:span text:style-name="Internet_20_link"><text:span text:style-name="MT4"><text:s/>968 12 01 77</text:span></text:span></text:p>
        <text:p text:style-name="MP4"><text:span text:style-name="MT2">30202 – Cartagena<text:tab/><text:tab/></text:span><text:span text:style-name="Internet_20_link"><text:span text:style-name="MT4">secretaria.ssociales@ayto-cartagena.e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OLICITUD DE SUBVENCIONES A PROGRAMAS DE COOPERACIÓN Y SOLIDARIDAD</dc:title>
    <dc:subject/>
    <meta:keyword/>
    <meta:initial-creator>xxxxxxxxxxxxxxxxxxxxx</meta:initial-creator>
    <meta:creation-date>2020-05-20T21:59:00</meta:creation-date>
    <dc:date>2025-03-27T12:11:18.842000000</dc:date>
    <meta:print-date>2015-02-02T13:47:00</meta:print-date>
    <meta:editing-cycles>10</meta:editing-cycles>
    <meta:editing-duration>PT1H4M11S</meta:editing-duration>
    <meta:generator>LibreOffice/24.8.5.2$Windows_X86_64 LibreOffice_project/fddf2685c70b461e7832239a0162a77216259f22</meta:generator>
    <meta:document-statistic meta:table-count="0" meta:image-count="4" meta:object-count="0" meta:page-count="1" meta:paragraph-count="11" meta:word-count="132" meta:character-count="966" meta:non-whitespace-character-count="794"/>
  </office:meta>
</office:document-meta>
</file>