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ECA7FA0F31.jpg" manifest:media-type="image/jpeg"/>
  <manifest:file-entry manifest:full-path="Pictures/100000010000024F000000EC959E1D25.png" manifest:media-type="image/png"/>
  <manifest:file-entry manifest:full-path="Pictures/100000000000024F000000EC31E57C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15.799cm" fo:margin-left="2.302cm" table:align="left" style:writing-mode="lr-tb"/>
    </style:style>
    <style:style style:name="Tabla2.A" style:family="table-column">
      <style:table-column-properties style:column-width="15.7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9cm" fo:margin-left="2.302cm" table:align="left" style:writing-mode="lr-tb"/>
    </style:style>
    <style:style style:name="Tabla3.A" style:family="table-column">
      <style:table-column-properties style:column-width="15.7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799cm" fo:margin-left="2.302cm" table:align="left" style:writing-mode="lr-tb"/>
    </style:style>
    <style:style style:name="Tabla4.A" style:family="table-column">
      <style:table-column-properties style:column-width="15.7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799cm" fo:margin-left="2.302cm" table:align="left" style:writing-mode="lr-tb"/>
    </style:style>
    <style:style style:name="Tabla5.A" style:family="table-column">
      <style:table-column-properties style:column-width="15.7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799cm" fo:margin-left="2.302cm" table:align="left" style:writing-mode="lr-tb"/>
    </style:style>
    <style:style style:name="Tabla6.A" style:family="table-column">
      <style:table-column-properties style:column-width="15.7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799cm" fo:margin-left="2.302cm" table:align="left" style:writing-mode="lr-tb"/>
    </style:style>
    <style:style style:name="Tabla7.A" style:family="table-column">
      <style:table-column-properties style:column-width="15.7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521cm" fo:margin-left="0.991cm" table:align="left" style:writing-mode="lr-tb"/>
    </style:style>
    <style:style style:name="Tabla8.A" style:family="table-column">
      <style:table-column-properties style:column-width="17.5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7.521cm" fo:margin-left="0.991cm" table:align="left" style:writing-mode="lr-tb"/>
    </style:style>
    <style:style style:name="Tabla9.A" style:family="table-column">
      <style:table-column-properties style:column-width="0.721cm"/>
    </style:style>
    <style:style style:name="Tabla9.B" style:family="table-column">
      <style:table-column-properties style:column-width="0.723cm"/>
    </style:style>
    <style:style style:name="Tabla9.F" style:family="table-column">
      <style:table-column-properties style:column-width="0.39cm"/>
    </style:style>
    <style:style style:name="Tabla9.G" style:family="table-column">
      <style:table-column-properties style:column-width="0.333cm"/>
    </style:style>
    <style:style style:name="Tabla9.K" style:family="table-column">
      <style:table-column-properties style:column-width="0.582cm"/>
    </style:style>
    <style:style style:name="Tabla9.L" style:family="table-column">
      <style:table-column-properties style:column-width="0.584cm"/>
    </style:style>
    <style:style style:name="Tabla9.S" style:family="table-column">
      <style:table-column-properties style:column-width="0.083cm"/>
    </style:style>
    <style:style style:name="Tabla9.T" style:family="table-column">
      <style:table-column-properties style:column-width="0.501cm"/>
    </style:style>
    <style:style style:name="Tabla9.U" style:family="table-column">
      <style:table-column-properties style:column-width="0.28cm"/>
    </style:style>
    <style:style style:name="Tabla9.V" style:family="table-column">
      <style:table-column-properties style:column-width="0.781cm"/>
    </style:style>
    <style:style style:name="Tabla9.X" style:family="table-column">
      <style:table-column-properties style:column-width="0.155cm"/>
    </style:style>
    <style:style style:name="Tabla9.Y" style:family="table-column">
      <style:table-column-properties style:column-width="0.626cm"/>
    </style:style>
    <style:style style:name="Tabla9.Z" style:family="table-column">
      <style:table-column-properties style:column-width="0.312cm"/>
    </style:style>
    <style:style style:name="Tabla9.a" style:family="table-column">
      <style:table-column-properties style:column-width="0.469cm"/>
    </style:style>
    <style:style style:name="Tabla9.b" style:family="table-column">
      <style:table-column-properties style:column-width="0.467cm"/>
    </style:style>
    <style:style style:name="Tabla9.c" style:family="table-column">
      <style:table-column-properties style:column-width="0.314cm"/>
    </style:style>
    <style:style style:name="Tabla9.d" style:family="table-column">
      <style:table-column-properties style:column-width="0.624cm"/>
    </style:style>
    <style:style style:name="Tabla9.e" style:family="table-column">
      <style:table-column-properties style:column-width="0.157cm"/>
    </style:style>
    <style:style style:name="Tabla9.f" style:family="table-column">
      <style:table-column-properties style:column-width="0.799cm"/>
    </style:style>
    <style:style style:name="Tabla9.1" style:family="table-row">
      <style:table-row-properties style:min-row-height="0.517cm" fo:keep-together="auto"/>
    </style:style>
    <style:style style:name="Tabla9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T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.2" style:family="table-row">
      <style:table-row-properties style:min-row-height="0.515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T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V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W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X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Z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f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9.3" style:family="table-row">
      <style:table-row-properties style:min-row-height="0.123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4" style:family="table-row">
      <style:table-row-properties fo:keep-together="auto"/>
    </style:style>
    <style:style style:name="Tabla9.G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W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Y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e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9.7" style:family="table-row">
      <style:table-row-properties style:min-row-height="0.266cm" fo:keep-together="auto"/>
    </style:style>
    <style:style style:name="Tabla9.A7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8" style:family="table-row">
      <style:table-row-properties style:min-row-height="0.33cm" fo:keep-together="auto"/>
    </style:style>
    <style:style style:name="Tabla9.U8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.9" style:family="table-row">
      <style:table-row-properties style:min-row-height="0.503cm" fo:keep-together="auto"/>
    </style:style>
    <style:style style:name="Tabla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I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J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K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L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M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N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O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P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Q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R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S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U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9.10" style:family="table-row">
      <style:table-row-properties style:min-row-height="0.127cm" fo:keep-together="auto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11" style:family="table-row">
      <style:table-row-properties fo:keep-together="auto"/>
    </style:style>
    <style:style style:name="Tabla9.P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0" style:family="table">
      <style:table-properties style:width="17.521cm" fo:margin-left="0.991cm" table:align="left" style:writing-mode="lr-tb"/>
    </style:style>
    <style:style style:name="Tabla10.A" style:family="table-column">
      <style:table-column-properties style:column-width="9.417cm"/>
    </style:style>
    <style:style style:name="Tabla10.B" style:family="table-column">
      <style:table-column-properties style:column-width="8.103cm"/>
    </style:style>
    <style:style style:name="Tabla10.1" style:family="table-row">
      <style:table-row-properties style:min-row-height="0.661cm" fo:keep-together="auto"/>
    </style:style>
    <style:style style:name="Tabla10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1" style:family="table">
      <style:table-properties style:width="17.521cm" fo:margin-left="0.991cm" table:align="left" style:writing-mode="lr-tb"/>
    </style:style>
    <style:style style:name="Tabla11.A" style:family="table-column">
      <style:table-column-properties style:column-width="17.521cm"/>
    </style:style>
    <style:style style:name="Tabla11.1" style:family="table-row">
      <style:table-row-properties style:min-row-height="0.298cm" fo:keep-together="auto"/>
    </style:style>
    <style:style style:name="Tabla11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1.2" style:family="table-row">
      <style:table-row-properties style:min-row-height="0.661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2" style:family="table">
      <style:table-properties style:width="17.521cm" fo:margin-left="0.991cm" table:align="left" style:writing-mode="lr-tb"/>
    </style:style>
    <style:style style:name="Tabla12.A" style:family="table-column">
      <style:table-column-properties style:column-width="9.502cm"/>
    </style:style>
    <style:style style:name="Tabla12.B" style:family="table-column">
      <style:table-column-properties style:column-width="8.019cm"/>
    </style:style>
    <style:style style:name="Tabla12.1" style:family="table-row">
      <style:table-row-properties style:min-row-height="0.661cm" fo:keep-together="auto"/>
    </style:style>
    <style:style style:name="Tabla12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2.B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3" style:family="table">
      <style:table-properties style:width="17.521cm" fo:margin-left="0.991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5.715cm"/>
    </style:style>
    <style:style style:name="Tabla13.C" style:family="table-column">
      <style:table-column-properties style:column-width="3.254cm"/>
    </style:style>
    <style:style style:name="Tabla13.D" style:family="table-column">
      <style:table-column-properties style:column-width="3.263cm"/>
    </style:style>
    <style:style style:name="Tabla13.E" style:family="table-column">
      <style:table-column-properties style:column-width="3.298cm"/>
    </style:style>
    <style:style style:name="Tabla13.1" style:family="table-row">
      <style:table-row-properties style:min-row-height="0.661cm" fo:keep-together="auto"/>
    </style:style>
    <style:style style:name="Tabla1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3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D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E2" style:family="table-cell">
      <style:table-cell-properties style:vertical-align="middle" fo:padding="0cm" fo:border-left="0.5pt solid #808080" fo:border-right="0.5pt solid #808080" fo:border-top="0.5pt solid #808080" fo:border-bottom="0.5pt solid #000000" style:writing-mode="lr-tb"/>
    </style:style>
    <style:style style:name="Tabla13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E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3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3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E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14" style:family="table">
      <style:table-properties style:width="17.521cm" fo:margin-left="0.991cm" table:align="left" style:writing-mode="lr-tb"/>
    </style:style>
    <style:style style:name="Tabla14.A" style:family="table-column">
      <style:table-column-properties style:column-width="17.521cm"/>
    </style:style>
    <style:style style:name="Tabla14.1" style:family="table-row">
      <style:table-row-properties style:min-row-height="0.298cm" fo:keep-together="auto"/>
    </style:style>
    <style:style style:name="Tabla14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4.2" style:family="table-row">
      <style:table-row-properties style:min-row-height="0.661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5" style:family="table">
      <style:table-properties style:width="17.521cm" fo:margin-left="0.991cm" table:align="left" style:writing-mode="lr-tb"/>
    </style:style>
    <style:style style:name="Tabla15.A" style:family="table-column">
      <style:table-column-properties style:column-width="0.69cm"/>
    </style:style>
    <style:style style:name="Tabla15.C" style:family="table-column">
      <style:table-column-properties style:column-width="0.52cm"/>
    </style:style>
    <style:style style:name="Tabla15.E" style:family="table-column">
      <style:table-column-properties style:column-width="5.539cm"/>
    </style:style>
    <style:style style:name="Tabla15.F" style:family="table-column">
      <style:table-column-properties style:column-width="3.15cm"/>
    </style:style>
    <style:style style:name="Tabla15.G" style:family="table-column">
      <style:table-column-properties style:column-width="3.173cm"/>
    </style:style>
    <style:style style:name="Tabla15.H" style:family="table-column">
      <style:table-column-properties style:column-width="3.239cm"/>
    </style:style>
    <style:style style:name="Tabla15.1" style:family="table-row">
      <style:table-row-properties style:min-row-height="0.661cm" fo:keep-together="auto"/>
    </style:style>
    <style:style style:name="Tabla15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G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H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15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H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16" style:family="table">
      <style:table-properties style:width="17.521cm" fo:margin-left="0.991cm" table:align="left" style:writing-mode="lr-tb"/>
    </style:style>
    <style:style style:name="Tabla16.A" style:family="table-column">
      <style:table-column-properties style:column-width="17.521cm"/>
    </style:style>
    <style:style style:name="Tabla16.1" style:family="table-row">
      <style:table-row-properties style:min-row-height="0.298cm" fo:keep-together="auto"/>
    </style:style>
    <style:style style:name="Tabla16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6.2" style:family="table-row">
      <style:table-row-properties style:min-row-height="0.661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7" style:family="table">
      <style:table-properties style:width="17.521cm" fo:margin-left="0.991cm" table:align="left" style:writing-mode="lr-tb"/>
    </style:style>
    <style:style style:name="Tabla17.A" style:family="table-column">
      <style:table-column-properties style:column-width="17.521cm"/>
    </style:style>
    <style:style style:name="Tabla17.1" style:family="table-row">
      <style:table-row-properties style:min-row-height="0.298cm" fo:keep-together="auto"/>
    </style:style>
    <style:style style:name="Tabla1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7.2" style:family="table-row">
      <style:table-row-properties style:min-row-height="0.661cm" fo:keep-together="auto"/>
    </style:style>
    <style:style style:name="Tabla1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8" style:family="table">
      <style:table-properties style:width="17.521cm" fo:margin-left="0.991cm" table:align="left" style:writing-mode="lr-tb"/>
    </style:style>
    <style:style style:name="Tabla18.A" style:family="table-column">
      <style:table-column-properties style:column-width="17.52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73737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" style:family="table">
      <style:table-properties style:width="17.521cm" fo:margin-left="0.991cm" table:align="left" style:writing-mode="lr-tb"/>
    </style:style>
    <style:style style:name="Tabla19.A" style:family="table-column">
      <style:table-column-properties style:column-width="0.721cm"/>
    </style:style>
    <style:style style:name="Tabla19.B" style:family="table-column">
      <style:table-column-properties style:column-width="0.723cm"/>
    </style:style>
    <style:style style:name="Tabla19.F" style:family="table-column">
      <style:table-column-properties style:column-width="0.39cm"/>
    </style:style>
    <style:style style:name="Tabla19.G" style:family="table-column">
      <style:table-column-properties style:column-width="0.333cm"/>
    </style:style>
    <style:style style:name="Tabla19.K" style:family="table-column">
      <style:table-column-properties style:column-width="0.582cm"/>
    </style:style>
    <style:style style:name="Tabla19.L" style:family="table-column">
      <style:table-column-properties style:column-width="0.584cm"/>
    </style:style>
    <style:style style:name="Tabla19.N" style:family="table-column">
      <style:table-column-properties style:column-width="0.499cm"/>
    </style:style>
    <style:style style:name="Tabla19.O" style:family="table-column">
      <style:table-column-properties style:column-width="0.085cm"/>
    </style:style>
    <style:style style:name="Tabla19.T" style:family="table-column">
      <style:table-column-properties style:column-width="0.083cm"/>
    </style:style>
    <style:style style:name="Tabla19.U" style:family="table-column">
      <style:table-column-properties style:column-width="0.501cm"/>
    </style:style>
    <style:style style:name="Tabla19.V" style:family="table-column">
      <style:table-column-properties style:column-width="0.28cm"/>
    </style:style>
    <style:style style:name="Tabla19.W" style:family="table-column">
      <style:table-column-properties style:column-width="0.781cm"/>
    </style:style>
    <style:style style:name="Tabla19.Y" style:family="table-column">
      <style:table-column-properties style:column-width="0.155cm"/>
    </style:style>
    <style:style style:name="Tabla19.Z" style:family="table-column">
      <style:table-column-properties style:column-width="0.626cm"/>
    </style:style>
    <style:style style:name="Tabla19.a" style:family="table-column">
      <style:table-column-properties style:column-width="0.312cm"/>
    </style:style>
    <style:style style:name="Tabla19.b" style:family="table-column">
      <style:table-column-properties style:column-width="0.469cm"/>
    </style:style>
    <style:style style:name="Tabla19.c" style:family="table-column">
      <style:table-column-properties style:column-width="0.467cm"/>
    </style:style>
    <style:style style:name="Tabla19.d" style:family="table-column">
      <style:table-column-properties style:column-width="0.314cm"/>
    </style:style>
    <style:style style:name="Tabla19.e" style:family="table-column">
      <style:table-column-properties style:column-width="0.624cm"/>
    </style:style>
    <style:style style:name="Tabla19.f" style:family="table-column">
      <style:table-column-properties style:column-width="0.157cm"/>
    </style:style>
    <style:style style:name="Tabla19.g" style:family="table-column">
      <style:table-column-properties style:column-width="0.799cm"/>
    </style:style>
    <style:style style:name="Tabla19.1" style:family="table-row">
      <style:table-row-properties style:min-row-height="0.517cm" fo:keep-together="auto"/>
    </style:style>
    <style:style style:name="Tabla19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9.U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.2" style:family="table-row">
      <style:table-row-properties style:min-row-height="0.515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U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W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X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Y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g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9.3" style:family="table-row">
      <style:table-row-properties style:min-row-height="0.123cm" fo:keep-together="auto"/>
    </style:style>
    <style:style style:name="Tabla19.A3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4" style:family="table-row">
      <style:table-row-properties fo:keep-together="auto"/>
    </style:style>
    <style:style style:name="Tabla19.G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9.A5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6" style:family="table-row">
      <style:table-row-properties fo:keep-together="auto"/>
    </style:style>
    <style:style style:name="Tabla19.A6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X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Z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f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9.A7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8" style:family="table-row">
      <style:table-row-properties style:min-row-height="0.33cm" fo:keep-together="auto"/>
    </style:style>
    <style:style style:name="Tabla19.V8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.9" style:family="table-row">
      <style:table-row-properties style:min-row-height="0.483cm" fo:keep-together="auto"/>
    </style:style>
    <style:style style:name="Tabla1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I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J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K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L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M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N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P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Q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R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S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T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V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9.A10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11" style:family="table-row">
      <style:table-row-properties style:min-row-height="0.127cm" fo:keep-together="auto"/>
    </style:style>
    <style:style style:name="Tabla19.O11" style:family="table-cell">
      <style:table-cell-properties style:vertical-align="top" fo:padding-left="0.191cm" fo:padding-right="0.191cm" fo:padding-top="0cm" fo:padding-bottom="0cm" fo:border-left="0.5pt solid #808080" fo:border-right="0.5pt solid #000000" fo:border-top="none" fo:border-bottom="none" style:writing-mode="lr-tb"/>
    </style:style>
    <style:style style:name="Tabla19.A12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13" style:family="table-row">
      <style:table-row-properties fo:keep-together="auto"/>
    </style:style>
    <style:style style:name="Tabla19.O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0" style:family="table">
      <style:table-properties style:width="17.521cm" fo:margin-left="0.991cm" table:align="left" style:writing-mode="lr-tb"/>
    </style:style>
    <style:style style:name="Tabla20.A" style:family="table-column">
      <style:table-column-properties style:column-width="8.752cm"/>
    </style:style>
    <style:style style:name="Tabla20.B" style:family="table-column">
      <style:table-column-properties style:column-width="8.768cm"/>
    </style:style>
    <style:style style:name="Tabla20.1" style:family="table-row">
      <style:table-row-properties style:min-row-height="0.661cm" fo:keep-together="auto"/>
    </style:style>
    <style:style style:name="Tabla20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1" style:family="table">
      <style:table-properties style:width="17.521cm" fo:margin-left="0.991cm" table:align="left" style:writing-mode="lr-tb"/>
    </style:style>
    <style:style style:name="Tabla21.A" style:family="table-column">
      <style:table-column-properties style:column-width="17.521cm"/>
    </style:style>
    <style:style style:name="Tabla21.1" style:family="table-row">
      <style:table-row-properties style:min-row-height="0.298cm" fo:keep-together="auto"/>
    </style:style>
    <style:style style:name="Tabla21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1.2" style:family="table-row">
      <style:table-row-properties style:min-row-height="0.661cm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2" style:family="table">
      <style:table-properties style:width="17.521cm" fo:margin-left="0.991cm" table:align="left" style:writing-mode="lr-tb"/>
    </style:style>
    <style:style style:name="Tabla22.A" style:family="table-column">
      <style:table-column-properties style:column-width="17.521cm"/>
    </style:style>
    <style:style style:name="Tabla22.1" style:family="table-row">
      <style:table-row-properties style:min-row-height="0.661cm" fo:keep-together="auto"/>
    </style:style>
    <style:style style:name="Tabla22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2.2" style:family="table-row">
      <style:table-row-properties style:min-row-height="1.341cm" fo:keep-together="auto"/>
    </style:style>
    <style:style style:name="Tabla22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3" style:family="table">
      <style:table-properties style:width="17.521cm" fo:margin-left="0.991cm" table:align="left" style:writing-mode="lr-tb"/>
    </style:style>
    <style:style style:name="Tabla23.A" style:family="table-column">
      <style:table-column-properties style:column-width="7.502cm"/>
    </style:style>
    <style:style style:name="Tabla23.B" style:family="table-column">
      <style:table-column-properties style:column-width="10.019cm"/>
    </style:style>
    <style:style style:name="Tabla23.1" style:family="table-row">
      <style:table-row-properties style:min-row-height="0.298cm" fo:keep-together="auto"/>
    </style:style>
    <style:style style:name="Tabla23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3.2" style:family="table-row">
      <style:table-row-properties style:min-row-height="0.661cm" fo:keep-together="auto"/>
    </style:style>
    <style:style style:name="Tabla23.A2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3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3.A3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4" style:family="table">
      <style:table-properties style:width="17.521cm" fo:margin-left="0.991cm" table:align="left" style:writing-mode="lr-tb"/>
    </style:style>
    <style:style style:name="Tabla24.A" style:family="table-column">
      <style:table-column-properties style:column-width="0.557cm"/>
    </style:style>
    <style:style style:name="Tabla24.C" style:family="table-column">
      <style:table-column-properties style:column-width="0.436cm"/>
    </style:style>
    <style:style style:name="Tabla24.D" style:family="table-column">
      <style:table-column-properties style:column-width="0.439cm"/>
    </style:style>
    <style:style style:name="Tabla24.E" style:family="table-column">
      <style:table-column-properties style:column-width="5.694cm"/>
    </style:style>
    <style:style style:name="Tabla24.F" style:family="table-column">
      <style:table-column-properties style:column-width="3.281cm"/>
    </style:style>
    <style:style style:name="Tabla24.G" style:family="table-column">
      <style:table-column-properties style:column-width="3.249cm"/>
    </style:style>
    <style:style style:name="Tabla24.H" style:family="table-column">
      <style:table-column-properties style:column-width="3.307cm"/>
    </style:style>
    <style:style style:name="Tabla24.1" style:family="table-row">
      <style:table-row-properties style:min-row-height="0.661cm" fo:keep-together="auto"/>
    </style:style>
    <style:style style:name="Tabla2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4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G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H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4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H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24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H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24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H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25" style:family="table">
      <style:table-properties style:width="17.521cm" fo:margin-left="0.991cm" table:align="left" style:writing-mode="lr-tb"/>
    </style:style>
    <style:style style:name="Tabla25.A" style:family="table-column">
      <style:table-column-properties style:column-width="17.521cm"/>
    </style:style>
    <style:style style:name="Tabla25.1" style:family="table-row">
      <style:table-row-properties style:min-row-height="0.298cm" fo:keep-together="auto"/>
    </style:style>
    <style:style style:name="Tabla25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5.2" style:family="table-row">
      <style:table-row-properties style:min-row-height="0.661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6" style:family="table">
      <style:table-properties style:width="17.521cm" fo:margin-left="0.991cm" table:align="left" style:writing-mode="lr-tb"/>
    </style:style>
    <style:style style:name="Tabla26.A" style:family="table-column">
      <style:table-column-properties style:column-width="17.521cm"/>
    </style:style>
    <style:style style:name="Tabla26.1" style:family="table-row">
      <style:table-row-properties style:min-row-height="0.298cm" fo:keep-together="auto"/>
    </style:style>
    <style:style style:name="Tabla26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6.2" style:family="table-row">
      <style:table-row-properties style:min-row-height="0.661cm"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7" style:family="table">
      <style:table-properties style:width="17.521cm" fo:margin-left="0.991cm" table:align="left" style:writing-mode="lr-tb"/>
    </style:style>
    <style:style style:name="Tabla27.A" style:family="table-column">
      <style:table-column-properties style:column-width="17.521cm"/>
    </style:style>
    <style:style style:name="Tabla27.1" style:family="table-row">
      <style:table-row-properties style:min-row-height="0.298cm" fo:keep-together="auto"/>
    </style:style>
    <style:style style:name="Tabla2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7.2" style:family="table-row">
      <style:table-row-properties style:min-row-height="0.661cm"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8" style:family="table">
      <style:table-properties style:width="17.521cm" fo:margin-left="0.991cm" table:align="left" style:writing-mode="lr-tb"/>
    </style:style>
    <style:style style:name="Tabla28.A" style:family="table-column">
      <style:table-column-properties style:column-width="17.521cm"/>
    </style:style>
    <style:style style:name="Tabla28.1" style:family="table-row">
      <style:table-row-properties style:min-row-height="0.298cm" fo:keep-together="auto"/>
    </style:style>
    <style:style style:name="Tabla28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8.2" style:family="table-row">
      <style:table-row-properties style:min-row-height="0.661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9" style:family="table">
      <style:table-properties style:width="17.521cm" fo:margin-left="0.991cm" table:align="left" style:writing-mode="lr-tb"/>
    </style:style>
    <style:style style:name="Tabla29.A" style:family="table-column">
      <style:table-column-properties style:column-width="17.521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" style:family="table">
      <style:table-properties style:width="17.521cm" fo:margin-left="0.991cm" table:align="left" style:writing-mode="lr-tb"/>
    </style:style>
    <style:style style:name="Tabla30.A" style:family="table-column">
      <style:table-column-properties style:column-width="17.521cm"/>
    </style:style>
    <style:style style:name="Tabla30.1" style:family="table-row">
      <style:table-row-properties style:min-row-height="0.298cm" fo:keep-together="auto"/>
    </style:style>
    <style:style style:name="Tabla30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0.2" style:family="table-row">
      <style:table-row-properties style:min-row-height="0.661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1" style:family="table">
      <style:table-properties style:width="17.521cm" fo:margin-left="0.991cm" table:align="left" style:writing-mode="lr-tb"/>
    </style:style>
    <style:style style:name="Tabla31.A" style:family="table-column">
      <style:table-column-properties style:column-width="17.521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1.2" style:family="table-row">
      <style:table-row-properties style:min-row-height="1.288cm" fo:keep-together="auto"/>
    </style:style>
    <style:style style:name="Tabla31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2" style:family="table">
      <style:table-properties style:width="17.521cm" fo:margin-left="0.991cm" table:align="left" style:writing-mode="lr-tb"/>
    </style:style>
    <style:style style:name="Tabla32.A" style:family="table-column">
      <style:table-column-properties style:column-width="17.52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2.2" style:family="table-row">
      <style:table-row-properties style:min-row-height="1.288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3" style:family="table">
      <style:table-properties style:width="17.521cm" fo:margin-left="0.991cm" table:align="left" style:writing-mode="lr-tb"/>
    </style:style>
    <style:style style:name="Tabla33.A" style:family="table-column">
      <style:table-column-properties style:column-width="17.521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3.2" style:family="table-row">
      <style:table-row-properties style:min-row-height="4.18cm" fo:keep-together="auto"/>
    </style:style>
    <style:style style:name="Tabla33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4" style:family="table">
      <style:table-properties style:width="17.521cm" fo:margin-left="0.991cm" table:align="left" style:writing-mode="lr-tb"/>
    </style:style>
    <style:style style:name="Tabla34.A" style:family="table-column">
      <style:table-column-properties style:column-width="17.521cm"/>
    </style:style>
    <style:style style:name="Tabla34.1" style:family="table-row">
      <style:table-row-properties style:min-row-height="0.298cm" fo:keep-together="auto"/>
    </style:style>
    <style:style style:name="Tabla34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4.2" style:family="table-row">
      <style:table-row-properties style:min-row-height="0.661cm" fo:keep-together="auto"/>
    </style:style>
    <style:style style:name="Tabla34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5" style:family="table">
      <style:table-properties style:width="17.521cm" fo:margin-left="0.991cm" table:align="left" style:writing-mode="lr-tb"/>
    </style:style>
    <style:style style:name="Tabla35.A" style:family="table-column">
      <style:table-column-properties style:column-width="4.251cm"/>
    </style:style>
    <style:style style:name="Tabla35.B" style:family="table-column">
      <style:table-column-properties style:column-width="4.001cm"/>
    </style:style>
    <style:style style:name="Tabla35.C" style:family="table-column">
      <style:table-column-properties style:column-width="5.001cm"/>
    </style:style>
    <style:style style:name="Tabla35.D" style:family="table-column">
      <style:table-column-properties style:column-width="4.269cm"/>
    </style:style>
    <style:style style:name="Tabla35.1" style:family="table-row">
      <style:table-row-properties style:min-row-height="0.298cm" fo:keep-together="auto"/>
    </style:style>
    <style:style style:name="Tabla35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5.2" style:family="table-row">
      <style:table-row-properties style:min-row-height="0.661cm" fo:keep-together="auto"/>
    </style:style>
    <style:style style:name="Tabla35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" style:family="table">
      <style:table-properties style:width="17.521cm" fo:margin-left="0.991cm" table:align="left" style:writing-mode="lr-tb"/>
    </style:style>
    <style:style style:name="Tabla36.A" style:family="table-column">
      <style:table-column-properties style:column-width="6.251cm"/>
    </style:style>
    <style:style style:name="Tabla36.B" style:family="table-column">
      <style:table-column-properties style:column-width="5.417cm"/>
    </style:style>
    <style:style style:name="Tabla36.C" style:family="table-column">
      <style:table-column-properties style:column-width="5.853cm"/>
    </style:style>
    <style:style style:name="Tabla36.1" style:family="table-row">
      <style:table-row-properties style:min-row-height="0.298cm" fo:keep-together="auto"/>
    </style:style>
    <style:style style:name="Tabla36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6.2" style:family="table-row">
      <style:table-row-properties style:min-row-height="0.661cm" fo:keep-together="auto"/>
    </style:style>
    <style:style style:name="Tabla36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6.A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6.A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7" style:family="table-row">
      <style:table-row-properties style:min-row-height="0.358cm" fo:keep-together="auto"/>
    </style:style>
    <style:style style:name="Tabla36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8" style:family="table-row">
      <style:table-row-properties style:min-row-height="0.356cm" fo:keep-together="auto"/>
    </style:style>
    <style:style style:name="Tabla36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7" style:family="table">
      <style:table-properties style:width="17.521cm" fo:margin-left="0.991cm" table:align="left" style:writing-mode="lr-tb"/>
    </style:style>
    <style:style style:name="Tabla37.A" style:family="table-column">
      <style:table-column-properties style:column-width="17.521cm"/>
    </style:style>
    <style:style style:name="Tabla37.1" style:family="table-row">
      <style:table-row-properties style:min-row-height="0.298cm" fo:keep-together="auto"/>
    </style:style>
    <style:style style:name="Tabla3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7.2" style:family="table-row">
      <style:table-row-properties style:min-row-height="0.661cm" fo:keep-together="auto"/>
    </style:style>
    <style:style style:name="Tabla3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8" style:family="table">
      <style:table-properties style:width="27.827cm" fo:margin-left="0.242cm" table:align="left" style:writing-mode="lr-tb"/>
    </style:style>
    <style:style style:name="Tabla38.A" style:family="table-column">
      <style:table-column-properties style:column-width="5.562cm"/>
    </style:style>
    <style:style style:name="Tabla38.E" style:family="table-column">
      <style:table-column-properties style:column-width="5.581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8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4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C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D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E7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24.425cm" table:align="left" style:writing-mode="lr-tb"/>
    </style:style>
    <style:style style:name="Tabla39.A" style:family="table-column">
      <style:table-column-properties style:column-width="8.405cm"/>
    </style:style>
    <style:style style:name="Tabla39.B" style:family="table-column">
      <style:table-column-properties style:column-width="1.334cm"/>
    </style:style>
    <style:style style:name="Tabla39.M" style:family="table-column">
      <style:table-column-properties style:column-width="1.351cm"/>
    </style:style>
    <style:style style:name="Tabla39.1" style:family="table-row">
      <style:table-row-properties style:min-row-height="0.984cm" fo:keep-together="auto"/>
    </style:style>
    <style:style style:name="Tabla3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3" style:family="table-row">
      <style:table-row-properties fo:keep-together="auto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4" style:family="table-row">
      <style:table-row-properties fo:keep-together="auto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5" style:family="table-row">
      <style:table-row-properties fo:keep-together="auto"/>
    </style:style>
    <style:style style:name="Tabla3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6" style:family="table-row">
      <style:table-row-properties fo:keep-together="auto"/>
    </style:style>
    <style:style style:name="Tabla3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7" style:family="table-row">
      <style:table-row-properties fo:keep-together="auto"/>
    </style:style>
    <style:style style:name="Tabla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8" style:family="table-row">
      <style:table-row-properties fo:keep-together="auto"/>
    </style:style>
    <style:style style:name="Tabla3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9" style:family="table-row">
      <style:table-row-properties fo:keep-together="auto"/>
    </style:style>
    <style:style style:name="Tabla3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25.305cm" table:align="left" style:writing-mode="lr-tb"/>
    </style:style>
    <style:style style:name="Tabla40.A" style:family="table-column">
      <style:table-column-properties style:column-width="5.5cm"/>
    </style:style>
    <style:style style:name="Tabla40.B" style:family="table-column">
      <style:table-column-properties style:column-width="2.75cm"/>
    </style:style>
    <style:style style:name="Tabla40.C" style:family="table-column">
      <style:table-column-properties style:column-width="2.501cm"/>
    </style:style>
    <style:style style:name="Tabla40.D" style:family="table-column">
      <style:table-column-properties style:column-width="3.75cm"/>
    </style:style>
    <style:style style:name="Tabla40.E" style:family="table-column">
      <style:table-column-properties style:column-width="3.501cm"/>
    </style:style>
    <style:style style:name="Tabla40.F" style:family="table-column">
      <style:table-column-properties style:column-width="3.346cm"/>
    </style:style>
    <style:style style:name="Tabla40.G" style:family="table-column">
      <style:table-column-properties style:column-width="3.956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background-color="#f3f3f3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40.A2" style:family="table-cell">
      <style:table-cell-properties style:vertical-align="middle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#f3f3f3" fo:padding-left="0.123cm" fo:padding-right="0.123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Tabla40.3" style:family="table-row">
      <style:table-row-properties style:min-row-height="0.517cm" fo:keep-together="always"/>
    </style:style>
    <style:style style:name="Tabla40.A3" style:family="table-cell">
      <style:table-cell-properties style:vertical-align="top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4" style:family="table-row">
      <style:table-row-properties style:min-row-height="0.542cm" fo:keep-together="always"/>
    </style:style>
    <style:style style:name="Tabla40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5" style:family="table-row">
      <style:table-row-properties style:min-row-height="0.474cm" fo:keep-together="always"/>
    </style:style>
    <style:style style:name="Tabla40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6" style:family="table-row">
      <style:table-row-properties style:min-row-height="0.506cm" fo:keep-together="always"/>
    </style:style>
    <style:style style:name="Tabla40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7" style:family="table-row">
      <style:table-row-properties style:min-row-height="0.489cm" fo:keep-together="always"/>
    </style:style>
    <style:style style:name="Tabla40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9" style:family="table-row">
      <style:table-row-properties style:min-row-height="0.52cm" fo:keep-together="always"/>
    </style:style>
    <style:style style:name="Tabla40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B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1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2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2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5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1" style:family="table">
      <style:table-properties style:width="25.52cm" fo:margin-left="0cm" fo:margin-right="-0.005cm" table:align="margins" fo:background-color="transparent" style:writing-mode="lr-tb">
        <style:background-image/>
      </style:table-properties>
    </style:style>
    <style:style style:name="Tabla41.A" style:family="table-column">
      <style:table-column-properties style:column-width="5.75cm" style:rel-column-width="14765*"/>
    </style:style>
    <style:style style:name="Tabla41.B" style:family="table-column">
      <style:table-column-properties style:column-width="3.332cm" style:rel-column-width="8557*"/>
    </style:style>
    <style:style style:name="Tabla41.C" style:family="table-column">
      <style:table-column-properties style:column-width="3.184cm" style:rel-column-width="8177*"/>
    </style:style>
    <style:style style:name="Tabla41.D" style:family="table-column">
      <style:table-column-properties style:column-width="3.799cm" style:rel-column-width="9757*"/>
    </style:style>
    <style:style style:name="Tabla41.E" style:family="table-column">
      <style:table-column-properties style:column-width="3.376cm" style:rel-column-width="8670*"/>
    </style:style>
    <style:style style:name="Tabla41.F" style:family="table-column">
      <style:table-column-properties style:column-width="3.059cm" style:rel-column-width="7855*"/>
    </style:style>
    <style:style style:name="Tabla41.G" style:family="table-column">
      <style:table-column-properties style:column-width="3.02cm" style:rel-column-width="7754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2" style:family="table-row">
      <style:table-row-properties style:min-row-height="0.658cm" fo:keep-together="auto"/>
    </style:style>
    <style:style style:name="Tabla4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G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3" style:family="table-row">
      <style:table-row-properties style:min-row-height="0.295cm" fo:keep-together="auto"/>
    </style:style>
    <style:style style:name="Tab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30" style:family="table-row">
      <style:table-row-properties fo:background-color="transparent" fo:keep-together="auto">
        <style:background-image/>
      </style:table-row-properties>
    </style:style>
    <style:style style:name="Tabla4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7.676cm" table:align="left" style:writing-mode="lr-tb"/>
    </style:style>
    <style:style style:name="Tabla42.A" style:family="table-column">
      <style:table-column-properties style:column-width="2.736cm"/>
    </style:style>
    <style:style style:name="Tabla42.B" style:family="table-column">
      <style:table-column-properties style:column-width="1.838cm"/>
    </style:style>
    <style:style style:name="Tabla42.C" style:family="table-column">
      <style:table-column-properties style:column-width="2.452cm"/>
    </style:style>
    <style:style style:name="Tabla42.D" style:family="table-column">
      <style:table-column-properties style:column-width="3.32cm"/>
    </style:style>
    <style:style style:name="Tabla42.E" style:family="table-column">
      <style:table-column-properties style:column-width="2.127cm"/>
    </style:style>
    <style:style style:name="Tabla42.F" style:family="table-column">
      <style:table-column-properties style:column-width="2.609cm"/>
    </style:style>
    <style:style style:name="Tabla42.G" style:family="table-column">
      <style:table-column-properties style:column-width="2.595cm"/>
    </style:style>
    <style:style style:name="Tabla42.1" style:family="table-row">
      <style:table-row-properties style:min-row-height="0.94cm" fo:keep-together="auto"/>
    </style:style>
    <style:style style:name="Tabla42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2.2" style:family="table-row">
      <style:table-row-properties fo:keep-together="auto"/>
    </style:style>
    <style:style style:name="Tabla42.3" style:family="table-row">
      <style:table-row-properties fo:keep-together="auto"/>
    </style:style>
    <style:style style:name="Tabla42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.4" style:family="table-row">
      <style:table-row-properties fo:keep-together="auto"/>
    </style:style>
    <style:style style:name="Tabla4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5" style:family="table-row">
      <style:table-row-properties fo:keep-together="auto"/>
    </style:style>
    <style:style style:name="Tabla4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6" style:family="table-row">
      <style:table-row-properties fo:keep-together="auto"/>
    </style:style>
    <style:style style:name="Tabla4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7" style:family="table-row">
      <style:table-row-properties fo:keep-together="auto"/>
    </style:style>
    <style:style style:name="Tabla4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8" style:family="table-row">
      <style:table-row-properties fo:keep-together="auto"/>
    </style:style>
    <style:style style:name="Tabla4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9" style:family="table-row">
      <style:table-row-properties fo:keep-together="auto"/>
    </style:style>
    <style:style style:name="Tabla4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0" style:family="table-row">
      <style:table-row-properties fo:keep-together="auto"/>
    </style:style>
    <style:style style:name="Tabla42.11" style:family="table-row">
      <style:table-row-properties fo:keep-together="auto"/>
    </style:style>
    <style:style style:name="Tabla4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2" style:family="table-row">
      <style:table-row-properties fo:keep-together="auto"/>
    </style:style>
    <style:style style:name="Tabla4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3" style:family="table-row">
      <style:table-row-properties fo:keep-together="auto"/>
    </style:style>
    <style:style style:name="Tabla4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4" style:family="table-row">
      <style:table-row-properties fo:keep-together="auto"/>
    </style:style>
    <style:style style:name="Tabla4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5" style:family="table-row">
      <style:table-row-properties fo:keep-together="auto"/>
    </style:style>
    <style:style style:name="Tabla4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6" style:family="table-row">
      <style:table-row-properties fo:keep-together="auto"/>
    </style:style>
    <style:style style:name="Tabla4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7" style:family="table-row">
      <style:table-row-properties fo:keep-together="auto"/>
    </style:style>
    <style:style style:name="Tabla4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7.496cm" table:align="left" style:writing-mode="lr-tb"/>
    </style:style>
    <style:style style:name="Tabla43.A" style:family="table-column">
      <style:table-column-properties style:column-width="17.49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7.387cm" table:align="left" style:writing-mode="lr-tb"/>
    </style:style>
    <style:style style:name="Tabla44.A" style:family="table-column">
      <style:table-column-properties style:column-width="5.3cm"/>
    </style:style>
    <style:style style:name="Tabla44.B" style:family="table-column">
      <style:table-column-properties style:column-width="3.988cm"/>
    </style:style>
    <style:style style:name="Tabla44.C" style:family="table-column">
      <style:table-column-properties style:column-width="4.279cm"/>
    </style:style>
    <style:style style:name="Tabla44.D" style:family="table-column">
      <style:table-column-properties style:column-width="3.819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4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6.762cm" table:align="left" style:writing-mode="lr-tb"/>
    </style:style>
    <style:style style:name="Tabla45.A" style:family="table-column">
      <style:table-column-properties style:column-width="16.762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6.762cm" table:align="left" style:writing-mode="lr-tb"/>
    </style:style>
    <style:style style:name="Tabla46.A" style:family="table-column">
      <style:table-column-properties style:column-width="16.762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" style:family="table">
      <style:table-properties style:width="16.762cm" table:align="left" style:writing-mode="lr-tb"/>
    </style:style>
    <style:style style:name="Tabla47.A" style:family="table-column">
      <style:table-column-properties style:column-width="16.762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16.762cm" table:align="left" style:writing-mode="lr-tb"/>
    </style:style>
    <style:style style:name="Tabla48.A" style:family="table-column">
      <style:table-column-properties style:column-width="16.762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6.762cm" table:align="left" style:writing-mode="lr-tb"/>
    </style:style>
    <style:style style:name="Tabla49.A" style:family="table-column">
      <style:table-column-properties style:column-width="16.762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6.762cm" table:align="left" style:writing-mode="lr-tb"/>
    </style:style>
    <style:style style:name="Tabla50.A" style:family="table-column">
      <style:table-column-properties style:column-width="16.762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6.762cm" table:align="left" style:writing-mode="lr-tb"/>
    </style:style>
    <style:style style:name="Tabla51.A" style:family="table-column">
      <style:table-column-properties style:column-width="16.762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6.762cm" table:align="left" style:writing-mode="lr-tb"/>
    </style:style>
    <style:style style:name="Tabla52.A" style:family="table-column">
      <style:table-column-properties style:column-width="16.762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16.762cm" table:align="left" style:writing-mode="lr-tb"/>
    </style:style>
    <style:style style:name="Tabla53.A" style:family="table-column">
      <style:table-column-properties style:column-width="16.762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16.762cm" table:align="left" style:writing-mode="lr-tb"/>
    </style:style>
    <style:style style:name="Tabla54.A" style:family="table-column">
      <style:table-column-properties style:column-width="16.762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6.762cm" table:align="left" style:writing-mode="lr-tb"/>
    </style:style>
    <style:style style:name="Tabla55.A" style:family="table-column">
      <style:table-column-properties style:column-width="16.762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6.762cm" table:align="left" style:writing-mode="lr-tb"/>
    </style:style>
    <style:style style:name="Tabla56.A" style:family="table-column">
      <style:table-column-properties style:column-width="16.762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6.589cm" table:align="left" style:writing-mode="lr-tb"/>
    </style:style>
    <style:style style:name="Tabla57.A" style:family="table-column">
      <style:table-column-properties style:column-width="16.58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7" style:family="table">
      <style:table-properties style:width="16.589cm" table:align="left" style:writing-mode="lr-tb"/>
    </style:style>
    <style:style style:name="Tabla57.A" style:family="table-column">
      <style:table-column-properties style:column-width="16.58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" style:family="table">
      <style:table-properties style:width="25.52cm" fo:margin-left="0cm" fo:margin-right="-0.005cm" table:align="margins" fo:background-color="transparent" style:writing-mode="lr-tb">
        <style:background-image/>
      </style:table-properties>
    </style:style>
    <style:style style:name="Tabla41.A" style:family="table-column">
      <style:table-column-properties style:column-width="5.75cm" style:rel-column-width="14765*"/>
    </style:style>
    <style:style style:name="Tabla41.B" style:family="table-column">
      <style:table-column-properties style:column-width="3.332cm" style:rel-column-width="8557*"/>
    </style:style>
    <style:style style:name="Tabla41.C" style:family="table-column">
      <style:table-column-properties style:column-width="3.184cm" style:rel-column-width="8177*"/>
    </style:style>
    <style:style style:name="Tabla41.D" style:family="table-column">
      <style:table-column-properties style:column-width="3.799cm" style:rel-column-width="9757*"/>
    </style:style>
    <style:style style:name="Tabla41.E" style:family="table-column">
      <style:table-column-properties style:column-width="3.376cm" style:rel-column-width="8670*"/>
    </style:style>
    <style:style style:name="Tabla41.F" style:family="table-column">
      <style:table-column-properties style:column-width="3.059cm" style:rel-column-width="7855*"/>
    </style:style>
    <style:style style:name="Tabla41.G" style:family="table-column">
      <style:table-column-properties style:column-width="3.02cm" style:rel-column-width="7754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2" style:family="table-row">
      <style:table-row-properties style:min-row-height="0.658cm" fo:keep-together="auto"/>
    </style:style>
    <style:style style:name="Tabla4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G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3" style:family="table-row">
      <style:table-row-properties style:min-row-height="0.295cm" fo:keep-together="auto"/>
    </style:style>
    <style:style style:name="Tab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30" style:family="table-row">
      <style:table-row-properties fo:background-color="transparent" fo:keep-together="auto">
        <style:background-image/>
      </style:table-row-properties>
    </style:style>
    <style:style style:name="Tabla4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25.305cm" table:align="left" style:writing-mode="lr-tb"/>
    </style:style>
    <style:style style:name="Tabla40.A" style:family="table-column">
      <style:table-column-properties style:column-width="5.5cm"/>
    </style:style>
    <style:style style:name="Tabla40.B" style:family="table-column">
      <style:table-column-properties style:column-width="2.75cm"/>
    </style:style>
    <style:style style:name="Tabla40.C" style:family="table-column">
      <style:table-column-properties style:column-width="2.501cm"/>
    </style:style>
    <style:style style:name="Tabla40.D" style:family="table-column">
      <style:table-column-properties style:column-width="3.75cm"/>
    </style:style>
    <style:style style:name="Tabla40.E" style:family="table-column">
      <style:table-column-properties style:column-width="3.501cm"/>
    </style:style>
    <style:style style:name="Tabla40.F" style:family="table-column">
      <style:table-column-properties style:column-width="3.346cm"/>
    </style:style>
    <style:style style:name="Tabla40.G" style:family="table-column">
      <style:table-column-properties style:column-width="3.956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background-color="#f3f3f3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40.A2" style:family="table-cell">
      <style:table-cell-properties style:vertical-align="middle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#f3f3f3" fo:padding-left="0.123cm" fo:padding-right="0.123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Tabla40.3" style:family="table-row">
      <style:table-row-properties style:min-row-height="0.517cm" fo:keep-together="always"/>
    </style:style>
    <style:style style:name="Tabla40.A3" style:family="table-cell">
      <style:table-cell-properties style:vertical-align="top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4" style:family="table-row">
      <style:table-row-properties style:min-row-height="0.542cm" fo:keep-together="always"/>
    </style:style>
    <style:style style:name="Tabla40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5" style:family="table-row">
      <style:table-row-properties style:min-row-height="0.474cm" fo:keep-together="always"/>
    </style:style>
    <style:style style:name="Tabla40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6" style:family="table-row">
      <style:table-row-properties style:min-row-height="0.506cm" fo:keep-together="always"/>
    </style:style>
    <style:style style:name="Tabla40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7" style:family="table-row">
      <style:table-row-properties style:min-row-height="0.489cm" fo:keep-together="always"/>
    </style:style>
    <style:style style:name="Tabla40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9" style:family="table-row">
      <style:table-row-properties style:min-row-height="0.52cm" fo:keep-together="always"/>
    </style:style>
    <style:style style:name="Tabla40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B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1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2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2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5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39" style:family="table">
      <style:table-properties style:width="24.425cm" table:align="left" style:writing-mode="lr-tb"/>
    </style:style>
    <style:style style:name="Tabla39.A" style:family="table-column">
      <style:table-column-properties style:column-width="8.405cm"/>
    </style:style>
    <style:style style:name="Tabla39.B" style:family="table-column">
      <style:table-column-properties style:column-width="1.334cm"/>
    </style:style>
    <style:style style:name="Tabla39.M" style:family="table-column">
      <style:table-column-properties style:column-width="1.351cm"/>
    </style:style>
    <style:style style:name="Tabla39.1" style:family="table-row">
      <style:table-row-properties style:min-row-height="0.984cm" fo:keep-together="auto"/>
    </style:style>
    <style:style style:name="Tabla3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3" style:family="table-row">
      <style:table-row-properties fo:keep-together="auto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4" style:family="table-row">
      <style:table-row-properties fo:keep-together="auto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5" style:family="table-row">
      <style:table-row-properties fo:keep-together="auto"/>
    </style:style>
    <style:style style:name="Tabla3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6" style:family="table-row">
      <style:table-row-properties fo:keep-together="auto"/>
    </style:style>
    <style:style style:name="Tabla3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7" style:family="table-row">
      <style:table-row-properties fo:keep-together="auto"/>
    </style:style>
    <style:style style:name="Tabla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8" style:family="table-row">
      <style:table-row-properties fo:keep-together="auto"/>
    </style:style>
    <style:style style:name="Tabla3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9" style:family="table-row">
      <style:table-row-properties fo:keep-together="auto"/>
    </style:style>
    <style:style style:name="Tabla3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Text_20_body_20_indent">
      <style:paragraph-properties fo:margin-left="3.501cm" fo:margin-right="-1.351cm" fo:text-align="start" style:justify-single-word="false" fo:text-indent="0cm" style:auto-text-indent="false"/>
      <style:text-properties fo:font-size="8pt" fo:language="es" fo:country="ES" style:font-size-asian="8pt" style:language-asian="none" style:country-asian="none" style:font-size-complex="8pt"/>
    </style:style>
    <style:style style:name="P2" style:family="paragraph" style:parent-style-name="Standard">
      <loext:graphic-properties draw:fill="solid" draw:fill-color="#a0a0a0"/>
      <style:paragraph-properties fo:margin-left="0.25cm" fo:margin-right="0cm" fo:text-align="center" style:justify-single-word="false" fo:text-indent="0cm" style:auto-text-indent="false" fo:background-color="#a0a0a0"/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P3" style:family="paragraph" style:parent-style-name="Text_20_body_20_indent">
      <style:paragraph-properties fo:margin-left="3.501cm" fo:margin-right="-1.351cm" fo:text-align="start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80808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2.501cm" fo:margin-right="-0.60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2.501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fo:color="#ffffff" loext:opacity="100%" fo:font-size="12pt" fo:language="pt" fo:country="BR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8pt" fo:language="pt" fo:country="BR" style:font-size-asian="8pt" style:font-size-complex="8pt"/>
    </style:style>
    <style:style style:name="P16" style:family="paragraph" style:parent-style-name="Standard">
      <style:paragraph-properties fo:margin-left="0cm" fo:margin-right="-1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-1cm" fo:margin-top="0cm" fo:margin-bottom="0.212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19" style:family="paragraph" style:parent-style-name="Standard">
      <style:paragraph-properties fo:margin-left="0cm" fo:margin-right="-1cm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-1cm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.071cm" fo:margin-bottom="0.071cm" style:contextual-spacing="false"/>
      <style:text-properties fo:font-size="4pt" style:font-size-asian="4pt" style:font-size-complex="4pt"/>
    </style:style>
    <style:style style:name="P27" style:family="paragraph" style:parent-style-name="Standard">
      <style:paragraph-properties fo:margin-left="0cm" fo:margin-right="-1cm" fo:margin-top="0.071cm" fo:margin-bottom="0.071cm" style:contextual-spacing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top="0.071cm" fo:margin-bottom="0.071cm" style:contextual-spacing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top="0.071cm" fo:margin-bottom="0.071cm" style:contextual-spacing="false"/>
      <style:text-properties fo:font-weight="bold" style:font-weight-asian="bold"/>
    </style:style>
    <style:style style:name="P30" style:family="paragraph" style:parent-style-name="Standard">
      <style:paragraph-properties fo:margin-top="0.071cm" fo:margin-bottom="0.071cm" style:contextual-spacing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071cm" fo:margin-bottom="0.071cm" style:contextual-spacing="false"/>
    </style:style>
    <style:style style:name="P32" style:family="paragraph" style:parent-style-name="Standard">
      <style:paragraph-properties fo:margin-top="0.071cm" fo:margin-bottom="0.071cm" style:contextual-spacing="false"/>
      <style:text-properties fo:font-size="6pt" style:font-size-asian="6pt" style:font-size-complex="6pt"/>
    </style:style>
    <style:style style:name="P33" style:family="paragraph" style:parent-style-name="Standard">
      <style:paragraph-properties fo:margin-top="0.071cm" fo:margin-bottom="0.071cm" style:contextual-spacing="false"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.071cm" fo:margin-bottom="0.071cm" style:contextual-spacing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master-page-name="">
      <style:paragraph-properties fo:margin-left="3.501cm" fo:margin-right="-0.601cm" fo:text-align="justify" style:justify-single-word="false" fo:text-indent="0cm" style:auto-text-indent="false" style:page-number="auto" fo:break-before="auto" fo:break-after="auto"/>
      <style:text-properties fo:font-size="12pt" fo:language="es" fo:country="ES" officeooo:paragraph-rsid="000fb3f7" style:font-size-asian="12pt" style:font-size-complex="12pt"/>
    </style:style>
    <style:style style:name="P37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es" fo:country="ES" officeooo:paragraph-rsid="000fb3f7" style:font-size-asian="12pt" style:font-size-complex="12pt"/>
    </style:style>
    <style:style style:name="P38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39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3.501cm" fo:margin-right="-0.601cm" fo:margin-top="0.071cm" fo:margin-bottom="0.071cm" style:contextual-spacing="false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41" style:family="paragraph" style:parent-style-name="Standard">
      <style:paragraph-properties fo:margin-top="0.071cm" fo:margin-bottom="0.071cm" style:contextual-spacing="false" fo:text-align="justify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left="3.501cm" fo:margin-right="-0.601cm" fo:margin-top="0.071cm" fo:margin-bottom="0.07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ffffff" loext:opacity="100%" fo:font-size="12pt" fo:language="pt" fo:country="BR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1.251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4pt" fo:language="pt" fo:country="BR" style:font-size-asian="4pt" style:font-size-complex="4pt"/>
    </style:style>
    <style:style style:name="P46" style:family="paragraph" style:parent-style-name="Standard">
      <style:paragraph-properties fo:margin-left="0cm" fo:margin-right="-1cm" fo:margin-top="0.071cm" fo:margin-bottom="0.071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48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Standard">
      <style:text-properties fo:font-size="6pt" style:font-size-asian="6pt" style:font-size-complex="6pt"/>
    </style:style>
    <style:style style:name="P51" style:family="paragraph" style:parent-style-name="Standard">
      <style:paragraph-properties fo:margin-left="2.501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4pt" fo:language="es" fo:country="ES" style:font-size-asian="4pt" style:font-size-complex="4pt"/>
    </style:style>
    <style:style style:name="P52" style:family="paragraph" style:parent-style-name="Standard">
      <style:paragraph-properties fo:margin-left="0cm" fo:margin-right="-1cm" fo:text-align="justify" style:justify-single-word="false" fo:text-indent="0cm" style:auto-text-indent="false" fo:break-before="pag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3.501cm" fo:margin-right="0.152cm" fo:margin-top="0.071cm" fo:margin-bottom="0.071cm" style:contextual-spacing="false" fo:text-align="justify" style:justify-single-word="false" fo:text-indent="0cm" style:auto-text-indent="false"/>
      <style:text-properties fo:font-size="4pt" fo:language="es" fo:country="ES" fo:font-weight="bold" style:font-size-asian="4pt" style:font-weight-asian="bold" style:font-size-complex="4pt"/>
    </style:style>
    <style:style style:name="P54" style:family="paragraph" style:parent-style-name="Standard">
      <style:paragraph-properties fo:margin-left="3.501cm" fo:margin-right="0.152cm" fo:margin-top="0.071cm" fo:margin-bottom="0.071cm" style:contextual-spacing="false" fo:text-align="justify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55" style:family="paragraph" style:parent-style-name="Standard">
      <style:paragraph-properties fo:margin-left="3.501cm" fo:margin-right="0.152cm" fo:text-align="justify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56" style:family="paragraph" style:parent-style-name="Standard">
      <style:paragraph-properties fo:margin-left="1cm" fo:margin-right="0.152cm" fo:text-align="justify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color="#808080" loext:opacity="100%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color="#ffffff" loext:opacity="100%" fo:font-size="11pt" fo:language="pt" fo:country="BR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61" style:family="paragraph" style:parent-style-name="Standard">
      <style:paragraph-properties fo:margin-left="0cm" fo:margin-right="0.06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62" style:family="paragraph" style:parent-style-name="Standard">
      <style:paragraph-properties fo:margin-left="0cm" fo:margin-right="-1cm" fo:margin-top="0.071cm" fo:margin-bottom="0.071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4pt"/>
    </style:style>
    <style:style style:name="P64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65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.31cm" fo:margin-right="0cm" fo:margin-top="0.071cm" fo:margin-bottom="0.071cm" style:contextual-spacing="false" fo:text-indent="0cm" style:auto-text-indent="false"/>
    </style:style>
    <style:style style:name="P67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68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69" style:family="paragraph" style:parent-style-name="Standard" style:master-page-name="Convertir_20_1">
      <style:paragraph-properties fo:margin-left="2.752cm" fo:margin-right="-0.351cm" fo:text-align="justify" style:justify-single-word="false" fo:text-indent="0cm" style:auto-text-indent="false" style:page-number="auto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25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72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3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5" style:family="paragraph" style:parent-style-name="Standard">
      <style:paragraph-properties fo:margin-left="0.06cm" fo:margin-right="-0.07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6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0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9" style:family="paragraph" style:parent-style-name="Standard">
      <style:paragraph-properties fo:margin-left="0cm" fo:margin-right="0.18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80" style:family="paragraph" style:parent-style-name="Standard">
      <style:paragraph-properties fo:margin-left="0.25cm" fo:margin-right="-0.07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81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84" style:family="paragraph" style:parent-style-name="Standard">
      <style:paragraph-properties fo:text-align="justify" style:justify-single-word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86" style:family="paragraph" style:parent-style-name="Standard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88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3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fo:font-weight="bold" style:font-weight-asian="bold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Standard">
      <style:text-properties fo:font-size="9pt" fo:font-weight="bold" style:font-size-asian="9pt" style:font-weight-asian="bold" style:font-size-complex="9pt"/>
    </style:style>
    <style:style style:name="P98" style:family="paragraph" style:parent-style-name="Standard">
      <style:text-properties fo:font-size="9pt" style:font-size-asian="9pt" style:font-size-complex="9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00" style:family="paragraph" style:parent-style-name="Standard">
      <style:paragraph-properties fo:margin-left="0cm" fo:margin-right="0cm" fo:text-indent="0cm" style:auto-text-indent="false">
        <style:tab-stops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01" style:family="paragraph" style:parent-style-name="Standard">
      <style:paragraph-properties fo:margin-left="0.06cm" fo:margin-right="0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pt" fo:country="BR" fo:font-weight="bold" style:font-weight-asian="bold"/>
    </style:style>
    <style:style style:name="P106" style:family="paragraph" style:parent-style-name="Standard">
      <style:paragraph-properties fo:margin-left="0cm" fo:margin-right="0.06cm" fo:text-align="end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107" style:family="paragraph" style:parent-style-name="Standard">
      <style:paragraph-properties fo:margin-left="0cm" fo:margin-right="0.06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108" style:family="paragraph" style:parent-style-name="Standard" style:master-page-name="Convertir_20_2">
      <style:paragraph-properties style:page-number="auto"/>
      <style:text-properties fo:font-size="11pt" fo:language="es" fo:country="ES" fo:font-weight="bold" style:font-size-asian="11pt" style:font-weight-asian="bold" style:font-size-complex="11pt"/>
    </style:style>
    <style:style style:name="P109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10" style:family="paragraph" style:parent-style-name="Standard">
      <style:paragraph-properties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1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2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4" style:family="paragraph" style:parent-style-name="Standard">
      <style:paragraph-properties fo:margin-left="0cm" fo:margin-right="-0.351cm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-0.099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6" style:family="paragraph" style:parent-style-name="Standard">
      <style:paragraph-properties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17" style:family="paragraph" style:parent-style-name="Standard">
      <style:paragraph-properties fo:margin-left="0cm" fo:margin-right="-0.351cm" fo:text-align="center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18" style:family="paragraph" style:parent-style-name="Standard">
      <style:paragraph-properties fo:margin-left="0.25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19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20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21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22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23" style:family="paragraph" style:parent-style-name="Standard">
      <style:paragraph-properties fo:margin-left="0cm" fo:margin-right="-0.18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24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25" style:family="paragraph" style:parent-style-name="Standard">
      <style:paragraph-properties fo:margin-left="0cm" fo:margin-right="-0.12cm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27" style:family="paragraph" style:parent-style-name="Standard">
      <style:text-properties fo:font-size="4pt" style:font-size-asian="4pt"/>
    </style:style>
    <style:style style:name="P128" style:family="paragraph" style:parent-style-name="Standard" style:master-page-name="">
      <style:paragraph-properties style:page-number="auto"/>
    </style:style>
    <style:style style:name="P129" style:family="paragraph" style:parent-style-name="Standard">
      <style:text-properties officeooo:paragraph-rsid="000fb3f7"/>
    </style:style>
    <style:style style:name="P130" style:family="paragraph" style:parent-style-name="Standard">
      <style:paragraph-properties fo:margin-left="0cm" fo:margin-right="-0.12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31" style:family="paragraph" style:parent-style-name="Standard">
      <style:paragraph-properties fo:margin-left="1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32" style:family="paragraph" style:parent-style-name="Standard">
      <style:paragraph-properties fo:margin-left="1cm" fo:margin-right="0cm" fo:text-indent="0cm" style:auto-text-indent="false"/>
      <style:text-properties fo:font-size="4pt" fo:language="es" fo:country="ES" fo:font-weight="bold" style:font-size-asian="4pt" style:font-weight-asian="bold" style:font-size-complex="11pt"/>
    </style:style>
    <style:style style:name="P133" style:family="paragraph" style:parent-style-name="Standard">
      <style:paragraph-properties fo:margin-left="1cm" fo:margin-right="0cm" fo:text-indent="0cm" style:auto-text-indent="false"/>
      <style:text-properties fo:font-size="4pt" style:font-size-asian="4pt"/>
    </style:style>
    <style:style style:name="P134" style:family="paragraph" style:parent-style-name="Standard">
      <style:text-properties fo:font-size="4pt" fo:language="es" fo:country="ES" style:font-size-asian="4pt"/>
    </style:style>
    <style:style style:name="P135" style:family="paragraph" style:parent-style-name="Standard" style:master-page-name="">
      <style:paragraph-properties style:page-number="auto"/>
      <style:text-properties fo:language="es" fo:country="ES"/>
    </style:style>
    <style:style style:name="P136" style:family="paragraph" style:parent-style-name="Standard">
      <style:text-properties fo:language="es" fo:country="ES"/>
    </style:style>
    <style:style style:name="P137" style:family="paragraph" style:parent-style-name="Standard">
      <style:text-properties fo:font-size="12pt" fo:language="es" fo:country="ES" style:font-size-asian="12pt" style:language-asian="none" style:country-asian="none" style:font-size-complex="12pt"/>
    </style:style>
    <style:style style:name="P138" style:family="paragraph" style:parent-style-name="Standard" style:list-style-name="WW8Num2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language="es" fo:country="ES"/>
    </style:style>
    <style:style style:name="P139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2pt" fo:language="es" fo:country="ES" style:font-size-asian="12pt" style:font-size-complex="12pt"/>
    </style:style>
    <style:style style:name="P140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41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4pt" fo:language="es" fo:country="ES" style:font-size-asian="14pt" style:language-asian="none" style:country-asian="none" style:font-size-complex="14pt"/>
    </style:style>
    <style:style style:name="P142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8pt" fo:language="es" fo:country="ES" style:font-size-asian="8pt" style:language-asian="none" style:country-asian="none" style:font-size-complex="8pt"/>
    </style:style>
    <style:style style:name="P143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language="es" fo:country="ES"/>
    </style:style>
    <style:style style:name="P144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4pt" fo:language="es" fo:country="ES" style:font-size-asian="14pt" style:font-size-complex="14pt"/>
    </style:style>
    <style:style style:name="P145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P146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fo:language="es" fo:country="ES" style:font-size-asian="12pt"/>
    </style:style>
    <style:style style:name="P147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Verdana" officeooo:paragraph-rsid="001106a9" style:font-name-complex="Verdana"/>
    </style:style>
    <style:style style:name="P148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officeooo:paragraph-rsid="001106a9" style:font-size-asian="12pt"/>
    </style:style>
    <style:style style:name="P149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2pt" fo:language="es" fo:country="ES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font-size="8pt" fo:language="es" fo:country="ES" style:font-size-asian="8pt" style:font-size-complex="8pt"/>
    </style:style>
    <style:style style:name="T6" style:family="text">
      <style:text-properties fo:font-size="11pt" fo:language="es" fo:country="ES" fo:font-weight="bold" style:font-size-asian="11pt" style:font-weight-asian="bold" style:font-size-complex="11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49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6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cm" fo:padding-right="0.28cm" fo:padding-top="0.153cm" fo:padding-bottom="0.153cm" fo:border="0.06pt solid #000000"/>
    </style:style>
    <style:style style:name="fr8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char" svg:x="2.161cm" svg:y="-0.208cm" svg:width="15.863cm" svg:height="0.951cm" draw:z-index="29"><draw:text-box><text:p text:style-name="P2">ANEXO II. FORMULARIO DE IDENTIFICACIÓN DEL PROYECTO</text:p></draw:text-box></draw:frame></text:p>
      <text:p text:style-name="P1"/>
      <text:p text:style-name="P3"/>
      <text:p text:style-name="P3"><draw:frame draw:style-name="fr2" draw:name="Marco2" text:anchor-type="char" svg:x="10.631cm" svg:y="0.002cm" svg:width="7.867cm" svg:height="0.709cm" draw:z-index="17"><draw:text-box><table:table table:name="Tabla1" table:style-name="Tabla1"><table:table-column table:style-name="Tabla1.A"/><table:table-column table:style-name="Tabla1.B" table:number-columns-repeated="7"/><table:table-column table:style-name="Tabla1.I"/><table:table-row table:style-name="Tabla1.1"><table:table-cell table:style-name="Tabla1.A1" office:value-type="string"><text:p text:style-name="P4">Nº EXPTE</text:p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6">/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I1" office:value-type="string"><text:p text:style-name="P7"/></table:table-cell></table:table-row></table:table><text:p text:style-name="Standard"><text:s/></text:p></draw:text-box></draw:frame></text:p>
      <text:p text:style-name="P3"/>
      <text:p text:style-name="P3"/>
      <text:p text:style-name="P3"/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ONGD SOLICITANTE:</text:p>
            <text:p text:style-name="P10"/>
            <text:p text:style-name="P10"/>
          </table:table-cell>
        </table:table-row>
      </table:table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TÍTULO DEL PROYECTO:</text:p>
            <text:p text:style-name="P10"/>
            <text:p text:style-name="P10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PAÍS:</text:p>
            <text:p text:style-name="P10"/>
            <text:p text:style-name="P10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SECTOR:</text:p>
            <text:p text:style-name="P10"/>
            <text:p text:style-name="P10"/>
          </table:table-cell>
        </table:table-row>
      </table:table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CONTRAPARTE LOCAL:</text:p>
            <text:p text:style-name="P10"/>
            <text:p text:style-name="P10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AÑO CONVOCATORIA:</text:p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1. <text:s/>DATOS DE LA ENTIDAD SOLICITANTE</text:p>
          </table:table-cell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A"/>
        <table:table-column table:style-name="Tabla9.F"/>
        <table:table-column table:style-name="Tabla9.G"/>
        <table:table-column table:style-name="Tabla9.A"/>
        <table:table-column table:style-name="Tabla9.B" table:number-columns-repeated="2"/>
        <table:table-column table:style-name="Tabla9.K"/>
        <table:table-column table:style-name="Tabla9.L" table:number-columns-repeated="3"/>
        <table:table-column table:style-name="Tabla9.K"/>
        <table:table-column table:style-name="Tabla9.L" table:number-columns-repeated="3"/>
        <table:table-column table:style-name="Tabla9.S"/>
        <table:table-column table:style-name="Tabla9.T"/>
        <table:table-column table:style-name="Tabla9.U"/>
        <table:table-column table:style-name="Tabla9.V" table:number-columns-repeated="2"/>
        <table:table-column table:style-name="Tabla9.X"/>
        <table:table-column table:style-name="Tabla9.Y"/>
        <table:table-column table:style-name="Tabla9.Z"/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19" office:value-type="string">
            <text:p text:style-name="P16">Entidad que solicita la Subven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T1" table:number-columns-spanned="13" office:value-type="string">
            <text:p text:style-name="P16">C.I.F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T2" table:number-columns-spanned="2" office:value-type="string">
            <text:p text:style-name="P17"/>
          </table:table-cell>
          <table:covered-table-cell/>
          <table:table-cell table:style-name="Tabla9.V2" office:value-type="string">
            <text:p text:style-name="P17"/>
          </table:table-cell>
          <table:table-cell table:style-name="Tabla9.W2" office:value-type="string">
            <text:p text:style-name="P17"/>
          </table:table-cell>
          <table:table-cell table:style-name="Tabla9.X2" table:number-columns-spanned="2" office:value-type="string">
            <text:p text:style-name="P17"/>
          </table:table-cell>
          <table:covered-table-cell/>
          <table:table-cell table:style-name="Tabla9.Z2" table:number-columns-spanned="2" office:value-type="string">
            <text:p text:style-name="P17"/>
          </table:table-cell>
          <table:covered-table-cell/>
          <table:table-cell table:style-name="Tabla9.b2" table:number-columns-spanned="2" office:value-type="string">
            <text:p text:style-name="P17"/>
          </table:table-cell>
          <table:covered-table-cell/>
          <table:table-cell table:style-name="Tabla9.d2" table:number-columns-spanned="2" office:value-type="string">
            <text:p text:style-name="P17"/>
          </table:table-cell>
          <table:covered-table-cell/>
          <table:table-cell table:style-name="Tabla9.f2" office:value-type="string">
            <text:p text:style-name="P17"/>
          </table:table-cell>
        </table:table-row>
        <table:table-row table:style-name="Tabla9.3">
          <table:table-cell table:style-name="Tabla9.A3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table:number-columns-spanned="6" office:value-type="string">
            <text:p text:style-name="P16">Dire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G4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5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6" table:number-columns-spanned="6" office:value-type="string">
            <text:p text:style-name="P20">Localidad: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G6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6" table:number-columns-spanned="3" office:value-type="string">
            <text:p text:style-name="P22">C.P.</text:p>
          </table:table-cell>
          <table:covered-table-cell/>
          <table:covered-table-cell/>
          <table:table-cell table:style-name="Tabla9.W6" table:number-columns-spanned="2" office:value-type="string">
            <text:p text:style-name="P21"/>
          </table:table-cell>
          <table:covered-table-cell/>
          <table:table-cell table:style-name="Tabla9.Y6" table:number-columns-spanned="2" office:value-type="string">
            <text:p text:style-name="P21"/>
          </table:table-cell>
          <table:covered-table-cell/>
          <table:table-cell table:style-name="Tabla9.a6" table:number-columns-spanned="2" office:value-type="string">
            <text:p text:style-name="P21"/>
          </table:table-cell>
          <table:covered-table-cell/>
          <table:table-cell table:style-name="Tabla9.c6" table:number-columns-spanned="2" office:value-type="string">
            <text:p text:style-name="P21"/>
          </table:table-cell>
          <table:covered-table-cell/>
          <table:table-cell table:style-name="Tabla9.e6" table:number-columns-spanned="2" office:value-type="string">
            <text:p text:style-name="P21"/>
          </table:table-cell>
          <table:covered-table-cell/>
        </table:table-row>
        <table:table-row table:style-name="Tabla9.7">
          <table:table-cell table:style-name="Tabla9.A7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6" table:number-columns-spanned="10" office:value-type="string">
            <text:p text:style-name="P23">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6" table:number-columns-spanned="10" office:value-type="string">
            <text:p text:style-name="P23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U8" table:number-columns-spanned="12" office:value-type="string">
            <text:p text:style-name="P23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9" office:value-type="string">
            <text:p text:style-name="P24"/>
          </table:table-cell>
          <table:table-cell table:style-name="Tabla9.B9" office:value-type="string">
            <text:p text:style-name="P24"/>
          </table:table-cell>
          <table:table-cell table:style-name="Tabla9.C9" office:value-type="string">
            <text:p text:style-name="P24"/>
          </table:table-cell>
          <table:table-cell table:style-name="Tabla9.D9" office:value-type="string">
            <text:p text:style-name="P24"/>
          </table:table-cell>
          <table:table-cell table:style-name="Tabla9.E9" office:value-type="string">
            <text:p text:style-name="P24"/>
          </table:table-cell>
          <table:table-cell table:style-name="Tabla9.F9" table:number-columns-spanned="2" office:value-type="string">
            <text:p text:style-name="P24"/>
          </table:table-cell>
          <table:covered-table-cell/>
          <table:table-cell table:style-name="Tabla9.H9" office:value-type="string">
            <text:p text:style-name="P24"/>
          </table:table-cell>
          <table:table-cell table:style-name="Tabla9.I9" office:value-type="string">
            <text:p text:style-name="P24"/>
          </table:table-cell>
          <table:table-cell table:style-name="Tabla9.J9" office:value-type="string">
            <text:p text:style-name="P24"/>
          </table:table-cell>
          <table:table-cell table:style-name="Tabla9.K9" office:value-type="string">
            <text:p text:style-name="P24"/>
          </table:table-cell>
          <table:table-cell table:style-name="Tabla9.L9" office:value-type="string">
            <text:p text:style-name="P24"/>
          </table:table-cell>
          <table:table-cell table:style-name="Tabla9.M9" office:value-type="string">
            <text:p text:style-name="P24"/>
          </table:table-cell>
          <table:table-cell table:style-name="Tabla9.N9" office:value-type="string">
            <text:p text:style-name="P24"/>
          </table:table-cell>
          <table:table-cell table:style-name="Tabla9.O9" office:value-type="string">
            <text:p text:style-name="P24"/>
          </table:table-cell>
          <table:table-cell table:style-name="Tabla9.P9" office:value-type="string">
            <text:p text:style-name="P24"/>
          </table:table-cell>
          <table:table-cell table:style-name="Tabla9.Q9" office:value-type="string">
            <text:p text:style-name="P24"/>
          </table:table-cell>
          <table:table-cell table:style-name="Tabla9.R9" office:value-type="string">
            <text:p text:style-name="P24"/>
          </table:table-cell>
          <table:table-cell table:style-name="Tabla9.S9" table:number-columns-spanned="2" office:value-type="string">
            <text:p text:style-name="P24"/>
          </table:table-cell>
          <table:covered-table-cell/>
          <table:table-cell table:style-name="Tabla9.U9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A10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1">
          <table:table-cell table:style-name="Tabla9.A6" table:number-columns-spanned="15" office:value-type="string">
            <text:p text:style-name="P23">Fecha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P11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7">Nº Socios en el Municipio:</text:p>
          </table:table-cell>
          <table:table-cell table:style-name="Tabla10.B1" office:value-type="string">
            <text:p text:style-name="P28"/>
          </table:table-cell>
        </table:table-row>
      </table:table>
      <text:p text:style-name="P2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9">Persona responsable del seguimiento del proyecto en la Entidad solicitante:</text:p>
          </table:table-cell>
        </table:table-row>
        <table:table-row table:style-name="Tabla11.2">
          <table:table-cell table:style-name="Tabla11.A2" office:value-type="string">
            <text:p text:style-name="P30"/>
          </table:table-cell>
        </table:table-row>
      </table:table>
      <text:p text:style-name="P2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9">Cargo:</text:p>
          </table:table-cell>
          <table:table-cell table:style-name="Tabla12.B1" office:value-type="string">
            <text:p text:style-name="P31"><text:span text:style-name="T1">Experiencia </text:span><text:span text:style-name="T2">(se valorará presentación currículo)</text:span><text:span text:style-name="T1">:</text:span></text:p>
          </table:table-cell>
        </table:table-row>
        <table:table-row table:style-name="Tabla12.1">
          <table:table-cell table:style-name="Tabla12.A2" office:value-type="string">
            <text:p text:style-name="P30"/>
          </table:table-cell>
          <table:table-cell table:style-name="Tabla12.B2" office:value-type="string">
            <text:p text:style-name="P30"/>
          </table:table-cell>
        </table:table-row>
      </table:table>
      <text:p text:style-name="P3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29">Proyectos ejecutados por la entidad solicitante en los tres últimos años: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33">Año</text:p>
          </table:table-cell>
          <table:table-cell table:style-name="Tabla13.B2" office:value-type="string">
            <text:p text:style-name="P33">Nombre del Proyecto/s</text:p>
          </table:table-cell>
          <table:table-cell table:style-name="Tabla13.C2" office:value-type="string">
            <text:p text:style-name="P33">País</text:p>
          </table:table-cell>
          <table:table-cell table:style-name="Tabla13.D2" office:value-type="string">
            <text:p text:style-name="P33">Sector</text:p>
          </table:table-cell>
          <table:table-cell table:style-name="Tabla13.E2" office:value-type="string">
            <text:p text:style-name="P33">Cantidad gestionada por la Entidad sobre el Coste Total</text:p>
          </table:table-cell>
        </table:table-row>
        <table:table-row table:style-name="Tabla13.1">
          <table:table-cell table:style-name="Tabla13.A3" office:value-type="string">
            <text:p text:style-name="P34"/>
          </table:table-cell>
          <table:table-cell table:style-name="Tabla13.B3" office:value-type="string">
            <text:p text:style-name="P30"/>
          </table:table-cell>
          <table:table-cell table:style-name="Tabla13.C3" office:value-type="string">
            <text:p text:style-name="P30"/>
          </table:table-cell>
          <table:table-cell table:style-name="Tabla13.D3" office:value-type="string">
            <text:p text:style-name="P30"/>
          </table:table-cell>
          <table:table-cell table:style-name="Tabla13.E3" office:value-type="string">
            <text:p text:style-name="P30"/>
          </table:table-cell>
        </table:table-row>
        <table:table-row table:style-name="Tabla13.1">
          <table:table-cell table:style-name="Tabla13.A4" office:value-type="string">
            <text:p text:style-name="P34"/>
          </table:table-cell>
          <table:table-cell table:style-name="Tabla13.B4" office:value-type="string">
            <text:p text:style-name="P34"/>
          </table:table-cell>
          <table:table-cell table:style-name="Tabla13.C4" office:value-type="string">
            <text:p text:style-name="P34"/>
          </table:table-cell>
          <table:table-cell table:style-name="Tabla13.D4" office:value-type="string">
            <text:p text:style-name="P34"/>
          </table:table-cell>
          <table:table-cell table:style-name="Tabla13.E4" office:value-type="string">
            <text:p text:style-name="P30"/>
          </table:table-cell>
        </table:table-row>
        <table:table-row table:style-name="Tabla13.1">
          <table:table-cell table:style-name="Tabla13.A5" office:value-type="string">
            <text:p text:style-name="P34"/>
          </table:table-cell>
          <table:table-cell table:style-name="Tabla13.B5" office:value-type="string">
            <text:p text:style-name="P30"/>
          </table:table-cell>
          <table:table-cell table:style-name="Tabla13.C5" office:value-type="string">
            <text:p text:style-name="P30"/>
          </table:table-cell>
          <table:table-cell table:style-name="Tabla13.D5" office:value-type="string">
            <text:p text:style-name="P30"/>
          </table:table-cell>
          <table:table-cell table:style-name="Tabla13.E5" office:value-type="string">
            <text:p text:style-name="P30"/>
          </table:table-cell>
        </table:table-row>
      </table:table>
      <text:p text:style-name="P32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9">Capacidad de gestión de la ONGD solicitante (Indicar los recursos económicos; técnicos y humanos disponibles):</text:p>
          </table:table-cell>
        </table:table-row>
        <table:table-row table:style-name="Tabla14.2">
          <table:table-cell table:style-name="Tabla14.A2" office:value-type="string">
            <text:p text:style-name="P30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6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8"/>
      <table:table table:name="Tabla15" table:style-name="Tabla15">
        <table:table-column table:style-name="Tabla15.A" table:number-columns-repeated="2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29">Subvenciones recibidas de la Concejalía de Servicios Sociales en anteriores Convocator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4" office:value-type="string">
            <text:p text:style-name="P39">Convocatoria</text:p>
          </table:table-cell>
          <table:covered-table-cell/>
          <table:covered-table-cell/>
          <table:covered-table-cell/>
          <table:table-cell table:style-name="Tabla15.E2" office:value-type="string">
            <text:p text:style-name="P33">Nombre del Proyecto/s</text:p>
          </table:table-cell>
          <table:table-cell table:style-name="Tabla15.F2" office:value-type="string">
            <text:p text:style-name="P33">País</text:p>
          </table:table-cell>
          <table:table-cell table:style-name="Tabla15.G2" office:value-type="string">
            <text:p text:style-name="P33">Sector</text:p>
          </table:table-cell>
          <table:table-cell table:style-name="Tabla15.H2" office:value-type="string">
            <text:p text:style-name="P33">Importe</text:p>
          </table:table-cell>
        </table:table-row>
        <table:table-row table:style-name="Tabla15.1">
          <table:table-cell table:style-name="Tabla15.A3" office:value-type="string">
            <text:p text:style-name="P34"/>
          </table:table-cell>
          <table:table-cell table:style-name="Tabla15.B3" office:value-type="string">
            <text:p text:style-name="P34"/>
          </table:table-cell>
          <table:table-cell table:style-name="Tabla15.C3" office:value-type="string">
            <text:p text:style-name="P34"/>
          </table:table-cell>
          <table:table-cell table:style-name="Tabla15.D3" office:value-type="string">
            <text:p text:style-name="P34"/>
          </table:table-cell>
          <table:table-cell table:style-name="Tabla15.E3" office:value-type="string">
            <text:p text:style-name="P30"/>
          </table:table-cell>
          <table:table-cell table:style-name="Tabla15.F3" office:value-type="string">
            <text:p text:style-name="P30"/>
          </table:table-cell>
          <table:table-cell table:style-name="Tabla15.G3" office:value-type="string">
            <text:p text:style-name="P30"/>
          </table:table-cell>
          <table:table-cell table:style-name="Tabla15.H3" office:value-type="string">
            <text:p text:style-name="P30"/>
          </table:table-cell>
        </table:table-row>
        <table:table-row table:style-name="Tabla15.1">
          <table:table-cell table:style-name="Tabla15.A4" office:value-type="string">
            <text:p text:style-name="P34"/>
          </table:table-cell>
          <table:table-cell table:style-name="Tabla15.B4" office:value-type="string">
            <text:p text:style-name="P34"/>
          </table:table-cell>
          <table:table-cell table:style-name="Tabla15.C4" office:value-type="string">
            <text:p text:style-name="P34"/>
          </table:table-cell>
          <table:table-cell table:style-name="Tabla15.D4" office:value-type="string">
            <text:p text:style-name="P34"/>
          </table:table-cell>
          <table:table-cell table:style-name="Tabla15.E4" office:value-type="string">
            <text:p text:style-name="P34"/>
          </table:table-cell>
          <table:table-cell table:style-name="Tabla15.F4" office:value-type="string">
            <text:p text:style-name="P34"/>
          </table:table-cell>
          <table:table-cell table:style-name="Tabla15.G4" office:value-type="string">
            <text:p text:style-name="P34"/>
          </table:table-cell>
          <table:table-cell table:style-name="Tabla15.H4" office:value-type="string">
            <text:p text:style-name="P30"/>
          </table:table-cell>
        </table:table-row>
        <table:table-row table:style-name="Tabla15.1">
          <table:table-cell table:style-name="Tabla15.A5" office:value-type="string">
            <text:p text:style-name="P34"/>
          </table:table-cell>
          <table:table-cell table:style-name="Tabla15.B5" office:value-type="string">
            <text:p text:style-name="P34"/>
          </table:table-cell>
          <table:table-cell table:style-name="Tabla15.C5" office:value-type="string">
            <text:p text:style-name="P34"/>
          </table:table-cell>
          <table:table-cell table:style-name="Tabla15.D5" office:value-type="string">
            <text:p text:style-name="P34"/>
          </table:table-cell>
          <table:table-cell table:style-name="Tabla15.E5" office:value-type="string">
            <text:p text:style-name="P30"/>
          </table:table-cell>
          <table:table-cell table:style-name="Tabla15.F5" office:value-type="string">
            <text:p text:style-name="P30"/>
          </table:table-cell>
          <table:table-cell table:style-name="Tabla15.G5" office:value-type="string">
            <text:p text:style-name="P30"/>
          </table:table-cell>
          <table:table-cell table:style-name="Tabla15.H5" office:value-type="string">
            <text:p text:style-name="P30"/>
          </table:table-cell>
        </table:table-row>
        <table:table-row table:style-name="Tabla15.1">
          <table:table-cell table:style-name="Tabla15.A6" office:value-type="string">
            <text:p text:style-name="P34"/>
          </table:table-cell>
          <table:table-cell table:style-name="Tabla15.B6" office:value-type="string">
            <text:p text:style-name="P34"/>
          </table:table-cell>
          <table:table-cell table:style-name="Tabla15.C6" office:value-type="string">
            <text:p text:style-name="P34"/>
          </table:table-cell>
          <table:table-cell table:style-name="Tabla15.D6" office:value-type="string">
            <text:p text:style-name="P34"/>
          </table:table-cell>
          <table:table-cell table:style-name="Tabla15.E6" office:value-type="string">
            <text:p text:style-name="P30"/>
          </table:table-cell>
          <table:table-cell table:style-name="Tabla15.F6" office:value-type="string">
            <text:p text:style-name="P30"/>
          </table:table-cell>
          <table:table-cell table:style-name="Tabla15.G6" office:value-type="string">
            <text:p text:style-name="P30"/>
          </table:table-cell>
          <table:table-cell table:style-name="Tabla15.H6" office:value-type="string">
            <text:p text:style-name="P30"/>
          </table:table-cell>
        </table:table-row>
        <table:table-row table:style-name="Tabla15.1">
          <table:table-cell table:style-name="Tabla15.A7" office:value-type="string">
            <text:p text:style-name="P34"/>
          </table:table-cell>
          <table:table-cell table:style-name="Tabla15.B7" office:value-type="string">
            <text:p text:style-name="P34"/>
          </table:table-cell>
          <table:table-cell table:style-name="Tabla15.C7" office:value-type="string">
            <text:p text:style-name="P34"/>
          </table:table-cell>
          <table:table-cell table:style-name="Tabla15.D7" office:value-type="string">
            <text:p text:style-name="P34"/>
          </table:table-cell>
          <table:table-cell table:style-name="Tabla15.E7" office:value-type="string">
            <text:p text:style-name="P30"/>
          </table:table-cell>
          <table:table-cell table:style-name="Tabla15.F7" office:value-type="string">
            <text:p text:style-name="P30"/>
          </table:table-cell>
          <table:table-cell table:style-name="Tabla15.G7" office:value-type="string">
            <text:p text:style-name="P30"/>
          </table:table-cell>
          <table:table-cell table:style-name="Tabla15.H7" office:value-type="string">
            <text:p text:style-name="P30"/>
          </table:table-cell>
        </table:table-row>
        <table:table-row table:style-name="Tabla15.1">
          <table:table-cell table:style-name="Tabla15.A8" office:value-type="string">
            <text:p text:style-name="P34"/>
          </table:table-cell>
          <table:table-cell table:style-name="Tabla15.B8" office:value-type="string">
            <text:p text:style-name="P34"/>
          </table:table-cell>
          <table:table-cell table:style-name="Tabla15.C8" office:value-type="string">
            <text:p text:style-name="P34"/>
          </table:table-cell>
          <table:table-cell table:style-name="Tabla15.D8" office:value-type="string">
            <text:p text:style-name="P34"/>
          </table:table-cell>
          <table:table-cell table:style-name="Tabla15.E8" office:value-type="string">
            <text:p text:style-name="P30"/>
          </table:table-cell>
          <table:table-cell table:style-name="Tabla15.F8" office:value-type="string">
            <text:p text:style-name="P30"/>
          </table:table-cell>
          <table:table-cell table:style-name="Tabla15.G8" office:value-type="string">
            <text:p text:style-name="P30"/>
          </table:table-cell>
          <table:table-cell table:style-name="Tabla15.H8" office:value-type="string">
            <text:p text:style-name="P30"/>
          </table:table-cell>
        </table:table-row>
      </table:table>
      <text:p text:style-name="P40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1">Complementariedad del proyecto con otros proyectos ejecutados por otras Organizaciones en la misma zona geográfica o sobre el mismo colectivo de beneficiarios:</text:p>
          </table:table-cell>
        </table:table-row>
        <table:table-row table:style-name="Tabla16.2">
          <table:table-cell table:style-name="Tabla16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2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9">El proyecto presentado complementa con su acción otros proyectos anteriores de la ONGD en la misma área geográfica:</text:p>
          </table:table-cell>
        </table:table-row>
        <table:table-row table:style-name="Tabla17.2">
          <table:table-cell table:style-name="Tabla17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3"><text:soft-page-break/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4">2. DATOS DE LA CONTRAPARTE LOCAL</text:p>
          </table:table-cell>
        </table:table-row>
      </table:table>
      <text:p text:style-name="P45"/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B"/>
        <table:table-column table:style-name="Tabla19.A"/>
        <table:table-column table:style-name="Tabla19.F"/>
        <table:table-column table:style-name="Tabla19.G"/>
        <table:table-column table:style-name="Tabla19.A"/>
        <table:table-column table:style-name="Tabla19.B" table:number-columns-repeated="2"/>
        <table:table-column table:style-name="Tabla19.K"/>
        <table:table-column table:style-name="Tabla19.L" table:number-columns-repeated="2"/>
        <table:table-column table:style-name="Tabla19.N"/>
        <table:table-column table:style-name="Tabla19.O"/>
        <table:table-column table:style-name="Tabla19.K"/>
        <table:table-column table:style-name="Tabla19.L" table:number-columns-repeated="3"/>
        <table:table-column table:style-name="Tabla19.T"/>
        <table:table-column table:style-name="Tabla19.U"/>
        <table:table-column table:style-name="Tabla19.V"/>
        <table:table-column table:style-name="Tabla19.W" table:number-columns-repeated="2"/>
        <table:table-column table:style-name="Tabla19.Y"/>
        <table:table-column table:style-name="Tabla19.Z"/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table:number-columns-spanned="20" office:value-type="string">
            <text:p text:style-name="P16">Nombre de la Contraparte 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U1" table:number-columns-spanned="13" office:value-type="string">
            <text:p text:style-name="P16">C.I.F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2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U2" table:number-columns-spanned="2" office:value-type="string">
            <text:p text:style-name="P46"/>
          </table:table-cell>
          <table:covered-table-cell/>
          <table:table-cell table:style-name="Tabla19.W2" office:value-type="string">
            <text:p text:style-name="P46"/>
          </table:table-cell>
          <table:table-cell table:style-name="Tabla19.X2" office:value-type="string">
            <text:p text:style-name="P46"/>
          </table:table-cell>
          <table:table-cell table:style-name="Tabla19.Y2" table:number-columns-spanned="2" office:value-type="string">
            <text:p text:style-name="P46"/>
          </table:table-cell>
          <table:covered-table-cell/>
          <table:table-cell table:style-name="Tabla19.a2" table:number-columns-spanned="2" office:value-type="string">
            <text:p text:style-name="P46"/>
          </table:table-cell>
          <table:covered-table-cell/>
          <table:table-cell table:style-name="Tabla19.c2" table:number-columns-spanned="2" office:value-type="string">
            <text:p text:style-name="P46"/>
          </table:table-cell>
          <table:covered-table-cell/>
          <table:table-cell table:style-name="Tabla19.e2" table:number-columns-spanned="2" office:value-type="string">
            <text:p text:style-name="P46"/>
          </table:table-cell>
          <table:covered-table-cell/>
          <table:table-cell table:style-name="Tabla19.g2" office:value-type="string">
            <text:p text:style-name="P46"/>
          </table:table-cell>
        </table:table-row>
        <table:table-row table:style-name="Tabla19.3">
          <table:table-cell table:style-name="Tabla19.A3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4">
          <table:table-cell table:style-name="Tabla19.A1" table:number-columns-spanned="6" office:value-type="string">
            <text:p text:style-name="P16">Dire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G4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5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6" table:number-columns-spanned="6" office:value-type="string">
            <text:p text:style-name="P23">Localidad/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G6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6" table:number-columns-spanned="3" office:value-type="string">
            <text:p text:style-name="P23">C.P.</text:p>
          </table:table-cell>
          <table:covered-table-cell/>
          <table:covered-table-cell/>
          <table:table-cell table:style-name="Tabla19.X6" table:number-columns-spanned="2" office:value-type="string">
            <text:p text:style-name="P48"/>
          </table:table-cell>
          <table:covered-table-cell/>
          <table:table-cell table:style-name="Tabla19.Z6" table:number-columns-spanned="2" office:value-type="string">
            <text:p text:style-name="P48"/>
          </table:table-cell>
          <table:covered-table-cell/>
          <table:table-cell table:style-name="Tabla19.b6" table:number-columns-spanned="2" office:value-type="string">
            <text:p text:style-name="P48"/>
          </table:table-cell>
          <table:covered-table-cell/>
          <table:table-cell table:style-name="Tabla19.d6" table:number-columns-spanned="2" office:value-type="string">
            <text:p text:style-name="P48"/>
          </table:table-cell>
          <table:covered-table-cell/>
          <table:table-cell table:style-name="Tabla19.f6" table:number-columns-spanned="2" office:value-type="string">
            <text:p text:style-name="P48"/>
          </table:table-cell>
          <table:covered-table-cell/>
        </table:table-row>
        <table:table-row table:style-name="Tabla19.3">
          <table:table-cell table:style-name="Tabla19.A7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8">
          <table:table-cell table:style-name="Tabla19.A6" table:number-columns-spanned="10" office:value-type="string">
            <text:p text:style-name="P23">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6" table:number-columns-spanned="11" office:value-type="string">
            <text:p text:style-name="P23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V8" table:number-columns-spanned="12" office:value-type="string">
            <text:p text:style-name="P23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9">
          <table:table-cell table:style-name="Tabla19.A9" office:value-type="string">
            <text:p text:style-name="P49"/>
          </table:table-cell>
          <table:table-cell table:style-name="Tabla19.B9" office:value-type="string">
            <text:p text:style-name="P49"/>
          </table:table-cell>
          <table:table-cell table:style-name="Tabla19.C9" office:value-type="string">
            <text:p text:style-name="P49"/>
          </table:table-cell>
          <table:table-cell table:style-name="Tabla19.D9" office:value-type="string">
            <text:p text:style-name="P49"/>
          </table:table-cell>
          <table:table-cell table:style-name="Tabla19.E9" office:value-type="string">
            <text:p text:style-name="P49"/>
          </table:table-cell>
          <table:table-cell table:style-name="Tabla19.F9" table:number-columns-spanned="2" office:value-type="string">
            <text:p text:style-name="P49"/>
          </table:table-cell>
          <table:covered-table-cell/>
          <table:table-cell table:style-name="Tabla19.H9" office:value-type="string">
            <text:p text:style-name="P49"/>
          </table:table-cell>
          <table:table-cell table:style-name="Tabla19.I9" office:value-type="string">
            <text:p text:style-name="P49"/>
          </table:table-cell>
          <table:table-cell table:style-name="Tabla19.J9" office:value-type="string">
            <text:p text:style-name="P49"/>
          </table:table-cell>
          <table:table-cell table:style-name="Tabla19.K9" office:value-type="string">
            <text:p text:style-name="P49"/>
          </table:table-cell>
          <table:table-cell table:style-name="Tabla19.L9" office:value-type="string">
            <text:p text:style-name="P49"/>
          </table:table-cell>
          <table:table-cell table:style-name="Tabla19.M9" office:value-type="string">
            <text:p text:style-name="P49"/>
          </table:table-cell>
          <table:table-cell table:style-name="Tabla19.N9" table:number-columns-spanned="2" office:value-type="string">
            <text:p text:style-name="P49"/>
          </table:table-cell>
          <table:covered-table-cell/>
          <table:table-cell table:style-name="Tabla19.P9" office:value-type="string">
            <text:p text:style-name="P49"/>
          </table:table-cell>
          <table:table-cell table:style-name="Tabla19.Q9" office:value-type="string">
            <text:p text:style-name="P49"/>
          </table:table-cell>
          <table:table-cell table:style-name="Tabla19.R9" office:value-type="string">
            <text:p text:style-name="P49"/>
          </table:table-cell>
          <table:table-cell table:style-name="Tabla19.S9" office:value-type="string">
            <text:p text:style-name="P49"/>
          </table:table-cell>
          <table:table-cell table:style-name="Tabla19.T9" table:number-columns-spanned="2" office:value-type="string">
            <text:p text:style-name="P49"/>
          </table:table-cell>
          <table:covered-table-cell/>
          <table:table-cell table:style-name="Tabla19.V9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0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1">
          <table:table-cell table:style-name="Tabla19.A1" table:number-columns-spanned="14" office:value-type="string">
            <text:p text:style-name="P16">Naturaleza Jurí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O1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2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3">
          <table:table-cell table:style-name="Tabla19.A6" table:number-columns-spanned="14" office:value-type="string">
            <text:p text:style-name="P23">Fecha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O13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9">Nº Socios y personal de la Organización:</text:p>
          </table:table-cell>
          <table:table-cell table:style-name="Tabla20.B1" office:value-type="string">
            <text:p text:style-name="P28"/>
          </table:table-cell>
        </table:table-row>
      </table:table>
      <text:p text:style-name="P2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1"><text:span text:style-name="T1">Persona/s responsable/s del proyecto en la Contraparte Local. </text:span><text:span text:style-name="T2">(Datos identificativos y breve currículum):</text:span></text:p>
          </table:table-cell>
        </table:table-row>
        <table:table-row table:style-name="Tabla21.2">
          <table:table-cell table:style-name="Tabla21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9">Organigrama y funciones:</text:p>
          </table:table-cell>
        </table:table-row>
        <table:table-row table:style-name="Tabla22.2">
          <table:table-cell table:style-name="Tabla22.A2" office:value-type="string">
            <text:p text:style-name="P30"/>
            <text:p text:style-name="P35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ext:p text:style-name="P51"/>
      <text:p text:style-name="P52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29">Experiencia en proyectos de Cooperación al Desarrollo: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29">Años de experiencia:</text:p>
          </table:table-cell>
          <table:table-cell table:style-name="Tabla23.B2" office:value-type="string">
            <text:p text:style-name="P28"/>
          </table:table-cell>
        </table:table-row>
        <table:table-row table:style-name="Tabla23.2">
          <table:table-cell table:style-name="Tabla23.A3" office:value-type="string">
            <text:p text:style-name="P29">Nº proyectos ejecutados:</text:p>
          </table:table-cell>
          <table:table-cell table:style-name="Tabla23.B3" office:value-type="string">
            <text:p text:style-name="P28"/>
          </table:table-cell>
        </table:table-row>
        <table:table-row table:style-name="Tabla23.2">
          <table:table-cell table:style-name="Tabla23.A3" office:value-type="string">
            <text:p text:style-name="P29">Cantidad total gestionada desde su constitución:</text:p>
          </table:table-cell>
          <table:table-cell table:style-name="Tabla23.B4" office:value-type="string">
            <text:p text:style-name="P28"/>
          </table:table-cell>
        </table:table-row>
      </table:table>
      <text:p text:style-name="P53"/>
      <text:p text:style-name="P53"/>
      <text:p text:style-name="P53"/>
      <table:table table:name="Tabla24" table:style-name="Tabla24">
        <table:table-column table:style-name="Tabla24.A" table:number-columns-repeated="2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row table:style-name="Tabla24.1">
          <table:table-cell table:style-name="Tabla24.A1" table:number-columns-spanned="8" office:value-type="string">
            <text:p text:style-name="P29">Otros proyectos realizados por la Contraparte Local en la misma zona y en el mismo sector que el proyecto presen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table:number-columns-spanned="4" office:value-type="string">
            <text:p text:style-name="P33">Año</text:p>
          </table:table-cell>
          <table:covered-table-cell/>
          <table:covered-table-cell/>
          <table:covered-table-cell/>
          <table:table-cell table:style-name="Tabla24.E2" office:value-type="string">
            <text:p text:style-name="P33">Nombre del Proyecto/s</text:p>
          </table:table-cell>
          <table:table-cell table:style-name="Tabla24.F2" office:value-type="string">
            <text:p text:style-name="P33">Localización</text:p>
          </table:table-cell>
          <table:table-cell table:style-name="Tabla24.G2" office:value-type="string">
            <text:p text:style-name="P33">Coste Total</text:p>
          </table:table-cell>
          <table:table-cell table:style-name="Tabla24.H2" office:value-type="string">
            <text:p text:style-name="P33">Entidades Financiadoras</text:p>
          </table:table-cell>
        </table:table-row>
        <table:table-row table:style-name="Tabla24.1">
          <table:table-cell table:style-name="Tabla24.A3" office:value-type="string">
            <text:p text:style-name="P33">2</text:p>
          </table:table-cell>
          <table:table-cell table:style-name="Tabla24.B3" office:value-type="string">
            <text:p text:style-name="P33">0</text:p>
          </table:table-cell>
          <table:table-cell table:style-name="Tabla24.C3" office:value-type="string">
            <text:p text:style-name="P34"/>
          </table:table-cell>
          <table:table-cell table:style-name="Tabla24.D3" office:value-type="string">
            <text:p text:style-name="P34"/>
          </table:table-cell>
          <table:table-cell table:style-name="Tabla24.E3" office:value-type="string">
            <text:p text:style-name="P30"/>
          </table:table-cell>
          <table:table-cell table:style-name="Tabla24.F3" office:value-type="string">
            <text:p text:style-name="P30"/>
          </table:table-cell>
          <table:table-cell table:style-name="Tabla24.G3" office:value-type="string">
            <text:p text:style-name="P30"/>
          </table:table-cell>
          <table:table-cell table:style-name="Tabla24.H3" office:value-type="string">
            <text:p text:style-name="P30"/>
          </table:table-cell>
        </table:table-row>
        <table:table-row table:style-name="Tabla24.1">
          <table:table-cell table:style-name="Tabla24.A4" office:value-type="string">
            <text:p text:style-name="P33">2</text:p>
          </table:table-cell>
          <table:table-cell table:style-name="Tabla24.B4" office:value-type="string">
            <text:p text:style-name="P33">0</text:p>
          </table:table-cell>
          <table:table-cell table:style-name="Tabla24.C4" office:value-type="string">
            <text:p text:style-name="P34"/>
          </table:table-cell>
          <table:table-cell table:style-name="Tabla24.D4" office:value-type="string">
            <text:p text:style-name="P34"/>
          </table:table-cell>
          <table:table-cell table:style-name="Tabla24.E4" office:value-type="string">
            <text:p text:style-name="P34"/>
          </table:table-cell>
          <table:table-cell table:style-name="Tabla24.F4" office:value-type="string">
            <text:p text:style-name="P34"/>
          </table:table-cell>
          <table:table-cell table:style-name="Tabla24.G4" office:value-type="string">
            <text:p text:style-name="P34"/>
          </table:table-cell>
          <table:table-cell table:style-name="Tabla24.H4" office:value-type="string">
            <text:p text:style-name="P30"/>
          </table:table-cell>
        </table:table-row>
        <table:table-row table:style-name="Tabla24.1">
          <table:table-cell table:style-name="Tabla24.A5" office:value-type="string">
            <text:p text:style-name="P33">2</text:p>
          </table:table-cell>
          <table:table-cell table:style-name="Tabla24.B5" office:value-type="string">
            <text:p text:style-name="P33">0</text:p>
          </table:table-cell>
          <table:table-cell table:style-name="Tabla24.C5" office:value-type="string">
            <text:p text:style-name="P34"/>
          </table:table-cell>
          <table:table-cell table:style-name="Tabla24.D5" office:value-type="string">
            <text:p text:style-name="P34"/>
          </table:table-cell>
          <table:table-cell table:style-name="Tabla24.E5" office:value-type="string">
            <text:p text:style-name="P30"/>
          </table:table-cell>
          <table:table-cell table:style-name="Tabla24.F5" office:value-type="string">
            <text:p text:style-name="P30"/>
          </table:table-cell>
          <table:table-cell table:style-name="Tabla24.G5" office:value-type="string">
            <text:p text:style-name="P30"/>
          </table:table-cell>
          <table:table-cell table:style-name="Tabla24.H5" office:value-type="string">
            <text:p text:style-name="P30"/>
          </table:table-cell>
        </table:table-row>
      </table:table>
      <text:p text:style-name="P53"/>
      <text:p text:style-name="P53"/>
      <text:p text:style-name="P53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1"><text:span text:style-name="T1">Implantación en la zona y/o país de intervención, especificando años de trabajo allí y las acciones realizadas </text:span><text:span text:style-name="T2">(indicar duración, coste y sector)</text:span></text:p>
          </table:table-cell>
        </table:table-row>
        <table:table-row table:style-name="Tabla25.2">
          <table:table-cell table:style-name="Tabla25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4"/>
      <text:p text:style-name="P53"/>
      <text:p text:style-name="P5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9">Complementariedad del proyecto con otros proyectos ejecutados por otras Organizaciones en la misma zona geográfica o sobre el mismo colectivo de beneficiarios:</text:p>
          </table:table-cell>
        </table:table-row>
        <table:table-row table:style-name="Tabla26.2">
          <table:table-cell table:style-name="Tabla26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5"/>
      <text:p text:style-name="P56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1"><text:span text:style-name="T1">Capacidad de gestión de la Contraparte local. </text:span><text:span text:style-name="T2">(Indicar recursos económicos, técnicos y humanos disponibles)</text:span></text:p>
          </table:table-cell>
        </table:table-row>
        <table:table-row table:style-name="Tabla27.2">
          <table:table-cell table:style-name="Tabla27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4"/>
      <text:p text:style-name="P54"/>
      <text:p text:style-name="P54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1"><text:span text:style-name="T1">Experiencia de trabajo con la ONGD solicitante. </text:span><text:span text:style-name="T2">(Describir las acciones desarrolladas conjuntamente)</text:span></text:p>
          </table:table-cell>
        </table:table-row>
        <table:table-row table:style-name="Tabla28.2">
          <table:table-cell table:style-name="Tabla28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5"/>
      <text:p text:style-name="P55"/>
      <text:p text:style-name="P55"/>
      <text:p text:style-name="P5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58">3. PROYECTO DE COOPERACIÓN</text:p>
          </table:table-cell>
        </table:table-row>
      </table:table>
      <text:p text:style-name="P59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9">Título del proyecto:</text:p>
          </table:table-cell>
        </table:table-row>
        <table:table-row table:style-name="Tabla30.2">
          <table:table-cell table:style-name="Tabla30.A2" office:value-type="string">
            <text:p text:style-name="P30"/>
          </table:table-cell>
        </table:table-row>
      </table:table>
      <text:p text:style-name="P60"/>
      <text:p text:style-name="P60"/>
      <text:p text:style-name="P6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61"><text:span text:style-name="T1">Antecedentes </text:span><text:span text:style-name="T2">(Indicar de quien parte la iniciativa de llevar a cabo el proyecto. Reseñar las relaciones entre la ONGD solicitante y la contraparte local, que han que han derivado en la formulación y presentación del proyecto)</text:span><text:span text:style-name="T1">:</text:span></text:p>
          </table:table-cell>
        </table:table-row>
        <table:table-row table:style-name="Tabla31.2">
          <table:table-cell table:style-name="Tabla31.A2" office:value-type="string">
            <text:p text:style-name="P62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3"/>
      <text:p text:style-name="P63"/>
      <text:p text:style-name="P63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61"><text:span text:style-name="T1">Justificación </text:span><text:span text:style-name="T2">(Exponer los problemas que pretende resolver el proyecto. Explicar los motivos por los que se quiere hacer. Identificar los problemas y obstáculos encontrados, así como las oportunidades y potencialidades que dan sentido y coherencia al proyecto, frente a otros posibles)</text:span><text:span text:style-name="T3">:</text:span></text:p>
          </table:table-cell>
        </table:table-row>
        <table:table-row table:style-name="Tabla32.2">
          <table:table-cell table:style-name="Tabla32.A2" office:value-type="string">
            <text:p text:style-name="P62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3"/>
      <text:p text:style-name="P63"/>
      <text:p text:style-name="P63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4"><text:span text:style-name="T1">Contexto General </text:span><text:span text:style-name="T2">(Describir el contexto geográfico, situación política, económica, cultural y social de los beneficiarios, de la zona y del país, recogiendo aquellos datos que sean esenciales para comprender la problemática de la zona que el proyecto pretende resolver:</text:span></text:p>
          </table:table-cell>
        </table:table-row>
        <table:table-row table:style-name="Tabla33.2">
          <table:table-cell table:style-name="Tabla33.A2" office:value-type="string">
            <text:p text:style-name="P62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5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1"><text:span text:style-name="T1">Ubicación geográfica del proyecto </text:span><text:span text:style-name="T2">(Adjuntar en los anexos: mapas, planos y datos sobre las vías de comunicación de la zona y sobre los medios de transporte)</text:span><text:span text:style-name="T1">:</text:span></text:p>
          </table:table-cell>
        </table:table-row>
        <table:table-row table:style-name="Tabla34.2">
          <table:table-cell table:style-name="Tabla34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63"/>
      <text:p text:style-name="P63"/>
      <text:p text:style-name="P63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table:number-columns-spanned="4" office:value-type="string">
            <text:p text:style-name="P29">Plazo de ejecución del proyecto.</text:p>
          </table:table-cell>
          <table:covered-table-cell/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29">Fecha <text:s/>prevista de inicio:</text:p>
          </table:table-cell>
          <table:table-cell table:style-name="Tabla35.B2" office:value-type="string">
            <text:p text:style-name="P30"/>
          </table:table-cell>
          <table:table-cell table:style-name="Tabla35.C2" office:value-type="string">
            <text:p text:style-name="P29">Fecha prevista de finalización:</text:p>
          </table:table-cell>
          <table:table-cell table:style-name="Tabla35.D2" office:value-type="string">
            <text:p text:style-name="P30"/>
          </table:table-cell>
        </table:table-row>
      </table:table>
      <text:p text:style-name="P63"/>
      <text:p text:style-name="P63"/>
      <text:p text:style-name="P63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31"><text:span text:style-name="T1">Coste Total del Proyecto. </text:span><text:span text:style-name="T2">(Aportar como anexos convenios o acuerdos de financiación suscritos con otros Organismos y Entidades)</text:span></text:p>
          </table:table-cell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29">Subvención solicitada a la Concejalía de Servicios Sociales:</text:p>
          </table:table-cell>
          <table:table-cell table:style-name="Tabla36.B2" table:number-columns-spanned="2" office:value-type="string">
            <text:p text:style-name="P30"/>
          </table:table-cell>
          <table:covered-table-cell/>
        </table:table-row>
        <table:table-row table:style-name="Tabla36.2">
          <table:table-cell table:style-name="Tabla36.A3" table:number-columns-spanned="3" office:value-type="string">
            <text:p text:style-name="P31"><text:span text:style-name="T1">Otras aportaciones </text:span>(desglosar en el siguiente cuadro, diferenciando entre las disponibles y las solicitadas).</text:p>
          </table:table-cell>
          <table:covered-table-cell/>
          <table:covered-table-cell/>
        </table:table-row>
        <table:table-row table:style-name="Tabla36.2">
          <table:table-cell table:style-name="Tabla36.A4" office:value-type="string">
            <text:p text:style-name="P33">FINANCIADOR</text:p>
          </table:table-cell>
          <table:table-cell table:style-name="Tabla36.B4" office:value-type="string">
            <text:p text:style-name="P33">DISPONIBLE (€)</text:p>
          </table:table-cell>
          <table:table-cell table:style-name="Tabla36.C4" office:value-type="string">
            <text:p text:style-name="P33">SOLICITADO (€)</text:p>
          </table:table-cell>
        </table:table-row>
        <table:table-row table:style-name="Tabla36.2">
          <table:table-cell table:style-name="Tabla36.A5" office:value-type="string">
            <text:p text:style-name="P29">CARM</text:p>
          </table:table-cell>
          <table:table-cell table:style-name="Tabla36.B5" office:value-type="string">
            <text:p text:style-name="P30"/>
          </table:table-cell>
          <table:table-cell table:style-name="Tabla36.C5" office:value-type="string">
            <text:p text:style-name="P30"/>
          </table:table-cell>
        </table:table-row>
        <table:table-row table:style-name="Tabla36.2">
          <table:table-cell table:style-name="Tabla36.A6" office:value-type="string">
            <text:p text:style-name="P29">ONGD</text:p>
          </table:table-cell>
          <table:table-cell table:style-name="Tabla36.B6" office:value-type="string">
            <text:p text:style-name="P30"/>
          </table:table-cell>
          <table:table-cell table:style-name="Tabla36.C6" office:value-type="string">
            <text:p text:style-name="P30"/>
          </table:table-cell>
        </table:table-row>
        <table:table-row table:style-name="Tabla36.7">
          <table:table-cell table:style-name="Tabla36.A7" office:value-type="string">
            <text:p text:style-name="P29">Beneficiarios</text:p>
          </table:table-cell>
          <table:table-cell table:style-name="Tabla36.B7" office:value-type="string">
            <text:p text:style-name="P30"/>
          </table:table-cell>
          <table:table-cell table:style-name="Tabla36.C7" office:value-type="string">
            <text:p text:style-name="P30"/>
          </table:table-cell>
        </table:table-row>
        <table:table-row table:style-name="Tabla36.8">
          <table:table-cell table:style-name="Tabla36.A8" office:value-type="string">
            <text:p text:style-name="P29">Contraparte Local</text:p>
          </table:table-cell>
          <table:table-cell table:style-name="Tabla36.B8" office:value-type="string">
            <text:p text:style-name="P30"/>
          </table:table-cell>
          <table:table-cell table:style-name="Tabla36.C8" office:value-type="string">
            <text:p text:style-name="P30"/>
          </table:table-cell>
        </table:table-row>
        <table:table-row table:style-name="Tabla36.2">
          <table:table-cell table:style-name="Tabla36.A9" office:value-type="string">
            <text:p text:style-name="P31"><text:span text:style-name="T1">OTROS </text:span>(Especificar)<text:span text:style-name="T1">:</text:span></text:p>
          </table:table-cell>
          <table:table-cell table:style-name="Tabla36.B9" office:value-type="string">
            <text:p text:style-name="P30"/>
          </table:table-cell>
          <table:table-cell table:style-name="Tabla36.C9" office:value-type="string">
            <text:p text:style-name="P30"/>
          </table:table-cell>
        </table:table-row>
        <table:table-row table:style-name="Tabla36.2">
          <table:table-cell table:style-name="Tabla36.A10" office:value-type="string">
            <text:p text:style-name="P66">-Otras Entidades Públicas</text:p>
          </table:table-cell>
          <table:table-cell table:style-name="Tabla36.B10" office:value-type="string">
            <text:p text:style-name="P30"/>
          </table:table-cell>
          <table:table-cell table:style-name="Tabla36.C10" office:value-type="string">
            <text:p text:style-name="P30"/>
          </table:table-cell>
        </table:table-row>
        <table:table-row table:style-name="Tabla36.2">
          <table:table-cell table:style-name="Tabla36.A11" office:value-type="string">
            <text:p text:style-name="P66">-Entidades privadas españolas</text:p>
          </table:table-cell>
          <table:table-cell table:style-name="Tabla36.B11" office:value-type="string">
            <text:p text:style-name="P30"/>
          </table:table-cell>
          <table:table-cell table:style-name="Tabla36.C11" office:value-type="string">
            <text:p text:style-name="P30"/>
          </table:table-cell>
        </table:table-row>
        <table:table-row table:style-name="Tabla36.2">
          <table:table-cell table:style-name="Tabla36.A12" office:value-type="string">
            <text:p text:style-name="P66">-Entidades locales del País receptor</text:p>
          </table:table-cell>
          <table:table-cell table:style-name="Tabla36.B12" office:value-type="string">
            <text:p text:style-name="P30"/>
          </table:table-cell>
          <table:table-cell table:style-name="Tabla36.C12" office:value-type="string">
            <text:p text:style-name="P30"/>
          </table:table-cell>
        </table:table-row>
        <table:table-row table:style-name="Tabla36.2">
          <table:table-cell table:style-name="Tabla36.A13" office:value-type="string">
            <text:p text:style-name="P66">-Organismos Internacionales</text:p>
          </table:table-cell>
          <table:table-cell table:style-name="Tabla36.B13" office:value-type="string">
            <text:p text:style-name="P30"/>
          </table:table-cell>
          <table:table-cell table:style-name="Tabla36.C13" office:value-type="string">
            <text:p text:style-name="P30"/>
          </table:table-cell>
        </table:table-row>
        <table:table-row table:style-name="Tabla36.2">
          <table:table-cell table:style-name="Tabla36.A14" office:value-type="string">
            <text:p text:style-name="P29">TOTAL</text:p>
          </table:table-cell>
          <table:table-cell table:style-name="Tabla36.B14" office:value-type="string">
            <text:p text:style-name="P30"/>
          </table:table-cell>
          <table:table-cell table:style-name="Tabla36.C14" office:value-type="string">
            <text:p text:style-name="P30"/>
          </table:table-cell>
        </table:table-row>
      </table:table>
      <text:p text:style-name="P60"/>
      <text:p text:style-name="P60"/>
      <text:p text:style-name="P60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1"><text:span text:style-name="T1">Objetivo General del Proyecto </text:span><text:span text:style-name="T2">(Su enunciado debe describir el por qué se lleva al cabo el proyecto):</text:span></text:p>
          </table:table-cell>
        </table:table-row>
        <table:table-row table:style-name="Tabla37.2">
          <table:table-cell table:style-name="Tabla37.A2" office:value-type="string">
            <text:p text:style-name="P30"/>
            <text:p text:style-name="P35"/>
          </table:table-cell>
        </table:table-row>
      </table:table>
      <text:p text:style-name="P67"/>
      <text:p text:style-name="P68"/>
      <text:p text:style-name="P69"/>
      <text:p text:style-name="P68"/>
      <text:p text:style-name="P68"/>
      <table:table table:name="Tabla38" table:style-name="Tabla38">
        <table:table-column table:style-name="Tabla38.A" table:number-columns-repeated="4"/>
        <table:table-column table:style-name="Tabla38.E"/>
        <table:table-row table:style-name="Tabla38.1">
          <table:table-cell table:style-name="Tabla38.A1" office:value-type="string">
            <text:p text:style-name="P70"/>
          </table:table-cell>
          <table:table-cell table:style-name="Tabla38.B1" office:value-type="string">
            <text:p text:style-name="P71">Lógica de Intervención</text:p>
          </table:table-cell>
          <table:table-cell table:style-name="Tabla38.B1" office:value-type="string">
            <text:p text:style-name="P72"><text:span text:style-name="T4">Indicadores </text:span><text:span text:style-name="T5">(determinan cómo podemos medir hasta qué grado se han logrado los objetivos en diferentes momentos. Deben especificar cantidad, calidad, tiempo, ubicación y grupo beneficiario)</text:span></text:p>
          </table:table-cell>
          <table:table-cell table:style-name="Tabla38.B1" office:value-type="string">
            <text:p text:style-name="P73"><text:span text:style-name="T4">Fuentes de verificación </text:span><text:span text:style-name="T5">(constituyen los medios a través de los cuales se comprueban los indicadores)</text:span></text:p>
          </table:table-cell>
          <table:table-cell table:style-name="Tabla38.E1" office:value-type="string">
            <text:p text:style-name="P74"><text:span text:style-name="T4">Hipótesis </text:span><text:span text:style-name="T5">(describir aquellos factores externos que pueden intervenir en el proyecto y lo puedan hacer fracasar)</text:span></text:p>
          </table:table-cell>
        </table:table-row>
        <table:table-row table:style-name="Tabla38.1">
          <table:table-cell table:style-name="Tabla38.B1" office:value-type="string">
            <text:p text:style-name="P75"><text:span text:style-name="T4">Objetivo Global </text:span><text:span text:style-name="T5">(Es el principal objetivo general al cual se quiere que contribuya el proyecto a largo plazo)</text:span></text:p>
          </table:table-cell>
          <table:table-cell table:style-name="Tabla38.B2" office:value-type="string">
            <text:p text:style-name="P76">OG.-</text:p>
            <text:p text:style-name="P76"/>
          </table:table-cell>
          <table:table-cell table:style-name="Tabla38.C2" office:value-type="string">
            <text:p text:style-name="P77"/>
          </table:table-cell>
          <table:table-cell table:style-name="Tabla38.D2" office:value-type="string">
            <text:p text:style-name="P77"/>
          </table:table-cell>
          <table:table-cell table:style-name="Tabla38.E2" office:value-type="string">
            <text:p text:style-name="P77"/>
          </table:table-cell>
        </table:table-row>
        <table:table-row table:style-name="Tabla38.1">
          <table:table-cell table:style-name="Tabla38.B1" office:value-type="string">
            <text:p text:style-name="P78"><text:span text:style-name="T4">Objetivo Específico </text:span><text:span text:style-name="T5">(expresa el estado positivo que se pretende conseguir para la población beneficiaria mediante la ejecución del proyecto)</text:span></text:p>
          </table:table-cell>
          <table:table-cell table:style-name="Tabla38.B3" office:value-type="string">
            <text:p text:style-name="P76">OE.-</text:p>
            <text:p text:style-name="P76"/>
          </table:table-cell>
          <table:table-cell table:style-name="Tabla38.C3" office:value-type="string">
            <text:p text:style-name="P77"/>
          </table:table-cell>
          <table:table-cell table:style-name="Tabla38.D3" office:value-type="string">
            <text:p text:style-name="P77"/>
          </table:table-cell>
          <table:table-cell table:style-name="Tabla38.E3" office:value-type="string">
            <text:p text:style-name="P77"/>
          </table:table-cell>
        </table:table-row>
        <table:table-row table:style-name="Tabla38.1">
          <table:table-cell table:style-name="Tabla38.A4" office:value-type="string">
            <text:p text:style-name="P79"><text:span text:style-name="T4">Resultados </text:span><text:span text:style-name="T5">(Recoger solo aquellos resultados que el proyecto puede garantizar)</text:span></text:p>
          </table:table-cell>
          <table:table-cell table:style-name="Tabla38.B4" office:value-type="string">
            <text:p text:style-name="P76">R1.</text:p>
            <text:p text:style-name="P76">R2.</text:p>
            <text:p text:style-name="P76">R3.</text:p>
            <text:p text:style-name="P76">R4.</text:p>
          </table:table-cell>
          <table:table-cell table:style-name="Tabla38.C4" office:value-type="string">
            <text:p text:style-name="P76">I1.</text:p>
            <text:p text:style-name="P76">I2.</text:p>
            <text:p text:style-name="P76">I3.</text:p>
            <text:p text:style-name="P76">I4.</text:p>
          </table:table-cell>
          <table:table-cell table:style-name="Tabla38.D4" office:value-type="string">
            <text:p text:style-name="P77"/>
          </table:table-cell>
          <table:table-cell table:style-name="Tabla38.E4" office:value-type="string">
            <text:p text:style-name="P77"/>
          </table:table-cell>
        </table:table-row>
        <table:table-row table:style-name="Tabla38.1">
          <table:table-cell table:style-name="Tabla38.A5" office:value-type="string">
            <text:p text:style-name="P70"/>
          </table:table-cell>
          <table:table-cell table:style-name="Tabla38.B5" office:value-type="string">
            <text:p text:style-name="P77"/>
          </table:table-cell>
          <table:table-cell table:style-name="Tabla38.B1" office:value-type="string">
            <text:p text:style-name="P72"><text:span text:style-name="T4">Recursos </text:span><text:span text:style-name="T5">(debe reflejar de manera realista los recursos humanos y materiales necesarios para la ejecución de las actividades propuestas)</text:span></text:p>
          </table:table-cell>
          <table:table-cell table:style-name="Tabla38.B1" office:value-type="string">
            <text:p text:style-name="P73"><text:span text:style-name="T4">Costes </text:span><text:span text:style-name="T5">(desglose de gastos por actividad)</text:span></text:p>
          </table:table-cell>
          <table:table-cell table:style-name="Tabla38.E5" office:value-type="string">
            <text:p text:style-name="P77"/>
          </table:table-cell>
        </table:table-row>
        <table:table-row table:style-name="Tabla38.1">
          <table:table-cell table:style-name="Tabla38.A6" office:value-type="string">
            <text:p text:style-name="P80"><text:span text:style-name="T4">Actividades </text:span><text:span text:style-name="T5">(Incluir todas las actividades necesarias y esenciales para producir los resultados esperados. Para cada resultado habrá una o más actividades)</text:span></text:p>
          </table:table-cell>
          <table:table-cell table:style-name="Tabla38.B6" office:value-type="string">
            <text:p text:style-name="P81">A1a</text:p>
            <text:p text:style-name="P81">A1b</text:p>
            <text:p text:style-name="P81">A2a</text:p>
            <text:p text:style-name="P81">A2b</text:p>
            <text:p text:style-name="P81">A3a</text:p>
            <text:p text:style-name="P81">A3b</text:p>
          </table:table-cell>
          <table:table-cell table:style-name="Tabla38.C6" office:value-type="string">
            <text:p text:style-name="P82"/>
          </table:table-cell>
          <table:table-cell table:style-name="Tabla38.D6" office:value-type="string">
            <text:p text:style-name="P82"/>
          </table:table-cell>
          <table:table-cell table:style-name="Tabla38.E6" office:value-type="string">
            <text:p text:style-name="P82"/>
          </table:table-cell>
        </table:table-row>
        <table:table-row table:style-name="Tabla38.1">
          <table:table-cell table:style-name="Tabla38.A7" office:value-type="string">
            <text:p text:style-name="P83"/>
          </table:table-cell>
          <table:table-cell table:style-name="Tabla38.B7" office:value-type="string">
            <text:p text:style-name="P82"/>
          </table:table-cell>
          <table:table-cell table:style-name="Tabla38.C7" office:value-type="string">
            <text:p text:style-name="P82"/>
          </table:table-cell>
          <table:table-cell table:style-name="Tabla38.D7" office:value-type="string">
            <text:p text:style-name="P82"/>
          </table:table-cell>
          <table:table-cell table:style-name="Tabla38.E7" office:value-type="string">
            <text:p text:style-name="P74"><text:span text:style-name="T4">Condiciones previas </text:span><text:span text:style-name="T5">(condiciones que tienen que darse antes de la ejecución del proyecto para que este sea viable)</text:span></text:p>
            <text:p text:style-name="P71"/>
          </table:table-cell>
        </table:table-row>
        <table:table-row table:style-name="Tabla38.1">
          <table:table-cell table:style-name="Tabla38.A8" office:value-type="string">
            <text:p text:style-name="P83"/>
          </table:table-cell>
          <table:table-cell table:style-name="Tabla38.B8" office:value-type="string">
            <text:p text:style-name="P82"/>
          </table:table-cell>
          <table:table-cell table:style-name="Tabla38.C8" office:value-type="string">
            <text:p text:style-name="P82"/>
          </table:table-cell>
          <table:table-cell table:style-name="Tabla38.D8" office:value-type="string">
            <text:p text:style-name="P82"/>
          </table:table-cell>
          <table:table-cell table:style-name="Tabla38.E8" office:value-type="string">
            <text:p text:style-name="P84"/>
            <text:p text:style-name="P85"/>
            <text:p text:style-name="P85"/>
            <text:p text:style-name="P85"/>
          </table:table-cell>
        </table:table-row>
      </table:table>
      <text:p text:style-name="P65"/>
      <text:p text:style-name="P68"><draw:frame draw:style-name="fr3" draw:name="Marco3" text:anchor-type="char" svg:y="4.468cm" svg:width="24.423cm" svg:height="14.34cm" draw:z-index="18"><draw:text-box><table:table table:name="Tabla39" table:style-name="Tabla39"><table:table-column table:style-name="Tabla39.A"/><table:table-column table:style-name="Tabla39.B" table:number-columns-repeated="11"/><table:table-column table:style-name="Tabla39.M"/><table:table-row table:style-name="Tabla39.1"><table:table-cell table:style-name="Tabla39.A1" table:number-columns-spanned="13" office:value-type="string"><text:p text:style-name="P86">Cronograma de actividades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9.2"><table:table-cell table:style-name="Tabla39.A2" office:value-type="string"><text:p text:style-name="P87">Actividades/meses</text:p></table:table-cell><table:table-cell table:style-name="Tabla39.B2" office:value-type="string"><text:p text:style-name="P88">1</text:p></table:table-cell><table:table-cell table:style-name="Tabla39.C2" office:value-type="string"><text:p text:style-name="P88">2</text:p></table:table-cell><table:table-cell table:style-name="Tabla39.D2" office:value-type="string"><text:p text:style-name="P88">3</text:p></table:table-cell><table:table-cell table:style-name="Tabla39.E2" office:value-type="string"><text:p text:style-name="P88">4</text:p></table:table-cell><table:table-cell table:style-name="Tabla39.F2" office:value-type="string"><text:p text:style-name="P88">5</text:p></table:table-cell><table:table-cell table:style-name="Tabla39.G2" office:value-type="string"><text:p text:style-name="P88">6</text:p></table:table-cell><table:table-cell table:style-name="Tabla39.H2" office:value-type="string"><text:p text:style-name="P88">7</text:p></table:table-cell><table:table-cell table:style-name="Tabla39.I2" office:value-type="string"><text:p text:style-name="P88">8</text:p></table:table-cell><table:table-cell table:style-name="Tabla39.J2" office:value-type="string"><text:p text:style-name="P88">9</text:p></table:table-cell><table:table-cell table:style-name="Tabla39.K2" office:value-type="string"><text:p text:style-name="P88">10</text:p></table:table-cell><table:table-cell table:style-name="Tabla39.L2" office:value-type="string"><text:p text:style-name="P88">11</text:p></table:table-cell><table:table-cell table:style-name="Tabla39.M2" office:value-type="string"><text:p text:style-name="P88">12</text:p></table:table-cell></table:table-row><table:table-row table:style-name="Tabla39.3"><table:table-cell table:style-name="Tabla39.A3" office:value-type="string"><text:p text:style-name="P89"/><text:p text:style-name="P90"/><text:p text:style-name="P90"/></table:table-cell><table:table-cell table:style-name="Tabla39.B3" office:value-type="string"><text:p text:style-name="P91"/></table:table-cell><table:table-cell table:style-name="Tabla39.C3" office:value-type="string"><text:p text:style-name="P91"/></table:table-cell><table:table-cell table:style-name="Tabla39.D3" office:value-type="string"><text:p text:style-name="P91"/></table:table-cell><table:table-cell table:style-name="Tabla39.E3" office:value-type="string"><text:p text:style-name="P91"/></table:table-cell><table:table-cell table:style-name="Tabla39.F3" office:value-type="string"><text:p text:style-name="P91"/></table:table-cell><table:table-cell table:style-name="Tabla39.G3" office:value-type="string"><text:p text:style-name="P91"/></table:table-cell><table:table-cell table:style-name="Tabla39.H3" office:value-type="string"><text:p text:style-name="P91"/></table:table-cell><table:table-cell table:style-name="Tabla39.I3" office:value-type="string"><text:p text:style-name="P91"/></table:table-cell><table:table-cell table:style-name="Tabla39.J3" office:value-type="string"><text:p text:style-name="P91"/></table:table-cell><table:table-cell table:style-name="Tabla39.K3" office:value-type="string"><text:p text:style-name="P91"/></table:table-cell><table:table-cell table:style-name="Tabla39.L3" office:value-type="string"><text:p text:style-name="P91"/></table:table-cell><table:table-cell table:style-name="Tabla39.M3" office:value-type="string"><text:p text:style-name="P91"/><text:p text:style-name="P88"/></table:table-cell></table:table-row><table:table-row table:style-name="Tabla39.4"><table:table-cell table:style-name="Tabla39.A4" office:value-type="string"><text:p text:style-name="P89"/><text:p text:style-name="P90"/><text:p text:style-name="P90"/></table:table-cell><table:table-cell table:style-name="Tabla39.B4" office:value-type="string"><text:p text:style-name="P91"/></table:table-cell><table:table-cell table:style-name="Tabla39.C4" office:value-type="string"><text:p text:style-name="P91"/></table:table-cell><table:table-cell table:style-name="Tabla39.D4" office:value-type="string"><text:p text:style-name="P91"/></table:table-cell><table:table-cell table:style-name="Tabla39.E4" office:value-type="string"><text:p text:style-name="P91"/></table:table-cell><table:table-cell table:style-name="Tabla39.F4" office:value-type="string"><text:p text:style-name="P91"/></table:table-cell><table:table-cell table:style-name="Tabla39.G4" office:value-type="string"><text:p text:style-name="P91"/></table:table-cell><table:table-cell table:style-name="Tabla39.H4" office:value-type="string"><text:p text:style-name="P91"/></table:table-cell><table:table-cell table:style-name="Tabla39.I4" office:value-type="string"><text:p text:style-name="P91"/></table:table-cell><table:table-cell table:style-name="Tabla39.J4" office:value-type="string"><text:p text:style-name="P91"/></table:table-cell><table:table-cell table:style-name="Tabla39.K4" office:value-type="string"><text:p text:style-name="P91"/></table:table-cell><table:table-cell table:style-name="Tabla39.L4" office:value-type="string"><text:p text:style-name="P91"/></table:table-cell><table:table-cell table:style-name="Tabla39.M4" office:value-type="string"><text:p text:style-name="P91"/><text:p text:style-name="P88"/></table:table-cell></table:table-row><table:table-row table:style-name="Tabla39.5"><table:table-cell table:style-name="Tabla39.A5" office:value-type="string"><text:p text:style-name="P89"/><text:p text:style-name="P90"/><text:p text:style-name="P90"/></table:table-cell><table:table-cell table:style-name="Tabla39.B5" office:value-type="string"><text:p text:style-name="P91"/></table:table-cell><table:table-cell table:style-name="Tabla39.C5" office:value-type="string"><text:p text:style-name="P91"/></table:table-cell><table:table-cell table:style-name="Tabla39.D5" office:value-type="string"><text:p text:style-name="P91"/></table:table-cell><table:table-cell table:style-name="Tabla39.E5" office:value-type="string"><text:p text:style-name="P91"/></table:table-cell><table:table-cell table:style-name="Tabla39.F5" office:value-type="string"><text:p text:style-name="P91"/></table:table-cell><table:table-cell table:style-name="Tabla39.G5" office:value-type="string"><text:p text:style-name="P91"/></table:table-cell><table:table-cell table:style-name="Tabla39.H5" office:value-type="string"><text:p text:style-name="P91"/></table:table-cell><table:table-cell table:style-name="Tabla39.I5" office:value-type="string"><text:p text:style-name="P91"/></table:table-cell><table:table-cell table:style-name="Tabla39.J5" office:value-type="string"><text:p text:style-name="P91"/></table:table-cell><table:table-cell table:style-name="Tabla39.K5" office:value-type="string"><text:p text:style-name="P91"/></table:table-cell><table:table-cell table:style-name="Tabla39.L5" office:value-type="string"><text:p text:style-name="P91"/></table:table-cell><table:table-cell table:style-name="Tabla39.M5" office:value-type="string"><text:p text:style-name="P91"/><text:p text:style-name="P88"/></table:table-cell></table:table-row><table:table-row table:style-name="Tabla39.6"><table:table-cell table:style-name="Tabla39.A6" office:value-type="string"><text:p text:style-name="P89"/><text:p text:style-name="P90"/><text:p text:style-name="P90"/></table:table-cell><table:table-cell table:style-name="Tabla39.B6" office:value-type="string"><text:p text:style-name="P91"/></table:table-cell><table:table-cell table:style-name="Tabla39.C6" office:value-type="string"><text:p text:style-name="P91"/></table:table-cell><table:table-cell table:style-name="Tabla39.D6" office:value-type="string"><text:p text:style-name="P91"/></table:table-cell><table:table-cell table:style-name="Tabla39.E6" office:value-type="string"><text:p text:style-name="P91"/></table:table-cell><table:table-cell table:style-name="Tabla39.F6" office:value-type="string"><text:p text:style-name="P91"/></table:table-cell><table:table-cell table:style-name="Tabla39.G6" office:value-type="string"><text:p text:style-name="P91"/></table:table-cell><table:table-cell table:style-name="Tabla39.H6" office:value-type="string"><text:p text:style-name="P91"/></table:table-cell><table:table-cell table:style-name="Tabla39.I6" office:value-type="string"><text:p text:style-name="P91"/></table:table-cell><table:table-cell table:style-name="Tabla39.J6" office:value-type="string"><text:p text:style-name="P91"/></table:table-cell><table:table-cell table:style-name="Tabla39.K6" office:value-type="string"><text:p text:style-name="P91"/></table:table-cell><table:table-cell table:style-name="Tabla39.L6" office:value-type="string"><text:p text:style-name="P91"/></table:table-cell><table:table-cell table:style-name="Tabla39.M6" office:value-type="string"><text:p text:style-name="P91"/><text:p text:style-name="P88"/></table:table-cell></table:table-row><table:table-row table:style-name="Tabla39.7"><table:table-cell table:style-name="Tabla39.A7" office:value-type="string"><text:p text:style-name="P89"/><text:p text:style-name="P90"/><text:p text:style-name="P90"/></table:table-cell><table:table-cell table:style-name="Tabla39.B7" office:value-type="string"><text:p text:style-name="P91"/></table:table-cell><table:table-cell table:style-name="Tabla39.C7" office:value-type="string"><text:p text:style-name="P91"/></table:table-cell><table:table-cell table:style-name="Tabla39.D7" office:value-type="string"><text:p text:style-name="P91"/></table:table-cell><table:table-cell table:style-name="Tabla39.E7" office:value-type="string"><text:p text:style-name="P91"/></table:table-cell><table:table-cell table:style-name="Tabla39.F7" office:value-type="string"><text:p text:style-name="P91"/></table:table-cell><table:table-cell table:style-name="Tabla39.G7" office:value-type="string"><text:p text:style-name="P91"/></table:table-cell><table:table-cell table:style-name="Tabla39.H7" office:value-type="string"><text:p text:style-name="P91"/></table:table-cell><table:table-cell table:style-name="Tabla39.I7" office:value-type="string"><text:p text:style-name="P91"/></table:table-cell><table:table-cell table:style-name="Tabla39.J7" office:value-type="string"><text:p text:style-name="P91"/></table:table-cell><table:table-cell table:style-name="Tabla39.K7" office:value-type="string"><text:p text:style-name="P91"/></table:table-cell><table:table-cell table:style-name="Tabla39.L7" office:value-type="string"><text:p text:style-name="P91"/></table:table-cell><table:table-cell table:style-name="Tabla39.M7" office:value-type="string"><text:p text:style-name="P91"/><text:p text:style-name="P88"/></table:table-cell></table:table-row><table:table-row table:style-name="Tabla39.8"><table:table-cell table:style-name="Tabla39.A8" office:value-type="string"><text:p text:style-name="P89"/><text:p text:style-name="P90"/><text:p text:style-name="P90"/></table:table-cell><table:table-cell table:style-name="Tabla39.B8" office:value-type="string"><text:p text:style-name="P91"/></table:table-cell><table:table-cell table:style-name="Tabla39.C8" office:value-type="string"><text:p text:style-name="P91"/></table:table-cell><table:table-cell table:style-name="Tabla39.D8" office:value-type="string"><text:p text:style-name="P91"/></table:table-cell><table:table-cell table:style-name="Tabla39.E8" office:value-type="string"><text:p text:style-name="P91"/></table:table-cell><table:table-cell table:style-name="Tabla39.F8" office:value-type="string"><text:p text:style-name="P91"/></table:table-cell><table:table-cell table:style-name="Tabla39.G8" office:value-type="string"><text:p text:style-name="P91"/></table:table-cell><table:table-cell table:style-name="Tabla39.H8" office:value-type="string"><text:p text:style-name="P91"/></table:table-cell><table:table-cell table:style-name="Tabla39.I8" office:value-type="string"><text:p text:style-name="P91"/></table:table-cell><table:table-cell table:style-name="Tabla39.J8" office:value-type="string"><text:p text:style-name="P91"/></table:table-cell><table:table-cell table:style-name="Tabla39.K8" office:value-type="string"><text:p text:style-name="P91"/></table:table-cell><table:table-cell table:style-name="Tabla39.L8" office:value-type="string"><text:p text:style-name="P91"/></table:table-cell><table:table-cell table:style-name="Tabla39.M8" office:value-type="string"><text:p text:style-name="P91"/><text:p text:style-name="P88"/></table:table-cell></table:table-row><table:table-row table:style-name="Tabla39.9"><table:table-cell table:style-name="Tabla39.A9" office:value-type="string"><text:p text:style-name="P89"/><text:p text:style-name="P90"/><text:p text:style-name="P90"/></table:table-cell><table:table-cell table:style-name="Tabla39.B9" office:value-type="string"><text:p text:style-name="P91"/></table:table-cell><table:table-cell table:style-name="Tabla39.C9" office:value-type="string"><text:p text:style-name="P91"/></table:table-cell><table:table-cell table:style-name="Tabla39.D9" office:value-type="string"><text:p text:style-name="P91"/></table:table-cell><table:table-cell table:style-name="Tabla39.E9" office:value-type="string"><text:p text:style-name="P91"/></table:table-cell><table:table-cell table:style-name="Tabla39.F9" office:value-type="string"><text:p text:style-name="P91"/></table:table-cell><table:table-cell table:style-name="Tabla39.G9" office:value-type="string"><text:p text:style-name="P91"/></table:table-cell><table:table-cell table:style-name="Tabla39.H9" office:value-type="string"><text:p text:style-name="P91"/></table:table-cell><table:table-cell table:style-name="Tabla39.I9" office:value-type="string"><text:p text:style-name="P91"/></table:table-cell><table:table-cell table:style-name="Tabla39.J9" office:value-type="string"><text:p text:style-name="P91"/></table:table-cell><table:table-cell table:style-name="Tabla39.K9" office:value-type="string"><text:p text:style-name="P91"/></table:table-cell><table:table-cell table:style-name="Tabla39.L9" office:value-type="string"><text:p text:style-name="P91"/></table:table-cell><table:table-cell table:style-name="Tabla39.M9" office:value-type="string"><text:p text:style-name="P91"/><text:p text:style-name="P88"/></table:table-cell></table:table-row></table:table><text:p text:style-name="Standard"><text:s/></text:p></draw:text-box></draw:frame></text:p>
      <text:p text:style-name="P65"><draw:frame draw:style-name="fr4" draw:name="Marco4" text:anchor-type="char" svg:x="1.127cm" svg:y="4.115cm" svg:width="25.303cm" svg:height="14.494cm" draw:z-index="19"><draw:text-box><table:table table:name="Tabla40" table:style-name="Tabla40"><table:table-column table:style-name="Tabla40.A"/><table:table-column table:style-name="Tabla40.B"/><table:table-column table:style-name="Tabla40.C"/><table:table-column table:style-name="Tabla40.D"/><table:table-column table:style-name="Tabla40.E"/><table:table-column table:style-name="Tabla40.F"/><table:table-column table:style-name="Tabla40.G"/><table:table-row table:style-name="Tabla40.1"><table:table-cell table:style-name="Tabla40.A1" table:number-columns-spanned="7" office:value-type="string"><text:p text:style-name="Standard"><text:span text:style-name="T4">Desglose presupuestario, por partidas y cofinanciadores.</text:span><text:span text:style-name="T6"> </text:span><text:span text:style-name="T5">(El presupuesto se expresará en euros. Los costes indirectos imputables a la subvención de la Concejalía de Servicios Sociales, no podrán superar el 7% de dicho importe. Los cambios de divisa con respecto al euro serán reflejados al pie del cuadro. En los anexos se presentarán pormenorizadas cada una de las partidas)</text:span></text:p></table:table-cell><table:covered-table-cell/><table:covered-table-cell/><table:covered-table-cell/><table:covered-table-cell/><table:covered-table-cell/><table:covered-table-cell/></table:table-row><table:table-row table:style-name="Tabla40.1"><table:table-cell table:style-name="Tabla40.A2" office:value-type="string"><text:p text:style-name="P92">PARTIDAS</text:p></table:table-cell><table:table-cell table:style-name="Tabla40.A2" office:value-type="string"><text:p text:style-name="P93">Concejalía Servicios Sociales</text:p></table:table-cell><table:table-cell table:style-name="Tabla40.C2" office:value-type="string"><text:p text:style-name="P93">Entidad Solicitante</text:p></table:table-cell><table:table-cell table:style-name="Tabla40.A2" office:value-type="string"><text:p text:style-name="P92">CONTRAPARTE LOCAL</text:p></table:table-cell><table:table-cell table:style-name="Tabla40.A2" office:value-type="string"><text:p text:style-name="P92">BENEFICIARIOS</text:p></table:table-cell><table:table-cell table:style-name="Tabla40.A2" office:value-type="string"><text:p text:style-name="P92">OTROS</text:p></table:table-cell><table:table-cell table:style-name="Tabla40.A1" office:value-type="string"><text:p text:style-name="P94"><text:span text:style-name="T7">PRESUPUESTO </text:span><text:span text:style-name="T1">TOTAL</text:span></text:p></table:table-cell></table:table-row><table:table-row table:style-name="Tabla40.3"><table:table-cell table:style-name="Tabla40.A3" office:value-type="string"><text:p text:style-name="P95">A. COSTES DIRECTOS</text:p></table:table-cell><table:table-cell table:style-name="Tabla40.B3" office:value-type="string"><text:p text:style-name="P96"/></table:table-cell><table:table-cell table:style-name="Tabla40.C3" office:value-type="string"><text:p text:style-name="P96"/></table:table-cell><table:table-cell table:style-name="Tabla40.D3" office:value-type="string"><text:p text:style-name="P96"/></table:table-cell><table:table-cell table:style-name="Tabla40.E3" office:value-type="string"><text:p text:style-name="P96"/></table:table-cell><table:table-cell table:style-name="Tabla40.F3" office:value-type="string"><text:p text:style-name="P96"/></table:table-cell><table:table-cell table:style-name="Tabla40.G3" office:value-type="string"><text:p text:style-name="P96"/></table:table-cell></table:table-row><table:table-row table:style-name="Tabla40.4"><table:table-cell table:style-name="Tabla40.A4" office:value-type="string"><text:p text:style-name="Standard">A.I. Terrenos</text:p></table:table-cell><table:table-cell table:style-name="Tabla40.B4" office:value-type="string"><text:p text:style-name="P96"/></table:table-cell><table:table-cell table:style-name="Tabla40.C4" office:value-type="string"><text:p text:style-name="P96"/></table:table-cell><table:table-cell table:style-name="Tabla40.D4" office:value-type="string"><text:p text:style-name="P96"/></table:table-cell><table:table-cell table:style-name="Tabla40.E4" office:value-type="string"><text:p text:style-name="P96"/></table:table-cell><table:table-cell table:style-name="Tabla40.F4" office:value-type="string"><text:p text:style-name="P96"/></table:table-cell><table:table-cell table:style-name="Tabla40.G4" office:value-type="string"><text:p text:style-name="P96"/></table:table-cell></table:table-row><table:table-row table:style-name="Tabla40.5"><table:table-cell table:style-name="Tabla40.A5" office:value-type="string"><text:p text:style-name="Standard">A.II. Construcción</text:p></table:table-cell><table:table-cell table:style-name="Tabla40.B5" office:value-type="string"><text:p text:style-name="P96"/></table:table-cell><table:table-cell table:style-name="Tabla40.C5" office:value-type="string"><text:p text:style-name="P96"/></table:table-cell><table:table-cell table:style-name="Tabla40.D5" office:value-type="string"><text:p text:style-name="P96"/></table:table-cell><table:table-cell table:style-name="Tabla40.E5" office:value-type="string"><text:p text:style-name="P96"/></table:table-cell><table:table-cell table:style-name="Tabla40.F5" office:value-type="string"><text:p text:style-name="P96"/></table:table-cell><table:table-cell table:style-name="Tabla40.G5" office:value-type="string"><text:p text:style-name="P96"/></table:table-cell></table:table-row><table:table-row table:style-name="Tabla40.6"><table:table-cell table:style-name="Tabla40.A6" office:value-type="string"><text:p text:style-name="Standard">A.III.1 Equipos</text:p></table:table-cell><table:table-cell table:style-name="Tabla40.B6" office:value-type="string"><text:p text:style-name="P96"/></table:table-cell><table:table-cell table:style-name="Tabla40.C6" office:value-type="string"><text:p text:style-name="P96"/></table:table-cell><table:table-cell table:style-name="Tabla40.D6" office:value-type="string"><text:p text:style-name="P96"/></table:table-cell><table:table-cell table:style-name="Tabla40.E6" office:value-type="string"><text:p text:style-name="P96"/></table:table-cell><table:table-cell table:style-name="Tabla40.F6" office:value-type="string"><text:p text:style-name="P96"/></table:table-cell><table:table-cell table:style-name="Tabla40.G6" office:value-type="string"><text:p text:style-name="P96"/></table:table-cell></table:table-row><table:table-row table:style-name="Tabla40.7"><table:table-cell table:style-name="Tabla40.A7" office:value-type="string"><text:p text:style-name="Standard">A.III.2 Suministros</text:p></table:table-cell><table:table-cell table:style-name="Tabla40.B7" office:value-type="string"><text:p text:style-name="P96"/></table:table-cell><table:table-cell table:style-name="Tabla40.C7" office:value-type="string"><text:p text:style-name="P96"/></table:table-cell><table:table-cell table:style-name="Tabla40.D7" office:value-type="string"><text:p text:style-name="P96"/></table:table-cell><table:table-cell table:style-name="Tabla40.E7" office:value-type="string"><text:p text:style-name="P96"/></table:table-cell><table:table-cell table:style-name="Tabla40.F7" office:value-type="string"><text:p text:style-name="P96"/></table:table-cell><table:table-cell table:style-name="Tabla40.G7" office:value-type="string"><text:p text:style-name="P96"/></table:table-cell></table:table-row><table:table-row table:style-name="Tabla40.7"><table:table-cell table:style-name="Tabla40.A8" office:value-type="string"><text:p text:style-name="Standard">A.IV. Personal Local</text:p></table:table-cell><table:table-cell table:style-name="Tabla40.B8" office:value-type="string"><text:p text:style-name="P96"/></table:table-cell><table:table-cell table:style-name="Tabla40.C8" office:value-type="string"><text:p text:style-name="P96"/></table:table-cell><table:table-cell table:style-name="Tabla40.D8" office:value-type="string"><text:p text:style-name="P96"/></table:table-cell><table:table-cell table:style-name="Tabla40.E8" office:value-type="string"><text:p text:style-name="P96"/></table:table-cell><table:table-cell table:style-name="Tabla40.F8" office:value-type="string"><text:p text:style-name="P96"/></table:table-cell><table:table-cell table:style-name="Tabla40.G8" office:value-type="string"><text:p text:style-name="P96"/></table:table-cell></table:table-row><table:table-row table:style-name="Tabla40.9"><table:table-cell table:style-name="Tabla40.A9" office:value-type="string"><text:p text:style-name="Standard">A.V. Personal Expatriado</text:p></table:table-cell><table:table-cell table:style-name="Tabla40.B9" office:value-type="string"><text:p text:style-name="P96"/></table:table-cell><table:table-cell table:style-name="Tabla40.C9" office:value-type="string"><text:p text:style-name="P96"/></table:table-cell><table:table-cell table:style-name="Tabla40.D9" office:value-type="string"><text:p text:style-name="P96"/></table:table-cell><table:table-cell table:style-name="Tabla40.E9" office:value-type="string"><text:p text:style-name="P96"/></table:table-cell><table:table-cell table:style-name="Tabla40.F9" office:value-type="string"><text:p text:style-name="P96"/></table:table-cell><table:table-cell table:style-name="Tabla40.G9" office:value-type="string"><text:p text:style-name="P96"/></table:table-cell></table:table-row><table:table-row table:style-name="Tabla40.9"><table:table-cell table:style-name="Tabla40.A10" office:value-type="string"><text:p text:style-name="Standard">A.VI. Viajes y estancias</text:p></table:table-cell><table:table-cell table:style-name="Tabla40.B10" office:value-type="string"><text:p text:style-name="P96"/></table:table-cell><table:table-cell table:style-name="Tabla40.C10" office:value-type="string"><text:p text:style-name="P96"/></table:table-cell><table:table-cell table:style-name="Tabla40.D10" office:value-type="string"><text:p text:style-name="P96"/></table:table-cell><table:table-cell table:style-name="Tabla40.E10" office:value-type="string"><text:p text:style-name="P96"/></table:table-cell><table:table-cell table:style-name="Tabla40.F10" office:value-type="string"><text:p text:style-name="P96"/></table:table-cell><table:table-cell table:style-name="Tabla40.G10" office:value-type="string"><text:p text:style-name="P96"/></table:table-cell></table:table-row><table:table-row table:style-name="Tabla40.9"><table:table-cell table:style-name="Tabla40.A11" office:value-type="string"><text:p text:style-name="Standard">A.VII. Funcionamiento</text:p></table:table-cell><table:table-cell table:style-name="Tabla40.B11" office:value-type="string"><text:p text:style-name="P96"/></table:table-cell><table:table-cell table:style-name="Tabla40.C11" office:value-type="string"><text:p text:style-name="P96"/></table:table-cell><table:table-cell table:style-name="Tabla40.D11" office:value-type="string"><text:p text:style-name="P96"/></table:table-cell><table:table-cell table:style-name="Tabla40.E11" office:value-type="string"><text:p text:style-name="P96"/></table:table-cell><table:table-cell table:style-name="Tabla40.F11" office:value-type="string"><text:p text:style-name="P96"/></table:table-cell><table:table-cell table:style-name="Tabla40.G11" office:value-type="string"><text:p text:style-name="P96"/></table:table-cell></table:table-row><table:table-row table:style-name="Tabla40.9"><table:table-cell table:style-name="Tabla40.A12" office:value-type="string"><text:p text:style-name="Standard">A.IX. Imprevistos (Derivados de los indicadores de riesgo)</text:p></table:table-cell><table:table-cell table:style-name="Tabla40.B12" office:value-type="string"><text:p text:style-name="P96"/></table:table-cell><table:table-cell table:style-name="Tabla40.C12" office:value-type="string"><text:p text:style-name="P96"/></table:table-cell><table:table-cell table:style-name="Tabla40.D12" office:value-type="string"><text:p text:style-name="P96"/></table:table-cell><table:table-cell table:style-name="Tabla40.E12" office:value-type="string"><text:p text:style-name="P96"/></table:table-cell><table:table-cell table:style-name="Tabla40.F12" office:value-type="string"><text:p text:style-name="P96"/></table:table-cell><table:table-cell table:style-name="Tabla40.G12" office:value-type="string"><text:p text:style-name="P96"/></table:table-cell></table:table-row><table:table-row table:style-name="Tabla40.9"><table:table-cell table:style-name="Tabla40.A13" office:value-type="string"><text:p text:style-name="Standard">A.X. Inflación</text:p></table:table-cell><table:table-cell table:style-name="Tabla40.B13" office:value-type="string"><text:p text:style-name="P96"/></table:table-cell><table:table-cell table:style-name="Tabla40.C13" office:value-type="string"><text:p text:style-name="P96"/></table:table-cell><table:table-cell table:style-name="Tabla40.D13" office:value-type="string"><text:p text:style-name="P96"/></table:table-cell><table:table-cell table:style-name="Tabla40.E13" office:value-type="string"><text:p text:style-name="P96"/></table:table-cell><table:table-cell table:style-name="Tabla40.F13" office:value-type="string"><text:p text:style-name="P96"/></table:table-cell><table:table-cell table:style-name="Tabla40.G13" office:value-type="string"><text:p text:style-name="P96"/></table:table-cell></table:table-row><table:table-row table:style-name="Tabla40.9"><table:table-cell table:style-name="Tabla40.A14" office:value-type="string"><text:p text:style-name="P97">TOTAL COSTES DIRECTOS</text:p></table:table-cell><table:table-cell table:style-name="Tabla40.B14" office:value-type="string"><text:p text:style-name="P96"/></table:table-cell><table:table-cell table:style-name="Tabla40.C14" office:value-type="string"><text:p text:style-name="P96"/></table:table-cell><table:table-cell table:style-name="Tabla40.D14" office:value-type="string"><text:p text:style-name="P96"/></table:table-cell><table:table-cell table:style-name="Tabla40.E14" office:value-type="string"><text:p text:style-name="P96"/></table:table-cell><table:table-cell table:style-name="Tabla40.F14" office:value-type="string"><text:p text:style-name="P96"/></table:table-cell><table:table-cell table:style-name="Tabla40.G14" office:value-type="string"><text:p text:style-name="P96"/></table:table-cell></table:table-row><table:table-row table:style-name="Tabla40.1"><table:table-cell table:style-name="Tabla40.A15" office:value-type="string"><text:p text:style-name="P98">Porcentaje Costes Directos sobre Total</text:p></table:table-cell><table:table-cell table:style-name="Tabla40.B15" office:value-type="string"><text:p text:style-name="P96"/></table:table-cell><table:table-cell table:style-name="Tabla40.C15" office:value-type="string"><text:p text:style-name="P96"/></table:table-cell><table:table-cell table:style-name="Tabla40.D15" office:value-type="string"><text:p text:style-name="P96"/></table:table-cell><table:table-cell table:style-name="Tabla40.E15" office:value-type="string"><text:p text:style-name="P96"/></table:table-cell><table:table-cell table:style-name="Tabla40.F15" office:value-type="string"><text:p text:style-name="P96"/></table:table-cell><table:table-cell table:style-name="Tabla40.G15" office:value-type="string"><text:p text:style-name="P96"/></table:table-cell></table:table-row><table:table-row table:style-name="Tabla40.1"><table:table-cell table:style-name="Tabla40.A3" office:value-type="string"><text:p text:style-name="P95">B. COSTES INDIRECTOS</text:p></table:table-cell><table:table-cell table:style-name="Tabla40.B16" office:value-type="string"><text:p text:style-name="P96"/></table:table-cell><table:table-cell table:style-name="Tabla40.C16" office:value-type="string"><text:p text:style-name="P96"/></table:table-cell><table:table-cell table:style-name="Tabla40.D16" office:value-type="string"><text:p text:style-name="P96"/></table:table-cell><table:table-cell table:style-name="Tabla40.E16" office:value-type="string"><text:p text:style-name="P96"/></table:table-cell><table:table-cell table:style-name="Tabla40.F16" office:value-type="string"><text:p text:style-name="P96"/></table:table-cell><table:table-cell table:style-name="Tabla40.G16" office:value-type="string"><text:p text:style-name="P96"/></table:table-cell></table:table-row><table:table-row table:style-name="Tabla40.1"><table:table-cell table:style-name="Tabla40.A17" office:value-type="string"><text:p text:style-name="Standard">B.I. Formulación</text:p></table:table-cell><table:table-cell table:style-name="Tabla40.B17" office:value-type="string"><text:p text:style-name="P96"/></table:table-cell><table:table-cell table:style-name="Tabla40.C17" office:value-type="string"><text:p text:style-name="P96"/></table:table-cell><table:table-cell table:style-name="Tabla40.D17" office:value-type="string"><text:p text:style-name="P96"/></table:table-cell><table:table-cell table:style-name="Tabla40.E17" office:value-type="string"><text:p text:style-name="P96"/></table:table-cell><table:table-cell table:style-name="Tabla40.F17" office:value-type="string"><text:p text:style-name="P96"/></table:table-cell><table:table-cell table:style-name="Tabla40.G17" office:value-type="string"><text:p text:style-name="P96"/></table:table-cell></table:table-row><table:table-row table:style-name="Tabla40.1"><table:table-cell table:style-name="Tabla40.A18" office:value-type="string"><text:p text:style-name="Standard">B.II. Seguimiento</text:p></table:table-cell><table:table-cell table:style-name="Tabla40.B18" office:value-type="string"><text:p text:style-name="P96"/></table:table-cell><table:table-cell table:style-name="Tabla40.C18" office:value-type="string"><text:p text:style-name="P96"/></table:table-cell><table:table-cell table:style-name="Tabla40.D18" office:value-type="string"><text:p text:style-name="P96"/></table:table-cell><table:table-cell table:style-name="Tabla40.E18" office:value-type="string"><text:p text:style-name="P96"/></table:table-cell><table:table-cell table:style-name="Tabla40.F18" office:value-type="string"><text:p text:style-name="P96"/></table:table-cell><table:table-cell table:style-name="Tabla40.G18" office:value-type="string"><text:p text:style-name="P96"/></table:table-cell></table:table-row><table:table-row table:style-name="Tabla40.1"><table:table-cell table:style-name="Tabla40.A19" office:value-type="string"><text:p text:style-name="Standard">B.III. Evaluación</text:p></table:table-cell><table:table-cell table:style-name="Tabla40.B19" office:value-type="string"><text:p text:style-name="P96"/></table:table-cell><table:table-cell table:style-name="Tabla40.C19" office:value-type="string"><text:p text:style-name="P96"/></table:table-cell><table:table-cell table:style-name="Tabla40.D19" office:value-type="string"><text:p text:style-name="P96"/></table:table-cell><table:table-cell table:style-name="Tabla40.E19" office:value-type="string"><text:p text:style-name="P96"/></table:table-cell><table:table-cell table:style-name="Tabla40.F19" office:value-type="string"><text:p text:style-name="P96"/></table:table-cell><table:table-cell table:style-name="Tabla40.G19" office:value-type="string"><text:p text:style-name="P96"/></table:table-cell></table:table-row><table:table-row table:style-name="Tabla40.1"><table:table-cell table:style-name="Tabla40.A20" office:value-type="string"><text:p text:style-name="P95">TOTAL B.I+B.II+B.III</text:p></table:table-cell><table:table-cell table:style-name="Tabla40.B20" office:value-type="string"><text:p text:style-name="P96"/></table:table-cell><table:table-cell table:style-name="Tabla40.C20" office:value-type="string"><text:p text:style-name="P96"/></table:table-cell><table:table-cell table:style-name="Tabla40.D20" office:value-type="string"><text:p text:style-name="P96"/></table:table-cell><table:table-cell table:style-name="Tabla40.E20" office:value-type="string"><text:p text:style-name="P96"/></table:table-cell><table:table-cell table:style-name="Tabla40.F20" office:value-type="string"><text:p text:style-name="P96"/></table:table-cell><table:table-cell table:style-name="Tabla40.G20" office:value-type="string"><text:p text:style-name="P96"/></table:table-cell></table:table-row><table:table-row table:style-name="Tabla40.1"><table:table-cell table:style-name="Tabla40.A21" office:value-type="string"><text:p text:style-name="P98">Porcentaje B.I+B.II+B.III sobre el total</text:p></table:table-cell><table:table-cell table:style-name="Tabla40.B21" office:value-type="string"><text:p text:style-name="P96"/></table:table-cell><table:table-cell table:style-name="Tabla40.C21" office:value-type="string"><text:p text:style-name="P96"/></table:table-cell><table:table-cell table:style-name="Tabla40.D21" office:value-type="string"><text:p text:style-name="P96"/></table:table-cell><table:table-cell table:style-name="Tabla40.E21" office:value-type="string"><text:p text:style-name="P96"/></table:table-cell><table:table-cell table:style-name="Tabla40.F21" office:value-type="string"><text:p text:style-name="P96"/></table:table-cell><table:table-cell table:style-name="Tabla40.G21" office:value-type="string"><text:p text:style-name="P96"/></table:table-cell></table:table-row><table:table-row table:style-name="Tabla40.1"><table:table-cell table:style-name="Tabla40.A22" office:value-type="string"><text:p text:style-name="Standard">B.IV. Difusión</text:p></table:table-cell><table:table-cell table:style-name="Tabla40.B22" office:value-type="string"><text:p text:style-name="P96"/></table:table-cell><table:table-cell table:style-name="Tabla40.C22" office:value-type="string"><text:p text:style-name="P96"/></table:table-cell><table:table-cell table:style-name="Tabla40.D22" office:value-type="string"><text:p text:style-name="P96"/></table:table-cell><table:table-cell table:style-name="Tabla40.E22" office:value-type="string"><text:p text:style-name="P96"/></table:table-cell><table:table-cell table:style-name="Tabla40.F22" office:value-type="string"><text:p text:style-name="P96"/></table:table-cell><table:table-cell table:style-name="Tabla40.G22" office:value-type="string"><text:p text:style-name="P96"/></table:table-cell></table:table-row><table:table-row table:style-name="Tabla40.1"><table:table-cell table:style-name="Tabla40.A23" office:value-type="string"><text:p text:style-name="P97">TOTAL COSTES INDIRECTOS</text:p></table:table-cell><table:table-cell table:style-name="Tabla40.B23" office:value-type="string"><text:p text:style-name="P96"/></table:table-cell><table:table-cell table:style-name="Tabla40.C23" office:value-type="string"><text:p text:style-name="P96"/></table:table-cell><table:table-cell table:style-name="Tabla40.D23" office:value-type="string"><text:p text:style-name="P96"/></table:table-cell><table:table-cell table:style-name="Tabla40.E23" office:value-type="string"><text:p text:style-name="P96"/></table:table-cell><table:table-cell table:style-name="Tabla40.F23" office:value-type="string"><text:p text:style-name="P96"/></table:table-cell><table:table-cell table:style-name="Tabla40.G23" office:value-type="string"><text:p text:style-name="P96"/></table:table-cell></table:table-row><table:table-row table:style-name="Tabla40.1"><table:table-cell table:style-name="Tabla40.A24" office:value-type="string"><text:p text:style-name="P98">Porcentaje Costes Indirectos sobre Total</text:p></table:table-cell><table:table-cell table:style-name="Tabla40.B24" office:value-type="string"><text:p text:style-name="P96"/></table:table-cell><table:table-cell table:style-name="Tabla40.C24" office:value-type="string"><text:p text:style-name="P96"/></table:table-cell><table:table-cell table:style-name="Tabla40.D24" office:value-type="string"><text:p text:style-name="P96"/></table:table-cell><table:table-cell table:style-name="Tabla40.E24" office:value-type="string"><text:p text:style-name="P96"/></table:table-cell><table:table-cell table:style-name="Tabla40.F24" office:value-type="string"><text:p text:style-name="P96"/></table:table-cell><table:table-cell table:style-name="Tabla40.G24" office:value-type="string"><text:p text:style-name="P96"/></table:table-cell></table:table-row><table:table-row table:style-name="Tabla40.1"><table:table-cell table:style-name="Tabla40.A25" office:value-type="string"><text:p text:style-name="P97">TOTAL GENERAL EN EUROS</text:p></table:table-cell><table:table-cell table:style-name="Tabla40.B25" office:value-type="string"><text:p text:style-name="P96"/></table:table-cell><table:table-cell table:style-name="Tabla40.C25" office:value-type="string"><text:p text:style-name="P96"/></table:table-cell><table:table-cell table:style-name="Tabla40.D25" office:value-type="string"><text:p text:style-name="P96"/></table:table-cell><table:table-cell table:style-name="Tabla40.E25" office:value-type="string"><text:p text:style-name="P96"/></table:table-cell><table:table-cell table:style-name="Tabla40.F25" office:value-type="string"><text:p text:style-name="P96"/></table:table-cell><table:table-cell table:style-name="Tabla40.G25" office:value-type="string"><text:p text:style-name="P96"/></table:table-cell></table:table-row><table:table-row table:style-name="Tabla40.1"><table:table-cell table:style-name="Tabla40.A26" office:value-type="string"><text:p text:style-name="Standard">Porcentaje sobre Totales</text:p></table:table-cell><table:table-cell table:style-name="Tabla40.B26" office:value-type="string"><text:p text:style-name="P96"/></table:table-cell><table:table-cell table:style-name="Tabla40.C26" office:value-type="string"><text:p text:style-name="P96"/></table:table-cell><table:table-cell table:style-name="Tabla40.D26" office:value-type="string"><text:p text:style-name="P96"/></table:table-cell><table:table-cell table:style-name="Tabla40.E26" office:value-type="string"><text:p text:style-name="P96"/></table:table-cell><table:table-cell table:style-name="Tabla40.F26" office:value-type="string"><text:p text:style-name="P96"/></table:table-cell><table:table-cell table:style-name="Tabla40.G26" office:value-type="string"><text:p text:style-name="P96"/></table:table-cell></table:table-row></table:table><text:p text:style-name="Standard"><text:s/></text:p></draw:text-box></draw:frame></text:p>
      <text:p text:style-name="P65"/>
      <text:p text:style-name="P68"><draw:frame draw:style-name="fr5" draw:name="Marco5" text:anchor-type="char" svg:x="1.025cm" svg:y="4.136cm" svg:width="25.518cm" svg:height="14.919cm" draw:z-index="20"><draw:text-box><table:table table:name="Tabla41" table:style-name="Tabla41"><table:table-column table:style-name="Tabla41.A"/><table:table-column table:style-name="Tabla41.B"/><table:table-column table:style-name="Tabla41.C"/><table:table-column table:style-name="Tabla41.D"/><table:table-column table:style-name="Tabla41.E"/><table:table-column table:style-name="Tabla41.F"/><table:table-column table:style-name="Tabla41.G"/><table:table-row table:style-name="Tabla41.1"><table:table-cell table:style-name="Tabla41.A1" table:number-columns-spanned="7" office:value-type="string"><text:p text:style-name="P99"><text:span text:style-name="T4">Desglose presupuestario, por actividades y cofinanciadores.</text:span><text:span text:style-name="T6"> </text:span></text:p></table:table-cell><table:covered-table-cell/><table:covered-table-cell/><table:covered-table-cell/><table:covered-table-cell/><table:covered-table-cell/><table:covered-table-cell/></table:table-row><table:table-row table:style-name="Tabla41.2"><table:table-cell table:style-name="Tabla41.A2" office:value-type="string"><text:p text:style-name="P100">ACTIVIDADES/ COFINANCIADORES</text:p></table:table-cell><table:table-cell table:style-name="Tabla41.A2" office:value-type="string"><text:p text:style-name="P101">Concejalía Servicios Sociales</text:p></table:table-cell><table:table-cell table:style-name="Tabla41.A2" office:value-type="string"><text:p text:style-name="P102">ENTIDAD SOLICITANTE</text:p></table:table-cell><table:table-cell table:style-name="Tabla41.A2" office:value-type="string"><text:p text:style-name="P102">CONTRAPARTE LOCAL</text:p></table:table-cell><table:table-cell table:style-name="Tabla41.A2" office:value-type="string"><text:p text:style-name="P102">BENEFICIARIOS</text:p></table:table-cell><table:table-cell table:style-name="Tabla41.A2" office:value-type="string"><text:p text:style-name="P102">OTROS</text:p></table:table-cell><table:table-cell table:style-name="Tabla41.G2" office:value-type="string"><text:p text:style-name="P102">TOTAL</text:p></table:table-cell></table:table-row><table:table-row table:style-name="Tabla41.3"><table:table-cell table:style-name="Tabla41.A3" office:value-type="string"><text:p text:style-name="P103">R.1. Resultado Esperado 1</text:p></table:table-cell><table:table-cell table:style-name="Tabla41.B3" office:value-type="string"><text:p text:style-name="P104"/></table:table-cell><table:table-cell table:style-name="Tabla41.C3" office:value-type="string"><text:p text:style-name="P104"/></table:table-cell><table:table-cell table:style-name="Tabla41.D3" office:value-type="string"><text:p text:style-name="P104"/></table:table-cell><table:table-cell table:style-name="Tabla41.E3" office:value-type="string"><text:p text:style-name="P104"/></table:table-cell><table:table-cell table:style-name="Tabla41.F3" office:value-type="string"><text:p text:style-name="P104"/></table:table-cell><table:table-cell table:style-name="Tabla41.G3" office:value-type="string"><text:p text:style-name="P104"/></table:table-cell></table:table-row><table:table-row table:style-name="Tabla41.1"><table:table-cell table:style-name="Tabla41.A4" office:value-type="string"><text:p text:style-name="P105">A1a. Actividad 1a</text:p></table:table-cell><table:table-cell table:style-name="Tabla41.B4" office:value-type="string"><text:p text:style-name="P104"/></table:table-cell><table:table-cell table:style-name="Tabla41.C4" office:value-type="string"><text:p text:style-name="P104"/></table:table-cell><table:table-cell table:style-name="Tabla41.D4" office:value-type="string"><text:p text:style-name="P104"/></table:table-cell><table:table-cell table:style-name="Tabla41.E4" office:value-type="string"><text:p text:style-name="P104"/></table:table-cell><table:table-cell table:style-name="Tabla41.F4" office:value-type="string"><text:p text:style-name="P104"/></table:table-cell><table:table-cell table:style-name="Tabla41.G4" office:value-type="string"><text:p text:style-name="P104"/></table:table-cell></table:table-row><table:table-row table:style-name="Tabla41.1"><table:table-cell table:style-name="Tabla41.A5" office:value-type="string"><text:p text:style-name="P106">Subpartida de gasto 1</text:p></table:table-cell><table:table-cell table:style-name="Tabla41.B5" office:value-type="string"><text:p text:style-name="P104"/></table:table-cell><table:table-cell table:style-name="Tabla41.C5" office:value-type="string"><text:p text:style-name="P104"/></table:table-cell><table:table-cell table:style-name="Tabla41.D5" office:value-type="string"><text:p text:style-name="P104"/></table:table-cell><table:table-cell table:style-name="Tabla41.E5" office:value-type="string"><text:p text:style-name="P104"/></table:table-cell><table:table-cell table:style-name="Tabla41.F5" office:value-type="string"><text:p text:style-name="P104"/></table:table-cell><table:table-cell table:style-name="Tabla41.G5" office:value-type="string"><text:p text:style-name="P104"/></table:table-cell></table:table-row><table:table-row table:style-name="Tabla41.1"><table:table-cell table:style-name="Tabla41.A6" office:value-type="string"><text:p text:style-name="P106">Subpartida de gasto 2</text:p></table:table-cell><table:table-cell table:style-name="Tabla41.B6" office:value-type="string"><text:p text:style-name="P104"/></table:table-cell><table:table-cell table:style-name="Tabla41.C6" office:value-type="string"><text:p text:style-name="P104"/></table:table-cell><table:table-cell table:style-name="Tabla41.D6" office:value-type="string"><text:p text:style-name="P104"/></table:table-cell><table:table-cell table:style-name="Tabla41.E6" office:value-type="string"><text:p text:style-name="P104"/></table:table-cell><table:table-cell table:style-name="Tabla41.F6" office:value-type="string"><text:p text:style-name="P104"/></table:table-cell><table:table-cell table:style-name="Tabla41.G6" office:value-type="string"><text:p text:style-name="P104"/></table:table-cell></table:table-row><table:table-row table:style-name="Tabla41.1"><table:table-cell table:style-name="Tabla41.A7" office:value-type="string"><text:p text:style-name="P106">Subpartida de gasto 3</text:p></table:table-cell><table:table-cell table:style-name="Tabla41.B7" office:value-type="string"><text:p text:style-name="P104"/></table:table-cell><table:table-cell table:style-name="Tabla41.C7" office:value-type="string"><text:p text:style-name="P104"/></table:table-cell><table:table-cell table:style-name="Tabla41.D7" office:value-type="string"><text:p text:style-name="P104"/></table:table-cell><table:table-cell table:style-name="Tabla41.E7" office:value-type="string"><text:p text:style-name="P104"/></table:table-cell><table:table-cell table:style-name="Tabla41.F7" office:value-type="string"><text:p text:style-name="P104"/></table:table-cell><table:table-cell table:style-name="Tabla41.G7" office:value-type="string"><text:p text:style-name="P104"/></table:table-cell></table:table-row><table:table-row table:style-name="Tabla41.1"><table:table-cell table:style-name="Tabla41.A8" office:value-type="string"><text:p text:style-name="P103">A1b. Actividad 1b</text:p></table:table-cell><table:table-cell table:style-name="Tabla41.B8" office:value-type="string"><text:p text:style-name="P104"/></table:table-cell><table:table-cell table:style-name="Tabla41.C8" office:value-type="string"><text:p text:style-name="P104"/></table:table-cell><table:table-cell table:style-name="Tabla41.D8" office:value-type="string"><text:p text:style-name="P104"/></table:table-cell><table:table-cell table:style-name="Tabla41.E8" office:value-type="string"><text:p text:style-name="P104"/></table:table-cell><table:table-cell table:style-name="Tabla41.F8" office:value-type="string"><text:p text:style-name="P104"/></table:table-cell><table:table-cell table:style-name="Tabla41.G8" office:value-type="string"><text:p text:style-name="P104"/></table:table-cell></table:table-row><table:table-row table:style-name="Tabla41.1"><table:table-cell table:style-name="Tabla41.A9" office:value-type="string"><text:p text:style-name="P106">Subpartida de gasto 1</text:p></table:table-cell><table:table-cell table:style-name="Tabla41.B9" office:value-type="string"><text:p text:style-name="P104"/></table:table-cell><table:table-cell table:style-name="Tabla41.C9" office:value-type="string"><text:p text:style-name="P104"/></table:table-cell><table:table-cell table:style-name="Tabla41.D9" office:value-type="string"><text:p text:style-name="P104"/></table:table-cell><table:table-cell table:style-name="Tabla41.E9" office:value-type="string"><text:p text:style-name="P104"/></table:table-cell><table:table-cell table:style-name="Tabla41.F9" office:value-type="string"><text:p text:style-name="P104"/></table:table-cell><table:table-cell table:style-name="Tabla41.G9" office:value-type="string"><text:p text:style-name="P104"/></table:table-cell></table:table-row><table:table-row table:style-name="Tabla41.1"><table:table-cell table:style-name="Tabla41.A10" office:value-type="string"><text:p text:style-name="P106">Subpartida de gasto 2</text:p></table:table-cell><table:table-cell table:style-name="Tabla41.B10" office:value-type="string"><text:p text:style-name="P104"/></table:table-cell><table:table-cell table:style-name="Tabla41.C10" office:value-type="string"><text:p text:style-name="P104"/></table:table-cell><table:table-cell table:style-name="Tabla41.D10" office:value-type="string"><text:p text:style-name="P104"/></table:table-cell><table:table-cell table:style-name="Tabla41.E10" office:value-type="string"><text:p text:style-name="P104"/></table:table-cell><table:table-cell table:style-name="Tabla41.F10" office:value-type="string"><text:p text:style-name="P104"/></table:table-cell><table:table-cell table:style-name="Tabla41.G10" office:value-type="string"><text:p text:style-name="P104"/></table:table-cell></table:table-row><table:table-row table:style-name="Tabla41.1"><table:table-cell table:style-name="Tabla41.A11" office:value-type="string"><text:p text:style-name="P106">Subpartida de gasto 3</text:p></table:table-cell><table:table-cell table:style-name="Tabla41.B11" office:value-type="string"><text:p text:style-name="P104"/></table:table-cell><table:table-cell table:style-name="Tabla41.C11" office:value-type="string"><text:p text:style-name="P104"/></table:table-cell><table:table-cell table:style-name="Tabla41.D11" office:value-type="string"><text:p text:style-name="P104"/></table:table-cell><table:table-cell table:style-name="Tabla41.E11" office:value-type="string"><text:p text:style-name="P104"/></table:table-cell><table:table-cell table:style-name="Tabla41.F11" office:value-type="string"><text:p text:style-name="P104"/></table:table-cell><table:table-cell table:style-name="Tabla41.G11" office:value-type="string"><text:p text:style-name="P104"/></table:table-cell></table:table-row><table:table-row table:style-name="Tabla41.1"><table:table-cell table:style-name="Tabla41.A12" office:value-type="string"><text:p text:style-name="P103">R.2. Resultado Esperado 2</text:p></table:table-cell><table:table-cell table:style-name="Tabla41.B12" office:value-type="string"><text:p text:style-name="P104"/></table:table-cell><table:table-cell table:style-name="Tabla41.C12" office:value-type="string"><text:p text:style-name="P104"/></table:table-cell><table:table-cell table:style-name="Tabla41.D12" office:value-type="string"><text:p text:style-name="P104"/></table:table-cell><table:table-cell table:style-name="Tabla41.E12" office:value-type="string"><text:p text:style-name="P104"/></table:table-cell><table:table-cell table:style-name="Tabla41.F12" office:value-type="string"><text:p text:style-name="P104"/></table:table-cell><table:table-cell table:style-name="Tabla41.G12" office:value-type="string"><text:p text:style-name="P104"/></table:table-cell></table:table-row><table:table-row table:style-name="Tabla41.1"><table:table-cell table:style-name="Tabla41.A13" office:value-type="string"><text:p text:style-name="P105">A2a. Actividad 2a</text:p></table:table-cell><table:table-cell table:style-name="Tabla41.B13" office:value-type="string"><text:p text:style-name="P104"/></table:table-cell><table:table-cell table:style-name="Tabla41.C13" office:value-type="string"><text:p text:style-name="P104"/></table:table-cell><table:table-cell table:style-name="Tabla41.D13" office:value-type="string"><text:p text:style-name="P104"/></table:table-cell><table:table-cell table:style-name="Tabla41.E13" office:value-type="string"><text:p text:style-name="P104"/></table:table-cell><table:table-cell table:style-name="Tabla41.F13" office:value-type="string"><text:p text:style-name="P104"/></table:table-cell><table:table-cell table:style-name="Tabla41.G13" office:value-type="string"><text:p text:style-name="P104"/></table:table-cell></table:table-row><table:table-row table:style-name="Tabla41.1"><table:table-cell table:style-name="Tabla41.A14" office:value-type="string"><text:p text:style-name="P106">Subpartida de gasto 1</text:p></table:table-cell><table:table-cell table:style-name="Tabla41.B14" office:value-type="string"><text:p text:style-name="P104"/></table:table-cell><table:table-cell table:style-name="Tabla41.C14" office:value-type="string"><text:p text:style-name="P104"/></table:table-cell><table:table-cell table:style-name="Tabla41.D14" office:value-type="string"><text:p text:style-name="P104"/></table:table-cell><table:table-cell table:style-name="Tabla41.E14" office:value-type="string"><text:p text:style-name="P104"/></table:table-cell><table:table-cell table:style-name="Tabla41.F14" office:value-type="string"><text:p text:style-name="P104"/></table:table-cell><table:table-cell table:style-name="Tabla41.G14" office:value-type="string"><text:p text:style-name="P104"/></table:table-cell></table:table-row><table:table-row table:style-name="Tabla41.1"><table:table-cell table:style-name="Tabla41.A15" office:value-type="string"><text:p text:style-name="P106">Subpartida de gasto 2</text:p></table:table-cell><table:table-cell table:style-name="Tabla41.B15" office:value-type="string"><text:p text:style-name="P104"/></table:table-cell><table:table-cell table:style-name="Tabla41.C15" office:value-type="string"><text:p text:style-name="P104"/></table:table-cell><table:table-cell table:style-name="Tabla41.D15" office:value-type="string"><text:p text:style-name="P104"/></table:table-cell><table:table-cell table:style-name="Tabla41.E15" office:value-type="string"><text:p text:style-name="P104"/></table:table-cell><table:table-cell table:style-name="Tabla41.F15" office:value-type="string"><text:p text:style-name="P104"/></table:table-cell><table:table-cell table:style-name="Tabla41.G15" office:value-type="string"><text:p text:style-name="P104"/></table:table-cell></table:table-row><table:table-row table:style-name="Tabla41.1"><table:table-cell table:style-name="Tabla41.A16" office:value-type="string"><text:p text:style-name="P106">Subpartida de gasto 3</text:p></table:table-cell><table:table-cell table:style-name="Tabla41.B16" office:value-type="string"><text:p text:style-name="P104"/></table:table-cell><table:table-cell table:style-name="Tabla41.C16" office:value-type="string"><text:p text:style-name="P104"/></table:table-cell><table:table-cell table:style-name="Tabla41.D16" office:value-type="string"><text:p text:style-name="P104"/></table:table-cell><table:table-cell table:style-name="Tabla41.E16" office:value-type="string"><text:p text:style-name="P104"/></table:table-cell><table:table-cell table:style-name="Tabla41.F16" office:value-type="string"><text:p text:style-name="P104"/></table:table-cell><table:table-cell table:style-name="Tabla41.G16" office:value-type="string"><text:p text:style-name="P104"/></table:table-cell></table:table-row><table:table-row table:style-name="Tabla41.1"><table:table-cell table:style-name="Tabla41.A17" office:value-type="string"><text:p text:style-name="P105">A2b. Actividad 2b</text:p></table:table-cell><table:table-cell table:style-name="Tabla41.B17" office:value-type="string"><text:p text:style-name="P104"/></table:table-cell><table:table-cell table:style-name="Tabla41.C17" office:value-type="string"><text:p text:style-name="P104"/></table:table-cell><table:table-cell table:style-name="Tabla41.D17" office:value-type="string"><text:p text:style-name="P104"/></table:table-cell><table:table-cell table:style-name="Tabla41.E17" office:value-type="string"><text:p text:style-name="P104"/></table:table-cell><table:table-cell table:style-name="Tabla41.F17" office:value-type="string"><text:p text:style-name="P104"/></table:table-cell><table:table-cell table:style-name="Tabla41.G17" office:value-type="string"><text:p text:style-name="P104"/></table:table-cell></table:table-row><table:table-row table:style-name="Tabla41.1"><table:table-cell table:style-name="Tabla41.A18" office:value-type="string"><text:p text:style-name="P106">Subpartida de gasto 1</text:p></table:table-cell><table:table-cell table:style-name="Tabla41.B18" office:value-type="string"><text:p text:style-name="P104"/></table:table-cell><table:table-cell table:style-name="Tabla41.C18" office:value-type="string"><text:p text:style-name="P104"/></table:table-cell><table:table-cell table:style-name="Tabla41.D18" office:value-type="string"><text:p text:style-name="P104"/></table:table-cell><table:table-cell table:style-name="Tabla41.E18" office:value-type="string"><text:p text:style-name="P104"/></table:table-cell><table:table-cell table:style-name="Tabla41.F18" office:value-type="string"><text:p text:style-name="P104"/></table:table-cell><table:table-cell table:style-name="Tabla41.G18" office:value-type="string"><text:p text:style-name="P104"/></table:table-cell></table:table-row><table:table-row table:style-name="Tabla41.1"><table:table-cell table:style-name="Tabla41.A19" office:value-type="string"><text:p text:style-name="P106">Subpartida de gasto 2</text:p></table:table-cell><table:table-cell table:style-name="Tabla41.B19" office:value-type="string"><text:p text:style-name="P104"/></table:table-cell><table:table-cell table:style-name="Tabla41.C19" office:value-type="string"><text:p text:style-name="P104"/></table:table-cell><table:table-cell table:style-name="Tabla41.D19" office:value-type="string"><text:p text:style-name="P104"/></table:table-cell><table:table-cell table:style-name="Tabla41.E19" office:value-type="string"><text:p text:style-name="P104"/></table:table-cell><table:table-cell table:style-name="Tabla41.F19" office:value-type="string"><text:p text:style-name="P104"/></table:table-cell><table:table-cell table:style-name="Tabla41.G19" office:value-type="string"><text:p text:style-name="P104"/></table:table-cell></table:table-row><table:table-row table:style-name="Tabla41.1"><table:table-cell table:style-name="Tabla41.A20" office:value-type="string"><text:p text:style-name="P106">Subpartida de gasto 3</text:p></table:table-cell><table:table-cell table:style-name="Tabla41.B20" office:value-type="string"><text:p text:style-name="P104"/></table:table-cell><table:table-cell table:style-name="Tabla41.C20" office:value-type="string"><text:p text:style-name="P104"/></table:table-cell><table:table-cell table:style-name="Tabla41.D20" office:value-type="string"><text:p text:style-name="P104"/></table:table-cell><table:table-cell table:style-name="Tabla41.E20" office:value-type="string"><text:p text:style-name="P104"/></table:table-cell><table:table-cell table:style-name="Tabla41.F20" office:value-type="string"><text:p text:style-name="P104"/></table:table-cell><table:table-cell table:style-name="Tabla41.G20" office:value-type="string"><text:p text:style-name="P104"/></table:table-cell></table:table-row><table:table-row table:style-name="Tabla41.1"><table:table-cell table:style-name="Tabla41.A21" office:value-type="string"><text:p text:style-name="P103">R.3. Resultado Esperado 3</text:p></table:table-cell><table:table-cell table:style-name="Tabla41.B21" office:value-type="string"><text:p text:style-name="P104"/></table:table-cell><table:table-cell table:style-name="Tabla41.C21" office:value-type="string"><text:p text:style-name="P104"/></table:table-cell><table:table-cell table:style-name="Tabla41.D21" office:value-type="string"><text:p text:style-name="P104"/></table:table-cell><table:table-cell table:style-name="Tabla41.E21" office:value-type="string"><text:p text:style-name="P104"/></table:table-cell><table:table-cell table:style-name="Tabla41.F21" office:value-type="string"><text:p text:style-name="P104"/></table:table-cell><table:table-cell table:style-name="Tabla41.G21" office:value-type="string"><text:p text:style-name="P104"/></table:table-cell></table:table-row><table:table-row table:style-name="Tabla41.1"><table:table-cell table:style-name="Tabla41.A22" office:value-type="string"><text:p text:style-name="P105">A3a. Actividad 3a</text:p></table:table-cell><table:table-cell table:style-name="Tabla41.B22" office:value-type="string"><text:p text:style-name="P104"/></table:table-cell><table:table-cell table:style-name="Tabla41.C22" office:value-type="string"><text:p text:style-name="P104"/></table:table-cell><table:table-cell table:style-name="Tabla41.D22" office:value-type="string"><text:p text:style-name="P104"/></table:table-cell><table:table-cell table:style-name="Tabla41.E22" office:value-type="string"><text:p text:style-name="P104"/></table:table-cell><table:table-cell table:style-name="Tabla41.F22" office:value-type="string"><text:p text:style-name="P104"/></table:table-cell><table:table-cell table:style-name="Tabla41.G22" office:value-type="string"><text:p text:style-name="P104"/></table:table-cell></table:table-row><table:table-row table:style-name="Tabla41.1"><table:table-cell table:style-name="Tabla41.A23" office:value-type="string"><text:p text:style-name="P106">Subpartida de gasto 1</text:p></table:table-cell><table:table-cell table:style-name="Tabla41.B23" office:value-type="string"><text:p text:style-name="P104"/></table:table-cell><table:table-cell table:style-name="Tabla41.C23" office:value-type="string"><text:p text:style-name="P104"/></table:table-cell><table:table-cell table:style-name="Tabla41.D23" office:value-type="string"><text:p text:style-name="P104"/></table:table-cell><table:table-cell table:style-name="Tabla41.E23" office:value-type="string"><text:p text:style-name="P104"/></table:table-cell><table:table-cell table:style-name="Tabla41.F23" office:value-type="string"><text:p text:style-name="P104"/></table:table-cell><table:table-cell table:style-name="Tabla41.G23" office:value-type="string"><text:p text:style-name="P104"/></table:table-cell></table:table-row><table:table-row table:style-name="Tabla41.1"><table:table-cell table:style-name="Tabla41.A24" office:value-type="string"><text:p text:style-name="P106">Subpartida de gasto 2</text:p></table:table-cell><table:table-cell table:style-name="Tabla41.B24" office:value-type="string"><text:p text:style-name="P104"/></table:table-cell><table:table-cell table:style-name="Tabla41.C24" office:value-type="string"><text:p text:style-name="P104"/></table:table-cell><table:table-cell table:style-name="Tabla41.D24" office:value-type="string"><text:p text:style-name="P104"/></table:table-cell><table:table-cell table:style-name="Tabla41.E24" office:value-type="string"><text:p text:style-name="P104"/></table:table-cell><table:table-cell table:style-name="Tabla41.F24" office:value-type="string"><text:p text:style-name="P104"/></table:table-cell><table:table-cell table:style-name="Tabla41.G24" office:value-type="string"><text:p text:style-name="P104"/></table:table-cell></table:table-row><table:table-row table:style-name="Tabla41.1"><table:table-cell table:style-name="Tabla41.A25" office:value-type="string"><text:p text:style-name="P106">Subpartida de gasto 3</text:p></table:table-cell><table:table-cell table:style-name="Tabla41.B25" office:value-type="string"><text:p text:style-name="P104"/></table:table-cell><table:table-cell table:style-name="Tabla41.C25" office:value-type="string"><text:p text:style-name="P104"/></table:table-cell><table:table-cell table:style-name="Tabla41.D25" office:value-type="string"><text:p text:style-name="P104"/></table:table-cell><table:table-cell table:style-name="Tabla41.E25" office:value-type="string"><text:p text:style-name="P104"/></table:table-cell><table:table-cell table:style-name="Tabla41.F25" office:value-type="string"><text:p text:style-name="P104"/></table:table-cell><table:table-cell table:style-name="Tabla41.G25" office:value-type="string"><text:p text:style-name="P104"/></table:table-cell></table:table-row><table:table-row table:style-name="Tabla41.1"><table:table-cell table:style-name="Tabla41.A26" office:value-type="string"><text:p text:style-name="P105">A3b. Actividad 3b</text:p></table:table-cell><table:table-cell table:style-name="Tabla41.B26" office:value-type="string"><text:p text:style-name="P104"/></table:table-cell><table:table-cell table:style-name="Tabla41.C26" office:value-type="string"><text:p text:style-name="P104"/></table:table-cell><table:table-cell table:style-name="Tabla41.D26" office:value-type="string"><text:p text:style-name="P104"/></table:table-cell><table:table-cell table:style-name="Tabla41.E26" office:value-type="string"><text:p text:style-name="P104"/></table:table-cell><table:table-cell table:style-name="Tabla41.F26" office:value-type="string"><text:p text:style-name="P104"/></table:table-cell><table:table-cell table:style-name="Tabla41.G26" office:value-type="string"><text:p text:style-name="P104"/></table:table-cell></table:table-row><table:table-row table:style-name="Tabla41.1"><table:table-cell table:style-name="Tabla41.A27" office:value-type="string"><text:p text:style-name="P106">Subpartida de gasto 1</text:p></table:table-cell><table:table-cell table:style-name="Tabla41.B27" office:value-type="string"><text:p text:style-name="P104"/></table:table-cell><table:table-cell table:style-name="Tabla41.C27" office:value-type="string"><text:p text:style-name="P104"/></table:table-cell><table:table-cell table:style-name="Tabla41.D27" office:value-type="string"><text:p text:style-name="P104"/></table:table-cell><table:table-cell table:style-name="Tabla41.E27" office:value-type="string"><text:p text:style-name="P104"/></table:table-cell><table:table-cell table:style-name="Tabla41.F27" office:value-type="string"><text:p text:style-name="P104"/></table:table-cell><table:table-cell table:style-name="Tabla41.G27" office:value-type="string"><text:p text:style-name="P104"/></table:table-cell></table:table-row><table:table-row table:style-name="Tabla41.1"><table:table-cell table:style-name="Tabla41.A28" office:value-type="string"><text:p text:style-name="P106">Subpartida de gasto 2</text:p></table:table-cell><table:table-cell table:style-name="Tabla41.B28" office:value-type="string"><text:p text:style-name="P104"/></table:table-cell><table:table-cell table:style-name="Tabla41.C28" office:value-type="string"><text:p text:style-name="P104"/></table:table-cell><table:table-cell table:style-name="Tabla41.D28" office:value-type="string"><text:p text:style-name="P104"/></table:table-cell><table:table-cell table:style-name="Tabla41.E28" office:value-type="string"><text:p text:style-name="P104"/></table:table-cell><table:table-cell table:style-name="Tabla41.F28" office:value-type="string"><text:p text:style-name="P104"/></table:table-cell><table:table-cell table:style-name="Tabla41.G28" office:value-type="string"><text:p text:style-name="P104"/></table:table-cell></table:table-row><table:table-row table:style-name="Tabla41.1"><table:table-cell table:style-name="Tabla41.A29" office:value-type="string"><text:p text:style-name="P106">Subpartida de gasto 3</text:p></table:table-cell><table:table-cell table:style-name="Tabla41.B29" office:value-type="string"><text:p text:style-name="P104"/></table:table-cell><table:table-cell table:style-name="Tabla41.C29" office:value-type="string"><text:p text:style-name="P104"/></table:table-cell><table:table-cell table:style-name="Tabla41.D29" office:value-type="string"><text:p text:style-name="P104"/></table:table-cell><table:table-cell table:style-name="Tabla41.E29" office:value-type="string"><text:p text:style-name="P104"/></table:table-cell><table:table-cell table:style-name="Tabla41.F29" office:value-type="string"><text:p text:style-name="P104"/></table:table-cell><table:table-cell table:style-name="Tabla41.G29" office:value-type="string"><text:p text:style-name="P104"/></table:table-cell></table:table-row><table:table-row table:style-name="Tabla41.30"><table:table-cell table:style-name="Tabla41.A30" office:value-type="string"><text:p text:style-name="P107">TOTAL </text:p></table:table-cell><table:table-cell table:style-name="Tabla41.B30" office:value-type="string"><text:p text:style-name="P104"/></table:table-cell><table:table-cell table:style-name="Tabla41.C30" office:value-type="string"><text:p text:style-name="P104"/></table:table-cell><table:table-cell table:style-name="Tabla41.D30" office:value-type="string"><text:p text:style-name="P104"/></table:table-cell><table:table-cell table:style-name="Tabla41.E30" office:value-type="string"><text:p text:style-name="P104"/></table:table-cell><table:table-cell table:style-name="Tabla41.F30" office:value-type="string"><text:p text:style-name="P104"/></table:table-cell><table:table-cell table:style-name="Tabla41.G30" office:value-type="string"><text:p text:style-name="P104"/></table:table-cell></table:table-row></table:table><text:p text:style-name="Standard"><text:s/></text:p></draw:text-box></draw:frame></text:p>
      <text:p text:style-name="P76"/>
      <text:p text:style-name="P76"/>
      <text:p text:style-name="P108"/>
      <text:section text:style-name="Sect1" text:name="Sección1">
        <table:table table:name="Tabla42" table:style-name="Tabla42">
          <table:table-column table:style-name="Tabla42.A"/>
          <table:table-column table:style-name="Tabla42.B"/>
          <table:table-column table:style-name="Tabla42.C"/>
          <table:table-column table:style-name="Tabla42.D"/>
          <table:table-column table:style-name="Tabla42.E"/>
          <table:table-column table:style-name="Tabla42.F"/>
          <table:table-column table:style-name="Tabla42.G"/>
          <table:table-row table:style-name="Tabla42.1">
            <table:table-cell table:style-name="Tabla42.A1" table:number-columns-spanned="7" office:value-type="string">
              <text:p text:style-name="P109"><text:span text:style-name="T6">Recursos Humanos. </text:span><text:span text:style-name="T5">(Describir puesto de trabajo, titulación exigida,</text:span><text:span text:style-name="T6"> </text:span><text:span text:style-name="T5">así como funciones</text:span><text:span text:style-name="T6"> </text:span><text:span text:style-name="T5">y responsabilidades y salario en euros)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2.2">
            <table:table-cell table:style-name="Tabla42.A1" table:number-columns-spanned="7" office:value-type="string">
              <text:p text:style-name="P71">PERSON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2.3">
            <table:table-cell table:style-name="Tabla42.A3" office:value-type="string">
              <text:p text:style-name="P110">REMUNERADO</text:p>
            </table:table-cell>
            <table:table-cell table:style-name="Tabla42.A3" office:value-type="string">
              <text:p text:style-name="P111">SEXO (H/M)</text:p>
            </table:table-cell>
            <table:table-cell table:style-name="Tabla42.A3" office:value-type="string">
              <text:p text:style-name="P111">TITULACIÓN Y EXPERIENCIA</text:p>
            </table:table-cell>
            <table:table-cell table:style-name="Tabla42.A3" office:value-type="string">
              <text:p text:style-name="P112">FUNCIONES ASIGNADAS</text:p>
            </table:table-cell>
            <table:table-cell table:style-name="Tabla42.A3" office:value-type="string">
              <text:p text:style-name="P113">COSTE TOTAL</text:p>
            </table:table-cell>
            <table:table-cell table:style-name="Tabla42.A3" office:value-type="string">
              <text:p text:style-name="P113">COSTE POR MES</text:p>
            </table:table-cell>
            <table:table-cell table:style-name="Tabla42.A1" office:value-type="string">
              <text:p text:style-name="P112">TOTAL MESES</text:p>
            </table:table-cell>
          </table:table-row>
          <table:table-row table:style-name="Tabla42.4">
            <table:table-cell table:style-name="Tabla42.A4" office:value-type="string">
              <text:p text:style-name="P114"/>
            </table:table-cell>
            <table:table-cell table:style-name="Tabla42.B4" office:value-type="string">
              <text:p text:style-name="P114"/>
            </table:table-cell>
            <table:table-cell table:style-name="Tabla42.C4" office:value-type="string">
              <text:p text:style-name="P114"/>
            </table:table-cell>
            <table:table-cell table:style-name="Tabla42.D4" office:value-type="string">
              <text:p text:style-name="P114"/>
            </table:table-cell>
            <table:table-cell table:style-name="Tabla42.E4" office:value-type="string">
              <text:p text:style-name="P114"/>
            </table:table-cell>
            <table:table-cell table:style-name="Tabla42.F4" office:value-type="string">
              <text:p text:style-name="P114"/>
            </table:table-cell>
            <table:table-cell table:style-name="Tabla42.G4" office:value-type="string">
              <text:p text:style-name="P114"/>
            </table:table-cell>
          </table:table-row>
          <table:table-row table:style-name="Tabla42.5">
            <table:table-cell table:style-name="Tabla42.A5" office:value-type="string">
              <text:p text:style-name="P114"/>
            </table:table-cell>
            <table:table-cell table:style-name="Tabla42.B5" office:value-type="string">
              <text:p text:style-name="P114"/>
            </table:table-cell>
            <table:table-cell table:style-name="Tabla42.C5" office:value-type="string">
              <text:p text:style-name="P114"/>
            </table:table-cell>
            <table:table-cell table:style-name="Tabla42.D5" office:value-type="string">
              <text:p text:style-name="P114"/>
            </table:table-cell>
            <table:table-cell table:style-name="Tabla42.E5" office:value-type="string">
              <text:p text:style-name="P114"/>
            </table:table-cell>
            <table:table-cell table:style-name="Tabla42.F5" office:value-type="string">
              <text:p text:style-name="P114"/>
            </table:table-cell>
            <table:table-cell table:style-name="Tabla42.G5" office:value-type="string">
              <text:p text:style-name="P114"/>
            </table:table-cell>
          </table:table-row>
          <table:table-row table:style-name="Tabla42.6">
            <table:table-cell table:style-name="Tabla42.A6" office:value-type="string">
              <text:p text:style-name="P114"/>
            </table:table-cell>
            <table:table-cell table:style-name="Tabla42.B6" office:value-type="string">
              <text:p text:style-name="P114"/>
            </table:table-cell>
            <table:table-cell table:style-name="Tabla42.C6" office:value-type="string">
              <text:p text:style-name="P114"/>
            </table:table-cell>
            <table:table-cell table:style-name="Tabla42.D6" office:value-type="string">
              <text:p text:style-name="P114"/>
            </table:table-cell>
            <table:table-cell table:style-name="Tabla42.E6" office:value-type="string">
              <text:p text:style-name="P114"/>
            </table:table-cell>
            <table:table-cell table:style-name="Tabla42.F6" office:value-type="string">
              <text:p text:style-name="P114"/>
            </table:table-cell>
            <table:table-cell table:style-name="Tabla42.G6" office:value-type="string">
              <text:p text:style-name="P114"/>
            </table:table-cell>
          </table:table-row>
          <table:table-row table:style-name="Tabla42.7">
            <table:table-cell table:style-name="Tabla42.A7" office:value-type="string">
              <text:p text:style-name="P114"/>
            </table:table-cell>
            <table:table-cell table:style-name="Tabla42.B7" office:value-type="string">
              <text:p text:style-name="P114"/>
            </table:table-cell>
            <table:table-cell table:style-name="Tabla42.C7" office:value-type="string">
              <text:p text:style-name="P114"/>
            </table:table-cell>
            <table:table-cell table:style-name="Tabla42.D7" office:value-type="string">
              <text:p text:style-name="P114"/>
            </table:table-cell>
            <table:table-cell table:style-name="Tabla42.E7" office:value-type="string">
              <text:p text:style-name="P114"/>
            </table:table-cell>
            <table:table-cell table:style-name="Tabla42.F7" office:value-type="string">
              <text:p text:style-name="P114"/>
            </table:table-cell>
            <table:table-cell table:style-name="Tabla42.G7" office:value-type="string">
              <text:p text:style-name="P114"/>
            </table:table-cell>
          </table:table-row>
          <table:table-row table:style-name="Tabla42.8">
            <table:table-cell table:style-name="Tabla42.A8" office:value-type="string">
              <text:p text:style-name="P114"/>
            </table:table-cell>
            <table:table-cell table:style-name="Tabla42.B8" office:value-type="string">
              <text:p text:style-name="P114"/>
            </table:table-cell>
            <table:table-cell table:style-name="Tabla42.C8" office:value-type="string">
              <text:p text:style-name="P114"/>
            </table:table-cell>
            <table:table-cell table:style-name="Tabla42.D8" office:value-type="string">
              <text:p text:style-name="P114"/>
            </table:table-cell>
            <table:table-cell table:style-name="Tabla42.E8" office:value-type="string">
              <text:p text:style-name="P114"/>
            </table:table-cell>
            <table:table-cell table:style-name="Tabla42.F8" office:value-type="string">
              <text:p text:style-name="P114"/>
            </table:table-cell>
            <table:table-cell table:style-name="Tabla42.G8" office:value-type="string">
              <text:p text:style-name="P114"/>
            </table:table-cell>
          </table:table-row>
          <table:table-row table:style-name="Tabla42.9">
            <table:table-cell table:style-name="Tabla42.A9" office:value-type="string">
              <text:p text:style-name="P114"/>
            </table:table-cell>
            <table:table-cell table:style-name="Tabla42.B9" office:value-type="string">
              <text:p text:style-name="P114"/>
            </table:table-cell>
            <table:table-cell table:style-name="Tabla42.C9" office:value-type="string">
              <text:p text:style-name="P114"/>
            </table:table-cell>
            <table:table-cell table:style-name="Tabla42.D9" office:value-type="string">
              <text:p text:style-name="P114"/>
            </table:table-cell>
            <table:table-cell table:style-name="Tabla42.E9" office:value-type="string">
              <text:p text:style-name="P114"/>
            </table:table-cell>
            <table:table-cell table:style-name="Tabla42.F9" office:value-type="string">
              <text:p text:style-name="P114"/>
            </table:table-cell>
            <table:table-cell table:style-name="Tabla42.G9" office:value-type="string">
              <text:p text:style-name="P114"/>
            </table:table-cell>
          </table:table-row>
          <table:table-row table:style-name="Tabla42.10">
            <table:table-cell table:style-name="Tabla42.A3" office:value-type="string">
              <text:p text:style-name="P110">VOLUNTARIADO</text:p>
            </table:table-cell>
            <table:table-cell table:style-name="Tabla42.A3" office:value-type="string">
              <text:p text:style-name="P111">SEXO (H/M)</text:p>
            </table:table-cell>
            <table:table-cell table:style-name="Tabla42.A3" office:value-type="string">
              <text:p text:style-name="P111">TITULACIÓN Y EXPERIENCIA</text:p>
            </table:table-cell>
            <table:table-cell table:style-name="Tabla42.A3" office:value-type="string">
              <text:p text:style-name="P112">FUNCIONES ASIGNADAS</text:p>
            </table:table-cell>
            <table:table-cell table:style-name="Tabla42.A3" office:value-type="string">
              <text:p text:style-name="P115">COSTE TOTAL</text:p>
            </table:table-cell>
            <table:table-cell table:style-name="Tabla42.A3" office:value-type="string">
              <text:p text:style-name="P113">COSTE POR MES</text:p>
            </table:table-cell>
            <table:table-cell table:style-name="Tabla42.A1" office:value-type="string">
              <text:p text:style-name="P112">TOTAL MESES</text:p>
            </table:table-cell>
          </table:table-row>
          <table:table-row table:style-name="Tabla42.11">
            <table:table-cell table:style-name="Tabla42.A11" office:value-type="string">
              <text:p text:style-name="P116"/>
            </table:table-cell>
            <table:table-cell table:style-name="Tabla42.B11" office:value-type="string">
              <text:p text:style-name="P114"/>
            </table:table-cell>
            <table:table-cell table:style-name="Tabla42.C11" office:value-type="string">
              <text:p text:style-name="P114"/>
            </table:table-cell>
            <table:table-cell table:style-name="Tabla42.D11" office:value-type="string">
              <text:p text:style-name="P114"/>
            </table:table-cell>
            <table:table-cell table:style-name="Tabla42.E11" office:value-type="string">
              <text:p text:style-name="P114"/>
            </table:table-cell>
            <table:table-cell table:style-name="Tabla42.F11" office:value-type="string">
              <text:p text:style-name="P116"/>
            </table:table-cell>
            <table:table-cell table:style-name="Tabla42.G11" office:value-type="string">
              <text:p text:style-name="P117"/>
            </table:table-cell>
          </table:table-row>
          <table:table-row table:style-name="Tabla42.12">
            <table:table-cell table:style-name="Tabla42.A12" office:value-type="string">
              <text:p text:style-name="P116"/>
            </table:table-cell>
            <table:table-cell table:style-name="Tabla42.B12" office:value-type="string">
              <text:p text:style-name="P114"/>
            </table:table-cell>
            <table:table-cell table:style-name="Tabla42.C12" office:value-type="string">
              <text:p text:style-name="P114"/>
            </table:table-cell>
            <table:table-cell table:style-name="Tabla42.D12" office:value-type="string">
              <text:p text:style-name="P114"/>
            </table:table-cell>
            <table:table-cell table:style-name="Tabla42.E12" office:value-type="string">
              <text:p text:style-name="P114"/>
            </table:table-cell>
            <table:table-cell table:style-name="Tabla42.F12" office:value-type="string">
              <text:p text:style-name="P116"/>
            </table:table-cell>
            <table:table-cell table:style-name="Tabla42.G12" office:value-type="string">
              <text:p text:style-name="P117"/>
            </table:table-cell>
          </table:table-row>
          <table:table-row table:style-name="Tabla42.13">
            <table:table-cell table:style-name="Tabla42.A13" office:value-type="string">
              <text:p text:style-name="P116"/>
            </table:table-cell>
            <table:table-cell table:style-name="Tabla42.B13" office:value-type="string">
              <text:p text:style-name="P114"/>
            </table:table-cell>
            <table:table-cell table:style-name="Tabla42.C13" office:value-type="string">
              <text:p text:style-name="P114"/>
            </table:table-cell>
            <table:table-cell table:style-name="Tabla42.D13" office:value-type="string">
              <text:p text:style-name="P114"/>
            </table:table-cell>
            <table:table-cell table:style-name="Tabla42.E13" office:value-type="string">
              <text:p text:style-name="P114"/>
            </table:table-cell>
            <table:table-cell table:style-name="Tabla42.F13" office:value-type="string">
              <text:p text:style-name="P116"/>
            </table:table-cell>
            <table:table-cell table:style-name="Tabla42.G13" office:value-type="string">
              <text:p text:style-name="P117"/>
            </table:table-cell>
          </table:table-row>
          <table:table-row table:style-name="Tabla42.14">
            <table:table-cell table:style-name="Tabla42.A14" office:value-type="string">
              <text:p text:style-name="P116"/>
            </table:table-cell>
            <table:table-cell table:style-name="Tabla42.B14" office:value-type="string">
              <text:p text:style-name="P114"/>
            </table:table-cell>
            <table:table-cell table:style-name="Tabla42.C14" office:value-type="string">
              <text:p text:style-name="P114"/>
            </table:table-cell>
            <table:table-cell table:style-name="Tabla42.D14" office:value-type="string">
              <text:p text:style-name="P114"/>
            </table:table-cell>
            <table:table-cell table:style-name="Tabla42.E14" office:value-type="string">
              <text:p text:style-name="P114"/>
            </table:table-cell>
            <table:table-cell table:style-name="Tabla42.F14" office:value-type="string">
              <text:p text:style-name="P116"/>
            </table:table-cell>
            <table:table-cell table:style-name="Tabla42.G14" office:value-type="string">
              <text:p text:style-name="P117"/>
            </table:table-cell>
          </table:table-row>
          <table:table-row table:style-name="Tabla42.15">
            <table:table-cell table:style-name="Tabla42.A15" office:value-type="string">
              <text:p text:style-name="P116"/>
            </table:table-cell>
            <table:table-cell table:style-name="Tabla42.B15" office:value-type="string">
              <text:p text:style-name="P114"/>
            </table:table-cell>
            <table:table-cell table:style-name="Tabla42.C15" office:value-type="string">
              <text:p text:style-name="P114"/>
            </table:table-cell>
            <table:table-cell table:style-name="Tabla42.D15" office:value-type="string">
              <text:p text:style-name="P114"/>
            </table:table-cell>
            <table:table-cell table:style-name="Tabla42.E15" office:value-type="string">
              <text:p text:style-name="P114"/>
            </table:table-cell>
            <table:table-cell table:style-name="Tabla42.F15" office:value-type="string">
              <text:p text:style-name="P116"/>
            </table:table-cell>
            <table:table-cell table:style-name="Tabla42.G15" office:value-type="string">
              <text:p text:style-name="P117"/>
            </table:table-cell>
          </table:table-row>
          <table:table-row table:style-name="Tabla42.16">
            <table:table-cell table:style-name="Tabla42.A16" office:value-type="string">
              <text:p text:style-name="P116"/>
            </table:table-cell>
            <table:table-cell table:style-name="Tabla42.B16" office:value-type="string">
              <text:p text:style-name="P114"/>
            </table:table-cell>
            <table:table-cell table:style-name="Tabla42.C16" office:value-type="string">
              <text:p text:style-name="P114"/>
            </table:table-cell>
            <table:table-cell table:style-name="Tabla42.D16" office:value-type="string">
              <text:p text:style-name="P114"/>
            </table:table-cell>
            <table:table-cell table:style-name="Tabla42.E16" office:value-type="string">
              <text:p text:style-name="P114"/>
            </table:table-cell>
            <table:table-cell table:style-name="Tabla42.F16" office:value-type="string">
              <text:p text:style-name="P116"/>
            </table:table-cell>
            <table:table-cell table:style-name="Tabla42.G16" office:value-type="string">
              <text:p text:style-name="P117"/>
            </table:table-cell>
          </table:table-row>
          <table:table-row table:style-name="Tabla42.17">
            <table:table-cell table:style-name="Tabla42.A17" office:value-type="string">
              <text:p text:style-name="P116"/>
            </table:table-cell>
            <table:table-cell table:style-name="Tabla42.B17" office:value-type="string">
              <text:p text:style-name="P114"/>
            </table:table-cell>
            <table:table-cell table:style-name="Tabla42.C17" office:value-type="string">
              <text:p text:style-name="P114"/>
            </table:table-cell>
            <table:table-cell table:style-name="Tabla42.D17" office:value-type="string">
              <text:p text:style-name="P114"/>
            </table:table-cell>
            <table:table-cell table:style-name="Tabla42.E17" office:value-type="string">
              <text:p text:style-name="P114"/>
            </table:table-cell>
            <table:table-cell table:style-name="Tabla42.F17" office:value-type="string">
              <text:p text:style-name="P116"/>
            </table:table-cell>
            <table:table-cell table:style-name="Tabla42.G17" office:value-type="string">
              <text:p text:style-name="P117"/>
            </table:table-cell>
          </table:table-row>
        </table:table>
        <text:p text:style-name="P118"/>
        <text:p text:style-name="P119"/>
        <text:p text:style-name="P119"/>
        <table:table table:name="Tabla43" table:style-name="Tabla43">
          <table:table-column table:style-name="Tabla43.A"/>
          <table:table-row table:style-name="Tabla43.1">
            <table:table-cell table:style-name="Tabla43.A1" office:value-type="string">
              <text:p text:style-name="P120"><text:span text:style-name="T6">Recursos Técnicos.</text:span><text:span text:style-name="T5"> (Detallar material y equipos previstos y su valor, precisando aportes locales y propietarios de las infraestructuras existentes)</text:span></text:p>
            </table:table-cell>
          </table:table-row>
          <table:table-row table:style-name="Tabla43.1">
            <table:table-cell table:style-name="Tabla43.A2" office:value-type="string">
              <text:p text:style-name="P114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</table:table-cell>
          </table:table-row>
        </table:table>
        <text:p text:style-name="P119"/>
        <text:p text:style-name="P119"/>
        <text:p text:style-name="P119"/>
        <table:table table:name="Tabla44" table:style-name="Tabla44">
          <table:table-column table:style-name="Tabla44.A"/>
          <table:table-column table:style-name="Tabla44.B"/>
          <table:table-column table:style-name="Tabla44.C"/>
          <table:table-column table:style-name="Tabla44.D"/>
          <table:table-row table:style-name="Tabla44.1">
            <table:table-cell table:style-name="Tabla44.A1" table:number-columns-spanned="4" office:value-type="string">
              <text:p text:style-name="P120"><text:span text:style-name="T6">Población Beneficiaria. </text:span><text:span text:style-name="T5">(Identificación de los beneficiarios, indicando número total, desglose por sexos y, si procede, nivel social, etnia y otras categorías. Indicar la relación actual entre el grupo beneficiario y la contraparte local, experiencias de trabajo conjuntas anteriores y origen de su relación)</text:span><text:span text:style-name="T6"> </text:span></text:p>
            </table:table-cell>
            <table:covered-table-cell/>
            <table:covered-table-cell/>
            <table:covered-table-cell/>
          </table:table-row>
          <table:table-row table:style-name="Tabla44.1">
            <table:table-cell table:style-name="Tabla44.A2" office:value-type="string">
              <text:p text:style-name="P122">Beneficiarios Directos</text:p>
            </table:table-cell>
            <table:table-cell table:style-name="Tabla44.B2" office:value-type="string">
              <text:p text:style-name="P114"/>
            </table:table-cell>
            <table:table-cell table:style-name="Tabla44.A2" office:value-type="string">
              <text:p text:style-name="P123">Beneficiarios Indirectos</text:p>
            </table:table-cell>
            <table:table-cell table:style-name="Tabla44.D2" office:value-type="string">
              <text:p text:style-name="P114"/>
            </table:table-cell>
          </table:table-row>
          <table:table-row table:style-name="Tabla44.1">
            <table:table-cell table:style-name="Tabla44.A3" table:number-columns-spanned="4" office:value-type="string">
              <text:p text:style-name="P114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ción2">
        <text:p text:style-name="P68"/>
        <text:p text:style-name="P68"/>
        <text:p text:style-name="P68"/>
        <text:p text:style-name="P68"><text:soft-page-break/></text:p>
        <text:p text:style-name="P68"/>
        <table:table table:name="Tabla45" table:style-name="Tabla45">
          <table:table-column table:style-name="Tabla45.A"/>
          <table:table-row table:style-name="Tabla45.1">
            <table:table-cell table:style-name="Tabla45.A1" office:value-type="string">
              <text:p text:style-name="P124">Conocimiento del proyecto por parte de los beneficiarios y nivel de participación en el diseño y ejecución del mismo. </text:p>
            </table:table-cell>
          </table:table-row>
          <table:table-row table:style-name="Tabla45.1">
            <table:table-cell table:style-name="Tabla45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68"/>
        <text:p text:style-name="P68"/>
        <table:table table:name="Tabla46" table:style-name="Tabla46">
          <table:table-column table:style-name="Tabla46.A"/>
          <table:table-row table:style-name="Tabla46.1">
            <table:table-cell table:style-name="Tabla46.A1" office:value-type="string">
              <text:p text:style-name="P126">Factores de viabilidad </text:p>
            </table:table-cell>
          </table:table-row>
        </table:table>
        <text:p text:style-name="P127"/>
        <table:table table:name="Tabla47" table:style-name="Tabla47">
          <table:table-column table:style-name="Tabla47.A"/>
          <table:table-row table:style-name="Tabla47.1">
            <table:table-cell table:style-name="Tabla47.A1" office:value-type="string">
              <text:p text:style-name="P120"><text:span text:style-name="T6">Políticas de Apoyo </text:span><text:span text:style-name="T5">(Describir el entorno político local y la actitud de las autoridades. Que medidas de apoyo político se han generado. Con qué tipo de avales y compromisos de las autoridades cuenta el proyecto.)</text:span></text:p>
            </table:table-cell>
          </table:table-row>
          <table:table-row table:style-name="Tabla47.1">
            <table:table-cell table:style-name="Tabla47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27"/>
        <text:p text:style-name="P127"/>
        <text:p text:style-name="P127"/>
        <table:table table:name="Tabla48" table:style-name="Tabla48">
          <table:table-column table:style-name="Tabla48.A"/>
          <table:table-row table:style-name="Tabla48.1">
            <table:table-cell table:style-name="Tabla48.A1" office:value-type="string">
              <text:p text:style-name="P120"><text:span text:style-name="T6">Factores institucionales </text:span><text:span text:style-name="T5">(Indicar si la Institución local responsable y otras instituciones colaboradoras tienen la capacidad necesaria para participar en el diseño y la ejecución del proyecto)</text:span></text:p>
            </table:table-cell>
          </table:table-row>
          <table:table-row table:style-name="Tabla48.1">
            <table:table-cell table:style-name="Tabla48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27"/>
        <table:table table:name="Tabla49" table:style-name="Tabla49">
          <table:table-column table:style-name="Tabla49.A"/>
          <table:table-row table:style-name="Tabla49.1">
            <table:table-cell table:style-name="Tabla49.A1" office:value-type="string">
              <text:p text:style-name="P120"><text:span text:style-name="T6">Factores Socioculturales </text:span><text:span text:style-name="T5">(Indicar el grado de apropiación del proyecto por parte de los beneficiarios, teniendo en cuenta las normas y actitudes socioculturales locales)</text:span></text:p>
            </table:table-cell>
          </table:table-row>
          <table:table-row table:style-name="Tabla49.1">
            <table:table-cell table:style-name="Tabla49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</text:section>
      <text:section text:style-name="Sect1" text:name="Sección3">
        <text:p text:style-name="P128"/>
        <text:p text:style-name="Standard"/>
        <text:p text:style-name="Standard"/>
        <text:p text:style-name="P129"><text:soft-page-break/></text:p>
        <text:p text:style-name="P129"/>
        <text:p text:style-name="P129"/>
        <text:p text:style-name="P129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P130"><text:span text:style-name="T6">Enfoque de Genero </text:span><text:span text:style-name="T5">(Describir el papel de la mujer en el desarrollo del proyecto, así como los cambios esperados en la situación específica de las mujeres debidos a la ejecución del mismo. Indicar las medidas adoptadas para facilitar a las mujeres el acceso y la participación en las actividades programadas)</text:span></text:p>
            </table:table-cell>
          </table:table-row>
          <table:table-row table:style-name="Tabla50.1">
            <table:table-cell table:style-name="Tabla50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1"/>
        <text:p text:style-name="P132"/>
        <text:p text:style-name="P133"/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P130"><text:span text:style-name="T6">Factores tecnológicos </text:span><text:span text:style-name="T5">(Indicar la tecnología utilizada, y si se adecua a las condiciones existentes y a las capacidades de los beneficiarios)</text:span></text:p>
            </table:table-cell>
          </table:table-row>
          <table:table-row table:style-name="Tabla51.1">
            <table:table-cell table:style-name="Tabla51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4"/>
        <text:p text:style-name="P134"/>
        <text:p text:style-name="P127"/>
        <table:table table:name="Tabla52" table:style-name="Tabla52">
          <table:table-column table:style-name="Tabla52.A"/>
          <table:table-row table:style-name="Tabla52.1">
            <table:table-cell table:style-name="Tabla52.A1" office:value-type="string">
              <text:p text:style-name="P130"><text:span text:style-name="T6">Factores medio ambientales </text:span><text:span text:style-name="T5">(Analizar los elementos, imputables al proyecto, que influyen sobre la protección o degradación medioambiental)</text:span></text:p>
            </table:table-cell>
          </table:table-row>
          <table:table-row table:style-name="Tabla52.1">
            <table:table-cell table:style-name="Tabla52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4"/>
        <text:p text:style-name="P134"/>
        <text:p text:style-name="P127"/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P130"><text:span text:style-name="T6">Factores económico-financieros </text:span><text:span text:style-name="T5">(Indicar si la intervención genera algún tipo de ingresos capaces de cubrir sus gastos de mantenimiento, o existe compromiso de alguna entidad para la dotación</text:span><text:span text:style-name="T6"> </text:span><text:span text:style-name="T5">de esos recursos. Disponibilidad de recursos locales.</text:span></text:p>
            </table:table-cell>
          </table:table-row>
          <table:table-row table:style-name="Tabla53.1">
            <table:table-cell table:style-name="Tabla53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</text:section>
      <text:section text:style-name="Sect2" text:name="Sección4">
        <text:p text:style-name="P135"/>
        <text:p text:style-name="P136"/>
        <text:p text:style-name="P136"/>
        <text:p text:style-name="P136"><text:soft-page-break/></text:p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able:table table:name="Tabla54" table:style-name="Tabla54">
          <table:table-column table:style-name="Tabla54.A"/>
          <table:table-row table:style-name="Tabla54.1">
            <table:table-cell table:style-name="Tabla54.A1" office:value-type="string">
              <text:p text:style-name="P130"><text:span text:style-name="T6">Riesgos y presunciones </text:span><text:span text:style-name="T5">(Identificadores que establezcan los aspectos del proyecto que requieren mayor atención o en los que el riesgo para el éxito es mayor. Presunciones necesarias para el éxito del proyecto)</text:span></text:p>
            </table:table-cell>
          </table:table-row>
          <table:table-row table:style-name="Tabla54.1">
            <table:table-cell table:style-name="Tabla54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4"/>
        <text:p text:style-name="P134"/>
        <text:p text:style-name="P134"/>
        <table:table table:name="Tabla55" table:style-name="Tabla55">
          <table:table-column table:style-name="Tabla55.A"/>
          <table:table-row table:style-name="Tabla55.1">
            <table:table-cell table:style-name="Tabla55.A1" office:value-type="string">
              <text:p text:style-name="P130"><text:span text:style-name="T6">Seguimiento del proyecto </text:span><text:span text:style-name="T5">(Describir cuál es la metodología de seguimiento que la entidad va a realizar del proyecto, tanto durante su ejecución como sobre la continuidad que prevea una vez que haya concluido su acción directa en el mismo. Indicar criterios, participantes y duración)</text:span></text:p>
            </table:table-cell>
          </table:table-row>
          <table:table-row table:style-name="Tabla55.1">
            <table:table-cell table:style-name="Tabla55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6"/>
        <table:table table:name="Tabla56" table:style-name="Tabla56">
          <table:table-column table:style-name="Tabla56.A"/>
          <table:table-row table:style-name="Tabla56.1">
            <table:table-cell table:style-name="Tabla56.A1" office:value-type="string">
              <text:p text:style-name="P130"><text:span text:style-name="T6">Cierre y transferencia del proyecto </text:span><text:span text:style-name="T5">(Indicar como se va a articular el traspaso del proyecto a los agentes locales para que se encarguen del sostenimiento del mismo, una vez concluido el mismo)</text:span></text:p>
            </table:table-cell>
          </table:table-row>
          <table:table-row table:style-name="Tabla56.1">
            <table:table-cell table:style-name="Tabla56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6"/>
        <text:p text:style-name="P136"/>
        <text:p text:style-name="P136"/>
        <text:p text:style-name="P136"><text:soft-page-break/></text:p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7"><draw:frame draw:style-name="fr6" draw:name="Marco6" text:anchor-type="char" svg:y="0.187cm" svg:width="16.588cm" svg:height="0.492cm" draw:z-index="21"><draw:text-box><table:table table:name="Tabla57" table:style-name="Tabla57"><table:table-column table:style-name="Tabla57.A"/><table:table-row table:style-name="Tabla57.1"><table:table-cell table:style-name="Tabla57.A1" office:value-type="string"><text:p text:style-name="P99"><text:span text:style-name="T6">Listado de anexos. </text:span><text:span text:style-name="T5">(Marcar con una x los documentos que se presentan como anexos)</text:span></text:p></table:table-cell></table:table-row></table:table><text:p text:style-name="Standard"><text:s/></text:p></draw:text-box></draw:frame><draw:frame draw:style-name="fr7" draw:name="Marco18" text:anchor-type="char" svg:x="10.001cm" svg:y="0.917cm" svg:width="0.686cm" svg:height="0.686cm" draw:z-index="30"><draw:text-box><text:p text:style-name="Standard"/></draw:text-box></draw:frame></text:p>
        <text:list text:style-name="WW8Num2">
          <text:list-item>
            <text:p text:style-name="P138">Memoria de la ONGD solicitante. <text:s text:c="29"/></text:p>
          </text:list-item>
        </text:list>
        <text:p text:style-name="P139"><draw:frame draw:style-name="fr7" draw:name="Marco7" text:anchor-type="char" svg:x="10.001cm" svg:y="0.344cm" svg:width="0.686cm" svg:height="0.686cm" draw:z-index="28"><draw:text-box><text:p text:style-name="Standard"/></draw:text-box></draw:frame></text:p>
        <text:list text:continue-numbering="true" text:style-name="WW8Num2">
          <text:list-item>
            <text:p text:style-name="P138">Memoria y documentación de la contraparte local</text:p>
          </text:list-item>
        </text:list>
        <text:p text:style-name="P139"><draw:frame draw:style-name="fr7" draw:name="Marco8" text:anchor-type="char" svg:x="9.992cm" svg:y="0.439cm" svg:width="0.686cm" svg:height="0.686cm" draw:z-index="27"><draw:text-box><text:p text:style-name="Standard"/></draw:text-box></draw:frame></text:p>
        <text:list text:continue-numbering="true" text:style-name="WW8Num2">
          <text:list-item>
            <text:p text:style-name="P138">Mapas de localización</text:p>
          </text:list-item>
        </text:list>
        <text:p text:style-name="P140"/>
        <text:p text:style-name="P140"/>
        <text:p text:style-name="P141"><draw:frame draw:style-name="fr7" draw:name="Marco9" text:anchor-type="char" svg:x="9.992cm" svg:y="0.487cm" svg:width="0.686cm" svg:height="0.686cm" draw:z-index="26"><draw:text-box><text:p text:style-name="Standard"/></draw:text-box></draw:frame></text:p>
        <text:list text:continue-numbering="true" text:style-name="WW8Num2">
          <text:list-item>
            <text:p text:style-name="P138">Documentación socioeconómica</text:p>
          </text:list-item>
        </text:list>
        <text:p text:style-name="P142"/>
        <text:list text:continue-numbering="true" text:style-name="WW8Num2">
          <text:list-item>
            <text:p text:style-name="P138"><draw:frame draw:style-name="fr7" draw:name="Marco10" text:anchor-type="char" svg:x="9.992cm" svg:y="0.141cm" svg:width="0.686cm" svg:height="0.686cm" draw:z-index="25"><draw:text-box><text:p text:style-name="Standard"/></draw:text-box></draw:frame>Documentación complementaria (Planos; proyecto</text:p>
          </text:list-item>
        </text:list>
        <text:p text:style-name="P143"><text:tab/>de ejecución de obra; relación de asistentes, etc)</text:p>
        <text:p text:style-name="P143"><draw:frame draw:style-name="fr7" draw:name="Marco11" text:anchor-type="char" svg:x="9.992cm" svg:y="0.296cm" svg:width="0.686cm" svg:height="0.686cm" draw:z-index="24"><draw:text-box><text:p text:style-name="Standard"/></draw:text-box></draw:frame></text:p>
        <text:list text:continue-numbering="true" text:style-name="WW8Num2">
          <text:list-item>
            <text:p text:style-name="P138">Presupuesto; facturas pro-forma, etc</text:p>
          </text:list-item>
        </text:list>
        <text:p text:style-name="P144"><draw:frame draw:style-name="fr7" draw:name="Marco12" text:anchor-type="char" svg:x="9.992cm" svg:y="0.529cm" svg:width="0.686cm" svg:height="0.686cm" draw:z-index="23"><draw:text-box><text:p text:style-name="Standard"/></draw:text-box></draw:frame></text:p>
        <text:list text:continue-numbering="true" text:style-name="WW8Num2">
          <text:list-item>
            <text:p text:style-name="P138">Cartas de apoyo institucional; Convenios de </text:p>
          </text:list-item>
        </text:list>
        <text:p text:style-name="P145">colaboración; compromisos suscritos, etc.</text:p>
        <text:p text:style-name="P145"><draw:frame draw:style-name="fr7" draw:name="Marco13" text:anchor-type="char" svg:x="9.992cm" svg:y="0.245cm" svg:width="0.686cm" svg:height="0.686cm" draw:z-index="22"><draw:text-box><text:p text:style-name="Standard"/></draw:text-box></draw:frame></text:p>
        <text:list text:continue-numbering="true" text:style-name="WW8Num2">
          <text:list-item>
            <text:p text:style-name="P138">Otros (Especificar)</text:p>
          </text:list-item>
        </text:list>
        <text:p text:style-name="P143"/>
        <text:p text:style-name="P143"/>
        <text:p text:style-name="P143"/>
        <text:p text:style-name="P146"/>
        <text:p text:style-name="P147">En Cartagena, a fecha de la firma electrónica que figura en el margen</text:p>
        <text:p text:style-name="P148">EL/A PRESIDENTE</text:p>
        <text:p text:style-name="P149"/>
        <text:p text:style-name="P143"/>
        <text:p text:style-name="P143"/>
        <text:p text:style-name="P143"/>
        <text:p text:style-name="P143"/>
        <text:p text:style-name="P13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fo:font-style="normal" fo:font-weight="bold" style:font-style-asian="normal" style:font-weight-asian="bold"/>
    </style:style>
    <style:style style:name="WW8Num4z0" style:family="text">
      <style:text-properties fo:color="#000000" loext:opacity="100%" fo:font-style="normal" fo:font-weight="bold" style:font-style-asian="normal" style:font-weight-asian="bold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751cm" fo:margin-right="-0.854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MP2" style:family="paragraph" style:parent-style-name="Header">
      <style:paragraph-properties fo:margin-left="0.751cm" fo:margin-right="-0.6cm" fo:text-indent="0cm" style:auto-text-indent="false">
        <style:tab-stops>
          <style:tab-stop style:position="12.665cm"/>
        </style:tab-stops>
      </style:paragraph-properties>
    </style:style>
    <style:style style:name="MP3" style:family="paragraph" style:parent-style-name="Header">
      <style:paragraph-properties fo:margin-left="0.751cm" fo:margin-right="-0.6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MP4" style:family="paragraph" style:parent-style-name="Footer" style:master-page-name="">
      <loext:graphic-properties draw:fill="none"/>
      <style:paragraph-properties fo:margin-left="1.251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margin-left="1.251cm" fo:text-indent="0cm" style:auto-text-indent="false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/>
    </style:style>
    <style:style style:name="MP7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Arial" fo:font-size="7pt" fo:font-weight="bold" officeooo:rsid="00473f3b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T6" style:family="text">
      <style:text-properties fo:color="#0000a8" loext:opacity="100%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31cm" fo:margin-left="0.6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6cm" fo:margin-left="0cm" fo:margin-right="0cm" fo:margin-bottom="2.907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027cm" fo:margin-left="0.501cm" fo:margin-right="1.6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02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02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02cm" fo:margin-left="1.25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02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9" text:anchor-type="char" svg:x="1.014cm" svg:y="-0.51cm" svg:width="1.852cm" svg:height="2.547cm" draw:z-index="16"><draw:image xlink:href="Pictures/10000000000000AC000000ECA7FA0F31.jpg" xlink:type="simple" xlink:show="embed" xlink:actuate="onLoad" draw:mime-type="image/jpeg"/></draw:frame><text:s text:c="151"/><draw:frame draw:style-name="Mfr2" draw:name="Imagen1" text:anchor-type="char" svg:x="14.496cm" svg:y="0.021cm" svg:width="4.045cm" svg:height="1.575cm" draw:z-index="47"><draw:image xlink:href="Pictures/100000010000024F000000EC959E1D25.png" xlink:type="simple" xlink:show="embed" xlink:actuate="onLoad" draw:mime-type="image/png"/></draw:frame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span text:style-name="MT1">Área de Política Social, Igualdad y Familia<text:tab/></text:span><text:span text:style-name="MT2"> <text:s text:c="5"/><text:tab/></text:span><text:span text:style-name="MT3"></text:span><text:span text:style-name="Internet_20_link"><text:span text:style-name="MT4"> 968 12 88 41</text:span></text:span></text:p>
        <text:p text:style-name="MP5"><text:span text:style-name="MT2">C/ Sor Francisca Armendáriz, Edif. “La Milagrosa”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5"><text:span text:style-name="MT2">30202 – Cartagena<text:tab/><text:tab/></text:span><text:span text:style-name="Internet_20_link"><text:span text:style-name="MT4">secretaria.ssociales@ayto-cartagena.es</text:span></text:span></text:p>
        <text:p text:style-name="MP6"><text:span text:style-name="Internet_20_link"><text:span text:style-name="MT6"/></text:span></text:p>
      </style:footer>
    </style:master-page>
    <style:master-page style:name="Convertir_20_1" style:display-name="Convertir 1" style:page-layout-name="Mpm2" draw:style-name="Mdp1">
      <style:header>
        <text:p text:style-name="MP1"><draw:frame draw:style-name="Mfr1" draw:name="Imagen41" text:anchor-type="char" svg:x="3.014cm" svg:y="-0.51cm" svg:width="1.852cm" svg:height="2.547cm" draw:z-index="7"><draw:image xlink:href="Pictures/10000000000000AC000000ECA7FA0F31.jpg" xlink:type="simple" xlink:show="embed" xlink:actuate="onLoad" draw:mime-type="image/jpeg"/></draw:frame><text:s text:c="151"/><draw:frame draw:style-name="Mfr2" draw:name="Imagen1 Copia 1" text:anchor-type="char" svg:x="20.904cm" svg:y="0.132cm" svg:width="3.72cm" svg:height="1.439cm" draw:z-index="39"><draw:image xlink:href="Pictures/100000010000024F000000EC959E1D25.png" xlink:type="simple" xlink:show="embed" xlink:actuate="onLoad" draw:mime-type="image/png"/></draw:frame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span text:style-name="MT1">Área de Política Social, Igualdad y Familia</text:span><text:span text:style-name="MT2"><text:tab/><text:tab/><text:tab/><text:tab/><text:tab/><text:tab/><text:tab/><text:tab/> </text:span><text:span text:style-name="MT3"></text:span><text:span text:style-name="Internet_20_link"><text:span text:style-name="MT4"> 968 12 88 41</text:span></text:span></text:p>
        <text:p text:style-name="MP5"><text:span text:style-name="MT2">C/ Sor Francisca Armendáriz, Edif. “La Milagrosa”<text:tab/><text:tab/><text:tab/><text:tab/><text:tab/><text:tab/><text:tab/><text:tab/> <text:s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5"><text:span text:style-name="MT2">30202 – Cartagena<text:tab/><text:tab/><text:tab/><text:tab/><text:tab/><text:tab/></text:span><text:span text:style-name="Internet_20_link"><text:span text:style-name="MT4">secretaria.ssociales@ayto-cartagena.es</text:span></text:span></text:p>
        <text:p text:style-name="MP6"><text:span text:style-name="Internet_20_link"><text:span text:style-name="MT6"/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1" draw:name="Imagen43" text:anchor-type="char" svg:x="0.062cm" svg:y="-0.51cm" svg:width="1.852cm" svg:height="2.547cm" draw:z-index="13"><draw:image xlink:href="Pictures/10000000000000AC000000ECA7FA0F31.jpg" xlink:type="simple" xlink:show="embed" xlink:actuate="onLoad" draw:mime-type="image/jpeg"/></draw:frame><draw:frame draw:style-name="Mfr2" draw:name="Imagen1 Copia 2" text:anchor-type="char" svg:x="13.617cm" svg:y="-0.116cm" svg:width="3.757cm" svg:height="1.464cm" draw:z-index="38"><draw:image xlink:href="Pictures/100000010000024F000000EC959E1D25.png" xlink:type="simple" xlink:show="embed" xlink:actuate="onLoad" draw:mime-type="image/pn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7"><text:span text:style-name="MT1">Área de Política Social, Igualdad y Familia</text:span><text:span text:style-name="MT2"><text:tab/><text:tab/> </text:span><text:span text:style-name="MT3"></text:span><text:span text:style-name="Internet_20_link"><text:span text:style-name="MT4"> 968 12 88 41</text:span></text:span></text:p>
        <text:p text:style-name="MP6"><text:span text:style-name="MT2">C/ Sor Francisca Armendáriz, Edif. “La Milagrosa”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6"><text:span text:style-name="MT2">30202 – Cartagena<text:tab/><text:tab/></text:span><text:span text:style-name="Internet_20_link"><text:span text:style-name="MT4">secretaria.ssociales@ayto-cartagena.es</text:span></text:span></text:p>
        <text:p text:style-name="MP6"><text:span text:style-name="Internet_20_link"><text:span text:style-name="MT6"/></text:span></text:p>
      </style:footer>
    </style:master-page>
    <style:master-page style:name="Convertir_20_3" style:display-name="Convertir 3" style:page-layout-name="Mpm4" draw:style-name="Mdp1">
      <style:header>
        <text:p text:style-name="MP1"><draw:frame draw:style-name="Mfr3" draw:name="Imagen44" text:anchor-type="char" svg:x="14.677cm" svg:y="-0.169cm" svg:width="4.075cm" svg:height="1.64cm" draw:z-index="0"><draw:image xlink:href="Pictures/100000000000024F000000EC31E57CA3.png" xlink:type="simple" xlink:show="embed" xlink:actuate="onLoad" draw:mime-type="image/png"/></draw:frame><draw:frame draw:style-name="Mfr1" draw:name="Imagen45" text:anchor-type="char" svg:x="1.014cm" svg:y="-0.51cm" svg:width="1.852cm" svg:height="2.547cm" draw:z-index="0"><draw:image xlink:href="Pictures/10000000000000AC000000ECA7FA0F31.jpg" xlink:type="simple" xlink:show="embed" xlink:actuate="onLoad" draw:mime-type="image/jpe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Footer"/>
      </style:footer>
    </style:master-page>
    <style:master-page style:name="Convertir_20_4" style:display-name="Convertir 4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Convertir_20_5" style:display-name="Convertir 5" style:page-layout-name="Mpm6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UD DE SUBVENCIONES A PROGRAMAS DE COOPERACIÓN Y SOLIDARIDAD</dc:title>
    <dc:subject/>
    <meta:keyword/>
    <meta:initial-creator>xxxxxxxxxxxxxxxxxxxxx</meta:initial-creator>
    <meta:creation-date>2020-05-20T21:07:00</meta:creation-date>
    <dc:date>2025-04-10T12:55:51.846000000</dc:date>
    <meta:print-date>2007-03-02T10:14:00</meta:print-date>
    <meta:editing-cycles>18</meta:editing-cycles>
    <meta:editing-duration>PT1H14M48S</meta:editing-duration>
    <meta:generator>LibreOffice/24.8.5.2$Windows_X86_64 LibreOffice_project/fddf2685c70b461e7832239a0162a77216259f22</meta:generator>
    <meta:document-statistic meta:table-count="57" meta:image-count="8" meta:object-count="0" meta:page-count="17" meta:paragraph-count="282" meta:word-count="1659" meta:character-count="12885" meta:non-whitespace-character-count="9843"/>
  </office:meta>
</office:document-meta>
</file>