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ejaVu Serif" svg:font-family="DejaVu Serif" style:font-family-generic="roman" style:font-pitch="variable"/>
    <style:font-face style:name="SimSun" svg:font-family="SimSun" style:font-family-generic="system" style:font-pitch="variable" svg:panose-1="2 1 6 0 3 1 1 1 1 1"/>
    <style:font-face style:name="Noto Sans" svg:font-family="Noto Sans" style:font-family-generic="swiss" style:font-pitch="variable"/>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CIDFont+F1" svg:font-family="CIDFont+F1" style:font-family-generic="system"/>
    <style:font-face style:name="CIDFont+F2" svg:font-family="CIDFont+F2" style:font-family-generic="system"/>
    <style:font-face style:name="CIDFont+F3" svg:font-family="CIDFont+F3" style:font-family-generic="system"/>
    <style:font-face style:name="CIDFont+F4" svg:font-family="CIDFont+F4" style:font-family-generic="system"/>
    <style:font-face style:name="CIDFont+F5" svg:font-family="CIDFont+F5" style:font-family-generic="system"/>
    <style:font-face style:name="CIDFont+F6" svg:font-family="CIDFont+F6" style:font-family-generic="system"/>
    <style:font-face style:name="CIDFont+F7" svg:font-family="CIDFont+F7" style:font-family-generic="system"/>
    <style:font-face style:name="CIDFont+F8" svg:font-family="CIDFont+F8" style:font-family-generic="system"/>
    <style:font-face style:name="Arial" svg:font-family="Arial" style:font-family-generic="swiss" style:font-pitch="variable" svg:panose-1="2 11 6 4 2 2 2 2 2 4"/>
  </office:font-face-decls>
  <office:automatic-styles>
    <style:style style:name="P1" style:parent-style-name="Heading"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1" style:font-name-asian="CIDFont+F1" style:font-name-complex="CIDFont+F1" fo:color="#000000" fo:font-size="11pt" style:font-size-asian="11pt" style:font-size-complex="11pt"/>
    </style:style>
    <style:style style:name="P4" style:parent-style-name="Normal" style:family="paragraph">
      <style:paragraph-properties style:punctuation-wrap="simple"/>
    </style:style>
    <style:style style:name="T5" style:parent-style-name="Fuentedepárrafopredeter." style:family="text">
      <style:text-properties style:font-name="CIDFont+F2" style:font-name-asian="CIDFont+F2" style:font-name-complex="CIDFont+F2" fo:color="#000000" fo:font-size="40pt" style:font-size-asian="40pt" style:font-size-complex="40pt"/>
    </style:style>
    <style:style style:name="P6" style:parent-style-name="Normal" style:family="paragraph">
      <style:paragraph-properties style:punctuation-wrap="simple"/>
    </style:style>
    <style:style style:name="T7" style:parent-style-name="Fuentedepárrafopredeter." style:family="text">
      <style:text-properties style:font-name="CIDFont+F2" style:font-name-asian="CIDFont+F2" style:font-name-complex="CIDFont+F2" fo:color="#000000" fo:font-size="40pt" style:font-size-asian="40pt" style:font-size-complex="40pt"/>
    </style:style>
    <style:style style:name="T8" style:parent-style-name="Fuentedepárrafopredeter." style:family="text">
      <style:text-properties style:font-name="CIDFont+F1" style:font-name-asian="CIDFont+F1" style:font-name-complex="CIDFont+F1" fo:color="#000000" fo:font-size="40pt" style:font-size-asian="40pt" style:font-size-complex="40pt"/>
    </style:style>
    <style:style style:name="P9" style:parent-style-name="Normal" style:family="paragraph">
      <style:paragraph-properties style:punctuation-wrap="simple"/>
    </style:style>
    <style:style style:name="T10" style:parent-style-name="Fuentedepárrafopredeter." style:family="text">
      <style:text-properties style:font-name="CIDFont+F1" style:font-name-asian="CIDFont+F1" style:font-name-complex="CIDFont+F1" fo:color="#000000" fo:font-size="22pt" style:font-size-asian="22pt" style:font-size-complex="22pt"/>
    </style:style>
    <style:style style:name="P11" style:parent-style-name="Normal" style:family="paragraph">
      <style:paragraph-properties style:punctuation-wrap="simple"/>
    </style:style>
    <style:style style:name="T12" style:parent-style-name="Fuentedepárrafopredeter." style:family="text">
      <style:text-properties style:font-name="CIDFont+F3" style:font-name-asian="CIDFont+F3" style:font-name-complex="CIDFont+F3" fo:color="#000000" fo:font-size="11pt" style:font-size-asian="11pt" style:font-size-complex="11pt"/>
    </style:style>
    <style:style style:name="P13" style:parent-style-name="Normal" style:family="paragraph">
      <style:paragraph-properties style:punctuation-wrap="simple"/>
    </style:style>
    <style:style style:name="T14" style:parent-style-name="Fuentedepárrafopredeter." style:family="text">
      <style:text-properties style:font-name="CIDFont+F4" style:font-name-asian="CIDFont+F4" style:font-name-complex="CIDFont+F4" fo:color="#000000" fo:font-size="11pt" style:font-size-asian="11pt" style:font-size-complex="11pt"/>
    </style:style>
    <style:style style:name="P15" style:parent-style-name="Normal" style:family="paragraph">
      <style:paragraph-properties style:punctuation-wrap="simple"/>
    </style:style>
    <style:style style:name="T16" style:parent-style-name="Fuentedepárrafopredeter." style:family="text">
      <style:text-properties style:font-name="CIDFont+F4" style:font-name-asian="CIDFont+F4" style:font-name-complex="CIDFont+F4" fo:color="#000000" fo:font-size="11pt" style:font-size-asian="11pt" style:font-size-complex="11pt"/>
    </style:style>
    <style:style style:name="P17" style:parent-style-name="Normal" style:family="paragraph">
      <style:paragraph-properties style:punctuation-wrap="simple"/>
    </style:style>
    <style:style style:name="T18" style:parent-style-name="Fuentedepárrafopredeter." style:family="text">
      <style:text-properties style:font-name="CIDFont+F3" style:font-name-asian="CIDFont+F3" style:font-name-complex="CIDFont+F3" fo:color="#000000" fo:font-size="11pt" style:font-size-asian="11pt" style:font-size-complex="11pt"/>
    </style:style>
    <style:style style:name="P19" style:parent-style-name="Normal" style:family="paragraph">
      <style:paragraph-properties style:punctuation-wrap="simple"/>
    </style:style>
    <style:style style:name="T20" style:parent-style-name="Fuentedepárrafopredeter." style:family="text">
      <style:text-properties style:font-name="CIDFont+F3" style:font-name-asian="CIDFont+F3" style:font-name-complex="CIDFont+F3" fo:color="#000000" fo:font-size="11pt" style:font-size-asian="11pt" style:font-size-complex="11pt"/>
    </style:style>
    <style:style style:name="P21" style:parent-style-name="Normal" style:family="paragraph">
      <style:paragraph-properties style:punctuation-wrap="simple"/>
    </style:style>
    <style:style style:name="T22" style:parent-style-name="Fuentedepárrafopredeter." style:family="text">
      <style:text-properties style:font-name="CIDFont+F3" style:font-name-asian="CIDFont+F3" style:font-name-complex="CIDFont+F3" fo:color="#000000" fo:font-size="11pt" style:font-size-asian="11pt" style:font-size-complex="11pt"/>
    </style:style>
    <style:style style:name="P23" style:parent-style-name="Normal" style:family="paragraph">
      <style:paragraph-properties style:punctuation-wrap="simple"/>
    </style:style>
    <style:style style:name="T24" style:parent-style-name="Fuentedepárrafopredeter." style:family="text">
      <style:text-properties style:font-name="CIDFont+F4" style:font-name-asian="CIDFont+F4" style:font-name-complex="CIDFont+F4" fo:color="#000000" fo:font-size="11pt" style:font-size-asian="11pt" style:font-size-complex="11pt"/>
    </style:style>
    <style:style style:name="P25" style:parent-style-name="Normal" style:family="paragraph">
      <style:paragraph-properties style:punctuation-wrap="simple"/>
    </style:style>
    <style:style style:name="T26" style:parent-style-name="Fuentedepárrafopredeter." style:family="text">
      <style:text-properties style:font-name="CIDFont+F3" style:font-name-asian="CIDFont+F3" style:font-name-complex="CIDFont+F3" fo:color="#000000" fo:font-size="11pt" style:font-size-asian="11pt" style:font-size-complex="11pt"/>
    </style:style>
    <style:style style:name="P27" style:parent-style-name="Normal" style:family="paragraph">
      <style:paragraph-properties fo:break-before="page"/>
    </style:style>
    <style:style style:name="P28" style:parent-style-name="Normal" style:family="paragraph">
      <style:paragraph-properties style:punctuation-wrap="simple"/>
    </style:style>
    <style:style style:name="T29" style:parent-style-name="Fuentedepárrafopredeter." style:family="text">
      <style:text-properties style:font-name="CIDFont+F4" style:font-name-asian="CIDFont+F4" style:font-name-complex="CIDFont+F4" fo:color="#000000" fo:font-size="9pt" style:font-size-asian="9pt" style:font-size-complex="9pt"/>
    </style:style>
    <style:style style:name="P30" style:parent-style-name="Normal" style:family="paragraph">
      <style:paragraph-properties style:punctuation-wrap="simple"/>
    </style:style>
    <style:style style:name="T31" style:parent-style-name="Fuentedepárrafopredeter." style:family="text">
      <style:text-properties style:font-name="CIDFont+F2" style:font-name-asian="CIDFont+F2" style:font-name-complex="CIDFont+F2" fo:color="#365F91" fo:font-size="14pt" style:font-size-asian="14pt" style:font-size-complex="14pt"/>
    </style:style>
    <style:style style:name="P32" style:parent-style-name="Normal" style:family="paragraph">
      <style:paragraph-properties style:punctuation-wrap="simple"/>
    </style:style>
    <style:style style:name="T33" style:parent-style-name="Fuentedepárrafopredeter." style:family="text">
      <style:text-properties style:font-name="CIDFont+F2" style:font-name-asian="CIDFont+F2" style:font-name-complex="CIDFont+F2" fo:color="#365F91" fo:font-size="14pt" style:font-size-asian="14pt" style:font-size-complex="14pt"/>
    </style:style>
    <style:style style:name="P34" style:parent-style-name="Normal" style:family="paragraph">
      <style:paragraph-properties style:punctuation-wrap="simple"/>
    </style:style>
    <style:style style:name="T35" style:parent-style-name="Fuentedepárrafopredeter." style:family="text">
      <style:text-properties style:font-name="CIDFont+F3" style:font-name-asian="CIDFont+F3" style:font-name-complex="CIDFont+F3" fo:color="#000000" fo:font-size="11pt" style:font-size-asian="11pt" style:font-size-complex="11pt"/>
    </style:style>
    <style:style style:name="P36" style:parent-style-name="Normal" style:family="paragraph">
      <style:paragraph-properties style:punctuation-wrap="simple"/>
    </style:style>
    <style:style style:name="T37" style:parent-style-name="Fuentedepárrafopredeter." style:family="text">
      <style:text-properties style:font-name="CIDFont+F3" style:font-name-asian="CIDFont+F3" style:font-name-complex="CIDFont+F3" fo:color="#000000" fo:font-size="11pt" style:font-size-asian="11pt" style:font-size-complex="11pt"/>
    </style:style>
    <style:style style:name="P38" style:parent-style-name="Normal" style:family="paragraph">
      <style:paragraph-properties style:punctuation-wrap="simple"/>
    </style:style>
    <style:style style:name="T39" style:parent-style-name="Fuentedepárrafopredeter." style:family="text">
      <style:text-properties style:font-name="CIDFont+F3" style:font-name-asian="CIDFont+F3" style:font-name-complex="CIDFont+F3" fo:color="#000000" fo:font-size="11pt" style:font-size-asian="11pt" style:font-size-complex="11pt"/>
    </style:style>
    <style:style style:name="P40" style:parent-style-name="Normal" style:family="paragraph">
      <style:paragraph-properties style:punctuation-wrap="simple"/>
    </style:style>
    <style:style style:name="T41" style:parent-style-name="Fuentedepárrafopredeter." style:family="text">
      <style:text-properties style:font-name="CIDFont+F3" style:font-name-asian="CIDFont+F3" style:font-name-complex="CIDFont+F3" fo:color="#000000" fo:font-size="11pt" style:font-size-asian="11pt" style:font-size-complex="11pt"/>
    </style:style>
    <style:style style:name="P42" style:parent-style-name="Normal" style:family="paragraph">
      <style:paragraph-properties style:punctuation-wrap="simple"/>
    </style:style>
    <style:style style:name="T43" style:parent-style-name="Fuentedepárrafopredeter." style:family="text">
      <style:text-properties style:font-name="CIDFont+F3" style:font-name-asian="CIDFont+F3" style:font-name-complex="CIDFont+F3" fo:color="#000000" fo:font-size="11pt" style:font-size-asian="11pt" style:font-size-complex="11pt"/>
    </style:style>
    <style:style style:name="P44" style:parent-style-name="Normal" style:family="paragraph">
      <style:paragraph-properties style:punctuation-wrap="simple"/>
    </style:style>
    <style:style style:name="T45" style:parent-style-name="Fuentedepárrafopredeter." style:family="text">
      <style:text-properties style:font-name="CIDFont+F3" style:font-name-asian="CIDFont+F3" style:font-name-complex="CIDFont+F3" fo:color="#000000" fo:font-size="11pt" style:font-size-asian="11pt" style:font-size-complex="11pt"/>
    </style:style>
    <style:style style:name="P46" style:parent-style-name="Normal" style:family="paragraph">
      <style:paragraph-properties style:punctuation-wrap="simple"/>
    </style:style>
    <style:style style:name="T47" style:parent-style-name="Fuentedepárrafopredeter." style:family="text">
      <style:text-properties style:font-name="CIDFont+F3" style:font-name-asian="CIDFont+F3" style:font-name-complex="CIDFont+F3" fo:color="#000000" fo:font-size="11pt" style:font-size-asian="11pt" style:font-size-complex="11pt"/>
    </style:style>
    <style:style style:name="P48" style:parent-style-name="Normal" style:family="paragraph">
      <style:paragraph-properties style:punctuation-wrap="simple"/>
    </style:style>
    <style:style style:name="T49" style:parent-style-name="Fuentedepárrafopredeter." style:family="text">
      <style:text-properties style:font-name="CIDFont+F3" style:font-name-asian="CIDFont+F3" style:font-name-complex="CIDFont+F3" fo:color="#000000" fo:font-size="11pt" style:font-size-asian="11pt" style:font-size-complex="11pt"/>
    </style:style>
    <style:style style:name="P50" style:parent-style-name="Normal" style:family="paragraph">
      <style:paragraph-properties style:punctuation-wrap="simple"/>
    </style:style>
    <style:style style:name="T51" style:parent-style-name="Fuentedepárrafopredeter." style:family="text">
      <style:text-properties style:font-name="CIDFont+F3" style:font-name-asian="CIDFont+F3" style:font-name-complex="CIDFont+F3" fo:color="#000000" fo:font-size="11pt" style:font-size-asian="11pt" style:font-size-complex="11pt"/>
    </style:style>
    <style:style style:name="P52" style:parent-style-name="Normal" style:family="paragraph">
      <style:paragraph-properties style:punctuation-wrap="simple"/>
    </style:style>
    <style:style style:name="T53" style:parent-style-name="Fuentedepárrafopredeter." style:family="text">
      <style:text-properties style:font-name="CIDFont+F3" style:font-name-asian="CIDFont+F3" style:font-name-complex="CIDFont+F3" fo:color="#000000" fo:font-size="11pt" style:font-size-asian="11pt" style:font-size-complex="11pt"/>
    </style:style>
    <style:style style:name="P54" style:parent-style-name="Normal" style:family="paragraph">
      <style:paragraph-properties style:punctuation-wrap="simple"/>
    </style:style>
    <style:style style:name="T55" style:parent-style-name="Fuentedepárrafopredeter." style:family="text">
      <style:text-properties style:font-name="CIDFont+F3" style:font-name-asian="CIDFont+F3" style:font-name-complex="CIDFont+F3" fo:color="#000000" fo:font-size="11pt" style:font-size-asian="11pt" style:font-size-complex="11pt"/>
    </style:style>
    <style:style style:name="P56" style:parent-style-name="Normal" style:family="paragraph">
      <style:paragraph-properties style:punctuation-wrap="simple"/>
    </style:style>
    <style:style style:name="T57" style:parent-style-name="Fuentedepárrafopredeter." style:family="text">
      <style:text-properties style:font-name="CIDFont+F3" style:font-name-asian="CIDFont+F3" style:font-name-complex="CIDFont+F3" fo:color="#000000" fo:font-size="11pt" style:font-size-asian="11pt" style:font-size-complex="11pt"/>
    </style:style>
    <style:style style:name="P58" style:parent-style-name="Normal" style:family="paragraph">
      <style:paragraph-properties style:punctuation-wrap="simple"/>
    </style:style>
    <style:style style:name="T59" style:parent-style-name="Fuentedepárrafopredeter." style:family="text">
      <style:text-properties style:font-name="CIDFont+F3" style:font-name-asian="CIDFont+F3" style:font-name-complex="CIDFont+F3" fo:color="#000000" fo:font-size="11pt" style:font-size-asian="11pt" style:font-size-complex="11pt"/>
    </style:style>
    <style:style style:name="P60" style:parent-style-name="Normal" style:family="paragraph">
      <style:paragraph-properties style:punctuation-wrap="simple"/>
    </style:style>
    <style:style style:name="T61" style:parent-style-name="Fuentedepárrafopredeter." style:family="text">
      <style:text-properties style:font-name="CIDFont+F3" style:font-name-asian="CIDFont+F3" style:font-name-complex="CIDFont+F3" fo:color="#000000" fo:font-size="11pt" style:font-size-asian="11pt" style:font-size-complex="11pt"/>
    </style:style>
    <style:style style:name="P62" style:parent-style-name="Normal" style:family="paragraph">
      <style:paragraph-properties style:punctuation-wrap="simple"/>
    </style:style>
    <style:style style:name="T63" style:parent-style-name="Fuentedepárrafopredeter." style:family="text">
      <style:text-properties style:font-name="CIDFont+F3" style:font-name-asian="CIDFont+F3" style:font-name-complex="CIDFont+F3" fo:color="#000000" fo:font-size="11pt" style:font-size-asian="11pt" style:font-size-complex="11pt"/>
    </style:style>
    <style:style style:name="P64" style:parent-style-name="Normal" style:family="paragraph">
      <style:paragraph-properties style:punctuation-wrap="simple"/>
    </style:style>
    <style:style style:name="T65" style:parent-style-name="Fuentedepárrafopredeter." style:family="text">
      <style:text-properties style:font-name="CIDFont+F2" style:font-name-asian="CIDFont+F2" style:font-name-complex="CIDFont+F2" fo:color="#365F91"/>
    </style:style>
    <style:style style:name="P66" style:parent-style-name="Normal" style:family="paragraph">
      <style:paragraph-properties style:punctuation-wrap="simple"/>
    </style:style>
    <style:style style:name="T67" style:parent-style-name="Fuentedepárrafopredeter." style:family="text">
      <style:text-properties style:font-name="CIDFont+F3" style:font-name-asian="CIDFont+F3" style:font-name-complex="CIDFont+F3" fo:color="#000000" fo:font-size="11pt" style:font-size-asian="11pt" style:font-size-complex="11pt"/>
    </style:style>
    <style:style style:name="P68" style:parent-style-name="Normal" style:family="paragraph">
      <style:paragraph-properties style:punctuation-wrap="simple"/>
    </style:style>
    <style:style style:name="T69" style:parent-style-name="Fuentedepárrafopredeter." style:family="text">
      <style:text-properties style:font-name="CIDFont+F3" style:font-name-asian="CIDFont+F3" style:font-name-complex="CIDFont+F3" fo:color="#000000" fo:font-size="11pt" style:font-size-asian="11pt" style:font-size-complex="11pt"/>
    </style:style>
    <style:style style:name="P70" style:parent-style-name="Normal" style:family="paragraph">
      <style:paragraph-properties style:punctuation-wrap="simple"/>
    </style:style>
    <style:style style:name="T71" style:parent-style-name="Fuentedepárrafopredeter." style:family="text">
      <style:text-properties style:font-name="CIDFont+F3" style:font-name-asian="CIDFont+F3" style:font-name-complex="CIDFont+F3" fo:color="#000000" fo:font-size="11pt" style:font-size-asian="11pt" style:font-size-complex="11pt"/>
    </style:style>
    <style:style style:name="P72" style:parent-style-name="Normal" style:family="paragraph">
      <style:paragraph-properties fo:break-before="page"/>
    </style:style>
    <style:style style:name="P73" style:parent-style-name="Normal" style:family="paragraph">
      <style:paragraph-properties style:punctuation-wrap="simple"/>
    </style:style>
    <style:style style:name="T74" style:parent-style-name="Fuentedepárrafopredeter." style:family="text">
      <style:text-properties style:font-name="CIDFont+F4" style:font-name-asian="CIDFont+F4" style:font-name-complex="CIDFont+F4" fo:color="#000000" fo:font-size="9pt" style:font-size-asian="9pt" style:font-size-complex="9pt"/>
    </style:style>
    <style:style style:name="P75" style:parent-style-name="Normal" style:family="paragraph">
      <style:paragraph-properties style:punctuation-wrap="simple"/>
    </style:style>
    <style:style style:name="T76" style:parent-style-name="Fuentedepárrafopredeter." style:family="text">
      <style:text-properties style:font-name="CIDFont+F2" style:font-name-asian="CIDFont+F2" style:font-name-complex="CIDFont+F2" fo:color="#365F91"/>
    </style:style>
    <style:style style:name="P77" style:parent-style-name="Normal" style:family="paragraph">
      <style:paragraph-properties style:punctuation-wrap="simple"/>
    </style:style>
    <style:style style:name="T78" style:parent-style-name="Fuentedepárrafopredeter." style:family="text">
      <style:text-properties style:font-name="CIDFont+F3" style:font-name-asian="CIDFont+F3" style:font-name-complex="CIDFont+F3" fo:color="#000000" fo:font-size="11pt" style:font-size-asian="11pt" style:font-size-complex="11pt"/>
    </style:style>
    <style:style style:name="P79" style:parent-style-name="Normal" style:family="paragraph">
      <style:paragraph-properties style:punctuation-wrap="simple"/>
    </style:style>
    <style:style style:name="T80" style:parent-style-name="Fuentedepárrafopredeter." style:family="text">
      <style:text-properties style:font-name="CIDFont+F3" style:font-name-asian="CIDFont+F3" style:font-name-complex="CIDFont+F3" fo:color="#000000" fo:font-size="11pt" style:font-size-asian="11pt" style:font-size-complex="11pt"/>
    </style:style>
    <style:style style:name="P81" style:parent-style-name="Normal" style:family="paragraph">
      <style:paragraph-properties style:punctuation-wrap="simple"/>
    </style:style>
    <style:style style:name="T82" style:parent-style-name="Fuentedepárrafopredeter." style:family="text">
      <style:text-properties style:font-name="CIDFont+F3" style:font-name-asian="CIDFont+F3" style:font-name-complex="CIDFont+F3" fo:color="#000000" fo:font-size="11pt" style:font-size-asian="11pt" style:font-size-complex="11pt"/>
    </style:style>
    <style:style style:name="P83" style:parent-style-name="Normal" style:family="paragraph">
      <style:paragraph-properties style:punctuation-wrap="simple"/>
    </style:style>
    <style:style style:name="T84" style:parent-style-name="Fuentedepárrafopredeter." style:family="text">
      <style:text-properties style:font-name="CIDFont+F3" style:font-name-asian="CIDFont+F3" style:font-name-complex="CIDFont+F3" fo:color="#000000" fo:font-size="11pt" style:font-size-asian="11pt" style:font-size-complex="11pt"/>
    </style:style>
    <style:style style:name="P85" style:parent-style-name="Normal" style:family="paragraph">
      <style:paragraph-properties style:punctuation-wrap="simple"/>
    </style:style>
    <style:style style:name="T86" style:parent-style-name="Fuentedepárrafopredeter." style:family="text">
      <style:text-properties style:font-name="CIDFont+F3" style:font-name-asian="CIDFont+F3" style:font-name-complex="CIDFont+F3" fo:color="#000000" fo:font-size="11pt" style:font-size-asian="11pt" style:font-size-complex="11pt"/>
    </style:style>
    <style:style style:name="P87" style:parent-style-name="Normal" style:family="paragraph">
      <style:paragraph-properties style:punctuation-wrap="simple"/>
    </style:style>
    <style:style style:name="T88" style:parent-style-name="Fuentedepárrafopredeter." style:family="text">
      <style:text-properties style:font-name="CIDFont+F3" style:font-name-asian="CIDFont+F3" style:font-name-complex="CIDFont+F3" fo:color="#000000" fo:font-size="11pt" style:font-size-asian="11pt" style:font-size-complex="11pt"/>
    </style:style>
    <style:style style:name="P89" style:parent-style-name="Normal" style:family="paragraph">
      <style:paragraph-properties style:punctuation-wrap="simple"/>
    </style:style>
    <style:style style:name="T90" style:parent-style-name="Fuentedepárrafopredeter." style:family="text">
      <style:text-properties style:font-name="CIDFont+F3" style:font-name-asian="CIDFont+F3" style:font-name-complex="CIDFont+F3" fo:color="#000000" fo:font-size="11pt" style:font-size-asian="11pt" style:font-size-complex="11pt"/>
    </style:style>
    <style:style style:name="P91" style:parent-style-name="Normal" style:family="paragraph">
      <style:paragraph-properties style:punctuation-wrap="simple"/>
    </style:style>
    <style:style style:name="T92" style:parent-style-name="Fuentedepárrafopredeter." style:family="text">
      <style:text-properties style:font-name="CIDFont+F3" style:font-name-asian="CIDFont+F3" style:font-name-complex="CIDFont+F3" fo:color="#000000" fo:font-size="11pt" style:font-size-asian="11pt" style:font-size-complex="11pt"/>
    </style:style>
    <style:style style:name="P93" style:parent-style-name="Normal" style:family="paragraph">
      <style:paragraph-properties style:punctuation-wrap="simple"/>
    </style:style>
    <style:style style:name="T94" style:parent-style-name="Fuentedepárrafopredeter." style:family="text">
      <style:text-properties style:font-name="CIDFont+F3" style:font-name-asian="CIDFont+F3" style:font-name-complex="CIDFont+F3" fo:color="#000000" fo:font-size="11pt" style:font-size-asian="11pt" style:font-size-complex="11pt"/>
    </style:style>
    <style:style style:name="P95" style:parent-style-name="Normal" style:family="paragraph">
      <style:paragraph-properties style:punctuation-wrap="simple"/>
    </style:style>
    <style:style style:name="T96" style:parent-style-name="Fuentedepárrafopredeter." style:family="text">
      <style:text-properties style:font-name="CIDFont+F3" style:font-name-asian="CIDFont+F3" style:font-name-complex="CIDFont+F3" fo:color="#000000" fo:font-size="11pt" style:font-size-asian="11pt" style:font-size-complex="11pt"/>
    </style:style>
    <style:style style:name="P97" style:parent-style-name="Normal" style:family="paragraph">
      <style:paragraph-properties style:punctuation-wrap="simple"/>
    </style:style>
    <style:style style:name="T98" style:parent-style-name="Fuentedepárrafopredeter." style:family="text">
      <style:text-properties style:font-name="CIDFont+F3" style:font-name-asian="CIDFont+F3" style:font-name-complex="CIDFont+F3" fo:color="#000000" fo:font-size="11pt" style:font-size-asian="11pt" style:font-size-complex="11pt"/>
    </style:style>
    <style:style style:name="P99" style:parent-style-name="Normal" style:family="paragraph">
      <style:paragraph-properties style:punctuation-wrap="simple"/>
    </style:style>
    <style:style style:name="T100" style:parent-style-name="Fuentedepárrafopredeter." style:family="text">
      <style:text-properties style:font-name="CIDFont+F3" style:font-name-asian="CIDFont+F3" style:font-name-complex="CIDFont+F3" fo:color="#000000" fo:font-size="11pt" style:font-size-asian="11pt" style:font-size-complex="11pt"/>
    </style:style>
    <style:style style:name="P101" style:parent-style-name="Normal" style:family="paragraph">
      <style:paragraph-properties style:punctuation-wrap="simple"/>
    </style:style>
    <style:style style:name="T102" style:parent-style-name="Fuentedepárrafopredeter." style:family="text">
      <style:text-properties style:font-name="CIDFont+F3" style:font-name-asian="CIDFont+F3" style:font-name-complex="CIDFont+F3" fo:color="#000000" fo:font-size="11pt" style:font-size-asian="11pt" style:font-size-complex="11pt"/>
    </style:style>
    <style:style style:name="P103" style:parent-style-name="Normal" style:family="paragraph">
      <style:paragraph-properties style:punctuation-wrap="simple"/>
    </style:style>
    <style:style style:name="T104" style:parent-style-name="Fuentedepárrafopredeter." style:family="text">
      <style:text-properties style:font-name="CIDFont+F3" style:font-name-asian="CIDFont+F3" style:font-name-complex="CIDFont+F3" fo:color="#000000" fo:font-size="11pt" style:font-size-asian="11pt" style:font-size-complex="11pt"/>
    </style:style>
    <style:style style:name="P105" style:parent-style-name="Normal" style:family="paragraph">
      <style:paragraph-properties style:punctuation-wrap="simple"/>
    </style:style>
    <style:style style:name="T106" style:parent-style-name="Fuentedepárrafopredeter." style:family="text">
      <style:text-properties style:font-name="CIDFont+F3" style:font-name-asian="CIDFont+F3" style:font-name-complex="CIDFont+F3" fo:color="#000000" fo:font-size="11pt" style:font-size-asian="11pt" style:font-size-complex="11pt"/>
    </style:style>
    <style:style style:name="P107" style:parent-style-name="Normal" style:family="paragraph">
      <style:paragraph-properties style:punctuation-wrap="simple"/>
    </style:style>
    <style:style style:name="T108" style:parent-style-name="Fuentedepárrafopredeter." style:family="text">
      <style:text-properties style:font-name="CIDFont+F3" style:font-name-asian="CIDFont+F3" style:font-name-complex="CIDFont+F3" fo:color="#000000" fo:font-size="11pt" style:font-size-asian="11pt" style:font-size-complex="11pt"/>
    </style:style>
    <style:style style:name="P109" style:parent-style-name="Normal" style:family="paragraph">
      <style:paragraph-properties style:punctuation-wrap="simple"/>
    </style:style>
    <style:style style:name="T110" style:parent-style-name="Fuentedepárrafopredeter." style:family="text">
      <style:text-properties style:font-name="CIDFont+F3" style:font-name-asian="CIDFont+F3" style:font-name-complex="CIDFont+F3" fo:color="#000000" fo:font-size="11pt" style:font-size-asian="11pt" style:font-size-complex="11pt"/>
    </style:style>
    <style:style style:name="P111" style:parent-style-name="Normal" style:family="paragraph">
      <style:paragraph-properties style:punctuation-wrap="simple"/>
    </style:style>
    <style:style style:name="T112" style:parent-style-name="Fuentedepárrafopredeter." style:family="text">
      <style:text-properties style:font-name="CIDFont+F3" style:font-name-asian="CIDFont+F3" style:font-name-complex="CIDFont+F3" fo:color="#000000" fo:font-size="11pt" style:font-size-asian="11pt" style:font-size-complex="11pt"/>
    </style:style>
    <style:style style:name="P113" style:parent-style-name="Normal" style:family="paragraph">
      <style:paragraph-properties style:punctuation-wrap="simple"/>
    </style:style>
    <style:style style:name="T114" style:parent-style-name="Fuentedepárrafopredeter." style:family="text">
      <style:text-properties style:font-name="CIDFont+F3" style:font-name-asian="CIDFont+F3" style:font-name-complex="CIDFont+F3" fo:color="#000000" fo:font-size="11pt" style:font-size-asian="11pt" style:font-size-complex="11pt"/>
    </style:style>
    <style:style style:name="P115" style:parent-style-name="Normal" style:family="paragraph">
      <style:paragraph-properties style:punctuation-wrap="simple"/>
    </style:style>
    <style:style style:name="T116" style:parent-style-name="Fuentedepárrafopredeter." style:family="text">
      <style:text-properties style:font-name="CIDFont+F3" style:font-name-asian="CIDFont+F3" style:font-name-complex="CIDFont+F3" fo:color="#000000" fo:font-size="11pt" style:font-size-asian="11pt" style:font-size-complex="11pt"/>
    </style:style>
    <style:style style:name="P117" style:parent-style-name="Normal" style:family="paragraph">
      <style:paragraph-properties style:punctuation-wrap="simple"/>
    </style:style>
    <style:style style:name="T118" style:parent-style-name="Fuentedepárrafopredeter." style:family="text">
      <style:text-properties style:font-name="CIDFont+F3" style:font-name-asian="CIDFont+F3" style:font-name-complex="CIDFont+F3" fo:color="#000000" fo:font-size="11pt" style:font-size-asian="11pt" style:font-size-complex="11pt"/>
    </style:style>
    <style:style style:name="P119" style:parent-style-name="Normal" style:family="paragraph">
      <style:paragraph-properties style:punctuation-wrap="simple"/>
    </style:style>
    <style:style style:name="T120" style:parent-style-name="Fuentedepárrafopredeter." style:family="text">
      <style:text-properties style:font-name="CIDFont+F3" style:font-name-asian="CIDFont+F3" style:font-name-complex="CIDFont+F3" fo:color="#000000" fo:font-size="11pt" style:font-size-asian="11pt" style:font-size-complex="11pt"/>
    </style:style>
    <style:style style:name="P121" style:parent-style-name="Normal" style:family="paragraph">
      <style:paragraph-properties style:punctuation-wrap="simple"/>
    </style:style>
    <style:style style:name="T122" style:parent-style-name="Fuentedepárrafopredeter." style:family="text">
      <style:text-properties style:font-name="CIDFont+F3" style:font-name-asian="CIDFont+F3" style:font-name-complex="CIDFont+F3" fo:color="#000000" fo:font-size="11pt" style:font-size-asian="11pt" style:font-size-complex="11pt"/>
    </style:style>
    <style:style style:name="P123" style:parent-style-name="Normal" style:family="paragraph">
      <style:paragraph-properties style:punctuation-wrap="simple"/>
    </style:style>
    <style:style style:name="T124" style:parent-style-name="Fuentedepárrafopredeter." style:family="text">
      <style:text-properties style:font-name="CIDFont+F3" style:font-name-asian="CIDFont+F3" style:font-name-complex="CIDFont+F3" fo:color="#000000" fo:font-size="11pt" style:font-size-asian="11pt" style:font-size-complex="11pt"/>
    </style:style>
    <style:style style:name="P125" style:parent-style-name="Normal" style:family="paragraph">
      <style:paragraph-properties style:punctuation-wrap="simple"/>
    </style:style>
    <style:style style:name="T126" style:parent-style-name="Fuentedepárrafopredeter." style:family="text">
      <style:text-properties style:font-name="CIDFont+F3" style:font-name-asian="CIDFont+F3" style:font-name-complex="CIDFont+F3" fo:color="#000000" fo:font-size="11pt" style:font-size-asian="11pt" style:font-size-complex="11pt"/>
    </style:style>
    <style:style style:name="P127" style:parent-style-name="Normal" style:family="paragraph">
      <style:paragraph-properties style:punctuation-wrap="simple"/>
    </style:style>
    <style:style style:name="T128" style:parent-style-name="Fuentedepárrafopredeter." style:family="text">
      <style:text-properties style:font-name="CIDFont+F3" style:font-name-asian="CIDFont+F3" style:font-name-complex="CIDFont+F3" fo:color="#000000" fo:font-size="11pt" style:font-size-asian="11pt" style:font-size-complex="11pt"/>
    </style:style>
    <style:style style:name="T129" style:parent-style-name="Fuentedepárrafopredeter." style:family="text">
      <style:text-properties style:font-name="CIDFont+F4" style:font-name-asian="CIDFont+F4" style:font-name-complex="CIDFont+F4" fo:color="#000000" fo:font-size="11pt" style:font-size-asian="11pt" style:font-size-complex="11pt"/>
    </style:style>
    <style:style style:name="T130" style:parent-style-name="Fuentedepárrafopredeter." style:family="text">
      <style:text-properties style:font-name="CIDFont+F3" style:font-name-asian="CIDFont+F3" style:font-name-complex="CIDFont+F3" fo:color="#FF0000" fo:font-size="11pt" style:font-size-asian="11pt" style:font-size-complex="11pt"/>
    </style:style>
    <style:style style:name="T131" style:parent-style-name="Fuentedepárrafopredeter." style:family="text">
      <style:text-properties style:font-name="CIDFont+F3" style:font-name-asian="CIDFont+F3" style:font-name-complex="CIDFont+F3" fo:color="#000000" fo:font-size="11pt" style:font-size-asian="11pt" style:font-size-complex="11pt"/>
    </style:style>
    <style:style style:name="P132" style:parent-style-name="Normal" style:family="paragraph">
      <style:paragraph-properties style:punctuation-wrap="simple"/>
    </style:style>
    <style:style style:name="T133" style:parent-style-name="Fuentedepárrafopredeter." style:family="text">
      <style:text-properties style:font-name="CIDFont+F3" style:font-name-asian="CIDFont+F3" style:font-name-complex="CIDFont+F3" fo:color="#000000" fo:font-size="11pt" style:font-size-asian="11pt" style:font-size-complex="11pt"/>
    </style:style>
    <style:style style:name="P134" style:parent-style-name="Normal" style:family="paragraph">
      <style:paragraph-properties style:punctuation-wrap="simple"/>
    </style:style>
    <style:style style:name="T135" style:parent-style-name="Fuentedepárrafopredeter." style:family="text">
      <style:text-properties style:font-name="CIDFont+F3" style:font-name-asian="CIDFont+F3" style:font-name-complex="CIDFont+F3" fo:color="#000000" fo:font-size="11pt" style:font-size-asian="11pt" style:font-size-complex="11pt"/>
    </style:style>
    <style:style style:name="P136" style:parent-style-name="Normal" style:family="paragraph">
      <style:paragraph-properties style:punctuation-wrap="simple"/>
    </style:style>
    <style:style style:name="T137" style:parent-style-name="Fuentedepárrafopredeter." style:family="text">
      <style:text-properties style:font-name="CIDFont+F3" style:font-name-asian="CIDFont+F3" style:font-name-complex="CIDFont+F3" fo:color="#000000" fo:font-size="11pt" style:font-size-asian="11pt" style:font-size-complex="11pt"/>
    </style:style>
    <style:style style:name="P138" style:parent-style-name="Normal" style:family="paragraph">
      <style:paragraph-properties style:punctuation-wrap="simple"/>
    </style:style>
    <style:style style:name="T139" style:parent-style-name="Fuentedepárrafopredeter." style:family="text">
      <style:text-properties style:font-name="CIDFont+F3" style:font-name-asian="CIDFont+F3" style:font-name-complex="CIDFont+F3" fo:color="#000000" fo:font-size="11pt" style:font-size-asian="11pt" style:font-size-complex="11pt"/>
    </style:style>
    <style:style style:name="P140" style:parent-style-name="Normal" style:family="paragraph">
      <style:paragraph-properties style:punctuation-wrap="simple"/>
    </style:style>
    <style:style style:name="T141" style:parent-style-name="Fuentedepárrafopredeter." style:family="text">
      <style:text-properties style:font-name="CIDFont+F3" style:font-name-asian="CIDFont+F3" style:font-name-complex="CIDFont+F3" fo:color="#000000" fo:font-size="11pt" style:font-size-asian="11pt" style:font-size-complex="11pt"/>
    </style:style>
    <style:style style:name="P142" style:parent-style-name="Normal" style:family="paragraph">
      <style:paragraph-properties style:punctuation-wrap="simple"/>
    </style:style>
    <style:style style:name="T143" style:parent-style-name="Fuentedepárrafopredeter." style:family="text">
      <style:text-properties style:font-name="CIDFont+F3" style:font-name-asian="CIDFont+F3" style:font-name-complex="CIDFont+F3" fo:color="#000000" fo:font-size="11pt" style:font-size-asian="11pt" style:font-size-complex="11pt"/>
    </style:style>
    <style:style style:name="P144" style:parent-style-name="Normal" style:family="paragraph">
      <style:paragraph-properties style:punctuation-wrap="simple"/>
    </style:style>
    <style:style style:name="T145" style:parent-style-name="Fuentedepárrafopredeter." style:family="text">
      <style:text-properties style:font-name="CIDFont+F3" style:font-name-asian="CIDFont+F3" style:font-name-complex="CIDFont+F3" fo:color="#000000" fo:font-size="11pt" style:font-size-asian="11pt" style:font-size-complex="11pt"/>
    </style:style>
    <style:style style:name="P146" style:parent-style-name="Normal" style:family="paragraph">
      <style:paragraph-properties style:punctuation-wrap="simple"/>
    </style:style>
    <style:style style:name="T147" style:parent-style-name="Fuentedepárrafopredeter." style:family="text">
      <style:text-properties style:font-name="CIDFont+F3" style:font-name-asian="CIDFont+F3" style:font-name-complex="CIDFont+F3" fo:color="#000000" fo:font-size="11pt" style:font-size-asian="11pt" style:font-size-complex="11pt"/>
    </style:style>
    <style:style style:name="P148" style:parent-style-name="Normal" style:family="paragraph">
      <style:paragraph-properties style:punctuation-wrap="simple"/>
    </style:style>
    <style:style style:name="T149" style:parent-style-name="Fuentedepárrafopredeter." style:family="text">
      <style:text-properties style:font-name="CIDFont+F3" style:font-name-asian="CIDFont+F3" style:font-name-complex="CIDFont+F3" fo:color="#000000" fo:font-size="11pt" style:font-size-asian="11pt" style:font-size-complex="11pt"/>
    </style:style>
    <style:style style:name="P150" style:parent-style-name="Normal" style:family="paragraph">
      <style:paragraph-properties style:punctuation-wrap="simple"/>
    </style:style>
    <style:style style:name="T151" style:parent-style-name="Fuentedepárrafopredeter." style:family="text">
      <style:text-properties style:font-name="CIDFont+F3" style:font-name-asian="CIDFont+F3" style:font-name-complex="CIDFont+F3" fo:color="#000000" fo:font-size="11pt" style:font-size-asian="11pt" style:font-size-complex="11pt"/>
    </style:style>
    <style:style style:name="T152" style:parent-style-name="Fuentedepárrafopredeter." style:family="text">
      <style:text-properties style:font-name="CIDFont+F4" style:font-name-asian="CIDFont+F4" style:font-name-complex="CIDFont+F4" fo:color="#000000" fo:font-size="11pt" style:font-size-asian="11pt" style:font-size-complex="11pt"/>
    </style:style>
    <style:style style:name="P153" style:parent-style-name="Normal" style:family="paragraph">
      <style:paragraph-properties style:punctuation-wrap="simple"/>
    </style:style>
    <style:style style:name="T154" style:parent-style-name="Fuentedepárrafopredeter." style:family="text">
      <style:text-properties style:font-name="CIDFont+F3" style:font-name-asian="CIDFont+F3" style:font-name-complex="CIDFont+F3" fo:color="#000000" fo:font-size="11pt" style:font-size-asian="11pt" style:font-size-complex="11pt"/>
    </style:style>
    <style:style style:name="P155" style:parent-style-name="Normal" style:family="paragraph">
      <style:paragraph-properties style:punctuation-wrap="simple"/>
    </style:style>
    <style:style style:name="T156" style:parent-style-name="Fuentedepárrafopredeter." style:family="text">
      <style:text-properties style:font-name="CIDFont+F3" style:font-name-asian="CIDFont+F3" style:font-name-complex="CIDFont+F3" fo:color="#000000" fo:font-size="11pt" style:font-size-asian="11pt" style:font-size-complex="11pt"/>
    </style:style>
    <style:style style:name="P157" style:parent-style-name="Normal" style:family="paragraph">
      <style:paragraph-properties style:punctuation-wrap="simple"/>
    </style:style>
    <style:style style:name="T158" style:parent-style-name="Fuentedepárrafopredeter." style:family="text">
      <style:text-properties style:font-name="CIDFont+F3" style:font-name-asian="CIDFont+F3" style:font-name-complex="CIDFont+F3" fo:color="#000000" fo:font-size="11pt" style:font-size-asian="11pt" style:font-size-complex="11pt"/>
    </style:style>
    <style:style style:name="P159" style:parent-style-name="Normal" style:family="paragraph">
      <style:paragraph-properties style:punctuation-wrap="simple"/>
    </style:style>
    <style:style style:name="T160" style:parent-style-name="Fuentedepárrafopredeter." style:family="text">
      <style:text-properties style:font-name="CIDFont+F3" style:font-name-asian="CIDFont+F3" style:font-name-complex="CIDFont+F3" fo:color="#000000" fo:font-size="11pt" style:font-size-asian="11pt" style:font-size-complex="11pt"/>
    </style:style>
    <style:style style:name="P161" style:parent-style-name="Normal" style:family="paragraph">
      <style:paragraph-properties style:punctuation-wrap="simple"/>
    </style:style>
    <style:style style:name="T162" style:parent-style-name="Fuentedepárrafopredeter." style:family="text">
      <style:text-properties style:font-name="CIDFont+F3" style:font-name-asian="CIDFont+F3" style:font-name-complex="CIDFont+F3" fo:color="#000000" fo:font-size="11pt" style:font-size-asian="11pt" style:font-size-complex="11pt"/>
    </style:style>
    <style:style style:name="T163" style:parent-style-name="Fuentedepárrafopredeter." style:family="text">
      <style:text-properties style:font-name="CIDFont+F4" style:font-name-asian="CIDFont+F4" style:font-name-complex="CIDFont+F4" fo:color="#000000" fo:font-size="11pt" style:font-size-asian="11pt" style:font-size-complex="11pt"/>
    </style:style>
    <style:style style:name="P164" style:parent-style-name="Normal" style:family="paragraph">
      <style:paragraph-properties style:punctuation-wrap="simple"/>
    </style:style>
    <style:style style:name="T165" style:parent-style-name="Fuentedepárrafopredeter." style:family="text">
      <style:text-properties style:font-name="CIDFont+F3" style:font-name-asian="CIDFont+F3" style:font-name-complex="CIDFont+F3" fo:color="#000000" fo:font-size="11pt" style:font-size-asian="11pt" style:font-size-complex="11pt"/>
    </style:style>
    <style:style style:name="P166" style:parent-style-name="Normal" style:family="paragraph">
      <style:paragraph-properties style:punctuation-wrap="simple"/>
    </style:style>
    <style:style style:name="T167" style:parent-style-name="Fuentedepárrafopredeter." style:family="text">
      <style:text-properties style:font-name="CIDFont+F3" style:font-name-asian="CIDFont+F3" style:font-name-complex="CIDFont+F3" fo:color="#000000" fo:font-size="11pt" style:font-size-asian="11pt" style:font-size-complex="11pt"/>
    </style:style>
    <style:style style:name="P168" style:parent-style-name="Normal" style:family="paragraph">
      <style:paragraph-properties style:punctuation-wrap="simple"/>
    </style:style>
    <style:style style:name="T169" style:parent-style-name="Fuentedepárrafopredeter." style:family="text">
      <style:text-properties style:font-name="CIDFont+F3" style:font-name-asian="CIDFont+F3" style:font-name-complex="CIDFont+F3" fo:color="#000000" fo:font-size="11pt" style:font-size-asian="11pt" style:font-size-complex="11pt"/>
    </style:style>
    <style:style style:name="P170" style:parent-style-name="Normal" style:family="paragraph">
      <style:paragraph-properties style:punctuation-wrap="simple"/>
    </style:style>
    <style:style style:name="T171" style:parent-style-name="Fuentedepárrafopredeter." style:family="text">
      <style:text-properties style:font-name="CIDFont+F3" style:font-name-asian="CIDFont+F3" style:font-name-complex="CIDFont+F3" fo:color="#000000" fo:font-size="11pt" style:font-size-asian="11pt" style:font-size-complex="11pt"/>
    </style:style>
    <style:style style:name="P172" style:parent-style-name="Normal" style:family="paragraph">
      <style:paragraph-properties style:punctuation-wrap="simple"/>
    </style:style>
    <style:style style:name="T173" style:parent-style-name="Fuentedepárrafopredeter." style:family="text">
      <style:text-properties style:font-name="CIDFont+F3" style:font-name-asian="CIDFont+F3" style:font-name-complex="CIDFont+F3" fo:color="#000000" fo:font-size="11pt" style:font-size-asian="11pt" style:font-size-complex="11pt"/>
    </style:style>
    <style:style style:name="P174" style:parent-style-name="Normal" style:family="paragraph">
      <style:paragraph-properties style:punctuation-wrap="simple"/>
    </style:style>
    <style:style style:name="T175" style:parent-style-name="Fuentedepárrafopredeter." style:family="text">
      <style:text-properties style:font-name="CIDFont+F3" style:font-name-asian="CIDFont+F3" style:font-name-complex="CIDFont+F3" fo:color="#000000" fo:font-size="11pt" style:font-size-asian="11pt" style:font-size-complex="11pt"/>
    </style:style>
    <style:style style:name="P176" style:parent-style-name="Normal" style:family="paragraph">
      <style:paragraph-properties style:punctuation-wrap="simple"/>
    </style:style>
    <style:style style:name="T177" style:parent-style-name="Fuentedepárrafopredeter." style:family="text">
      <style:text-properties style:font-name="CIDFont+F3" style:font-name-asian="CIDFont+F3" style:font-name-complex="CIDFont+F3" fo:color="#000000" fo:font-size="11pt" style:font-size-asian="11pt" style:font-size-complex="11pt"/>
    </style:style>
    <style:style style:name="P178" style:parent-style-name="Normal" style:family="paragraph">
      <style:paragraph-properties style:punctuation-wrap="simple"/>
    </style:style>
    <style:style style:name="T179" style:parent-style-name="Fuentedepárrafopredeter." style:family="text">
      <style:text-properties style:font-name="CIDFont+F3" style:font-name-asian="CIDFont+F3" style:font-name-complex="CIDFont+F3" fo:color="#000000" fo:font-size="11pt" style:font-size-asian="11pt" style:font-size-complex="11pt"/>
    </style:style>
    <style:style style:name="P180" style:parent-style-name="Normal" style:family="paragraph">
      <style:paragraph-properties style:punctuation-wrap="simple"/>
    </style:style>
    <style:style style:name="T181" style:parent-style-name="Fuentedepárrafopredeter." style:family="text">
      <style:text-properties style:font-name="CIDFont+F3" style:font-name-asian="CIDFont+F3" style:font-name-complex="CIDFont+F3" fo:color="#000000" fo:font-size="11pt" style:font-size-asian="11pt" style:font-size-complex="11pt"/>
    </style:style>
    <style:style style:name="P182" style:parent-style-name="Normal" style:family="paragraph">
      <style:paragraph-properties style:punctuation-wrap="simple"/>
    </style:style>
    <style:style style:name="T183" style:parent-style-name="Fuentedepárrafopredeter." style:family="text">
      <style:text-properties style:font-name="CIDFont+F3" style:font-name-asian="CIDFont+F3" style:font-name-complex="CIDFont+F3" fo:color="#000000" fo:font-size="11pt" style:font-size-asian="11pt" style:font-size-complex="11pt"/>
    </style:style>
    <style:style style:name="P184" style:parent-style-name="Normal" style:family="paragraph">
      <style:paragraph-properties style:punctuation-wrap="simple"/>
    </style:style>
    <style:style style:name="T185" style:parent-style-name="Fuentedepárrafopredeter." style:family="text">
      <style:text-properties style:font-name="CIDFont+F3" style:font-name-asian="CIDFont+F3" style:font-name-complex="CIDFont+F3" fo:color="#000000" fo:font-size="11pt" style:font-size-asian="11pt" style:font-size-complex="11pt"/>
    </style:style>
    <style:style style:name="P186" style:parent-style-name="Normal" style:family="paragraph">
      <style:paragraph-properties style:punctuation-wrap="simple"/>
    </style:style>
    <style:style style:name="T187" style:parent-style-name="Fuentedepárrafopredeter." style:family="text">
      <style:text-properties style:font-name="CIDFont+F3" style:font-name-asian="CIDFont+F3" style:font-name-complex="CIDFont+F3" fo:color="#000000" fo:font-size="11pt" style:font-size-asian="11pt" style:font-size-complex="11pt"/>
    </style:style>
    <style:style style:name="P188" style:parent-style-name="Normal" style:family="paragraph">
      <style:paragraph-properties style:punctuation-wrap="simple"/>
    </style:style>
    <style:style style:name="T189" style:parent-style-name="Fuentedepárrafopredeter." style:family="text">
      <style:text-properties style:font-name="CIDFont+F3" style:font-name-asian="CIDFont+F3" style:font-name-complex="CIDFont+F3" fo:color="#000000" fo:font-size="11pt" style:font-size-asian="11pt" style:font-size-complex="11pt"/>
    </style:style>
    <style:style style:name="P190" style:parent-style-name="Normal" style:family="paragraph">
      <style:paragraph-properties style:punctuation-wrap="simple"/>
    </style:style>
    <style:style style:name="T191" style:parent-style-name="Fuentedepárrafopredeter." style:family="text">
      <style:text-properties style:font-name="CIDFont+F3" style:font-name-asian="CIDFont+F3" style:font-name-complex="CIDFont+F3" fo:color="#000000" fo:font-size="11pt" style:font-size-asian="11pt" style:font-size-complex="11pt"/>
    </style:style>
    <style:style style:name="P192" style:parent-style-name="Normal" style:family="paragraph">
      <style:paragraph-properties style:punctuation-wrap="simple"/>
    </style:style>
    <style:style style:name="T193" style:parent-style-name="Fuentedepárrafopredeter." style:family="text">
      <style:text-properties style:font-name="CIDFont+F3" style:font-name-asian="CIDFont+F3" style:font-name-complex="CIDFont+F3" fo:color="#000000" fo:font-size="11pt" style:font-size-asian="11pt" style:font-size-complex="11pt"/>
    </style:style>
    <style:style style:name="P194" style:parent-style-name="Normal" style:family="paragraph">
      <style:paragraph-properties style:punctuation-wrap="simple"/>
    </style:style>
    <style:style style:name="T195" style:parent-style-name="Fuentedepárrafopredeter." style:family="text">
      <style:text-properties style:font-name="CIDFont+F3" style:font-name-asian="CIDFont+F3" style:font-name-complex="CIDFont+F3" fo:color="#000000" fo:font-size="11pt" style:font-size-asian="11pt" style:font-size-complex="11pt"/>
    </style:style>
    <style:style style:name="P196" style:parent-style-name="Normal" style:family="paragraph">
      <style:paragraph-properties style:punctuation-wrap="simple"/>
    </style:style>
    <style:style style:name="T197" style:parent-style-name="Fuentedepárrafopredeter." style:family="text">
      <style:text-properties style:font-name="CIDFont+F3" style:font-name-asian="CIDFont+F3" style:font-name-complex="CIDFont+F3" fo:color="#000000" fo:font-size="11pt" style:font-size-asian="11pt" style:font-size-complex="11pt"/>
    </style:style>
    <style:style style:name="P198" style:parent-style-name="Normal" style:family="paragraph">
      <style:paragraph-properties style:punctuation-wrap="simple"/>
    </style:style>
    <style:style style:name="T199" style:parent-style-name="Fuentedepárrafopredeter." style:family="text">
      <style:text-properties style:font-name="CIDFont+F3" style:font-name-asian="CIDFont+F3" style:font-name-complex="CIDFont+F3" fo:color="#000000" fo:font-size="11pt" style:font-size-asian="11pt" style:font-size-complex="11pt"/>
    </style:style>
    <style:style style:name="P200" style:parent-style-name="Normal" style:family="paragraph">
      <style:paragraph-properties style:punctuation-wrap="simple"/>
    </style:style>
    <style:style style:name="T201" style:parent-style-name="Fuentedepárrafopredeter." style:family="text">
      <style:text-properties style:font-name="CIDFont+F3" style:font-name-asian="CIDFont+F3" style:font-name-complex="CIDFont+F3" fo:color="#000000" fo:font-size="11pt" style:font-size-asian="11pt" style:font-size-complex="11pt"/>
    </style:style>
    <style:style style:name="P202" style:parent-style-name="Normal" style:family="paragraph">
      <style:paragraph-properties style:punctuation-wrap="simple"/>
    </style:style>
    <style:style style:name="T203" style:parent-style-name="Fuentedepárrafopredeter." style:family="text">
      <style:text-properties style:font-name="CIDFont+F3" style:font-name-asian="CIDFont+F3" style:font-name-complex="CIDFont+F3" fo:color="#000000" fo:font-size="11pt" style:font-size-asian="11pt" style:font-size-complex="11pt"/>
    </style:style>
    <style:style style:name="P204" style:parent-style-name="Normal" style:family="paragraph">
      <style:paragraph-properties style:punctuation-wrap="simple"/>
    </style:style>
    <style:style style:name="T205" style:parent-style-name="Fuentedepárrafopredeter." style:family="text">
      <style:text-properties style:font-name="CIDFont+F3" style:font-name-asian="CIDFont+F3" style:font-name-complex="CIDFont+F3" fo:color="#000000" fo:font-size="11pt" style:font-size-asian="11pt" style:font-size-complex="11pt"/>
    </style:style>
    <style:style style:name="P206" style:parent-style-name="Normal" style:family="paragraph">
      <style:paragraph-properties style:punctuation-wrap="simple"/>
    </style:style>
    <style:style style:name="T207" style:parent-style-name="Fuentedepárrafopredeter." style:family="text">
      <style:text-properties style:font-name="CIDFont+F3" style:font-name-asian="CIDFont+F3" style:font-name-complex="CIDFont+F3" fo:color="#000000" fo:font-size="11pt" style:font-size-asian="11pt" style:font-size-complex="11pt"/>
    </style:style>
    <style:style style:name="P208" style:parent-style-name="Normal" style:family="paragraph">
      <style:paragraph-properties style:punctuation-wrap="simple"/>
    </style:style>
    <style:style style:name="T209" style:parent-style-name="Fuentedepárrafopredeter." style:family="text">
      <style:text-properties style:font-name="CIDFont+F3" style:font-name-asian="CIDFont+F3" style:font-name-complex="CIDFont+F3" fo:color="#000000" fo:font-size="11pt" style:font-size-asian="11pt" style:font-size-complex="11pt"/>
    </style:style>
    <style:style style:name="P210" style:parent-style-name="Normal" style:family="paragraph">
      <style:paragraph-properties style:punctuation-wrap="simple"/>
    </style:style>
    <style:style style:name="T211" style:parent-style-name="Fuentedepárrafopredeter." style:family="text">
      <style:text-properties style:font-name="CIDFont+F3" style:font-name-asian="CIDFont+F3" style:font-name-complex="CIDFont+F3" fo:color="#000000" fo:font-size="11pt" style:font-size-asian="11pt" style:font-size-complex="11pt"/>
    </style:style>
    <style:style style:name="P212" style:parent-style-name="Normal" style:family="paragraph">
      <style:paragraph-properties fo:break-before="page"/>
    </style:style>
    <style:style style:name="P213" style:parent-style-name="Normal" style:family="paragraph">
      <style:paragraph-properties style:punctuation-wrap="simple"/>
    </style:style>
    <style:style style:name="T214" style:parent-style-name="Fuentedepárrafopredeter." style:family="text">
      <style:text-properties style:font-name="CIDFont+F4" style:font-name-asian="CIDFont+F4" style:font-name-complex="CIDFont+F4" fo:color="#000000" fo:font-size="9pt" style:font-size-asian="9pt" style:font-size-complex="9pt"/>
    </style:style>
    <style:style style:name="P215" style:parent-style-name="Normal" style:family="paragraph">
      <style:paragraph-properties style:punctuation-wrap="simple"/>
    </style:style>
    <style:style style:name="T216" style:parent-style-name="Fuentedepárrafopredeter." style:family="text">
      <style:text-properties style:font-name="CIDFont+F2" style:font-name-asian="CIDFont+F2" style:font-name-complex="CIDFont+F2" fo:color="#365F91"/>
    </style:style>
    <style:style style:name="P217" style:parent-style-name="Normal" style:family="paragraph">
      <style:paragraph-properties style:punctuation-wrap="simple"/>
    </style:style>
    <style:style style:name="T218" style:parent-style-name="Fuentedepárrafopredeter." style:family="text">
      <style:text-properties style:font-name="CIDFont+F3" style:font-name-asian="CIDFont+F3" style:font-name-complex="CIDFont+F3" fo:color="#000000" fo:font-size="11pt" style:font-size-asian="11pt" style:font-size-complex="11pt"/>
    </style:style>
    <style:style style:name="P219" style:parent-style-name="Normal" style:family="paragraph">
      <style:paragraph-properties style:punctuation-wrap="simple"/>
    </style:style>
    <style:style style:name="T220" style:parent-style-name="Fuentedepárrafopredeter." style:family="text">
      <style:text-properties style:font-name="CIDFont+F4" style:font-name-asian="CIDFont+F4" style:font-name-complex="CIDFont+F4" fo:color="#000000" fo:font-size="8pt" style:font-size-asian="8pt" style:font-size-complex="8pt"/>
    </style:style>
    <style:style style:name="P221" style:parent-style-name="Normal" style:family="paragraph">
      <style:paragraph-properties style:punctuation-wrap="simple"/>
    </style:style>
    <style:style style:name="T222" style:parent-style-name="Fuentedepárrafopredeter." style:family="text">
      <style:text-properties style:font-name="CIDFont+F5" style:font-name-asian="CIDFont+F5" style:font-name-complex="CIDFont+F5" fo:color="#000000" fo:font-size="8pt" style:font-size-asian="8pt" style:font-size-complex="8pt"/>
    </style:style>
    <style:style style:name="P223" style:parent-style-name="Normal" style:family="paragraph">
      <style:paragraph-properties style:punctuation-wrap="simple"/>
    </style:style>
    <style:style style:name="T224" style:parent-style-name="Fuentedepárrafopredeter." style:family="text">
      <style:text-properties style:font-name="CIDFont+F3" style:font-name-asian="CIDFont+F3" style:font-name-complex="CIDFont+F3" fo:color="#000000" fo:font-size="11pt" style:font-size-asian="11pt" style:font-size-complex="11pt"/>
    </style:style>
    <style:style style:name="P225" style:parent-style-name="Normal" style:family="paragraph">
      <style:paragraph-properties style:punctuation-wrap="simple"/>
    </style:style>
    <style:style style:name="T226" style:parent-style-name="Fuentedepárrafopredeter." style:family="text">
      <style:text-properties style:font-name="CIDFont+F3" style:font-name-asian="CIDFont+F3" style:font-name-complex="CIDFont+F3" fo:color="#000000" fo:font-size="11pt" style:font-size-asian="11pt" style:font-size-complex="11pt"/>
    </style:style>
    <style:style style:name="P227" style:parent-style-name="Normal" style:family="paragraph">
      <style:paragraph-properties style:punctuation-wrap="simple"/>
    </style:style>
    <style:style style:name="T228" style:parent-style-name="Fuentedepárrafopredeter." style:family="text">
      <style:text-properties style:font-name="CIDFont+F3" style:font-name-asian="CIDFont+F3" style:font-name-complex="CIDFont+F3" fo:color="#000000" fo:font-size="11pt" style:font-size-asian="11pt" style:font-size-complex="11pt"/>
    </style:style>
    <style:style style:name="P229" style:parent-style-name="Normal" style:family="paragraph">
      <style:paragraph-properties style:punctuation-wrap="simple"/>
    </style:style>
    <style:style style:name="T230" style:parent-style-name="Fuentedepárrafopredeter." style:family="text">
      <style:text-properties style:font-name="CIDFont+F3" style:font-name-asian="CIDFont+F3" style:font-name-complex="CIDFont+F3" fo:color="#000000" fo:font-size="11pt" style:font-size-asian="11pt" style:font-size-complex="11pt"/>
    </style:style>
    <style:style style:name="P231" style:parent-style-name="Normal" style:family="paragraph">
      <style:paragraph-properties style:punctuation-wrap="simple"/>
    </style:style>
    <style:style style:name="T232" style:parent-style-name="Fuentedepárrafopredeter." style:family="text">
      <style:text-properties style:font-name="CIDFont+F3" style:font-name-asian="CIDFont+F3" style:font-name-complex="CIDFont+F3" fo:color="#000000" fo:font-size="11pt" style:font-size-asian="11pt" style:font-size-complex="11pt"/>
    </style:style>
    <style:style style:name="P233" style:parent-style-name="Normal" style:family="paragraph">
      <style:paragraph-properties style:punctuation-wrap="simple"/>
    </style:style>
    <style:style style:name="T234" style:parent-style-name="Fuentedepárrafopredeter." style:family="text">
      <style:text-properties style:font-name="CIDFont+F3" style:font-name-asian="CIDFont+F3" style:font-name-complex="CIDFont+F3" fo:color="#000000" fo:font-size="11pt" style:font-size-asian="11pt" style:font-size-complex="11pt"/>
    </style:style>
    <style:style style:name="P235" style:parent-style-name="Normal" style:family="paragraph">
      <style:paragraph-properties style:punctuation-wrap="simple"/>
    </style:style>
    <style:style style:name="T236" style:parent-style-name="Fuentedepárrafopredeter." style:family="text">
      <style:text-properties style:font-name="CIDFont+F3" style:font-name-asian="CIDFont+F3" style:font-name-complex="CIDFont+F3" fo:color="#000000" fo:font-size="11pt" style:font-size-asian="11pt" style:font-size-complex="11pt"/>
    </style:style>
    <style:style style:name="P237" style:parent-style-name="Normal" style:family="paragraph">
      <style:paragraph-properties style:punctuation-wrap="simple"/>
    </style:style>
    <style:style style:name="T238" style:parent-style-name="Fuentedepárrafopredeter." style:family="text">
      <style:text-properties style:font-name="CIDFont+F3" style:font-name-asian="CIDFont+F3" style:font-name-complex="CIDFont+F3" fo:color="#000000" fo:font-size="11pt" style:font-size-asian="11pt" style:font-size-complex="11pt"/>
    </style:style>
    <style:style style:name="P239" style:parent-style-name="Normal" style:family="paragraph">
      <style:paragraph-properties style:punctuation-wrap="simple"/>
    </style:style>
    <style:style style:name="T240" style:parent-style-name="Fuentedepárrafopredeter." style:family="text">
      <style:text-properties style:font-name="CIDFont+F3" style:font-name-asian="CIDFont+F3" style:font-name-complex="CIDFont+F3" fo:color="#000000" fo:font-size="11pt" style:font-size-asian="11pt" style:font-size-complex="11pt"/>
    </style:style>
    <style:style style:name="P241" style:parent-style-name="Normal" style:family="paragraph">
      <style:paragraph-properties style:punctuation-wrap="simple"/>
    </style:style>
    <style:style style:name="T242" style:parent-style-name="Fuentedepárrafopredeter." style:family="text">
      <style:text-properties style:font-name="CIDFont+F3" style:font-name-asian="CIDFont+F3" style:font-name-complex="CIDFont+F3" fo:color="#000000" fo:font-size="11pt" style:font-size-asian="11pt" style:font-size-complex="11pt"/>
    </style:style>
    <style:style style:name="P243" style:parent-style-name="Normal" style:family="paragraph">
      <style:paragraph-properties style:punctuation-wrap="simple"/>
    </style:style>
    <style:style style:name="T244" style:parent-style-name="Fuentedepárrafopredeter." style:family="text">
      <style:text-properties style:font-name="CIDFont+F3" style:font-name-asian="CIDFont+F3" style:font-name-complex="CIDFont+F3" fo:color="#000000" fo:font-size="11pt" style:font-size-asian="11pt" style:font-size-complex="11pt"/>
    </style:style>
    <style:style style:name="P245" style:parent-style-name="Normal" style:family="paragraph">
      <style:paragraph-properties style:punctuation-wrap="simple"/>
    </style:style>
    <style:style style:name="T246" style:parent-style-name="Fuentedepárrafopredeter." style:family="text">
      <style:text-properties style:font-name="CIDFont+F3" style:font-name-asian="CIDFont+F3" style:font-name-complex="CIDFont+F3" fo:color="#000000" fo:font-size="11pt" style:font-size-asian="11pt" style:font-size-complex="11pt"/>
    </style:style>
    <style:style style:name="P247" style:parent-style-name="Normal" style:family="paragraph">
      <style:paragraph-properties style:punctuation-wrap="simple"/>
    </style:style>
    <style:style style:name="T248" style:parent-style-name="Fuentedepárrafopredeter." style:family="text">
      <style:text-properties style:font-name="CIDFont+F3" style:font-name-asian="CIDFont+F3" style:font-name-complex="CIDFont+F3" fo:color="#000000" fo:font-size="11pt" style:font-size-asian="11pt" style:font-size-complex="11pt"/>
    </style:style>
    <style:style style:name="P249" style:parent-style-name="Normal" style:family="paragraph">
      <style:paragraph-properties style:punctuation-wrap="simple"/>
    </style:style>
    <style:style style:name="T250" style:parent-style-name="Fuentedepárrafopredeter." style:family="text">
      <style:text-properties style:font-name="CIDFont+F3" style:font-name-asian="CIDFont+F3" style:font-name-complex="CIDFont+F3" fo:color="#000000" fo:font-size="11pt" style:font-size-asian="11pt" style:font-size-complex="11pt"/>
    </style:style>
    <style:style style:name="P251" style:parent-style-name="Normal" style:family="paragraph">
      <style:paragraph-properties style:punctuation-wrap="simple"/>
    </style:style>
    <style:style style:name="T252" style:parent-style-name="Fuentedepárrafopredeter." style:family="text">
      <style:text-properties style:font-name="CIDFont+F6" style:font-name-asian="CIDFont+F6" style:font-name-complex="CIDFont+F6" fo:font-weight="bold" style:font-weight-asian="bold" style:font-weight-complex="bold" fo:color="#000000" fo:font-size="11pt" style:font-size-asian="11pt" style:font-size-complex="11pt"/>
    </style:style>
    <style:style style:name="P253" style:parent-style-name="Normal" style:family="paragraph">
      <style:paragraph-properties style:punctuation-wrap="simple"/>
    </style:style>
    <style:style style:name="T254" style:parent-style-name="Fuentedepárrafopredeter." style:family="text">
      <style:text-properties style:font-name="CIDFont+F3" style:font-name-asian="CIDFont+F3" style:font-name-complex="CIDFont+F3" fo:color="#000000" fo:font-size="11pt" style:font-size-asian="11pt" style:font-size-complex="11pt"/>
    </style:style>
    <style:style style:name="P255" style:parent-style-name="Normal" style:family="paragraph">
      <style:paragraph-properties style:punctuation-wrap="simple"/>
    </style:style>
    <style:style style:name="T256" style:parent-style-name="Fuentedepárrafopredeter." style:family="text">
      <style:text-properties style:font-name="CIDFont+F5" style:font-name-asian="CIDFont+F5" style:font-name-complex="CIDFont+F5" fo:color="#000000" fo:font-size="11pt" style:font-size-asian="11pt" style:font-size-complex="11pt"/>
    </style:style>
    <style:style style:name="P257" style:parent-style-name="Normal" style:family="paragraph">
      <style:paragraph-properties style:punctuation-wrap="simple"/>
    </style:style>
    <style:style style:name="T258" style:parent-style-name="Fuentedepárrafopredeter." style:family="text">
      <style:text-properties style:font-name="CIDFont+F3" style:font-name-asian="CIDFont+F3" style:font-name-complex="CIDFont+F3" fo:color="#000000" fo:font-size="11pt" style:font-size-asian="11pt" style:font-size-complex="11pt"/>
    </style:style>
    <style:style style:name="P259" style:parent-style-name="Normal" style:family="paragraph">
      <style:paragraph-properties style:punctuation-wrap="simple"/>
    </style:style>
    <style:style style:name="T260" style:parent-style-name="Fuentedepárrafopredeter." style:family="text">
      <style:text-properties style:font-name="CIDFont+F5" style:font-name-asian="CIDFont+F5" style:font-name-complex="CIDFont+F5" fo:color="#000000" fo:font-size="11pt" style:font-size-asian="11pt" style:font-size-complex="11pt"/>
    </style:style>
    <style:style style:name="P261" style:parent-style-name="Normal" style:family="paragraph">
      <style:paragraph-properties style:punctuation-wrap="simple"/>
    </style:style>
    <style:style style:name="T262" style:parent-style-name="Fuentedepárrafopredeter." style:family="text">
      <style:text-properties style:font-name="CIDFont+F6" style:font-name-asian="CIDFont+F6" style:font-name-complex="CIDFont+F6" fo:font-weight="bold" style:font-weight-asian="bold" style:font-weight-complex="bold" fo:color="#000000" fo:font-size="11pt" style:font-size-asian="11pt" style:font-size-complex="11pt"/>
    </style:style>
    <style:style style:name="P263" style:parent-style-name="Normal" style:family="paragraph">
      <style:paragraph-properties style:punctuation-wrap="simple"/>
    </style:style>
    <style:style style:name="T264" style:parent-style-name="Fuentedepárrafopredeter." style:family="text">
      <style:text-properties style:font-name="CIDFont+F3" style:font-name-asian="CIDFont+F3" style:font-name-complex="CIDFont+F3" fo:color="#000000" fo:font-size="11pt" style:font-size-asian="11pt" style:font-size-complex="11pt"/>
    </style:style>
    <style:style style:name="P265" style:parent-style-name="Normal" style:family="paragraph">
      <style:paragraph-properties style:punctuation-wrap="simple"/>
    </style:style>
    <style:style style:name="T266" style:parent-style-name="Fuentedepárrafopredeter." style:family="text">
      <style:text-properties style:font-name="CIDFont+F3" style:font-name-asian="CIDFont+F3" style:font-name-complex="CIDFont+F3" fo:color="#000000" fo:font-size="11pt" style:font-size-asian="11pt" style:font-size-complex="11pt"/>
    </style:style>
    <style:style style:name="P267" style:parent-style-name="Normal" style:family="paragraph">
      <style:paragraph-properties style:punctuation-wrap="simple"/>
    </style:style>
    <style:style style:name="T268" style:parent-style-name="Fuentedepárrafopredeter." style:family="text">
      <style:text-properties style:font-name="CIDFont+F5" style:font-name-asian="CIDFont+F5" style:font-name-complex="CIDFont+F5" fo:color="#000000" fo:font-size="11pt" style:font-size-asian="11pt" style:font-size-complex="11pt"/>
    </style:style>
    <style:style style:name="P269" style:parent-style-name="Normal" style:family="paragraph">
      <style:paragraph-properties style:punctuation-wrap="simple"/>
    </style:style>
    <style:style style:name="T270" style:parent-style-name="Fuentedepárrafopredeter." style:family="text">
      <style:text-properties style:font-name="CIDFont+F6" style:font-name-asian="CIDFont+F6" style:font-name-complex="CIDFont+F6" fo:font-weight="bold" style:font-weight-asian="bold" style:font-weight-complex="bold" fo:color="#000000" fo:font-size="11pt" style:font-size-asian="11pt" style:font-size-complex="11pt"/>
    </style:style>
    <style:style style:name="P271" style:parent-style-name="Normal" style:family="paragraph">
      <style:paragraph-properties style:punctuation-wrap="simple"/>
    </style:style>
    <style:style style:name="T272" style:parent-style-name="Fuentedepárrafopredeter." style:family="text">
      <style:text-properties style:font-name="CIDFont+F3" style:font-name-asian="CIDFont+F3" style:font-name-complex="CIDFont+F3" fo:color="#000000" fo:font-size="11pt" style:font-size-asian="11pt" style:font-size-complex="11pt"/>
    </style:style>
    <style:style style:name="P273" style:parent-style-name="Normal" style:family="paragraph">
      <style:paragraph-properties style:punctuation-wrap="simple"/>
    </style:style>
    <style:style style:name="T274" style:parent-style-name="Fuentedepárrafopredeter." style:family="text">
      <style:text-properties style:font-name="CIDFont+F5" style:font-name-asian="CIDFont+F5" style:font-name-complex="CIDFont+F5" fo:color="#000000" fo:font-size="11pt" style:font-size-asian="11pt" style:font-size-complex="11pt"/>
    </style:style>
    <style:style style:name="P275" style:parent-style-name="Normal" style:family="paragraph">
      <style:paragraph-properties style:punctuation-wrap="simple"/>
    </style:style>
    <style:style style:name="T276" style:parent-style-name="Fuentedepárrafopredeter." style:family="text">
      <style:text-properties style:font-name="CIDFont+F6" style:font-name-asian="CIDFont+F6" style:font-name-complex="CIDFont+F6" fo:font-weight="bold" style:font-weight-asian="bold" style:font-weight-complex="bold" fo:color="#000000" fo:font-size="11pt" style:font-size-asian="11pt" style:font-size-complex="11pt"/>
    </style:style>
    <style:style style:name="P277" style:parent-style-name="Normal" style:family="paragraph">
      <style:paragraph-properties style:punctuation-wrap="simple"/>
    </style:style>
    <style:style style:name="T278" style:parent-style-name="Fuentedepárrafopredeter." style:family="text">
      <style:text-properties style:font-name="CIDFont+F3" style:font-name-asian="CIDFont+F3" style:font-name-complex="CIDFont+F3" fo:color="#000000" fo:font-size="11pt" style:font-size-asian="11pt" style:font-size-complex="11pt"/>
    </style:style>
    <style:style style:name="P279" style:parent-style-name="Normal" style:family="paragraph">
      <style:paragraph-properties style:punctuation-wrap="simple"/>
    </style:style>
    <style:style style:name="T280" style:parent-style-name="Fuentedepárrafopredeter." style:family="text">
      <style:text-properties style:font-name="CIDFont+F5" style:font-name-asian="CIDFont+F5" style:font-name-complex="CIDFont+F5" fo:color="#000000" fo:font-size="11pt" style:font-size-asian="11pt" style:font-size-complex="11pt"/>
    </style:style>
    <style:style style:name="P281" style:parent-style-name="Normal" style:family="paragraph">
      <style:paragraph-properties style:punctuation-wrap="simple"/>
    </style:style>
    <style:style style:name="T282" style:parent-style-name="Fuentedepárrafopredeter." style:family="text">
      <style:text-properties style:font-name="CIDFont+F6" style:font-name-asian="CIDFont+F6" style:font-name-complex="CIDFont+F6" fo:font-weight="bold" style:font-weight-asian="bold" style:font-weight-complex="bold" fo:color="#000000" fo:font-size="11pt" style:font-size-asian="11pt" style:font-size-complex="11pt"/>
    </style:style>
    <style:style style:name="P283" style:parent-style-name="Normal" style:family="paragraph">
      <style:paragraph-properties style:punctuation-wrap="simple"/>
    </style:style>
    <style:style style:name="T284" style:parent-style-name="Fuentedepárrafopredeter." style:family="text">
      <style:text-properties style:font-name="CIDFont+F3" style:font-name-asian="CIDFont+F3" style:font-name-complex="CIDFont+F3" fo:color="#000000" fo:font-size="11pt" style:font-size-asian="11pt" style:font-size-complex="11pt"/>
    </style:style>
    <style:style style:name="P285" style:parent-style-name="Normal" style:family="paragraph">
      <style:paragraph-properties style:punctuation-wrap="simple"/>
    </style:style>
    <style:style style:name="T286" style:parent-style-name="Fuentedepárrafopredeter." style:family="text">
      <style:text-properties style:font-name="CIDFont+F5" style:font-name-asian="CIDFont+F5" style:font-name-complex="CIDFont+F5" fo:color="#000000" fo:font-size="11pt" style:font-size-asian="11pt" style:font-size-complex="11pt"/>
    </style:style>
    <style:style style:name="P287" style:parent-style-name="Normal" style:family="paragraph">
      <style:paragraph-properties style:punctuation-wrap="simple"/>
    </style:style>
    <style:style style:name="T288" style:parent-style-name="Fuentedepárrafopredeter." style:family="text">
      <style:text-properties style:font-name="CIDFont+F6" style:font-name-asian="CIDFont+F6" style:font-name-complex="CIDFont+F6" fo:font-weight="bold" style:font-weight-asian="bold" style:font-weight-complex="bold" fo:color="#000000" fo:font-size="11pt" style:font-size-asian="11pt" style:font-size-complex="11pt"/>
    </style:style>
    <style:style style:name="P289" style:parent-style-name="Normal" style:family="paragraph">
      <style:paragraph-properties style:punctuation-wrap="simple"/>
    </style:style>
    <style:style style:name="T290" style:parent-style-name="Fuentedepárrafopredeter." style:family="text">
      <style:text-properties style:font-name="CIDFont+F3" style:font-name-asian="CIDFont+F3" style:font-name-complex="CIDFont+F3" fo:color="#000000" fo:font-size="11pt" style:font-size-asian="11pt" style:font-size-complex="11pt"/>
    </style:style>
    <style:style style:name="P291" style:parent-style-name="Normal" style:family="paragraph">
      <style:paragraph-properties style:punctuation-wrap="simple"/>
    </style:style>
    <style:style style:name="T292" style:parent-style-name="Fuentedepárrafopredeter." style:family="text">
      <style:text-properties style:font-name="CIDFont+F5" style:font-name-asian="CIDFont+F5" style:font-name-complex="CIDFont+F5" fo:color="#000000" fo:font-size="11pt" style:font-size-asian="11pt" style:font-size-complex="11pt"/>
    </style:style>
    <style:style style:name="P293" style:parent-style-name="Normal" style:family="paragraph">
      <style:paragraph-properties style:punctuation-wrap="simple"/>
    </style:style>
    <style:style style:name="T294" style:parent-style-name="Fuentedepárrafopredeter." style:family="text">
      <style:text-properties style:font-name="CIDFont+F6" style:font-name-asian="CIDFont+F6" style:font-name-complex="CIDFont+F6" fo:font-weight="bold" style:font-weight-asian="bold" style:font-weight-complex="bold" fo:color="#000000" fo:font-size="11pt" style:font-size-asian="11pt" style:font-size-complex="11pt"/>
    </style:style>
    <style:style style:name="P295" style:parent-style-name="Normal" style:family="paragraph">
      <style:paragraph-properties style:punctuation-wrap="simple"/>
    </style:style>
    <style:style style:name="T296" style:parent-style-name="Fuentedepárrafopredeter." style:family="text">
      <style:text-properties style:font-name="CIDFont+F3" style:font-name-asian="CIDFont+F3" style:font-name-complex="CIDFont+F3" fo:color="#000000" fo:font-size="11pt" style:font-size-asian="11pt" style:font-size-complex="11pt"/>
    </style:style>
    <style:style style:name="P297" style:parent-style-name="Normal" style:family="paragraph">
      <style:paragraph-properties style:punctuation-wrap="simple"/>
    </style:style>
    <style:style style:name="T298" style:parent-style-name="Fuentedepárrafopredeter." style:family="text">
      <style:text-properties style:font-name="CIDFont+F3" style:font-name-asian="CIDFont+F3" style:font-name-complex="CIDFont+F3" fo:color="#000000" fo:font-size="11pt" style:font-size-asian="11pt" style:font-size-complex="11pt"/>
    </style:style>
    <style:style style:name="P299" style:parent-style-name="Normal" style:family="paragraph">
      <style:paragraph-properties style:punctuation-wrap="simple"/>
    </style:style>
    <style:style style:name="T300" style:parent-style-name="Fuentedepárrafopredeter." style:family="text">
      <style:text-properties style:font-name="CIDFont+F3" style:font-name-asian="CIDFont+F3" style:font-name-complex="CIDFont+F3" fo:color="#000000" fo:font-size="11pt" style:font-size-asian="11pt" style:font-size-complex="11pt"/>
    </style:style>
    <style:style style:name="P301" style:parent-style-name="Normal" style:family="paragraph">
      <style:paragraph-properties style:punctuation-wrap="simple"/>
    </style:style>
    <style:style style:name="T302" style:parent-style-name="Fuentedepárrafopredeter." style:family="text">
      <style:text-properties style:font-name="CIDFont+F5" style:font-name-asian="CIDFont+F5" style:font-name-complex="CIDFont+F5" fo:color="#000000" fo:font-size="8pt" style:font-size-asian="8pt" style:font-size-complex="8pt"/>
    </style:style>
    <style:style style:name="P303" style:parent-style-name="Normal" style:family="paragraph">
      <style:paragraph-properties style:punctuation-wrap="simple"/>
    </style:style>
    <style:style style:name="T304" style:parent-style-name="Fuentedepárrafopredeter." style:family="text">
      <style:text-properties style:font-name="CIDFont+F4" style:font-name-asian="CIDFont+F4" style:font-name-complex="CIDFont+F4" fo:color="#000000" fo:font-size="8pt" style:font-size-asian="8pt" style:font-size-complex="8pt"/>
    </style:style>
    <style:style style:name="P305" style:parent-style-name="Normal" style:family="paragraph">
      <style:paragraph-properties style:punctuation-wrap="simple"/>
    </style:style>
    <style:style style:name="T306" style:parent-style-name="Fuentedepárrafopredeter." style:family="text">
      <style:text-properties style:font-name="CIDFont+F3" style:font-name-asian="CIDFont+F3" style:font-name-complex="CIDFont+F3" fo:color="#000000" fo:font-size="11pt" style:font-size-asian="11pt" style:font-size-complex="11pt"/>
    </style:style>
    <style:style style:name="P307" style:parent-style-name="Normal" style:family="paragraph">
      <style:paragraph-properties style:punctuation-wrap="simple"/>
    </style:style>
    <style:style style:name="T308" style:parent-style-name="Fuentedepárrafopredeter." style:family="text">
      <style:text-properties style:font-name="CIDFont+F3" style:font-name-asian="CIDFont+F3" style:font-name-complex="CIDFont+F3" fo:color="#000000" fo:font-size="11pt" style:font-size-asian="11pt" style:font-size-complex="11pt"/>
    </style:style>
    <style:style style:name="P309" style:parent-style-name="Normal" style:family="paragraph">
      <style:paragraph-properties style:punctuation-wrap="simple"/>
    </style:style>
    <style:style style:name="T310" style:parent-style-name="Fuentedepárrafopredeter." style:family="text">
      <style:text-properties style:font-name="CIDFont+F3" style:font-name-asian="CIDFont+F3" style:font-name-complex="CIDFont+F3" fo:color="#000000" fo:font-size="11pt" style:font-size-asian="11pt" style:font-size-complex="11pt"/>
    </style:style>
    <style:style style:name="P311" style:parent-style-name="Normal" style:family="paragraph">
      <style:paragraph-properties style:punctuation-wrap="simple"/>
    </style:style>
    <style:style style:name="T312" style:parent-style-name="Fuentedepárrafopredeter." style:family="text">
      <style:text-properties style:font-name="CIDFont+F3" style:font-name-asian="CIDFont+F3" style:font-name-complex="CIDFont+F3" fo:color="#000000" fo:font-size="11pt" style:font-size-asian="11pt" style:font-size-complex="11pt"/>
    </style:style>
    <style:style style:name="P313" style:parent-style-name="Normal" style:family="paragraph">
      <style:paragraph-properties style:punctuation-wrap="simple"/>
    </style:style>
    <style:style style:name="T314" style:parent-style-name="Fuentedepárrafopredeter." style:family="text">
      <style:text-properties style:font-name="CIDFont+F4" style:font-name-asian="CIDFont+F4" style:font-name-complex="CIDFont+F4" fo:color="#000000" fo:font-size="8pt" style:font-size-asian="8pt" style:font-size-complex="8pt"/>
    </style:style>
    <style:style style:name="P315" style:parent-style-name="Normal" style:family="paragraph">
      <style:paragraph-properties style:punctuation-wrap="simple"/>
    </style:style>
    <style:style style:name="T316" style:parent-style-name="Fuentedepárrafopredeter." style:family="text">
      <style:text-properties style:font-name="CIDFont+F5" style:font-name-asian="CIDFont+F5" style:font-name-complex="CIDFont+F5" fo:color="#000000" fo:font-size="8pt" style:font-size-asian="8pt" style:font-size-complex="8pt"/>
    </style:style>
    <style:style style:name="P317" style:parent-style-name="Normal" style:family="paragraph">
      <style:paragraph-properties style:punctuation-wrap="simple"/>
    </style:style>
    <style:style style:name="T318" style:parent-style-name="Fuentedepárrafopredeter." style:family="text">
      <style:text-properties style:font-name="CIDFont+F3" style:font-name-asian="CIDFont+F3" style:font-name-complex="CIDFont+F3" fo:color="#000000" fo:font-size="11pt" style:font-size-asian="11pt" style:font-size-complex="11pt"/>
    </style:style>
    <style:style style:name="P319" style:parent-style-name="Normal" style:family="paragraph">
      <style:paragraph-properties style:punctuation-wrap="simple"/>
    </style:style>
    <style:style style:name="T320" style:parent-style-name="Fuentedepárrafopredeter." style:family="text">
      <style:text-properties style:font-name="CIDFont+F3" style:font-name-asian="CIDFont+F3" style:font-name-complex="CIDFont+F3" fo:color="#000000" fo:font-size="11pt" style:font-size-asian="11pt" style:font-size-complex="11pt"/>
    </style:style>
    <style:style style:name="P321" style:parent-style-name="Normal" style:family="paragraph">
      <style:paragraph-properties style:punctuation-wrap="simple"/>
    </style:style>
    <style:style style:name="T322" style:parent-style-name="Fuentedepárrafopredeter." style:family="text">
      <style:text-properties style:font-name="CIDFont+F3" style:font-name-asian="CIDFont+F3" style:font-name-complex="CIDFont+F3" fo:color="#000000" fo:font-size="11pt" style:font-size-asian="11pt" style:font-size-complex="11pt"/>
    </style:style>
    <style:style style:name="P323" style:parent-style-name="Normal" style:family="paragraph">
      <style:paragraph-properties style:punctuation-wrap="simple"/>
    </style:style>
    <style:style style:name="T324" style:parent-style-name="Fuentedepárrafopredeter." style:family="text">
      <style:text-properties style:font-name="CIDFont+F3" style:font-name-asian="CIDFont+F3" style:font-name-complex="CIDFont+F3" fo:color="#000000" fo:font-size="11pt" style:font-size-asian="11pt" style:font-size-complex="11pt"/>
    </style:style>
    <style:style style:name="P325" style:parent-style-name="Normal" style:family="paragraph">
      <style:paragraph-properties style:punctuation-wrap="simple"/>
    </style:style>
    <style:style style:name="T326" style:parent-style-name="Fuentedepárrafopredeter." style:family="text">
      <style:text-properties style:font-name="CIDFont+F3" style:font-name-asian="CIDFont+F3" style:font-name-complex="CIDFont+F3" fo:color="#000000" fo:font-size="11pt" style:font-size-asian="11pt" style:font-size-complex="11pt"/>
    </style:style>
    <style:style style:name="P327" style:parent-style-name="Normal" style:family="paragraph">
      <style:paragraph-properties style:punctuation-wrap="simple"/>
    </style:style>
    <style:style style:name="T328" style:parent-style-name="Fuentedepárrafopredeter." style:family="text">
      <style:text-properties style:font-name="CIDFont+F3" style:font-name-asian="CIDFont+F3" style:font-name-complex="CIDFont+F3" fo:color="#000000" fo:font-size="11pt" style:font-size-asian="11pt" style:font-size-complex="11pt"/>
    </style:style>
    <style:style style:name="P329" style:parent-style-name="Normal" style:family="paragraph">
      <style:paragraph-properties style:punctuation-wrap="simple"/>
    </style:style>
    <style:style style:name="T330" style:parent-style-name="Fuentedepárrafopredeter." style:family="text">
      <style:text-properties style:font-name="CIDFont+F3" style:font-name-asian="CIDFont+F3" style:font-name-complex="CIDFont+F3" fo:color="#000000" fo:font-size="11pt" style:font-size-asian="11pt" style:font-size-complex="11pt"/>
    </style:style>
    <style:style style:name="P331" style:parent-style-name="Normal" style:family="paragraph">
      <style:paragraph-properties style:punctuation-wrap="simple"/>
    </style:style>
    <style:style style:name="T332" style:parent-style-name="Fuentedepárrafopredeter." style:family="text">
      <style:text-properties style:font-name="CIDFont+F3" style:font-name-asian="CIDFont+F3" style:font-name-complex="CIDFont+F3" fo:color="#000000" fo:font-size="11pt" style:font-size-asian="11pt" style:font-size-complex="11pt"/>
    </style:style>
    <style:style style:name="P333" style:parent-style-name="Normal" style:family="paragraph">
      <style:paragraph-properties style:punctuation-wrap="simple"/>
    </style:style>
    <style:style style:name="T334" style:parent-style-name="Fuentedepárrafopredeter." style:family="text">
      <style:text-properties style:font-name="CIDFont+F3" style:font-name-asian="CIDFont+F3" style:font-name-complex="CIDFont+F3" fo:color="#000000" fo:font-size="11pt" style:font-size-asian="11pt" style:font-size-complex="11pt"/>
    </style:style>
    <style:style style:name="P335" style:parent-style-name="Normal" style:family="paragraph">
      <style:paragraph-properties style:punctuation-wrap="simple"/>
    </style:style>
    <style:style style:name="T336" style:parent-style-name="Fuentedepárrafopredeter." style:family="text">
      <style:text-properties style:font-name="CIDFont+F3" style:font-name-asian="CIDFont+F3" style:font-name-complex="CIDFont+F3" fo:color="#000000" fo:font-size="11pt" style:font-size-asian="11pt" style:font-size-complex="11pt"/>
    </style:style>
    <style:style style:name="P337" style:parent-style-name="Normal" style:family="paragraph">
      <style:paragraph-properties style:punctuation-wrap="simple"/>
    </style:style>
    <style:style style:name="T338" style:parent-style-name="Fuentedepárrafopredeter." style:family="text">
      <style:text-properties style:font-name="CIDFont+F3" style:font-name-asian="CIDFont+F3" style:font-name-complex="CIDFont+F3" fo:color="#000000" fo:font-size="11pt" style:font-size-asian="11pt" style:font-size-complex="11pt"/>
    </style:style>
    <style:style style:name="P339" style:parent-style-name="Normal" style:family="paragraph">
      <style:paragraph-properties style:punctuation-wrap="simple"/>
    </style:style>
    <style:style style:name="T340" style:parent-style-name="Fuentedepárrafopredeter." style:family="text">
      <style:text-properties style:font-name="CIDFont+F3" style:font-name-asian="CIDFont+F3" style:font-name-complex="CIDFont+F3" fo:color="#000000" fo:font-size="11pt" style:font-size-asian="11pt" style:font-size-complex="11pt"/>
    </style:style>
    <style:style style:name="P341" style:parent-style-name="Normal" style:family="paragraph">
      <style:paragraph-properties style:punctuation-wrap="simple"/>
    </style:style>
    <style:style style:name="T342" style:parent-style-name="Fuentedepárrafopredeter." style:family="text">
      <style:text-properties style:font-name="CIDFont+F3" style:font-name-asian="CIDFont+F3" style:font-name-complex="CIDFont+F3" fo:color="#000000" fo:font-size="11pt" style:font-size-asian="11pt" style:font-size-complex="11pt"/>
    </style:style>
    <style:style style:name="P343" style:parent-style-name="Normal" style:family="paragraph">
      <style:paragraph-properties style:punctuation-wrap="simple"/>
    </style:style>
    <style:style style:name="T344" style:parent-style-name="Fuentedepárrafopredeter." style:family="text">
      <style:text-properties style:font-name="CIDFont+F3" style:font-name-asian="CIDFont+F3" style:font-name-complex="CIDFont+F3" fo:color="#000000" fo:font-size="11pt" style:font-size-asian="11pt" style:font-size-complex="11pt"/>
    </style:style>
    <style:style style:name="P345" style:parent-style-name="Normal" style:family="paragraph">
      <style:paragraph-properties style:punctuation-wrap="simple"/>
    </style:style>
    <style:style style:name="T346" style:parent-style-name="Fuentedepárrafopredeter." style:family="text">
      <style:text-properties style:font-name="CIDFont+F3" style:font-name-asian="CIDFont+F3" style:font-name-complex="CIDFont+F3" fo:color="#000000" fo:font-size="11pt" style:font-size-asian="11pt" style:font-size-complex="11pt"/>
    </style:style>
    <style:style style:name="P347" style:parent-style-name="Normal" style:family="paragraph">
      <style:paragraph-properties style:punctuation-wrap="simple"/>
    </style:style>
    <style:style style:name="T348" style:parent-style-name="Fuentedepárrafopredeter." style:family="text">
      <style:text-properties style:font-name="CIDFont+F4" style:font-name-asian="CIDFont+F4" style:font-name-complex="CIDFont+F4" fo:color="#000000" fo:font-size="8pt" style:font-size-asian="8pt" style:font-size-complex="8pt"/>
    </style:style>
    <style:style style:name="P349" style:parent-style-name="Normal" style:family="paragraph">
      <style:paragraph-properties style:punctuation-wrap="simple"/>
    </style:style>
    <style:style style:name="T350" style:parent-style-name="Fuentedepárrafopredeter." style:family="text">
      <style:text-properties style:font-name="CIDFont+F5" style:font-name-asian="CIDFont+F5" style:font-name-complex="CIDFont+F5" fo:color="#000000" fo:font-size="8pt" style:font-size-asian="8pt" style:font-size-complex="8pt"/>
    </style:style>
    <style:style style:name="P351" style:parent-style-name="Normal" style:family="paragraph">
      <style:paragraph-properties style:punctuation-wrap="simple"/>
    </style:style>
    <style:style style:name="T352" style:parent-style-name="Fuentedepárrafopredeter." style:family="text">
      <style:text-properties style:font-name="CIDFont+F3" style:font-name-asian="CIDFont+F3" style:font-name-complex="CIDFont+F3" fo:color="#000000" fo:font-size="11pt" style:font-size-asian="11pt" style:font-size-complex="11pt"/>
    </style:style>
    <style:style style:name="P353" style:parent-style-name="Normal" style:family="paragraph">
      <style:paragraph-properties style:punctuation-wrap="simple"/>
    </style:style>
    <style:style style:name="T354" style:parent-style-name="Fuentedepárrafopredeter." style:family="text">
      <style:text-properties style:font-name="CIDFont+F3" style:font-name-asian="CIDFont+F3" style:font-name-complex="CIDFont+F3" fo:color="#000000" fo:font-size="11pt" style:font-size-asian="11pt" style:font-size-complex="11pt"/>
    </style:style>
    <style:style style:name="P355" style:parent-style-name="Normal" style:family="paragraph">
      <style:paragraph-properties style:punctuation-wrap="simple"/>
    </style:style>
    <style:style style:name="T356" style:parent-style-name="Fuentedepárrafopredeter." style:family="text">
      <style:text-properties style:font-name="CIDFont+F3" style:font-name-asian="CIDFont+F3" style:font-name-complex="CIDFont+F3" fo:color="#000000" fo:font-size="11pt" style:font-size-asian="11pt" style:font-size-complex="11pt"/>
    </style:style>
    <style:style style:name="P357" style:parent-style-name="Normal" style:family="paragraph">
      <style:paragraph-properties style:punctuation-wrap="simple"/>
    </style:style>
    <style:style style:name="T358" style:parent-style-name="Fuentedepárrafopredeter." style:family="text">
      <style:text-properties style:font-name="CIDFont+F3" style:font-name-asian="CIDFont+F3" style:font-name-complex="CIDFont+F3" fo:color="#000000" fo:font-size="11pt" style:font-size-asian="11pt" style:font-size-complex="11pt"/>
    </style:style>
    <style:style style:name="P359" style:parent-style-name="Normal" style:family="paragraph">
      <style:paragraph-properties style:punctuation-wrap="simple"/>
    </style:style>
    <style:style style:name="T360" style:parent-style-name="Fuentedepárrafopredeter." style:family="text">
      <style:text-properties style:font-name="CIDFont+F3" style:font-name-asian="CIDFont+F3" style:font-name-complex="CIDFont+F3" fo:color="#000000" fo:font-size="11pt" style:font-size-asian="11pt" style:font-size-complex="11pt"/>
    </style:style>
    <style:style style:name="P361" style:parent-style-name="Normal" style:family="paragraph">
      <style:paragraph-properties style:punctuation-wrap="simple"/>
    </style:style>
    <style:style style:name="T362" style:parent-style-name="Fuentedepárrafopredeter." style:family="text">
      <style:text-properties style:font-name="CIDFont+F3" style:font-name-asian="CIDFont+F3" style:font-name-complex="CIDFont+F3" fo:color="#000000" fo:font-size="11pt" style:font-size-asian="11pt" style:font-size-complex="11pt"/>
    </style:style>
    <style:style style:name="P363" style:parent-style-name="Normal" style:family="paragraph">
      <style:paragraph-properties style:punctuation-wrap="simple"/>
    </style:style>
    <style:style style:name="T364" style:parent-style-name="Fuentedepárrafopredeter." style:family="text">
      <style:text-properties style:font-name="CIDFont+F3" style:font-name-asian="CIDFont+F3" style:font-name-complex="CIDFont+F3" fo:color="#000000" fo:font-size="11pt" style:font-size-asian="11pt" style:font-size-complex="11pt"/>
    </style:style>
    <style:style style:name="P365" style:parent-style-name="Normal" style:family="paragraph">
      <style:paragraph-properties style:punctuation-wrap="simple"/>
    </style:style>
    <style:style style:name="T366" style:parent-style-name="Fuentedepárrafopredeter." style:family="text">
      <style:text-properties style:font-name="CIDFont+F3" style:font-name-asian="CIDFont+F3" style:font-name-complex="CIDFont+F3" fo:color="#000000" fo:font-size="11pt" style:font-size-asian="11pt" style:font-size-complex="11pt"/>
    </style:style>
    <style:style style:name="P367" style:parent-style-name="Normal" style:family="paragraph">
      <style:paragraph-properties style:punctuation-wrap="simple"/>
    </style:style>
    <style:style style:name="T368" style:parent-style-name="Fuentedepárrafopredeter." style:family="text">
      <style:text-properties style:font-name="CIDFont+F3" style:font-name-asian="CIDFont+F3" style:font-name-complex="CIDFont+F3" fo:color="#000000" fo:font-size="11pt" style:font-size-asian="11pt" style:font-size-complex="11pt"/>
    </style:style>
    <style:style style:name="P369" style:parent-style-name="Normal" style:family="paragraph">
      <style:paragraph-properties style:punctuation-wrap="simple"/>
    </style:style>
    <style:style style:name="T370" style:parent-style-name="Fuentedepárrafopredeter." style:family="text">
      <style:text-properties style:font-name="CIDFont+F3" style:font-name-asian="CIDFont+F3" style:font-name-complex="CIDFont+F3" fo:color="#000000" fo:font-size="11pt" style:font-size-asian="11pt" style:font-size-complex="11pt"/>
    </style:style>
    <style:style style:name="P371" style:parent-style-name="Normal" style:family="paragraph">
      <style:paragraph-properties style:punctuation-wrap="simple"/>
    </style:style>
    <style:style style:name="T372" style:parent-style-name="Fuentedepárrafopredeter." style:family="text">
      <style:text-properties style:font-name="CIDFont+F3" style:font-name-asian="CIDFont+F3" style:font-name-complex="CIDFont+F3" fo:color="#000000" fo:font-size="11pt" style:font-size-asian="11pt" style:font-size-complex="11pt"/>
    </style:style>
    <style:style style:name="P373" style:parent-style-name="Normal" style:family="paragraph">
      <style:paragraph-properties style:punctuation-wrap="simple"/>
    </style:style>
    <style:style style:name="T374" style:parent-style-name="Fuentedepárrafopredeter." style:family="text">
      <style:text-properties style:font-name="CIDFont+F3" style:font-name-asian="CIDFont+F3" style:font-name-complex="CIDFont+F3" fo:color="#000000" fo:font-size="11pt" style:font-size-asian="11pt" style:font-size-complex="11pt"/>
    </style:style>
    <style:style style:name="P375" style:parent-style-name="Normal" style:family="paragraph">
      <style:paragraph-properties style:punctuation-wrap="simple"/>
    </style:style>
    <style:style style:name="T376" style:parent-style-name="Fuentedepárrafopredeter." style:family="text">
      <style:text-properties style:font-name="CIDFont+F3" style:font-name-asian="CIDFont+F3" style:font-name-complex="CIDFont+F3" fo:color="#000000" fo:font-size="11pt" style:font-size-asian="11pt" style:font-size-complex="11pt"/>
    </style:style>
    <style:style style:name="P377" style:parent-style-name="Normal" style:family="paragraph">
      <style:paragraph-properties style:punctuation-wrap="simple"/>
    </style:style>
    <style:style style:name="T378" style:parent-style-name="Fuentedepárrafopredeter." style:family="text">
      <style:text-properties style:font-name="CIDFont+F4" style:font-name-asian="CIDFont+F4" style:font-name-complex="CIDFont+F4" fo:color="#000000" fo:font-size="8pt" style:font-size-asian="8pt" style:font-size-complex="8pt"/>
    </style:style>
    <style:style style:name="P379" style:parent-style-name="Normal" style:family="paragraph">
      <style:paragraph-properties style:punctuation-wrap="simple"/>
    </style:style>
    <style:style style:name="T380" style:parent-style-name="Fuentedepárrafopredeter." style:family="text">
      <style:text-properties style:font-name="CIDFont+F5" style:font-name-asian="CIDFont+F5" style:font-name-complex="CIDFont+F5" fo:color="#000000" fo:font-size="8pt" style:font-size-asian="8pt" style:font-size-complex="8pt"/>
    </style:style>
    <style:style style:name="P381" style:parent-style-name="Normal" style:family="paragraph">
      <style:paragraph-properties style:punctuation-wrap="simple"/>
    </style:style>
    <style:style style:name="T382" style:parent-style-name="Fuentedepárrafopredeter." style:family="text">
      <style:text-properties style:font-name="CIDFont+F3" style:font-name-asian="CIDFont+F3" style:font-name-complex="CIDFont+F3" fo:color="#000000" fo:font-size="11pt" style:font-size-asian="11pt" style:font-size-complex="11pt"/>
    </style:style>
    <style:style style:name="P383" style:parent-style-name="Normal" style:family="paragraph">
      <style:paragraph-properties style:punctuation-wrap="simple"/>
    </style:style>
    <style:style style:name="T384" style:parent-style-name="Fuentedepárrafopredeter." style:family="text">
      <style:text-properties style:font-name="CIDFont+F3" style:font-name-asian="CIDFont+F3" style:font-name-complex="CIDFont+F3" fo:color="#000000" fo:font-size="11pt" style:font-size-asian="11pt" style:font-size-complex="11pt"/>
    </style:style>
    <style:style style:name="P385" style:parent-style-name="Normal" style:family="paragraph">
      <style:paragraph-properties style:punctuation-wrap="simple"/>
    </style:style>
    <style:style style:name="T386" style:parent-style-name="Fuentedepárrafopredeter." style:family="text">
      <style:text-properties style:font-name="CIDFont+F3" style:font-name-asian="CIDFont+F3" style:font-name-complex="CIDFont+F3" fo:color="#000000" fo:font-size="11pt" style:font-size-asian="11pt" style:font-size-complex="11pt"/>
    </style:style>
    <style:style style:name="P387" style:parent-style-name="Normal" style:family="paragraph">
      <style:paragraph-properties style:punctuation-wrap="simple"/>
    </style:style>
    <style:style style:name="T388" style:parent-style-name="Fuentedepárrafopredeter." style:family="text">
      <style:text-properties style:font-name="CIDFont+F3" style:font-name-asian="CIDFont+F3" style:font-name-complex="CIDFont+F3" fo:color="#000000" fo:font-size="11pt" style:font-size-asian="11pt" style:font-size-complex="11pt"/>
    </style:style>
    <style:style style:name="P389" style:parent-style-name="Normal" style:family="paragraph">
      <style:paragraph-properties style:punctuation-wrap="simple"/>
    </style:style>
    <style:style style:name="T390" style:parent-style-name="Fuentedepárrafopredeter." style:family="text">
      <style:text-properties style:font-name="CIDFont+F3" style:font-name-asian="CIDFont+F3" style:font-name-complex="CIDFont+F3" fo:color="#000000" fo:font-size="11pt" style:font-size-asian="11pt" style:font-size-complex="11pt"/>
    </style:style>
    <style:style style:name="P391" style:parent-style-name="Normal" style:family="paragraph">
      <style:paragraph-properties style:punctuation-wrap="simple"/>
    </style:style>
    <style:style style:name="T392" style:parent-style-name="Fuentedepárrafopredeter." style:family="text">
      <style:text-properties style:font-name="CIDFont+F4" style:font-name-asian="CIDFont+F4" style:font-name-complex="CIDFont+F4" fo:color="#000000" fo:font-size="8pt" style:font-size-asian="8pt" style:font-size-complex="8pt"/>
    </style:style>
    <style:style style:name="P393" style:parent-style-name="Normal" style:family="paragraph">
      <style:paragraph-properties style:punctuation-wrap="simple"/>
    </style:style>
    <style:style style:name="T394" style:parent-style-name="Fuentedepárrafopredeter." style:family="text">
      <style:text-properties style:font-name="CIDFont+F5" style:font-name-asian="CIDFont+F5" style:font-name-complex="CIDFont+F5" fo:color="#000000" fo:font-size="8pt" style:font-size-asian="8pt" style:font-size-complex="8pt"/>
    </style:style>
    <style:style style:name="P395" style:parent-style-name="Normal" style:family="paragraph">
      <style:paragraph-properties style:punctuation-wrap="simple"/>
    </style:style>
    <style:style style:name="T396" style:parent-style-name="Fuentedepárrafopredeter." style:family="text">
      <style:text-properties style:font-name="CIDFont+F3" style:font-name-asian="CIDFont+F3" style:font-name-complex="CIDFont+F3" fo:color="#000000" fo:font-size="11pt" style:font-size-asian="11pt" style:font-size-complex="11pt"/>
    </style:style>
    <style:style style:name="P397" style:parent-style-name="Normal" style:family="paragraph">
      <style:paragraph-properties style:punctuation-wrap="simple"/>
    </style:style>
    <style:style style:name="T398" style:parent-style-name="Fuentedepárrafopredeter." style:family="text">
      <style:text-properties style:font-name="CIDFont+F3" style:font-name-asian="CIDFont+F3" style:font-name-complex="CIDFont+F3" fo:color="#000000" fo:font-size="11pt" style:font-size-asian="11pt" style:font-size-complex="11pt"/>
    </style:style>
    <style:style style:name="P399" style:parent-style-name="Normal" style:family="paragraph">
      <style:paragraph-properties style:punctuation-wrap="simple"/>
    </style:style>
    <style:style style:name="T400" style:parent-style-name="Fuentedepárrafopredeter." style:family="text">
      <style:text-properties style:font-name="CIDFont+F3" style:font-name-asian="CIDFont+F3" style:font-name-complex="CIDFont+F3" fo:color="#000000" fo:font-size="11pt" style:font-size-asian="11pt" style:font-size-complex="11pt"/>
    </style:style>
    <style:style style:name="P401" style:parent-style-name="Normal" style:family="paragraph">
      <style:paragraph-properties style:punctuation-wrap="simple"/>
    </style:style>
    <style:style style:name="T402" style:parent-style-name="Fuentedepárrafopredeter." style:family="text">
      <style:text-properties style:font-name="CIDFont+F3" style:font-name-asian="CIDFont+F3" style:font-name-complex="CIDFont+F3" fo:color="#000000" fo:font-size="11pt" style:font-size-asian="11pt" style:font-size-complex="11pt"/>
    </style:style>
    <style:style style:name="P403" style:parent-style-name="Normal" style:family="paragraph">
      <style:paragraph-properties style:punctuation-wrap="simple"/>
    </style:style>
    <style:style style:name="T404" style:parent-style-name="Fuentedepárrafopredeter." style:family="text">
      <style:text-properties style:font-name="CIDFont+F3" style:font-name-asian="CIDFont+F3" style:font-name-complex="CIDFont+F3" fo:color="#000000" fo:font-size="11pt" style:font-size-asian="11pt" style:font-size-complex="11pt"/>
    </style:style>
    <style:style style:name="P405" style:parent-style-name="Normal" style:family="paragraph">
      <style:paragraph-properties style:punctuation-wrap="simple"/>
    </style:style>
    <style:style style:name="T406" style:parent-style-name="Fuentedepárrafopredeter." style:family="text">
      <style:text-properties style:font-name="CIDFont+F3" style:font-name-asian="CIDFont+F3" style:font-name-complex="CIDFont+F3" fo:color="#000000" fo:font-size="11pt" style:font-size-asian="11pt" style:font-size-complex="11pt"/>
    </style:style>
    <style:style style:name="P407" style:parent-style-name="Normal" style:family="paragraph">
      <style:paragraph-properties style:punctuation-wrap="simple"/>
    </style:style>
    <style:style style:name="T408" style:parent-style-name="Fuentedepárrafopredeter." style:family="text">
      <style:text-properties style:font-name="CIDFont+F3" style:font-name-asian="CIDFont+F3" style:font-name-complex="CIDFont+F3" fo:color="#000000" fo:font-size="11pt" style:font-size-asian="11pt" style:font-size-complex="11pt"/>
    </style:style>
    <style:style style:name="P409" style:parent-style-name="Normal" style:family="paragraph">
      <style:paragraph-properties style:punctuation-wrap="simple"/>
    </style:style>
    <style:style style:name="T410" style:parent-style-name="Fuentedepárrafopredeter." style:family="text">
      <style:text-properties style:font-name="CIDFont+F3" style:font-name-asian="CIDFont+F3" style:font-name-complex="CIDFont+F3" fo:color="#000000" fo:font-size="11pt" style:font-size-asian="11pt" style:font-size-complex="11pt"/>
    </style:style>
    <style:style style:name="P411" style:parent-style-name="Normal" style:family="paragraph">
      <style:paragraph-properties style:punctuation-wrap="simple"/>
    </style:style>
    <style:style style:name="T412" style:parent-style-name="Fuentedepárrafopredeter." style:family="text">
      <style:text-properties style:font-name="CIDFont+F3" style:font-name-asian="CIDFont+F3" style:font-name-complex="CIDFont+F3" fo:color="#000000" fo:font-size="11pt" style:font-size-asian="11pt" style:font-size-complex="11pt"/>
    </style:style>
    <style:style style:name="P413" style:parent-style-name="Normal" style:family="paragraph">
      <style:paragraph-properties style:punctuation-wrap="simple"/>
    </style:style>
    <style:style style:name="T414" style:parent-style-name="Fuentedepárrafopredeter." style:family="text">
      <style:text-properties style:font-name="CIDFont+F3" style:font-name-asian="CIDFont+F3" style:font-name-complex="CIDFont+F3" fo:color="#000000" fo:font-size="11pt" style:font-size-asian="11pt" style:font-size-complex="11pt"/>
    </style:style>
    <style:style style:name="P415" style:parent-style-name="Normal" style:family="paragraph">
      <style:paragraph-properties style:punctuation-wrap="simple"/>
    </style:style>
    <style:style style:name="T416" style:parent-style-name="Fuentedepárrafopredeter." style:family="text">
      <style:text-properties style:font-name="CIDFont+F3" style:font-name-asian="CIDFont+F3" style:font-name-complex="CIDFont+F3" fo:color="#000000" fo:font-size="11pt" style:font-size-asian="11pt" style:font-size-complex="11pt"/>
    </style:style>
    <style:style style:name="P417" style:parent-style-name="Normal" style:family="paragraph">
      <style:paragraph-properties style:punctuation-wrap="simple"/>
    </style:style>
    <style:style style:name="T418" style:parent-style-name="Fuentedepárrafopredeter." style:family="text">
      <style:text-properties style:font-name="CIDFont+F3" style:font-name-asian="CIDFont+F3" style:font-name-complex="CIDFont+F3" fo:color="#000000" fo:font-size="11pt" style:font-size-asian="11pt" style:font-size-complex="11pt"/>
    </style:style>
    <style:style style:name="P419" style:parent-style-name="Normal" style:family="paragraph">
      <style:paragraph-properties style:punctuation-wrap="simple"/>
    </style:style>
    <style:style style:name="T420" style:parent-style-name="Fuentedepárrafopredeter." style:family="text">
      <style:text-properties style:font-name="CIDFont+F4" style:font-name-asian="CIDFont+F4" style:font-name-complex="CIDFont+F4" fo:color="#000000" fo:font-size="8pt" style:font-size-asian="8pt" style:font-size-complex="8pt"/>
    </style:style>
    <style:style style:name="P421" style:parent-style-name="Normal" style:family="paragraph">
      <style:paragraph-properties style:punctuation-wrap="simple"/>
    </style:style>
    <style:style style:name="T422" style:parent-style-name="Fuentedepárrafopredeter." style:family="text">
      <style:text-properties style:font-name="CIDFont+F5" style:font-name-asian="CIDFont+F5" style:font-name-complex="CIDFont+F5" fo:color="#000000" fo:font-size="8pt" style:font-size-asian="8pt" style:font-size-complex="8pt"/>
    </style:style>
    <style:style style:name="P423" style:parent-style-name="Normal" style:family="paragraph">
      <style:paragraph-properties style:punctuation-wrap="simple"/>
    </style:style>
    <style:style style:name="T424" style:parent-style-name="Fuentedepárrafopredeter." style:family="text">
      <style:text-properties style:font-name="CIDFont+F3" style:font-name-asian="CIDFont+F3" style:font-name-complex="CIDFont+F3" fo:color="#000000" fo:font-size="11pt" style:font-size-asian="11pt" style:font-size-complex="11pt"/>
    </style:style>
    <style:style style:name="P425" style:parent-style-name="Normal" style:family="paragraph">
      <style:paragraph-properties style:punctuation-wrap="simple"/>
    </style:style>
    <style:style style:name="T426" style:parent-style-name="Fuentedepárrafopredeter." style:family="text">
      <style:text-properties style:font-name="CIDFont+F7" style:font-name-asian="CIDFont+F7" style:font-name-complex="CIDFont+F7" fo:color="#000000" fo:font-size="8pt" style:font-size-asian="8pt" style:font-size-complex="8pt"/>
    </style:style>
    <style:style style:name="P427" style:parent-style-name="Normal" style:family="paragraph">
      <style:paragraph-properties style:punctuation-wrap="simple"/>
    </style:style>
    <style:style style:name="T428" style:parent-style-name="Fuentedepárrafopredeter." style:family="text">
      <style:text-properties style:font-name="CIDFont+F3" style:font-name-asian="CIDFont+F3" style:font-name-complex="CIDFont+F3" fo:color="#000000" fo:font-size="11pt" style:font-size-asian="11pt" style:font-size-complex="11pt"/>
    </style:style>
    <style:style style:name="P429" style:parent-style-name="Normal" style:family="paragraph">
      <style:paragraph-properties style:punctuation-wrap="simple"/>
    </style:style>
    <style:style style:name="T430" style:parent-style-name="Fuentedepárrafopredeter." style:family="text">
      <style:text-properties style:font-name="CIDFont+F4" style:font-name-asian="CIDFont+F4" style:font-name-complex="CIDFont+F4" fo:color="#000000" fo:font-size="11pt" style:font-size-asian="11pt" style:font-size-complex="11pt"/>
    </style:style>
    <style:style style:name="P431" style:parent-style-name="Normal" style:family="paragraph">
      <style:paragraph-properties style:punctuation-wrap="simple"/>
    </style:style>
    <style:style style:name="T432" style:parent-style-name="Fuentedepárrafopredeter." style:family="text">
      <style:text-properties style:font-name="CIDFont+F3" style:font-name-asian="CIDFont+F3" style:font-name-complex="CIDFont+F3" fo:color="#000000" fo:font-size="11pt" style:font-size-asian="11pt" style:font-size-complex="11pt"/>
    </style:style>
    <style:style style:name="P433" style:parent-style-name="Normal" style:family="paragraph">
      <style:paragraph-properties style:punctuation-wrap="simple"/>
    </style:style>
    <style:style style:name="T434" style:parent-style-name="Fuentedepárrafopredeter." style:family="text">
      <style:text-properties style:font-name="CIDFont+F3" style:font-name-asian="CIDFont+F3" style:font-name-complex="CIDFont+F3" fo:color="#000000" fo:font-size="11pt" style:font-size-asian="11pt" style:font-size-complex="11pt"/>
    </style:style>
    <style:style style:name="P435" style:parent-style-name="Normal" style:family="paragraph">
      <style:paragraph-properties fo:break-before="page"/>
    </style:style>
    <style:style style:name="P436" style:parent-style-name="Normal" style:family="paragraph">
      <style:paragraph-properties style:punctuation-wrap="simple"/>
    </style:style>
    <style:style style:name="T437" style:parent-style-name="Fuentedepárrafopredeter." style:family="text">
      <style:text-properties style:font-name="CIDFont+F4" style:font-name-asian="CIDFont+F4" style:font-name-complex="CIDFont+F4" fo:color="#000000" fo:font-size="9pt" style:font-size-asian="9pt" style:font-size-complex="9pt"/>
    </style:style>
    <style:style style:name="P438" style:parent-style-name="Normal" style:family="paragraph">
      <style:paragraph-properties style:punctuation-wrap="simple"/>
    </style:style>
    <style:style style:name="T439" style:parent-style-name="Fuentedepárrafopredeter." style:family="text">
      <style:text-properties style:font-name="CIDFont+F2" style:font-name-asian="CIDFont+F2" style:font-name-complex="CIDFont+F2" fo:color="#365F91"/>
    </style:style>
    <style:style style:name="P440" style:parent-style-name="Normal" style:family="paragraph">
      <style:paragraph-properties style:punctuation-wrap="simple"/>
    </style:style>
    <style:style style:name="T441" style:parent-style-name="Fuentedepárrafopredeter." style:family="text">
      <style:text-properties style:font-name="CIDFont+F3" style:font-name-asian="CIDFont+F3" style:font-name-complex="CIDFont+F3" fo:color="#000000" fo:font-size="11pt" style:font-size-asian="11pt" style:font-size-complex="11pt"/>
    </style:style>
    <style:style style:name="P442" style:parent-style-name="Normal" style:family="paragraph">
      <style:paragraph-properties style:punctuation-wrap="simple"/>
    </style:style>
    <style:style style:name="T443" style:parent-style-name="Fuentedepárrafopredeter." style:family="text">
      <style:text-properties style:font-name="CIDFont+F4" style:font-name-asian="CIDFont+F4" style:font-name-complex="CIDFont+F4" fo:color="#000000" fo:font-size="8pt" style:font-size-asian="8pt" style:font-size-complex="8pt"/>
    </style:style>
    <style:style style:name="P444" style:parent-style-name="Normal" style:family="paragraph">
      <style:paragraph-properties style:punctuation-wrap="simple"/>
    </style:style>
    <style:style style:name="T445" style:parent-style-name="Fuentedepárrafopredeter." style:family="text">
      <style:text-properties style:font-name="CIDFont+F5" style:font-name-asian="CIDFont+F5" style:font-name-complex="CIDFont+F5" fo:color="#000000" fo:font-size="8pt" style:font-size-asian="8pt" style:font-size-complex="8pt"/>
    </style:style>
    <style:style style:name="P446" style:parent-style-name="Normal" style:family="paragraph">
      <style:paragraph-properties style:punctuation-wrap="simple"/>
    </style:style>
    <style:style style:name="T447" style:parent-style-name="Fuentedepárrafopredeter." style:family="text">
      <style:text-properties style:font-name="CIDFont+F3" style:font-name-asian="CIDFont+F3" style:font-name-complex="CIDFont+F3" fo:color="#000000" fo:font-size="11pt" style:font-size-asian="11pt" style:font-size-complex="11pt"/>
    </style:style>
    <style:style style:name="P448" style:parent-style-name="Normal" style:family="paragraph">
      <style:paragraph-properties style:punctuation-wrap="simple"/>
    </style:style>
    <style:style style:name="T449" style:parent-style-name="Fuentedepárrafopredeter." style:family="text">
      <style:text-properties style:font-name="CIDFont+F3" style:font-name-asian="CIDFont+F3" style:font-name-complex="CIDFont+F3" fo:color="#000000" fo:font-size="11pt" style:font-size-asian="11pt" style:font-size-complex="11pt"/>
    </style:style>
    <style:style style:name="P450" style:parent-style-name="Normal" style:family="paragraph">
      <style:paragraph-properties style:punctuation-wrap="simple"/>
    </style:style>
    <style:style style:name="T451" style:parent-style-name="Fuentedepárrafopredeter." style:family="text">
      <style:text-properties style:font-name="CIDFont+F3" style:font-name-asian="CIDFont+F3" style:font-name-complex="CIDFont+F3" fo:color="#000000" fo:font-size="11pt" style:font-size-asian="11pt" style:font-size-complex="11pt"/>
    </style:style>
    <style:style style:name="P452" style:parent-style-name="Normal" style:family="paragraph">
      <style:paragraph-properties style:punctuation-wrap="simple"/>
    </style:style>
    <style:style style:name="T453" style:parent-style-name="Fuentedepárrafopredeter." style:family="text">
      <style:text-properties style:font-name="CIDFont+F3" style:font-name-asian="CIDFont+F3" style:font-name-complex="CIDFont+F3" fo:color="#000000" fo:font-size="11pt" style:font-size-asian="11pt" style:font-size-complex="11pt"/>
    </style:style>
    <style:style style:name="P454" style:parent-style-name="Normal" style:family="paragraph">
      <style:paragraph-properties style:punctuation-wrap="simple"/>
    </style:style>
    <style:style style:name="T455" style:parent-style-name="Fuentedepárrafopredeter." style:family="text">
      <style:text-properties style:font-name="CIDFont+F3" style:font-name-asian="CIDFont+F3" style:font-name-complex="CIDFont+F3" fo:color="#000000" fo:font-size="11pt" style:font-size-asian="11pt" style:font-size-complex="11pt"/>
    </style:style>
    <style:style style:name="P456" style:parent-style-name="Normal" style:family="paragraph">
      <style:paragraph-properties style:punctuation-wrap="simple"/>
    </style:style>
    <style:style style:name="T457" style:parent-style-name="Fuentedepárrafopredeter." style:family="text">
      <style:text-properties style:font-name="CIDFont+F3" style:font-name-asian="CIDFont+F3" style:font-name-complex="CIDFont+F3" fo:color="#000000" fo:font-size="11pt" style:font-size-asian="11pt" style:font-size-complex="11pt"/>
    </style:style>
    <style:style style:name="P458" style:parent-style-name="Normal" style:family="paragraph">
      <style:paragraph-properties style:punctuation-wrap="simple"/>
    </style:style>
    <style:style style:name="T459" style:parent-style-name="Fuentedepárrafopredeter." style:family="text">
      <style:text-properties style:font-name="CIDFont+F3" style:font-name-asian="CIDFont+F3" style:font-name-complex="CIDFont+F3" fo:color="#000000" fo:font-size="11pt" style:font-size-asian="11pt" style:font-size-complex="11pt"/>
    </style:style>
    <style:style style:name="P460" style:parent-style-name="Normal" style:family="paragraph">
      <style:paragraph-properties style:punctuation-wrap="simple"/>
    </style:style>
    <style:style style:name="T461" style:parent-style-name="Fuentedepárrafopredeter." style:family="text">
      <style:text-properties style:font-name="CIDFont+F3" style:font-name-asian="CIDFont+F3" style:font-name-complex="CIDFont+F3" fo:color="#000000" fo:font-size="11pt" style:font-size-asian="11pt" style:font-size-complex="11pt"/>
    </style:style>
    <style:style style:name="P462" style:parent-style-name="Normal" style:family="paragraph">
      <style:paragraph-properties style:punctuation-wrap="simple"/>
    </style:style>
    <style:style style:name="T463" style:parent-style-name="Fuentedepárrafopredeter." style:family="text">
      <style:text-properties style:font-name="CIDFont+F3" style:font-name-asian="CIDFont+F3" style:font-name-complex="CIDFont+F3" fo:color="#000000" fo:font-size="11pt" style:font-size-asian="11pt" style:font-size-complex="11pt"/>
    </style:style>
    <style:style style:name="P464" style:parent-style-name="Normal" style:family="paragraph">
      <style:paragraph-properties style:punctuation-wrap="simple"/>
    </style:style>
    <style:style style:name="T465" style:parent-style-name="Fuentedepárrafopredeter." style:family="text">
      <style:text-properties style:font-name="CIDFont+F3" style:font-name-asian="CIDFont+F3" style:font-name-complex="CIDFont+F3" fo:color="#000000" fo:font-size="11pt" style:font-size-asian="11pt" style:font-size-complex="11pt"/>
    </style:style>
    <style:style style:name="P466" style:parent-style-name="Normal" style:family="paragraph">
      <style:paragraph-properties style:punctuation-wrap="simple"/>
    </style:style>
    <style:style style:name="T467" style:parent-style-name="Fuentedepárrafopredeter." style:family="text">
      <style:text-properties style:font-name="CIDFont+F3" style:font-name-asian="CIDFont+F3" style:font-name-complex="CIDFont+F3" fo:color="#000000" fo:font-size="11pt" style:font-size-asian="11pt" style:font-size-complex="11pt"/>
    </style:style>
    <style:style style:name="P468" style:parent-style-name="Normal" style:family="paragraph">
      <style:paragraph-properties style:punctuation-wrap="simple"/>
    </style:style>
    <style:style style:name="T469" style:parent-style-name="Fuentedepárrafopredeter." style:family="text">
      <style:text-properties style:font-name="CIDFont+F3" style:font-name-asian="CIDFont+F3" style:font-name-complex="CIDFont+F3" fo:color="#000000" fo:font-size="11pt" style:font-size-asian="11pt" style:font-size-complex="11pt"/>
    </style:style>
    <style:style style:name="P470" style:parent-style-name="Normal" style:family="paragraph">
      <style:paragraph-properties style:punctuation-wrap="simple"/>
    </style:style>
    <style:style style:name="T471" style:parent-style-name="Fuentedepárrafopredeter." style:family="text">
      <style:text-properties style:font-name="CIDFont+F3" style:font-name-asian="CIDFont+F3" style:font-name-complex="CIDFont+F3" fo:color="#000000" fo:font-size="11pt" style:font-size-asian="11pt" style:font-size-complex="11pt"/>
    </style:style>
    <style:style style:name="P472" style:parent-style-name="Normal" style:family="paragraph">
      <style:paragraph-properties style:punctuation-wrap="simple"/>
    </style:style>
    <style:style style:name="T473" style:parent-style-name="Fuentedepárrafopredeter." style:family="text">
      <style:text-properties style:font-name="CIDFont+F3" style:font-name-asian="CIDFont+F3" style:font-name-complex="CIDFont+F3" fo:color="#000000" fo:font-size="11pt" style:font-size-asian="11pt" style:font-size-complex="11pt"/>
    </style:style>
    <style:style style:name="P474" style:parent-style-name="Normal" style:family="paragraph">
      <style:paragraph-properties style:punctuation-wrap="simple"/>
    </style:style>
    <style:style style:name="T475" style:parent-style-name="Fuentedepárrafopredeter." style:family="text">
      <style:text-properties style:font-name="CIDFont+F3" style:font-name-asian="CIDFont+F3" style:font-name-complex="CIDFont+F3" fo:color="#000000" fo:font-size="11pt" style:font-size-asian="11pt" style:font-size-complex="11pt"/>
    </style:style>
    <style:style style:name="P476" style:parent-style-name="Normal" style:family="paragraph">
      <style:paragraph-properties style:punctuation-wrap="simple"/>
    </style:style>
    <style:style style:name="T477" style:parent-style-name="Fuentedepárrafopredeter." style:family="text">
      <style:text-properties style:font-name="CIDFont+F3" style:font-name-asian="CIDFont+F3" style:font-name-complex="CIDFont+F3" fo:color="#000000" fo:font-size="11pt" style:font-size-asian="11pt" style:font-size-complex="11pt"/>
    </style:style>
    <style:style style:name="P478" style:parent-style-name="Normal" style:family="paragraph">
      <style:paragraph-properties style:punctuation-wrap="simple"/>
    </style:style>
    <style:style style:name="T479" style:parent-style-name="Fuentedepárrafopredeter." style:family="text">
      <style:text-properties style:font-name="CIDFont+F3" style:font-name-asian="CIDFont+F3" style:font-name-complex="CIDFont+F3" fo:color="#000000" fo:font-size="11pt" style:font-size-asian="11pt" style:font-size-complex="11pt"/>
    </style:style>
    <style:style style:name="P480" style:parent-style-name="Normal" style:family="paragraph">
      <style:paragraph-properties style:punctuation-wrap="simple"/>
    </style:style>
    <style:style style:name="T481" style:parent-style-name="Fuentedepárrafopredeter." style:family="text">
      <style:text-properties style:font-name="CIDFont+F5" style:font-name-asian="CIDFont+F5" style:font-name-complex="CIDFont+F5" fo:color="#000000" fo:font-size="8pt" style:font-size-asian="8pt" style:font-size-complex="8pt"/>
    </style:style>
    <style:style style:name="P482" style:parent-style-name="Normal" style:family="paragraph">
      <style:paragraph-properties style:punctuation-wrap="simple"/>
    </style:style>
    <style:style style:name="T483" style:parent-style-name="Fuentedepárrafopredeter." style:family="text">
      <style:text-properties style:font-name="CIDFont+F4" style:font-name-asian="CIDFont+F4" style:font-name-complex="CIDFont+F4" fo:color="#000000" fo:font-size="8pt" style:font-size-asian="8pt" style:font-size-complex="8pt"/>
    </style:style>
    <style:style style:name="P484" style:parent-style-name="Normal" style:family="paragraph">
      <style:paragraph-properties style:punctuation-wrap="simple"/>
    </style:style>
    <style:style style:name="T485" style:parent-style-name="Fuentedepárrafopredeter." style:family="text">
      <style:text-properties style:font-name="CIDFont+F3" style:font-name-asian="CIDFont+F3" style:font-name-complex="CIDFont+F3" fo:color="#000000" fo:font-size="11pt" style:font-size-asian="11pt" style:font-size-complex="11pt"/>
    </style:style>
    <style:style style:name="P486" style:parent-style-name="Normal" style:family="paragraph">
      <style:paragraph-properties style:punctuation-wrap="simple"/>
    </style:style>
    <style:style style:name="T487" style:parent-style-name="Fuentedepárrafopredeter." style:family="text">
      <style:text-properties style:font-name="CIDFont+F3" style:font-name-asian="CIDFont+F3" style:font-name-complex="CIDFont+F3" fo:color="#000000" fo:font-size="11pt" style:font-size-asian="11pt" style:font-size-complex="11pt"/>
    </style:style>
    <style:style style:name="P488" style:parent-style-name="Normal" style:family="paragraph">
      <style:paragraph-properties style:punctuation-wrap="simple"/>
    </style:style>
    <style:style style:name="T489" style:parent-style-name="Fuentedepárrafopredeter." style:family="text">
      <style:text-properties style:font-name="CIDFont+F3" style:font-name-asian="CIDFont+F3" style:font-name-complex="CIDFont+F3" fo:color="#000000" fo:font-size="11pt" style:font-size-asian="11pt" style:font-size-complex="11pt"/>
    </style:style>
    <style:style style:name="P490" style:parent-style-name="Normal" style:family="paragraph">
      <style:paragraph-properties style:punctuation-wrap="simple"/>
    </style:style>
    <style:style style:name="T491" style:parent-style-name="Fuentedepárrafopredeter." style:family="text">
      <style:text-properties style:font-name="CIDFont+F5" style:font-name-asian="CIDFont+F5" style:font-name-complex="CIDFont+F5" fo:color="#000000" fo:font-size="8pt" style:font-size-asian="8pt" style:font-size-complex="8pt"/>
    </style:style>
    <style:style style:name="P492" style:parent-style-name="Normal" style:family="paragraph">
      <style:paragraph-properties style:punctuation-wrap="simple"/>
    </style:style>
    <style:style style:name="T493" style:parent-style-name="Fuentedepárrafopredeter." style:family="text">
      <style:text-properties style:font-name="CIDFont+F4" style:font-name-asian="CIDFont+F4" style:font-name-complex="CIDFont+F4" fo:color="#000000" fo:font-size="8pt" style:font-size-asian="8pt" style:font-size-complex="8pt"/>
    </style:style>
    <style:style style:name="P494" style:parent-style-name="Normal" style:family="paragraph">
      <style:paragraph-properties style:punctuation-wrap="simple"/>
    </style:style>
    <style:style style:name="T495" style:parent-style-name="Fuentedepárrafopredeter." style:family="text">
      <style:text-properties style:font-name="CIDFont+F3" style:font-name-asian="CIDFont+F3" style:font-name-complex="CIDFont+F3" fo:color="#000000" fo:font-size="11pt" style:font-size-asian="11pt" style:font-size-complex="11pt"/>
    </style:style>
    <style:style style:name="P496" style:parent-style-name="Normal" style:family="paragraph">
      <style:paragraph-properties style:punctuation-wrap="simple"/>
    </style:style>
    <style:style style:name="T497" style:parent-style-name="Fuentedepárrafopredeter." style:family="text">
      <style:text-properties style:font-name="CIDFont+F3" style:font-name-asian="CIDFont+F3" style:font-name-complex="CIDFont+F3" fo:color="#000000" fo:font-size="11pt" style:font-size-asian="11pt" style:font-size-complex="11pt"/>
    </style:style>
    <style:style style:name="P498" style:parent-style-name="Normal" style:family="paragraph">
      <style:paragraph-properties style:punctuation-wrap="simple"/>
    </style:style>
    <style:style style:name="T499" style:parent-style-name="Fuentedepárrafopredeter." style:family="text">
      <style:text-properties style:font-name="CIDFont+F3" style:font-name-asian="CIDFont+F3" style:font-name-complex="CIDFont+F3" fo:color="#000000" fo:font-size="11pt" style:font-size-asian="11pt" style:font-size-complex="11pt"/>
    </style:style>
    <style:style style:name="P500" style:parent-style-name="Normal" style:family="paragraph">
      <style:paragraph-properties style:punctuation-wrap="simple"/>
    </style:style>
    <style:style style:name="T501" style:parent-style-name="Fuentedepárrafopredeter." style:family="text">
      <style:text-properties style:font-name="CIDFont+F3" style:font-name-asian="CIDFont+F3" style:font-name-complex="CIDFont+F3" fo:color="#000000" fo:font-size="11pt" style:font-size-asian="11pt" style:font-size-complex="11pt"/>
    </style:style>
    <style:style style:name="P502" style:parent-style-name="Normal" style:family="paragraph">
      <style:paragraph-properties style:punctuation-wrap="simple"/>
    </style:style>
    <style:style style:name="T503" style:parent-style-name="Fuentedepárrafopredeter." style:family="text">
      <style:text-properties style:font-name="CIDFont+F3" style:font-name-asian="CIDFont+F3" style:font-name-complex="CIDFont+F3" fo:color="#000000" fo:font-size="11pt" style:font-size-asian="11pt" style:font-size-complex="11pt"/>
    </style:style>
    <style:style style:name="P504" style:parent-style-name="Normal" style:family="paragraph">
      <style:paragraph-properties style:punctuation-wrap="simple"/>
    </style:style>
    <style:style style:name="T505" style:parent-style-name="Fuentedepárrafopredeter." style:family="text">
      <style:text-properties style:font-name="CIDFont+F4" style:font-name-asian="CIDFont+F4" style:font-name-complex="CIDFont+F4" fo:color="#000000" fo:font-size="8pt" style:font-size-asian="8pt" style:font-size-complex="8pt"/>
    </style:style>
    <style:style style:name="P506" style:parent-style-name="Normal" style:family="paragraph">
      <style:paragraph-properties style:punctuation-wrap="simple"/>
    </style:style>
    <style:style style:name="T507" style:parent-style-name="Fuentedepárrafopredeter." style:family="text">
      <style:text-properties style:font-name="CIDFont+F5" style:font-name-asian="CIDFont+F5" style:font-name-complex="CIDFont+F5" fo:color="#000000" fo:font-size="8pt" style:font-size-asian="8pt" style:font-size-complex="8pt"/>
    </style:style>
    <style:style style:name="P508" style:parent-style-name="Normal" style:family="paragraph">
      <style:paragraph-properties style:punctuation-wrap="simple"/>
    </style:style>
    <style:style style:name="T509" style:parent-style-name="Fuentedepárrafopredeter." style:family="text">
      <style:text-properties style:font-name="CIDFont+F3" style:font-name-asian="CIDFont+F3" style:font-name-complex="CIDFont+F3" fo:color="#000000" fo:font-size="11pt" style:font-size-asian="11pt" style:font-size-complex="11pt"/>
    </style:style>
    <style:style style:name="P510" style:parent-style-name="Normal" style:family="paragraph">
      <style:paragraph-properties style:punctuation-wrap="simple"/>
    </style:style>
    <style:style style:name="T511" style:parent-style-name="Fuentedepárrafopredeter." style:family="text">
      <style:text-properties style:font-name="CIDFont+F3" style:font-name-asian="CIDFont+F3" style:font-name-complex="CIDFont+F3" fo:color="#000000" fo:font-size="11pt" style:font-size-asian="11pt" style:font-size-complex="11pt"/>
    </style:style>
    <style:style style:name="T512" style:parent-style-name="Fuentedepárrafopredeter." style:family="text">
      <style:text-properties style:font-name="CIDFont+F7" style:font-name-asian="CIDFont+F7" style:font-name-complex="CIDFont+F7" fo:color="#000000" fo:font-size="11pt" style:font-size-asian="11pt" style:font-size-complex="11pt"/>
    </style:style>
    <style:style style:name="P513" style:parent-style-name="Normal" style:family="paragraph">
      <style:paragraph-properties style:punctuation-wrap="simple"/>
    </style:style>
    <style:style style:name="T514" style:parent-style-name="Fuentedepárrafopredeter." style:family="text">
      <style:text-properties style:font-name="CIDFont+F7" style:font-name-asian="CIDFont+F7" style:font-name-complex="CIDFont+F7" fo:color="#000000" fo:font-size="11pt" style:font-size-asian="11pt" style:font-size-complex="11pt"/>
    </style:style>
    <style:style style:name="P515" style:parent-style-name="Normal" style:family="paragraph">
      <style:paragraph-properties style:punctuation-wrap="simple"/>
    </style:style>
    <style:style style:name="T516" style:parent-style-name="Fuentedepárrafopredeter." style:family="text">
      <style:text-properties style:font-name="CIDFont+F3" style:font-name-asian="CIDFont+F3" style:font-name-complex="CIDFont+F3" fo:color="#000000" fo:font-size="11pt" style:font-size-asian="11pt" style:font-size-complex="11pt"/>
    </style:style>
    <style:style style:name="P517" style:parent-style-name="Normal" style:family="paragraph">
      <style:paragraph-properties style:punctuation-wrap="simple"/>
    </style:style>
    <style:style style:name="T518" style:parent-style-name="Fuentedepárrafopredeter." style:family="text">
      <style:text-properties style:font-name="CIDFont+F3" style:font-name-asian="CIDFont+F3" style:font-name-complex="CIDFont+F3" fo:color="#000000" fo:font-size="11pt" style:font-size-asian="11pt" style:font-size-complex="11pt"/>
    </style:style>
    <style:style style:name="P519" style:parent-style-name="Normal" style:family="paragraph">
      <style:paragraph-properties style:punctuation-wrap="simple"/>
    </style:style>
    <style:style style:name="T520" style:parent-style-name="Fuentedepárrafopredeter." style:family="text">
      <style:text-properties style:font-name="CIDFont+F3" style:font-name-asian="CIDFont+F3" style:font-name-complex="CIDFont+F3" fo:color="#000000" fo:font-size="11pt" style:font-size-asian="11pt" style:font-size-complex="11pt"/>
    </style:style>
    <style:style style:name="P521" style:parent-style-name="Normal" style:family="paragraph">
      <style:paragraph-properties style:punctuation-wrap="simple"/>
    </style:style>
    <style:style style:name="T522" style:parent-style-name="Fuentedepárrafopredeter." style:family="text">
      <style:text-properties style:font-name="CIDFont+F3" style:font-name-asian="CIDFont+F3" style:font-name-complex="CIDFont+F3" fo:color="#000000" fo:font-size="11pt" style:font-size-asian="11pt" style:font-size-complex="11pt"/>
    </style:style>
    <style:style style:name="P523" style:parent-style-name="Normal" style:family="paragraph">
      <style:paragraph-properties style:punctuation-wrap="simple"/>
    </style:style>
    <style:style style:name="T524" style:parent-style-name="Fuentedepárrafopredeter." style:family="text">
      <style:text-properties style:font-name="CIDFont+F3" style:font-name-asian="CIDFont+F3" style:font-name-complex="CIDFont+F3" fo:color="#000000" fo:font-size="11pt" style:font-size-asian="11pt" style:font-size-complex="11pt"/>
    </style:style>
    <style:style style:name="P525" style:parent-style-name="Normal" style:family="paragraph">
      <style:paragraph-properties style:punctuation-wrap="simple"/>
    </style:style>
    <style:style style:name="T526" style:parent-style-name="Fuentedepárrafopredeter." style:family="text">
      <style:text-properties style:font-name="CIDFont+F3" style:font-name-asian="CIDFont+F3" style:font-name-complex="CIDFont+F3" fo:color="#000000" fo:font-size="11pt" style:font-size-asian="11pt" style:font-size-complex="11pt"/>
    </style:style>
    <style:style style:name="P527" style:parent-style-name="Normal" style:family="paragraph">
      <style:paragraph-properties style:punctuation-wrap="simple"/>
    </style:style>
    <style:style style:name="T528" style:parent-style-name="Fuentedepárrafopredeter." style:family="text">
      <style:text-properties style:font-name="CIDFont+F3" style:font-name-asian="CIDFont+F3" style:font-name-complex="CIDFont+F3" fo:color="#000000" fo:font-size="11pt" style:font-size-asian="11pt" style:font-size-complex="11pt"/>
    </style:style>
    <style:style style:name="P529" style:parent-style-name="Normal" style:family="paragraph">
      <style:paragraph-properties style:punctuation-wrap="simple"/>
    </style:style>
    <style:style style:name="T530" style:parent-style-name="Fuentedepárrafopredeter." style:family="text">
      <style:text-properties style:font-name="CIDFont+F3" style:font-name-asian="CIDFont+F3" style:font-name-complex="CIDFont+F3" fo:color="#000000" fo:font-size="11pt" style:font-size-asian="11pt" style:font-size-complex="11pt"/>
    </style:style>
    <style:style style:name="P531" style:parent-style-name="Normal" style:family="paragraph">
      <style:paragraph-properties style:punctuation-wrap="simple"/>
    </style:style>
    <style:style style:name="T532" style:parent-style-name="Fuentedepárrafopredeter." style:family="text">
      <style:text-properties style:font-name="CIDFont+F3" style:font-name-asian="CIDFont+F3" style:font-name-complex="CIDFont+F3" fo:color="#000000" fo:font-size="11pt" style:font-size-asian="11pt" style:font-size-complex="11pt"/>
    </style:style>
    <style:style style:name="P533" style:parent-style-name="Normal" style:family="paragraph">
      <style:paragraph-properties style:punctuation-wrap="simple"/>
    </style:style>
    <style:style style:name="T534" style:parent-style-name="Fuentedepárrafopredeter." style:family="text">
      <style:text-properties style:font-name="CIDFont+F3" style:font-name-asian="CIDFont+F3" style:font-name-complex="CIDFont+F3" fo:color="#000000" fo:font-size="11pt" style:font-size-asian="11pt" style:font-size-complex="11pt"/>
    </style:style>
    <style:style style:name="P535" style:parent-style-name="Normal" style:family="paragraph">
      <style:paragraph-properties style:punctuation-wrap="simple"/>
    </style:style>
    <style:style style:name="T536" style:parent-style-name="Fuentedepárrafopredeter." style:family="text">
      <style:text-properties style:font-name="CIDFont+F3" style:font-name-asian="CIDFont+F3" style:font-name-complex="CIDFont+F3" fo:color="#000000" fo:font-size="11pt" style:font-size-asian="11pt" style:font-size-complex="11pt"/>
    </style:style>
    <style:style style:name="P537" style:parent-style-name="Normal" style:family="paragraph">
      <style:paragraph-properties style:punctuation-wrap="simple"/>
    </style:style>
    <style:style style:name="T538" style:parent-style-name="Fuentedepárrafopredeter." style:family="text">
      <style:text-properties style:font-name="CIDFont+F3" style:font-name-asian="CIDFont+F3" style:font-name-complex="CIDFont+F3" fo:color="#000000" fo:font-size="11pt" style:font-size-asian="11pt" style:font-size-complex="11pt"/>
    </style:style>
    <style:style style:name="P539" style:parent-style-name="Normal" style:family="paragraph">
      <style:paragraph-properties style:punctuation-wrap="simple"/>
    </style:style>
    <style:style style:name="T540" style:parent-style-name="Fuentedepárrafopredeter." style:family="text">
      <style:text-properties style:font-name="CIDFont+F4" style:font-name-asian="CIDFont+F4" style:font-name-complex="CIDFont+F4" fo:color="#000000" fo:font-size="8pt" style:font-size-asian="8pt" style:font-size-complex="8pt"/>
    </style:style>
    <style:style style:name="P541" style:parent-style-name="Normal" style:family="paragraph">
      <style:paragraph-properties style:punctuation-wrap="simple"/>
    </style:style>
    <style:style style:name="T542" style:parent-style-name="Fuentedepárrafopredeter." style:family="text">
      <style:text-properties style:font-name="CIDFont+F5" style:font-name-asian="CIDFont+F5" style:font-name-complex="CIDFont+F5" fo:color="#000000" fo:font-size="8pt" style:font-size-asian="8pt" style:font-size-complex="8pt"/>
    </style:style>
    <style:style style:name="P543" style:parent-style-name="Normal" style:family="paragraph">
      <style:paragraph-properties style:punctuation-wrap="simple"/>
    </style:style>
    <style:style style:name="T544" style:parent-style-name="Fuentedepárrafopredeter." style:family="text">
      <style:text-properties style:font-name="CIDFont+F3" style:font-name-asian="CIDFont+F3" style:font-name-complex="CIDFont+F3" fo:color="#000000" fo:font-size="11pt" style:font-size-asian="11pt" style:font-size-complex="11pt"/>
    </style:style>
    <style:style style:name="T545" style:parent-style-name="Fuentedepárrafopredeter." style:family="text">
      <style:text-properties style:font-name="CIDFont+F7" style:font-name-asian="CIDFont+F7" style:font-name-complex="CIDFont+F7" fo:color="#000000" fo:font-size="11pt" style:font-size-asian="11pt" style:font-size-complex="11pt"/>
    </style:style>
    <style:style style:name="P546" style:parent-style-name="Normal" style:family="paragraph">
      <style:paragraph-properties style:punctuation-wrap="simple"/>
    </style:style>
    <style:style style:name="T547" style:parent-style-name="Fuentedepárrafopredeter." style:family="text">
      <style:text-properties style:font-name="CIDFont+F3" style:font-name-asian="CIDFont+F3" style:font-name-complex="CIDFont+F3" fo:color="#000000" fo:font-size="11pt" style:font-size-asian="11pt" style:font-size-complex="11pt"/>
    </style:style>
    <style:style style:name="P548" style:parent-style-name="Normal" style:family="paragraph">
      <style:paragraph-properties style:punctuation-wrap="simple"/>
    </style:style>
    <style:style style:name="T549" style:parent-style-name="Fuentedepárrafopredeter." style:family="text">
      <style:text-properties style:font-name="CIDFont+F4" style:font-name-asian="CIDFont+F4" style:font-name-complex="CIDFont+F4" fo:color="#000000" fo:font-size="11pt" style:font-size-asian="11pt" style:font-size-complex="11pt"/>
    </style:style>
    <style:style style:name="P550" style:parent-style-name="Normal" style:family="paragraph">
      <style:paragraph-properties style:punctuation-wrap="simple"/>
    </style:style>
    <style:style style:name="T551" style:parent-style-name="Fuentedepárrafopredeter." style:family="text">
      <style:text-properties style:font-name="CIDFont+F3" style:font-name-asian="CIDFont+F3" style:font-name-complex="CIDFont+F3" fo:color="#000000" fo:font-size="11pt" style:font-size-asian="11pt" style:font-size-complex="11pt"/>
    </style:style>
    <style:style style:name="P552" style:parent-style-name="Normal" style:family="paragraph">
      <style:paragraph-properties style:punctuation-wrap="simple"/>
    </style:style>
    <style:style style:name="T553" style:parent-style-name="Fuentedepárrafopredeter." style:family="text">
      <style:text-properties style:font-name="CIDFont+F3" style:font-name-asian="CIDFont+F3" style:font-name-complex="CIDFont+F3" fo:color="#000000" fo:font-size="11pt" style:font-size-asian="11pt" style:font-size-complex="11pt"/>
    </style:style>
    <style:style style:name="P554" style:parent-style-name="Normal" style:family="paragraph">
      <style:paragraph-properties fo:break-before="page"/>
    </style:style>
    <style:style style:name="P555" style:parent-style-name="Normal" style:family="paragraph">
      <style:paragraph-properties style:punctuation-wrap="simple"/>
    </style:style>
    <style:style style:name="T556" style:parent-style-name="Fuentedepárrafopredeter." style:family="text">
      <style:text-properties style:font-name="CIDFont+F4" style:font-name-asian="CIDFont+F4" style:font-name-complex="CIDFont+F4" fo:color="#000000" fo:font-size="9pt" style:font-size-asian="9pt" style:font-size-complex="9pt"/>
    </style:style>
    <style:style style:name="P557" style:parent-style-name="Normal" style:family="paragraph">
      <style:paragraph-properties style:punctuation-wrap="simple"/>
    </style:style>
    <style:style style:name="T558" style:parent-style-name="Fuentedepárrafopredeter." style:family="text">
      <style:text-properties style:font-name="CIDFont+F2" style:font-name-asian="CIDFont+F2" style:font-name-complex="CIDFont+F2" fo:color="#365F91"/>
    </style:style>
    <style:style style:name="P559" style:parent-style-name="Normal" style:family="paragraph">
      <style:paragraph-properties style:punctuation-wrap="simple"/>
    </style:style>
    <style:style style:name="T560" style:parent-style-name="Fuentedepárrafopredeter." style:family="text">
      <style:text-properties style:font-name="CIDFont+F3" style:font-name-asian="CIDFont+F3" style:font-name-complex="CIDFont+F3" fo:color="#000000" fo:font-size="11pt" style:font-size-asian="11pt" style:font-size-complex="11pt"/>
    </style:style>
    <style:style style:name="P561" style:parent-style-name="Normal" style:family="paragraph">
      <style:paragraph-properties style:punctuation-wrap="simple"/>
    </style:style>
    <style:style style:name="T562" style:parent-style-name="Fuentedepárrafopredeter." style:family="text">
      <style:text-properties style:font-name="CIDFont+F4" style:font-name-asian="CIDFont+F4" style:font-name-complex="CIDFont+F4" fo:color="#000000" fo:font-size="8pt" style:font-size-asian="8pt" style:font-size-complex="8pt"/>
    </style:style>
    <style:style style:name="P563" style:parent-style-name="Normal" style:family="paragraph">
      <style:paragraph-properties style:punctuation-wrap="simple"/>
    </style:style>
    <style:style style:name="T564" style:parent-style-name="Fuentedepárrafopredeter." style:family="text">
      <style:text-properties style:font-name="CIDFont+F5" style:font-name-asian="CIDFont+F5" style:font-name-complex="CIDFont+F5" fo:color="#000000" fo:font-size="8pt" style:font-size-asian="8pt" style:font-size-complex="8pt"/>
    </style:style>
    <style:style style:name="P565" style:parent-style-name="Normal" style:family="paragraph">
      <style:paragraph-properties style:punctuation-wrap="simple"/>
    </style:style>
    <style:style style:name="T566" style:parent-style-name="Fuentedepárrafopredeter." style:family="text">
      <style:text-properties style:font-name="CIDFont+F3" style:font-name-asian="CIDFont+F3" style:font-name-complex="CIDFont+F3" fo:color="#000000" fo:font-size="11pt" style:font-size-asian="11pt" style:font-size-complex="11pt"/>
    </style:style>
    <style:style style:name="P567" style:parent-style-name="Normal" style:family="paragraph">
      <style:paragraph-properties style:punctuation-wrap="simple"/>
    </style:style>
    <style:style style:name="T568" style:parent-style-name="Fuentedepárrafopredeter." style:family="text">
      <style:text-properties style:font-name="CIDFont+F3" style:font-name-asian="CIDFont+F3" style:font-name-complex="CIDFont+F3" fo:color="#000000" fo:font-size="11pt" style:font-size-asian="11pt" style:font-size-complex="11pt"/>
    </style:style>
    <style:style style:name="P569" style:parent-style-name="Normal" style:family="paragraph">
      <style:paragraph-properties style:punctuation-wrap="simple"/>
    </style:style>
    <style:style style:name="T570" style:parent-style-name="Fuentedepárrafopredeter." style:family="text">
      <style:text-properties style:font-name="CIDFont+F3" style:font-name-asian="CIDFont+F3" style:font-name-complex="CIDFont+F3" fo:color="#000000" fo:font-size="11pt" style:font-size-asian="11pt" style:font-size-complex="11pt"/>
    </style:style>
    <style:style style:name="P571" style:parent-style-name="Normal" style:family="paragraph">
      <style:paragraph-properties style:punctuation-wrap="simple"/>
    </style:style>
    <style:style style:name="T572" style:parent-style-name="Fuentedepárrafopredeter." style:family="text">
      <style:text-properties style:font-name="CIDFont+F3" style:font-name-asian="CIDFont+F3" style:font-name-complex="CIDFont+F3" fo:color="#000000" fo:font-size="11pt" style:font-size-asian="11pt" style:font-size-complex="11pt"/>
    </style:style>
    <style:style style:name="P573" style:parent-style-name="Normal" style:family="paragraph">
      <style:paragraph-properties style:punctuation-wrap="simple"/>
    </style:style>
    <style:style style:name="T574" style:parent-style-name="Fuentedepárrafopredeter." style:family="text">
      <style:text-properties style:font-name="CIDFont+F3" style:font-name-asian="CIDFont+F3" style:font-name-complex="CIDFont+F3" fo:color="#000000" fo:font-size="11pt" style:font-size-asian="11pt" style:font-size-complex="11pt"/>
    </style:style>
    <style:style style:name="P575" style:parent-style-name="Normal" style:family="paragraph">
      <style:paragraph-properties style:punctuation-wrap="simple"/>
    </style:style>
    <style:style style:name="T576" style:parent-style-name="Fuentedepárrafopredeter." style:family="text">
      <style:text-properties style:font-name="CIDFont+F3" style:font-name-asian="CIDFont+F3" style:font-name-complex="CIDFont+F3" fo:color="#000000" fo:font-size="11pt" style:font-size-asian="11pt" style:font-size-complex="11pt"/>
    </style:style>
    <style:style style:name="P577" style:parent-style-name="Normal" style:family="paragraph">
      <style:paragraph-properties style:punctuation-wrap="simple"/>
    </style:style>
    <style:style style:name="T578" style:parent-style-name="Fuentedepárrafopredeter." style:family="text">
      <style:text-properties style:font-name="CIDFont+F3" style:font-name-asian="CIDFont+F3" style:font-name-complex="CIDFont+F3" fo:color="#000000" fo:font-size="11pt" style:font-size-asian="11pt" style:font-size-complex="11pt"/>
    </style:style>
    <style:style style:name="P579" style:parent-style-name="Normal" style:family="paragraph">
      <style:paragraph-properties style:punctuation-wrap="simple"/>
    </style:style>
    <style:style style:name="T580" style:parent-style-name="Fuentedepárrafopredeter." style:family="text">
      <style:text-properties style:font-name="CIDFont+F5" style:font-name-asian="CIDFont+F5" style:font-name-complex="CIDFont+F5" fo:color="#000000" fo:font-size="8pt" style:font-size-asian="8pt" style:font-size-complex="8pt"/>
    </style:style>
    <style:style style:name="P581" style:parent-style-name="Normal" style:family="paragraph">
      <style:paragraph-properties style:punctuation-wrap="simple"/>
    </style:style>
    <style:style style:name="T582" style:parent-style-name="Fuentedepárrafopredeter." style:family="text">
      <style:text-properties style:font-name="CIDFont+F4" style:font-name-asian="CIDFont+F4" style:font-name-complex="CIDFont+F4" fo:color="#000000" fo:font-size="8pt" style:font-size-asian="8pt" style:font-size-complex="8pt"/>
    </style:style>
    <style:style style:name="P583" style:parent-style-name="Normal" style:family="paragraph">
      <style:paragraph-properties style:punctuation-wrap="simple"/>
    </style:style>
    <style:style style:name="T584" style:parent-style-name="Fuentedepárrafopredeter." style:family="text">
      <style:text-properties style:font-name="CIDFont+F3" style:font-name-asian="CIDFont+F3" style:font-name-complex="CIDFont+F3" fo:color="#000000" fo:font-size="11pt" style:font-size-asian="11pt" style:font-size-complex="11pt"/>
    </style:style>
    <style:style style:name="P585" style:parent-style-name="Normal" style:family="paragraph">
      <style:paragraph-properties style:punctuation-wrap="simple"/>
    </style:style>
    <style:style style:name="T586" style:parent-style-name="Fuentedepárrafopredeter." style:family="text">
      <style:text-properties style:font-name="CIDFont+F3" style:font-name-asian="CIDFont+F3" style:font-name-complex="CIDFont+F3" fo:color="#000000" fo:font-size="11pt" style:font-size-asian="11pt" style:font-size-complex="11pt"/>
    </style:style>
    <style:style style:name="P587" style:parent-style-name="Normal" style:family="paragraph">
      <style:paragraph-properties style:punctuation-wrap="simple"/>
    </style:style>
    <style:style style:name="T588" style:parent-style-name="Fuentedepárrafopredeter." style:family="text">
      <style:text-properties style:font-name="CIDFont+F3" style:font-name-asian="CIDFont+F3" style:font-name-complex="CIDFont+F3" fo:color="#000000" fo:font-size="11pt" style:font-size-asian="11pt" style:font-size-complex="11pt"/>
    </style:style>
    <style:style style:name="P589" style:parent-style-name="Normal" style:family="paragraph">
      <style:paragraph-properties style:punctuation-wrap="simple"/>
    </style:style>
    <style:style style:name="T590" style:parent-style-name="Fuentedepárrafopredeter." style:family="text">
      <style:text-properties style:font-name="CIDFont+F5" style:font-name-asian="CIDFont+F5" style:font-name-complex="CIDFont+F5" fo:color="#000000" fo:font-size="8pt" style:font-size-asian="8pt" style:font-size-complex="8pt"/>
    </style:style>
    <style:style style:name="P591" style:parent-style-name="Normal" style:family="paragraph">
      <style:paragraph-properties style:punctuation-wrap="simple"/>
    </style:style>
    <style:style style:name="T592" style:parent-style-name="Fuentedepárrafopredeter." style:family="text">
      <style:text-properties style:font-name="CIDFont+F4" style:font-name-asian="CIDFont+F4" style:font-name-complex="CIDFont+F4" fo:color="#000000" fo:font-size="8pt" style:font-size-asian="8pt" style:font-size-complex="8pt"/>
    </style:style>
    <style:style style:name="P593" style:parent-style-name="Normal" style:family="paragraph">
      <style:paragraph-properties style:punctuation-wrap="simple"/>
    </style:style>
    <style:style style:name="T594" style:parent-style-name="Fuentedepárrafopredeter." style:family="text">
      <style:text-properties style:font-name="CIDFont+F3" style:font-name-asian="CIDFont+F3" style:font-name-complex="CIDFont+F3" fo:color="#000000" fo:font-size="11pt" style:font-size-asian="11pt" style:font-size-complex="11pt"/>
    </style:style>
    <style:style style:name="P595" style:parent-style-name="Normal" style:family="paragraph">
      <style:paragraph-properties style:punctuation-wrap="simple"/>
    </style:style>
    <style:style style:name="T596" style:parent-style-name="Fuentedepárrafopredeter." style:family="text">
      <style:text-properties style:font-name="CIDFont+F3" style:font-name-asian="CIDFont+F3" style:font-name-complex="CIDFont+F3" fo:color="#000000" fo:font-size="11pt" style:font-size-asian="11pt" style:font-size-complex="11pt"/>
    </style:style>
    <style:style style:name="P597" style:parent-style-name="Normal" style:family="paragraph">
      <style:paragraph-properties style:punctuation-wrap="simple"/>
    </style:style>
    <style:style style:name="T598" style:parent-style-name="Fuentedepárrafopredeter." style:family="text">
      <style:text-properties style:font-name="CIDFont+F3" style:font-name-asian="CIDFont+F3" style:font-name-complex="CIDFont+F3" fo:color="#000000" fo:font-size="11pt" style:font-size-asian="11pt" style:font-size-complex="11pt"/>
    </style:style>
    <style:style style:name="P599" style:parent-style-name="Normal" style:family="paragraph">
      <style:paragraph-properties style:punctuation-wrap="simple"/>
    </style:style>
    <style:style style:name="T600" style:parent-style-name="Fuentedepárrafopredeter." style:family="text">
      <style:text-properties style:font-name="CIDFont+F3" style:font-name-asian="CIDFont+F3" style:font-name-complex="CIDFont+F3" fo:color="#000000" fo:font-size="11pt" style:font-size-asian="11pt" style:font-size-complex="11pt"/>
    </style:style>
    <style:style style:name="P601" style:parent-style-name="Normal" style:family="paragraph">
      <style:paragraph-properties style:punctuation-wrap="simple"/>
    </style:style>
    <style:style style:name="T602" style:parent-style-name="Fuentedepárrafopredeter." style:family="text">
      <style:text-properties style:font-name="CIDFont+F3" style:font-name-asian="CIDFont+F3" style:font-name-complex="CIDFont+F3" fo:color="#000000" fo:font-size="11pt" style:font-size-asian="11pt" style:font-size-complex="11pt"/>
    </style:style>
    <style:style style:name="P603" style:parent-style-name="Normal" style:family="paragraph">
      <style:paragraph-properties style:punctuation-wrap="simple"/>
    </style:style>
    <style:style style:name="T604" style:parent-style-name="Fuentedepárrafopredeter." style:family="text">
      <style:text-properties style:font-name="CIDFont+F3" style:font-name-asian="CIDFont+F3" style:font-name-complex="CIDFont+F3" fo:color="#000000" fo:font-size="11pt" style:font-size-asian="11pt" style:font-size-complex="11pt"/>
    </style:style>
    <style:style style:name="P605" style:parent-style-name="Normal" style:family="paragraph">
      <style:paragraph-properties style:punctuation-wrap="simple"/>
    </style:style>
    <style:style style:name="T606" style:parent-style-name="Fuentedepárrafopredeter." style:family="text">
      <style:text-properties style:font-name="CIDFont+F3" style:font-name-asian="CIDFont+F3" style:font-name-complex="CIDFont+F3" fo:color="#000000" fo:font-size="11pt" style:font-size-asian="11pt" style:font-size-complex="11pt"/>
    </style:style>
    <style:style style:name="P607" style:parent-style-name="Normal" style:family="paragraph">
      <style:paragraph-properties style:punctuation-wrap="simple"/>
    </style:style>
    <style:style style:name="T608" style:parent-style-name="Fuentedepárrafopredeter." style:family="text">
      <style:text-properties style:font-name="CIDFont+F3" style:font-name-asian="CIDFont+F3" style:font-name-complex="CIDFont+F3" fo:color="#000000" fo:font-size="11pt" style:font-size-asian="11pt" style:font-size-complex="11pt"/>
    </style:style>
    <style:style style:name="P609" style:parent-style-name="Normal" style:family="paragraph">
      <style:paragraph-properties style:punctuation-wrap="simple"/>
    </style:style>
    <style:style style:name="T610" style:parent-style-name="Fuentedepárrafopredeter." style:family="text">
      <style:text-properties style:font-name="CIDFont+F3" style:font-name-asian="CIDFont+F3" style:font-name-complex="CIDFont+F3" fo:color="#000000" fo:font-size="11pt" style:font-size-asian="11pt" style:font-size-complex="11pt"/>
    </style:style>
    <style:style style:name="P611" style:parent-style-name="Normal" style:family="paragraph">
      <style:paragraph-properties style:punctuation-wrap="simple"/>
    </style:style>
    <style:style style:name="T612" style:parent-style-name="Fuentedepárrafopredeter." style:family="text">
      <style:text-properties style:font-name="CIDFont+F3" style:font-name-asian="CIDFont+F3" style:font-name-complex="CIDFont+F3" fo:color="#000000" fo:font-size="11pt" style:font-size-asian="11pt" style:font-size-complex="11pt"/>
    </style:style>
    <style:style style:name="P613" style:parent-style-name="Normal" style:family="paragraph">
      <style:paragraph-properties style:punctuation-wrap="simple"/>
    </style:style>
    <style:style style:name="T614" style:parent-style-name="Fuentedepárrafopredeter." style:family="text">
      <style:text-properties style:font-name="CIDFont+F3" style:font-name-asian="CIDFont+F3" style:font-name-complex="CIDFont+F3" fo:color="#000000" fo:font-size="11pt" style:font-size-asian="11pt" style:font-size-complex="11pt"/>
    </style:style>
    <style:style style:name="P615" style:parent-style-name="Normal" style:family="paragraph">
      <style:paragraph-properties style:punctuation-wrap="simple"/>
    </style:style>
    <style:style style:name="T616" style:parent-style-name="Fuentedepárrafopredeter." style:family="text">
      <style:text-properties style:font-name="CIDFont+F3" style:font-name-asian="CIDFont+F3" style:font-name-complex="CIDFont+F3" fo:color="#000000" fo:font-size="11pt" style:font-size-asian="11pt" style:font-size-complex="11pt"/>
    </style:style>
    <style:style style:name="P617" style:parent-style-name="Normal" style:family="paragraph">
      <style:paragraph-properties style:punctuation-wrap="simple"/>
    </style:style>
    <style:style style:name="T618" style:parent-style-name="Fuentedepárrafopredeter." style:family="text">
      <style:text-properties style:font-name="CIDFont+F3" style:font-name-asian="CIDFont+F3" style:font-name-complex="CIDFont+F3" fo:color="#000000" fo:font-size="11pt" style:font-size-asian="11pt" style:font-size-complex="11pt"/>
    </style:style>
    <style:style style:name="P619" style:parent-style-name="Normal" style:family="paragraph">
      <style:paragraph-properties style:punctuation-wrap="simple"/>
    </style:style>
    <style:style style:name="T620" style:parent-style-name="Fuentedepárrafopredeter." style:family="text">
      <style:text-properties style:font-name="CIDFont+F3" style:font-name-asian="CIDFont+F3" style:font-name-complex="CIDFont+F3" fo:color="#000000" fo:font-size="11pt" style:font-size-asian="11pt" style:font-size-complex="11pt"/>
    </style:style>
    <style:style style:name="P621" style:parent-style-name="Normal" style:family="paragraph">
      <style:paragraph-properties style:punctuation-wrap="simple"/>
    </style:style>
    <style:style style:name="T622" style:parent-style-name="Fuentedepárrafopredeter." style:family="text">
      <style:text-properties style:font-name="CIDFont+F3" style:font-name-asian="CIDFont+F3" style:font-name-complex="CIDFont+F3" fo:color="#000000" fo:font-size="8pt" style:font-size-asian="8pt" style:font-size-complex="8pt"/>
    </style:style>
    <style:style style:name="P623" style:parent-style-name="Normal" style:family="paragraph">
      <style:paragraph-properties style:punctuation-wrap="simple"/>
    </style:style>
    <style:style style:name="T624" style:parent-style-name="Fuentedepárrafopredeter." style:family="text">
      <style:text-properties style:font-name="CIDFont+F3" style:font-name-asian="CIDFont+F3" style:font-name-complex="CIDFont+F3" fo:color="#000000" fo:font-size="8pt" style:font-size-asian="8pt" style:font-size-complex="8pt"/>
    </style:style>
    <style:style style:name="P625" style:parent-style-name="Normal" style:family="paragraph">
      <style:paragraph-properties style:punctuation-wrap="simple"/>
    </style:style>
    <style:style style:name="T626" style:parent-style-name="Fuentedepárrafopredeter." style:family="text">
      <style:text-properties style:font-name="CIDFont+F3" style:font-name-asian="CIDFont+F3" style:font-name-complex="CIDFont+F3" fo:color="#000000" fo:font-size="11pt" style:font-size-asian="11pt" style:font-size-complex="11pt"/>
    </style:style>
    <style:style style:name="P627" style:parent-style-name="Normal" style:family="paragraph">
      <style:paragraph-properties style:punctuation-wrap="simple"/>
    </style:style>
    <style:style style:name="T628" style:parent-style-name="Fuentedepárrafopredeter." style:family="text">
      <style:text-properties style:font-name="CIDFont+F4" style:font-name-asian="CIDFont+F4" style:font-name-complex="CIDFont+F4" fo:color="#000000" fo:font-size="8pt" style:font-size-asian="8pt" style:font-size-complex="8pt"/>
    </style:style>
    <style:style style:name="P629" style:parent-style-name="Normal" style:family="paragraph">
      <style:paragraph-properties style:punctuation-wrap="simple"/>
    </style:style>
    <style:style style:name="T630" style:parent-style-name="Fuentedepárrafopredeter." style:family="text">
      <style:text-properties style:font-name="CIDFont+F5" style:font-name-asian="CIDFont+F5" style:font-name-complex="CIDFont+F5" fo:color="#000000" fo:font-size="8pt" style:font-size-asian="8pt" style:font-size-complex="8pt"/>
    </style:style>
    <style:style style:name="P631" style:parent-style-name="Normal" style:family="paragraph">
      <style:paragraph-properties style:punctuation-wrap="simple"/>
    </style:style>
    <style:style style:name="T632" style:parent-style-name="Fuentedepárrafopredeter." style:family="text">
      <style:text-properties style:font-name="CIDFont+F3" style:font-name-asian="CIDFont+F3" style:font-name-complex="CIDFont+F3" fo:color="#000000" fo:font-size="11pt" style:font-size-asian="11pt" style:font-size-complex="11pt"/>
    </style:style>
    <style:style style:name="P633" style:parent-style-name="Normal" style:family="paragraph">
      <style:paragraph-properties style:punctuation-wrap="simple"/>
    </style:style>
    <style:style style:name="T634" style:parent-style-name="Fuentedepárrafopredeter." style:family="text">
      <style:text-properties style:font-name="CIDFont+F3" style:font-name-asian="CIDFont+F3" style:font-name-complex="CIDFont+F3" fo:color="#000000" fo:font-size="11pt" style:font-size-asian="11pt" style:font-size-complex="11pt"/>
    </style:style>
    <style:style style:name="P635" style:parent-style-name="Normal" style:family="paragraph">
      <style:paragraph-properties style:punctuation-wrap="simple"/>
    </style:style>
    <style:style style:name="T636" style:parent-style-name="Fuentedepárrafopredeter." style:family="text">
      <style:text-properties style:font-name="CIDFont+F3" style:font-name-asian="CIDFont+F3" style:font-name-complex="CIDFont+F3" fo:color="#000000" fo:font-size="11pt" style:font-size-asian="11pt" style:font-size-complex="11pt"/>
    </style:style>
    <style:style style:name="P637" style:parent-style-name="Normal" style:family="paragraph">
      <style:paragraph-properties style:punctuation-wrap="simple"/>
    </style:style>
    <style:style style:name="T638" style:parent-style-name="Fuentedepárrafopredeter." style:family="text">
      <style:text-properties style:font-name="CIDFont+F3" style:font-name-asian="CIDFont+F3" style:font-name-complex="CIDFont+F3" fo:color="#000000" fo:font-size="11pt" style:font-size-asian="11pt" style:font-size-complex="11pt"/>
    </style:style>
    <style:style style:name="P639" style:parent-style-name="Normal" style:family="paragraph">
      <style:paragraph-properties style:punctuation-wrap="simple"/>
    </style:style>
    <style:style style:name="T640" style:parent-style-name="Fuentedepárrafopredeter." style:family="text">
      <style:text-properties style:font-name="CIDFont+F3" style:font-name-asian="CIDFont+F3" style:font-name-complex="CIDFont+F3" fo:color="#000000" fo:font-size="11pt" style:font-size-asian="11pt" style:font-size-complex="11pt"/>
    </style:style>
    <style:style style:name="P641" style:parent-style-name="Normal" style:family="paragraph">
      <style:paragraph-properties style:punctuation-wrap="simple"/>
    </style:style>
    <style:style style:name="T642" style:parent-style-name="Fuentedepárrafopredeter." style:family="text">
      <style:text-properties style:font-name="CIDFont+F3" style:font-name-asian="CIDFont+F3" style:font-name-complex="CIDFont+F3" fo:color="#000000" fo:font-size="11pt" style:font-size-asian="11pt" style:font-size-complex="11pt"/>
    </style:style>
    <style:style style:name="P643" style:parent-style-name="Normal" style:family="paragraph">
      <style:paragraph-properties style:punctuation-wrap="simple"/>
    </style:style>
    <style:style style:name="T644" style:parent-style-name="Fuentedepárrafopredeter." style:family="text">
      <style:text-properties style:font-name="CIDFont+F3" style:font-name-asian="CIDFont+F3" style:font-name-complex="CIDFont+F3" fo:color="#000000" fo:font-size="11pt" style:font-size-asian="11pt" style:font-size-complex="11pt"/>
    </style:style>
    <style:style style:name="P645" style:parent-style-name="Normal" style:family="paragraph">
      <style:paragraph-properties style:punctuation-wrap="simple"/>
    </style:style>
    <style:style style:name="T646" style:parent-style-name="Fuentedepárrafopredeter." style:family="text">
      <style:text-properties style:font-name="CIDFont+F3" style:font-name-asian="CIDFont+F3" style:font-name-complex="CIDFont+F3" fo:color="#000000" fo:font-size="11pt" style:font-size-asian="11pt" style:font-size-complex="11pt"/>
    </style:style>
    <style:style style:name="P647" style:parent-style-name="Normal" style:family="paragraph">
      <style:paragraph-properties style:punctuation-wrap="simple"/>
    </style:style>
    <style:style style:name="T648" style:parent-style-name="Fuentedepárrafopredeter." style:family="text">
      <style:text-properties style:font-name="CIDFont+F3" style:font-name-asian="CIDFont+F3" style:font-name-complex="CIDFont+F3" fo:color="#000000" fo:font-size="11pt" style:font-size-asian="11pt" style:font-size-complex="11pt"/>
    </style:style>
    <style:style style:name="P649" style:parent-style-name="Normal" style:family="paragraph">
      <style:paragraph-properties style:punctuation-wrap="simple"/>
    </style:style>
    <style:style style:name="T650" style:parent-style-name="Fuentedepárrafopredeter." style:family="text">
      <style:text-properties style:font-name="CIDFont+F3" style:font-name-asian="CIDFont+F3" style:font-name-complex="CIDFont+F3" fo:color="#000000" fo:font-size="11pt" style:font-size-asian="11pt" style:font-size-complex="11pt"/>
    </style:style>
    <style:style style:name="P651" style:parent-style-name="Normal" style:family="paragraph">
      <style:paragraph-properties style:punctuation-wrap="simple"/>
    </style:style>
    <style:style style:name="T652" style:parent-style-name="Fuentedepárrafopredeter." style:family="text">
      <style:text-properties style:font-name="CIDFont+F3" style:font-name-asian="CIDFont+F3" style:font-name-complex="CIDFont+F3" fo:color="#000000" fo:font-size="11pt" style:font-size-asian="11pt" style:font-size-complex="11pt"/>
    </style:style>
    <style:style style:name="P653" style:parent-style-name="Normal" style:family="paragraph">
      <style:paragraph-properties style:punctuation-wrap="simple"/>
    </style:style>
    <style:style style:name="T654" style:parent-style-name="Fuentedepárrafopredeter." style:family="text">
      <style:text-properties style:font-name="CIDFont+F3" style:font-name-asian="CIDFont+F3" style:font-name-complex="CIDFont+F3" fo:color="#000000" fo:font-size="11pt" style:font-size-asian="11pt" style:font-size-complex="11pt"/>
    </style:style>
    <style:style style:name="P655" style:parent-style-name="Normal" style:family="paragraph">
      <style:paragraph-properties style:punctuation-wrap="simple"/>
    </style:style>
    <style:style style:name="T656" style:parent-style-name="Fuentedepárrafopredeter." style:family="text">
      <style:text-properties style:font-name="CIDFont+F3" style:font-name-asian="CIDFont+F3" style:font-name-complex="CIDFont+F3" fo:color="#000000" fo:font-size="11pt" style:font-size-asian="11pt" style:font-size-complex="11pt"/>
    </style:style>
    <style:style style:name="P657" style:parent-style-name="Normal" style:family="paragraph">
      <style:paragraph-properties style:punctuation-wrap="simple"/>
    </style:style>
    <style:style style:name="T658" style:parent-style-name="Fuentedepárrafopredeter." style:family="text">
      <style:text-properties style:font-name="CIDFont+F3" style:font-name-asian="CIDFont+F3" style:font-name-complex="CIDFont+F3" fo:color="#000000" fo:font-size="11pt" style:font-size-asian="11pt" style:font-size-complex="11pt"/>
    </style:style>
    <style:style style:name="P659" style:parent-style-name="Normal" style:family="paragraph">
      <style:paragraph-properties style:punctuation-wrap="simple"/>
    </style:style>
    <style:style style:name="T660" style:parent-style-name="Fuentedepárrafopredeter." style:family="text">
      <style:text-properties style:font-name="CIDFont+F3" style:font-name-asian="CIDFont+F3" style:font-name-complex="CIDFont+F3" fo:color="#000000" fo:font-size="11pt" style:font-size-asian="11pt" style:font-size-complex="11pt"/>
    </style:style>
    <style:style style:name="P661" style:parent-style-name="Normal" style:family="paragraph">
      <style:paragraph-properties style:punctuation-wrap="simple"/>
    </style:style>
    <style:style style:name="T662" style:parent-style-name="Fuentedepárrafopredeter." style:family="text">
      <style:text-properties style:font-name="CIDFont+F3" style:font-name-asian="CIDFont+F3" style:font-name-complex="CIDFont+F3" fo:color="#000000" fo:font-size="11pt" style:font-size-asian="11pt" style:font-size-complex="11pt"/>
    </style:style>
    <style:style style:name="P663" style:parent-style-name="Normal" style:family="paragraph">
      <style:paragraph-properties style:punctuation-wrap="simple"/>
    </style:style>
    <style:style style:name="T664" style:parent-style-name="Fuentedepárrafopredeter." style:family="text">
      <style:text-properties style:font-name="CIDFont+F3" style:font-name-asian="CIDFont+F3" style:font-name-complex="CIDFont+F3" fo:color="#000000" fo:font-size="11pt" style:font-size-asian="11pt" style:font-size-complex="11pt"/>
    </style:style>
    <style:style style:name="P665" style:parent-style-name="Normal" style:family="paragraph">
      <style:paragraph-properties style:punctuation-wrap="simple"/>
    </style:style>
    <style:style style:name="T666" style:parent-style-name="Fuentedepárrafopredeter." style:family="text">
      <style:text-properties style:font-name="CIDFont+F4" style:font-name-asian="CIDFont+F4" style:font-name-complex="CIDFont+F4" fo:color="#000000" fo:font-size="8pt" style:font-size-asian="8pt" style:font-size-complex="8pt"/>
    </style:style>
    <style:style style:name="P667" style:parent-style-name="Normal" style:family="paragraph">
      <style:paragraph-properties style:punctuation-wrap="simple"/>
    </style:style>
    <style:style style:name="T668" style:parent-style-name="Fuentedepárrafopredeter." style:family="text">
      <style:text-properties style:font-name="CIDFont+F5" style:font-name-asian="CIDFont+F5" style:font-name-complex="CIDFont+F5" fo:color="#000000" fo:font-size="8pt" style:font-size-asian="8pt" style:font-size-complex="8pt"/>
    </style:style>
    <style:style style:name="P669" style:parent-style-name="Normal" style:family="paragraph">
      <style:paragraph-properties style:punctuation-wrap="simple"/>
    </style:style>
    <style:style style:name="T670" style:parent-style-name="Fuentedepárrafopredeter." style:family="text">
      <style:text-properties style:font-name="CIDFont+F3" style:font-name-asian="CIDFont+F3" style:font-name-complex="CIDFont+F3" fo:color="#000000" fo:font-size="11pt" style:font-size-asian="11pt" style:font-size-complex="11pt"/>
    </style:style>
    <style:style style:name="P671" style:parent-style-name="Normal" style:family="paragraph">
      <style:paragraph-properties style:punctuation-wrap="simple"/>
    </style:style>
    <style:style style:name="T672" style:parent-style-name="Fuentedepárrafopredeter." style:family="text">
      <style:text-properties style:font-name="CIDFont+F3" style:font-name-asian="CIDFont+F3" style:font-name-complex="CIDFont+F3" fo:color="#000000" fo:font-size="11pt" style:font-size-asian="11pt" style:font-size-complex="11pt"/>
    </style:style>
    <style:style style:name="P673" style:parent-style-name="Normal" style:family="paragraph">
      <style:paragraph-properties style:punctuation-wrap="simple"/>
    </style:style>
    <style:style style:name="T674" style:parent-style-name="Fuentedepárrafopredeter." style:family="text">
      <style:text-properties style:font-name="CIDFont+F3" style:font-name-asian="CIDFont+F3" style:font-name-complex="CIDFont+F3" fo:color="#000000" fo:font-size="11pt" style:font-size-asian="11pt" style:font-size-complex="11pt"/>
    </style:style>
    <style:style style:name="P675" style:parent-style-name="Normal" style:family="paragraph">
      <style:paragraph-properties style:punctuation-wrap="simple"/>
    </style:style>
    <style:style style:name="T676" style:parent-style-name="Fuentedepárrafopredeter." style:family="text">
      <style:text-properties style:font-name="CIDFont+F3" style:font-name-asian="CIDFont+F3" style:font-name-complex="CIDFont+F3" fo:color="#000000" fo:font-size="11pt" style:font-size-asian="11pt" style:font-size-complex="11pt"/>
    </style:style>
    <style:style style:name="P677" style:parent-style-name="Normal" style:family="paragraph">
      <style:paragraph-properties style:punctuation-wrap="simple"/>
    </style:style>
    <style:style style:name="T678" style:parent-style-name="Fuentedepárrafopredeter." style:family="text">
      <style:text-properties style:font-name="CIDFont+F3" style:font-name-asian="CIDFont+F3" style:font-name-complex="CIDFont+F3" fo:color="#000000" fo:font-size="11pt" style:font-size-asian="11pt" style:font-size-complex="11pt"/>
    </style:style>
    <style:style style:name="P679" style:parent-style-name="Normal" style:family="paragraph">
      <style:paragraph-properties style:punctuation-wrap="simple"/>
    </style:style>
    <style:style style:name="T680" style:parent-style-name="Fuentedepárrafopredeter." style:family="text">
      <style:text-properties style:font-name="CIDFont+F3" style:font-name-asian="CIDFont+F3" style:font-name-complex="CIDFont+F3" fo:color="#000000" fo:font-size="11pt" style:font-size-asian="11pt" style:font-size-complex="11pt"/>
    </style:style>
    <style:style style:name="P681" style:parent-style-name="Normal" style:family="paragraph">
      <style:paragraph-properties style:punctuation-wrap="simple"/>
    </style:style>
    <style:style style:name="T682" style:parent-style-name="Fuentedepárrafopredeter." style:family="text">
      <style:text-properties style:font-name="CIDFont+F3" style:font-name-asian="CIDFont+F3" style:font-name-complex="CIDFont+F3" fo:color="#000000" fo:font-size="11pt" style:font-size-asian="11pt" style:font-size-complex="11pt"/>
    </style:style>
    <style:style style:name="P683" style:parent-style-name="Normal" style:family="paragraph">
      <style:paragraph-properties style:punctuation-wrap="simple"/>
    </style:style>
    <style:style style:name="T684" style:parent-style-name="Fuentedepárrafopredeter." style:family="text">
      <style:text-properties style:font-name="CIDFont+F3" style:font-name-asian="CIDFont+F3" style:font-name-complex="CIDFont+F3" fo:color="#000000" fo:font-size="11pt" style:font-size-asian="11pt" style:font-size-complex="11pt"/>
    </style:style>
    <style:style style:name="P685" style:parent-style-name="Normal" style:family="paragraph">
      <style:paragraph-properties style:punctuation-wrap="simple"/>
    </style:style>
    <style:style style:name="T686" style:parent-style-name="Fuentedepárrafopredeter." style:family="text">
      <style:text-properties style:font-name="CIDFont+F3" style:font-name-asian="CIDFont+F3" style:font-name-complex="CIDFont+F3" fo:color="#000000" fo:font-size="11pt" style:font-size-asian="11pt" style:font-size-complex="11pt"/>
    </style:style>
    <style:style style:name="P687" style:parent-style-name="Normal" style:family="paragraph">
      <style:paragraph-properties style:punctuation-wrap="simple"/>
    </style:style>
    <style:style style:name="T688" style:parent-style-name="Fuentedepárrafopredeter." style:family="text">
      <style:text-properties style:font-name="CIDFont+F3" style:font-name-asian="CIDFont+F3" style:font-name-complex="CIDFont+F3" fo:color="#000000" fo:font-size="11pt" style:font-size-asian="11pt" style:font-size-complex="11pt"/>
    </style:style>
    <style:style style:name="P689" style:parent-style-name="Normal" style:family="paragraph">
      <style:paragraph-properties style:punctuation-wrap="simple"/>
    </style:style>
    <style:style style:name="T690" style:parent-style-name="Fuentedepárrafopredeter." style:family="text">
      <style:text-properties style:font-name="CIDFont+F3" style:font-name-asian="CIDFont+F3" style:font-name-complex="CIDFont+F3" fo:color="#000000" fo:font-size="11pt" style:font-size-asian="11pt" style:font-size-complex="11pt"/>
    </style:style>
    <style:style style:name="P691" style:parent-style-name="Normal" style:family="paragraph">
      <style:paragraph-properties style:punctuation-wrap="simple"/>
    </style:style>
    <style:style style:name="T692" style:parent-style-name="Fuentedepárrafopredeter." style:family="text">
      <style:text-properties style:font-name="CIDFont+F3" style:font-name-asian="CIDFont+F3" style:font-name-complex="CIDFont+F3" fo:color="#000000" fo:font-size="11pt" style:font-size-asian="11pt" style:font-size-complex="11pt"/>
    </style:style>
    <style:style style:name="P693" style:parent-style-name="Normal" style:family="paragraph">
      <style:paragraph-properties style:punctuation-wrap="simple"/>
    </style:style>
    <style:style style:name="T694" style:parent-style-name="Fuentedepárrafopredeter." style:family="text">
      <style:text-properties style:font-name="CIDFont+F3" style:font-name-asian="CIDFont+F3" style:font-name-complex="CIDFont+F3" fo:color="#000000" fo:font-size="11pt" style:font-size-asian="11pt" style:font-size-complex="11pt"/>
    </style:style>
    <style:style style:name="P695" style:parent-style-name="Normal" style:family="paragraph">
      <style:paragraph-properties style:punctuation-wrap="simple"/>
    </style:style>
    <style:style style:name="T696" style:parent-style-name="Fuentedepárrafopredeter." style:family="text">
      <style:text-properties style:font-name="CIDFont+F3" style:font-name-asian="CIDFont+F3" style:font-name-complex="CIDFont+F3" fo:color="#000000" fo:font-size="11pt" style:font-size-asian="11pt" style:font-size-complex="11pt"/>
    </style:style>
    <style:style style:name="P697" style:parent-style-name="Normal" style:family="paragraph">
      <style:paragraph-properties style:punctuation-wrap="simple"/>
    </style:style>
    <style:style style:name="T698" style:parent-style-name="Fuentedepárrafopredeter." style:family="text">
      <style:text-properties style:font-name="CIDFont+F3" style:font-name-asian="CIDFont+F3" style:font-name-complex="CIDFont+F3" fo:color="#000000" fo:font-size="11pt" style:font-size-asian="11pt" style:font-size-complex="11pt"/>
    </style:style>
    <style:style style:name="P699" style:parent-style-name="Normal" style:family="paragraph">
      <style:paragraph-properties style:punctuation-wrap="simple"/>
    </style:style>
    <style:style style:name="T700" style:parent-style-name="Fuentedepárrafopredeter." style:family="text">
      <style:text-properties style:font-name="CIDFont+F3" style:font-name-asian="CIDFont+F3" style:font-name-complex="CIDFont+F3" fo:color="#000000" fo:font-size="11pt" style:font-size-asian="11pt" style:font-size-complex="11pt"/>
    </style:style>
    <style:style style:name="P701" style:parent-style-name="Normal" style:family="paragraph">
      <style:paragraph-properties style:punctuation-wrap="simple"/>
    </style:style>
    <style:style style:name="T702" style:parent-style-name="Fuentedepárrafopredeter." style:family="text">
      <style:text-properties style:font-name="CIDFont+F4" style:font-name-asian="CIDFont+F4" style:font-name-complex="CIDFont+F4" fo:color="#000000" fo:font-size="11pt" style:font-size-asian="11pt" style:font-size-complex="11pt"/>
    </style:style>
    <style:style style:name="P703" style:parent-style-name="Normal" style:family="paragraph">
      <style:paragraph-properties style:punctuation-wrap="simple"/>
    </style:style>
    <style:style style:name="T704" style:parent-style-name="Fuentedepárrafopredeter." style:family="text">
      <style:text-properties style:font-name="CIDFont+F3" style:font-name-asian="CIDFont+F3" style:font-name-complex="CIDFont+F3" fo:color="#000000" fo:font-size="11pt" style:font-size-asian="11pt" style:font-size-complex="11pt"/>
    </style:style>
    <style:style style:name="P705" style:parent-style-name="Normal" style:family="paragraph">
      <style:paragraph-properties style:punctuation-wrap="simple"/>
    </style:style>
    <style:style style:name="T706" style:parent-style-name="Fuentedepárrafopredeter." style:family="text">
      <style:text-properties style:font-name="CIDFont+F3" style:font-name-asian="CIDFont+F3" style:font-name-complex="CIDFont+F3" fo:color="#000000" fo:font-size="11pt" style:font-size-asian="11pt" style:font-size-complex="11pt"/>
    </style:style>
    <style:style style:name="P707" style:parent-style-name="Normal" style:family="paragraph">
      <style:paragraph-properties fo:break-before="page"/>
    </style:style>
    <style:style style:name="P708" style:parent-style-name="Normal" style:family="paragraph">
      <style:paragraph-properties style:punctuation-wrap="simple"/>
    </style:style>
    <style:style style:name="T709" style:parent-style-name="Fuentedepárrafopredeter." style:family="text">
      <style:text-properties style:font-name="CIDFont+F4" style:font-name-asian="CIDFont+F4" style:font-name-complex="CIDFont+F4" fo:color="#000000" fo:font-size="9pt" style:font-size-asian="9pt" style:font-size-complex="9pt"/>
    </style:style>
    <style:style style:name="P710" style:parent-style-name="Normal" style:family="paragraph">
      <style:paragraph-properties style:punctuation-wrap="simple"/>
    </style:style>
    <style:style style:name="T711" style:parent-style-name="Fuentedepárrafopredeter." style:family="text">
      <style:text-properties style:font-name="CIDFont+F2" style:font-name-asian="CIDFont+F2" style:font-name-complex="CIDFont+F2" fo:color="#365F91"/>
    </style:style>
    <style:style style:name="P712" style:parent-style-name="Normal" style:family="paragraph">
      <style:paragraph-properties style:punctuation-wrap="simple"/>
    </style:style>
    <style:style style:name="T713" style:parent-style-name="Fuentedepárrafopredeter." style:family="text">
      <style:text-properties style:font-name="CIDFont+F3" style:font-name-asian="CIDFont+F3" style:font-name-complex="CIDFont+F3" fo:color="#000000" fo:font-size="11pt" style:font-size-asian="11pt" style:font-size-complex="11pt"/>
    </style:style>
    <style:style style:name="P714" style:parent-style-name="Normal" style:family="paragraph">
      <style:paragraph-properties style:punctuation-wrap="simple"/>
    </style:style>
    <style:style style:name="T715" style:parent-style-name="Fuentedepárrafopredeter." style:family="text">
      <style:text-properties style:font-name="CIDFont+F4" style:font-name-asian="CIDFont+F4" style:font-name-complex="CIDFont+F4" fo:color="#000000" fo:font-size="8pt" style:font-size-asian="8pt" style:font-size-complex="8pt"/>
    </style:style>
    <style:style style:name="P716" style:parent-style-name="Normal" style:family="paragraph">
      <style:paragraph-properties style:punctuation-wrap="simple"/>
    </style:style>
    <style:style style:name="T717" style:parent-style-name="Fuentedepárrafopredeter." style:family="text">
      <style:text-properties style:font-name="CIDFont+F5" style:font-name-asian="CIDFont+F5" style:font-name-complex="CIDFont+F5" fo:color="#000000" fo:font-size="8pt" style:font-size-asian="8pt" style:font-size-complex="8pt"/>
    </style:style>
    <style:style style:name="P718" style:parent-style-name="Normal" style:family="paragraph">
      <style:paragraph-properties style:punctuation-wrap="simple"/>
    </style:style>
    <style:style style:name="T719" style:parent-style-name="Fuentedepárrafopredeter." style:family="text">
      <style:text-properties style:font-name="CIDFont+F3" style:font-name-asian="CIDFont+F3" style:font-name-complex="CIDFont+F3" fo:color="#000000" fo:font-size="11pt" style:font-size-asian="11pt" style:font-size-complex="11pt"/>
    </style:style>
    <style:style style:name="P720" style:parent-style-name="Normal" style:family="paragraph">
      <style:paragraph-properties style:punctuation-wrap="simple"/>
    </style:style>
    <style:style style:name="T721" style:parent-style-name="Fuentedepárrafopredeter." style:family="text">
      <style:text-properties style:font-name="CIDFont+F3" style:font-name-asian="CIDFont+F3" style:font-name-complex="CIDFont+F3" fo:color="#000000" fo:font-size="11pt" style:font-size-asian="11pt" style:font-size-complex="11pt"/>
    </style:style>
    <style:style style:name="P722" style:parent-style-name="Normal" style:family="paragraph">
      <style:paragraph-properties style:punctuation-wrap="simple"/>
    </style:style>
    <style:style style:name="T723" style:parent-style-name="Fuentedepárrafopredeter." style:family="text">
      <style:text-properties style:font-name="CIDFont+F3" style:font-name-asian="CIDFont+F3" style:font-name-complex="CIDFont+F3" fo:color="#000000" fo:font-size="11pt" style:font-size-asian="11pt" style:font-size-complex="11pt"/>
    </style:style>
    <style:style style:name="P724" style:parent-style-name="Normal" style:family="paragraph">
      <style:paragraph-properties style:punctuation-wrap="simple"/>
    </style:style>
    <style:style style:name="T725" style:parent-style-name="Fuentedepárrafopredeter." style:family="text">
      <style:text-properties style:font-name="CIDFont+F3" style:font-name-asian="CIDFont+F3" style:font-name-complex="CIDFont+F3" fo:color="#000000" fo:font-size="11pt" style:font-size-asian="11pt" style:font-size-complex="11pt"/>
    </style:style>
    <style:style style:name="P726" style:parent-style-name="Normal" style:family="paragraph">
      <style:paragraph-properties style:punctuation-wrap="simple"/>
    </style:style>
    <style:style style:name="T727" style:parent-style-name="Fuentedepárrafopredeter." style:family="text">
      <style:text-properties style:font-name="CIDFont+F5" style:font-name-asian="CIDFont+F5" style:font-name-complex="CIDFont+F5" fo:color="#000000" fo:font-size="8pt" style:font-size-asian="8pt" style:font-size-complex="8pt"/>
    </style:style>
    <style:style style:name="P728" style:parent-style-name="Normal" style:family="paragraph">
      <style:paragraph-properties style:punctuation-wrap="simple"/>
    </style:style>
    <style:style style:name="T729" style:parent-style-name="Fuentedepárrafopredeter." style:family="text">
      <style:text-properties style:font-name="CIDFont+F4" style:font-name-asian="CIDFont+F4" style:font-name-complex="CIDFont+F4" fo:color="#000000" fo:font-size="8pt" style:font-size-asian="8pt" style:font-size-complex="8pt"/>
    </style:style>
    <style:style style:name="P730" style:parent-style-name="Normal" style:family="paragraph">
      <style:paragraph-properties style:punctuation-wrap="simple"/>
    </style:style>
    <style:style style:name="T731" style:parent-style-name="Fuentedepárrafopredeter." style:family="text">
      <style:text-properties style:font-name="CIDFont+F3" style:font-name-asian="CIDFont+F3" style:font-name-complex="CIDFont+F3" fo:color="#000000" fo:font-size="11pt" style:font-size-asian="11pt" style:font-size-complex="11pt"/>
    </style:style>
    <style:style style:name="P732" style:parent-style-name="Normal" style:family="paragraph">
      <style:paragraph-properties style:punctuation-wrap="simple"/>
    </style:style>
    <style:style style:name="T733" style:parent-style-name="Fuentedepárrafopredeter." style:family="text">
      <style:text-properties style:font-name="CIDFont+F3" style:font-name-asian="CIDFont+F3" style:font-name-complex="CIDFont+F3" fo:color="#000000" fo:font-size="11pt" style:font-size-asian="11pt" style:font-size-complex="11pt"/>
    </style:style>
    <style:style style:name="P734" style:parent-style-name="Normal" style:family="paragraph">
      <style:paragraph-properties style:punctuation-wrap="simple"/>
    </style:style>
    <style:style style:name="T735" style:parent-style-name="Fuentedepárrafopredeter." style:family="text">
      <style:text-properties style:font-name="CIDFont+F3" style:font-name-asian="CIDFont+F3" style:font-name-complex="CIDFont+F3" fo:color="#000000" fo:font-size="11pt" style:font-size-asian="11pt" style:font-size-complex="11pt"/>
    </style:style>
    <style:style style:name="P736" style:parent-style-name="Normal" style:family="paragraph">
      <style:paragraph-properties style:punctuation-wrap="simple"/>
    </style:style>
    <style:style style:name="T737" style:parent-style-name="Fuentedepárrafopredeter." style:family="text">
      <style:text-properties style:font-name="CIDFont+F3" style:font-name-asian="CIDFont+F3" style:font-name-complex="CIDFont+F3" fo:color="#000000" fo:font-size="11pt" style:font-size-asian="11pt" style:font-size-complex="11pt"/>
    </style:style>
    <style:style style:name="P738" style:parent-style-name="Normal" style:family="paragraph">
      <style:paragraph-properties style:punctuation-wrap="simple"/>
    </style:style>
    <style:style style:name="T739" style:parent-style-name="Fuentedepárrafopredeter." style:family="text">
      <style:text-properties style:font-name="CIDFont+F3" style:font-name-asian="CIDFont+F3" style:font-name-complex="CIDFont+F3" fo:color="#000000" fo:font-size="11pt" style:font-size-asian="11pt" style:font-size-complex="11pt"/>
    </style:style>
    <style:style style:name="P740" style:parent-style-name="Normal" style:family="paragraph">
      <style:paragraph-properties style:punctuation-wrap="simple"/>
    </style:style>
    <style:style style:name="T741" style:parent-style-name="Fuentedepárrafopredeter." style:family="text">
      <style:text-properties style:font-name="CIDFont+F5" style:font-name-asian="CIDFont+F5" style:font-name-complex="CIDFont+F5" fo:color="#000000" fo:font-size="8pt" style:font-size-asian="8pt" style:font-size-complex="8pt"/>
    </style:style>
    <style:style style:name="P742" style:parent-style-name="Normal" style:family="paragraph">
      <style:paragraph-properties style:punctuation-wrap="simple"/>
    </style:style>
    <style:style style:name="T743" style:parent-style-name="Fuentedepárrafopredeter." style:family="text">
      <style:text-properties style:font-name="CIDFont+F4" style:font-name-asian="CIDFont+F4" style:font-name-complex="CIDFont+F4" fo:color="#000000" fo:font-size="8pt" style:font-size-asian="8pt" style:font-size-complex="8pt"/>
    </style:style>
    <style:style style:name="P744" style:parent-style-name="Normal" style:family="paragraph">
      <style:paragraph-properties style:punctuation-wrap="simple"/>
    </style:style>
    <style:style style:name="T745" style:parent-style-name="Fuentedepárrafopredeter." style:family="text">
      <style:text-properties style:font-name="CIDFont+F3" style:font-name-asian="CIDFont+F3" style:font-name-complex="CIDFont+F3" fo:color="#000000" fo:font-size="11pt" style:font-size-asian="11pt" style:font-size-complex="11pt"/>
    </style:style>
    <style:style style:name="P746" style:parent-style-name="Normal" style:family="paragraph">
      <style:paragraph-properties style:punctuation-wrap="simple"/>
    </style:style>
    <style:style style:name="T747" style:parent-style-name="Fuentedepárrafopredeter." style:family="text">
      <style:text-properties style:font-name="CIDFont+F3" style:font-name-asian="CIDFont+F3" style:font-name-complex="CIDFont+F3" fo:color="#000000" fo:font-size="11pt" style:font-size-asian="11pt" style:font-size-complex="11pt"/>
    </style:style>
    <style:style style:name="P748" style:parent-style-name="Normal" style:family="paragraph">
      <style:paragraph-properties style:punctuation-wrap="simple"/>
    </style:style>
    <style:style style:name="T749" style:parent-style-name="Fuentedepárrafopredeter." style:family="text">
      <style:text-properties style:font-name="CIDFont+F3" style:font-name-asian="CIDFont+F3" style:font-name-complex="CIDFont+F3" fo:color="#000000" fo:font-size="11pt" style:font-size-asian="11pt" style:font-size-complex="11pt"/>
    </style:style>
    <style:style style:name="P750" style:parent-style-name="Normal" style:family="paragraph">
      <style:paragraph-properties style:punctuation-wrap="simple"/>
    </style:style>
    <style:style style:name="T751" style:parent-style-name="Fuentedepárrafopredeter." style:family="text">
      <style:text-properties style:font-name="CIDFont+F4" style:font-name-asian="CIDFont+F4" style:font-name-complex="CIDFont+F4" fo:color="#000000" fo:font-size="8pt" style:font-size-asian="8pt" style:font-size-complex="8pt"/>
    </style:style>
    <style:style style:name="P752" style:parent-style-name="Normal" style:family="paragraph">
      <style:paragraph-properties style:punctuation-wrap="simple"/>
    </style:style>
    <style:style style:name="T753" style:parent-style-name="Fuentedepárrafopredeter." style:family="text">
      <style:text-properties style:font-name="CIDFont+F5" style:font-name-asian="CIDFont+F5" style:font-name-complex="CIDFont+F5" fo:color="#000000" fo:font-size="8pt" style:font-size-asian="8pt" style:font-size-complex="8pt"/>
    </style:style>
    <style:style style:name="P754" style:parent-style-name="Normal" style:family="paragraph">
      <style:paragraph-properties style:punctuation-wrap="simple"/>
    </style:style>
    <style:style style:name="T755" style:parent-style-name="Fuentedepárrafopredeter." style:family="text">
      <style:text-properties style:font-name="CIDFont+F3" style:font-name-asian="CIDFont+F3" style:font-name-complex="CIDFont+F3" fo:color="#000000" fo:font-size="11pt" style:font-size-asian="11pt" style:font-size-complex="11pt"/>
    </style:style>
    <style:style style:name="P756" style:parent-style-name="Normal" style:family="paragraph">
      <style:paragraph-properties style:punctuation-wrap="simple"/>
    </style:style>
    <style:style style:name="T757" style:parent-style-name="Fuentedepárrafopredeter." style:family="text">
      <style:text-properties style:font-name="CIDFont+F3" style:font-name-asian="CIDFont+F3" style:font-name-complex="CIDFont+F3" fo:color="#000000" fo:font-size="11pt" style:font-size-asian="11pt" style:font-size-complex="11pt"/>
    </style:style>
    <style:style style:name="P758" style:parent-style-name="Normal" style:family="paragraph">
      <style:paragraph-properties style:punctuation-wrap="simple"/>
    </style:style>
    <style:style style:name="T759" style:parent-style-name="Fuentedepárrafopredeter." style:family="text">
      <style:text-properties style:font-name="CIDFont+F3" style:font-name-asian="CIDFont+F3" style:font-name-complex="CIDFont+F3" fo:color="#000000" fo:font-size="11pt" style:font-size-asian="11pt" style:font-size-complex="11pt"/>
    </style:style>
    <style:style style:name="P760" style:parent-style-name="Normal" style:family="paragraph">
      <style:paragraph-properties style:punctuation-wrap="simple"/>
    </style:style>
    <style:style style:name="T761" style:parent-style-name="Fuentedepárrafopredeter." style:family="text">
      <style:text-properties style:font-name="CIDFont+F3" style:font-name-asian="CIDFont+F3" style:font-name-complex="CIDFont+F3" fo:color="#000000" fo:font-size="11pt" style:font-size-asian="11pt" style:font-size-complex="11pt"/>
    </style:style>
    <style:style style:name="P762" style:parent-style-name="Normal" style:family="paragraph">
      <style:paragraph-properties style:punctuation-wrap="simple"/>
    </style:style>
    <style:style style:name="T763" style:parent-style-name="Fuentedepárrafopredeter." style:family="text">
      <style:text-properties style:font-name="CIDFont+F4" style:font-name-asian="CIDFont+F4" style:font-name-complex="CIDFont+F4" fo:color="#000000" fo:font-size="8pt" style:font-size-asian="8pt" style:font-size-complex="8pt"/>
    </style:style>
    <style:style style:name="P764" style:parent-style-name="Normal" style:family="paragraph">
      <style:paragraph-properties style:punctuation-wrap="simple"/>
    </style:style>
    <style:style style:name="T765" style:parent-style-name="Fuentedepárrafopredeter." style:family="text">
      <style:text-properties style:font-name="CIDFont+F5" style:font-name-asian="CIDFont+F5" style:font-name-complex="CIDFont+F5" fo:color="#000000" fo:font-size="8pt" style:font-size-asian="8pt" style:font-size-complex="8pt"/>
    </style:style>
    <style:style style:name="P766" style:parent-style-name="Normal" style:family="paragraph">
      <style:paragraph-properties style:punctuation-wrap="simple"/>
    </style:style>
    <style:style style:name="T767" style:parent-style-name="Fuentedepárrafopredeter." style:family="text">
      <style:text-properties style:font-name="CIDFont+F3" style:font-name-asian="CIDFont+F3" style:font-name-complex="CIDFont+F3" fo:color="#000000" fo:font-size="11pt" style:font-size-asian="11pt" style:font-size-complex="11pt"/>
    </style:style>
    <style:style style:name="P768" style:parent-style-name="Normal" style:family="paragraph">
      <style:paragraph-properties style:punctuation-wrap="simple"/>
    </style:style>
    <style:style style:name="T769" style:parent-style-name="Fuentedepárrafopredeter." style:family="text">
      <style:text-properties style:font-name="CIDFont+F3" style:font-name-asian="CIDFont+F3" style:font-name-complex="CIDFont+F3" fo:color="#000000" fo:font-size="11pt" style:font-size-asian="11pt" style:font-size-complex="11pt"/>
    </style:style>
    <style:style style:name="P770" style:parent-style-name="Normal" style:family="paragraph">
      <style:paragraph-properties style:punctuation-wrap="simple"/>
    </style:style>
    <style:style style:name="T771" style:parent-style-name="Fuentedepárrafopredeter." style:family="text">
      <style:text-properties style:font-name="CIDFont+F5" style:font-name-asian="CIDFont+F5" style:font-name-complex="CIDFont+F5" fo:color="#000000" fo:font-size="8pt" style:font-size-asian="8pt" style:font-size-complex="8pt"/>
    </style:style>
    <style:style style:name="P772" style:parent-style-name="Normal" style:family="paragraph">
      <style:paragraph-properties style:punctuation-wrap="simple"/>
    </style:style>
    <style:style style:name="T773" style:parent-style-name="Fuentedepárrafopredeter." style:family="text">
      <style:text-properties style:font-name="CIDFont+F4" style:font-name-asian="CIDFont+F4" style:font-name-complex="CIDFont+F4" fo:color="#000000" fo:font-size="8pt" style:font-size-asian="8pt" style:font-size-complex="8pt"/>
    </style:style>
    <style:style style:name="P774" style:parent-style-name="Normal" style:family="paragraph">
      <style:paragraph-properties style:punctuation-wrap="simple"/>
    </style:style>
    <style:style style:name="T775" style:parent-style-name="Fuentedepárrafopredeter." style:family="text">
      <style:text-properties style:font-name="CIDFont+F3" style:font-name-asian="CIDFont+F3" style:font-name-complex="CIDFont+F3" fo:color="#000000" fo:font-size="11pt" style:font-size-asian="11pt" style:font-size-complex="11pt"/>
    </style:style>
    <style:style style:name="P776" style:parent-style-name="Normal" style:family="paragraph">
      <style:paragraph-properties style:punctuation-wrap="simple"/>
    </style:style>
    <style:style style:name="T777" style:parent-style-name="Fuentedepárrafopredeter." style:family="text">
      <style:text-properties style:font-name="CIDFont+F3" style:font-name-asian="CIDFont+F3" style:font-name-complex="CIDFont+F3" fo:color="#000000" fo:font-size="11pt" style:font-size-asian="11pt" style:font-size-complex="11pt"/>
    </style:style>
    <style:style style:name="P778" style:parent-style-name="Normal" style:family="paragraph">
      <style:paragraph-properties style:punctuation-wrap="simple"/>
    </style:style>
    <style:style style:name="T779" style:parent-style-name="Fuentedepárrafopredeter." style:family="text">
      <style:text-properties style:font-name="CIDFont+F3" style:font-name-asian="CIDFont+F3" style:font-name-complex="CIDFont+F3" fo:color="#000000" fo:font-size="11pt" style:font-size-asian="11pt" style:font-size-complex="11pt"/>
    </style:style>
    <style:style style:name="P780" style:parent-style-name="Normal" style:family="paragraph">
      <style:paragraph-properties style:punctuation-wrap="simple"/>
    </style:style>
    <style:style style:name="T781" style:parent-style-name="Fuentedepárrafopredeter." style:family="text">
      <style:text-properties style:font-name="CIDFont+F3" style:font-name-asian="CIDFont+F3" style:font-name-complex="CIDFont+F3" fo:color="#000000" fo:font-size="11pt" style:font-size-asian="11pt" style:font-size-complex="11pt"/>
    </style:style>
    <style:style style:name="P782" style:parent-style-name="Normal" style:family="paragraph">
      <style:paragraph-properties style:punctuation-wrap="simple"/>
    </style:style>
    <style:style style:name="T783" style:parent-style-name="Fuentedepárrafopredeter." style:family="text">
      <style:text-properties style:font-name="CIDFont+F3" style:font-name-asian="CIDFont+F3" style:font-name-complex="CIDFont+F3" fo:color="#000000" fo:font-size="11pt" style:font-size-asian="11pt" style:font-size-complex="11pt"/>
    </style:style>
    <style:style style:name="P784" style:parent-style-name="Normal" style:family="paragraph">
      <style:paragraph-properties style:punctuation-wrap="simple"/>
    </style:style>
    <style:style style:name="T785" style:parent-style-name="Fuentedepárrafopredeter." style:family="text">
      <style:text-properties style:font-name="CIDFont+F5" style:font-name-asian="CIDFont+F5" style:font-name-complex="CIDFont+F5" fo:color="#000000" fo:font-size="8pt" style:font-size-asian="8pt" style:font-size-complex="8pt"/>
    </style:style>
    <style:style style:name="P786" style:parent-style-name="Normal" style:family="paragraph">
      <style:paragraph-properties style:punctuation-wrap="simple"/>
    </style:style>
    <style:style style:name="T787" style:parent-style-name="Fuentedepárrafopredeter." style:family="text">
      <style:text-properties style:font-name="CIDFont+F4" style:font-name-asian="CIDFont+F4" style:font-name-complex="CIDFont+F4" fo:color="#000000" fo:font-size="8pt" style:font-size-asian="8pt" style:font-size-complex="8pt"/>
    </style:style>
    <style:style style:name="P788" style:parent-style-name="Normal" style:family="paragraph">
      <style:paragraph-properties style:punctuation-wrap="simple"/>
    </style:style>
    <style:style style:name="T789" style:parent-style-name="Fuentedepárrafopredeter." style:family="text">
      <style:text-properties style:font-name="CIDFont+F3" style:font-name-asian="CIDFont+F3" style:font-name-complex="CIDFont+F3" fo:color="#000000" fo:font-size="11pt" style:font-size-asian="11pt" style:font-size-complex="11pt"/>
    </style:style>
    <style:style style:name="P790" style:parent-style-name="Normal" style:family="paragraph">
      <style:paragraph-properties style:punctuation-wrap="simple"/>
    </style:style>
    <style:style style:name="T791" style:parent-style-name="Fuentedepárrafopredeter." style:family="text">
      <style:text-properties style:font-name="CIDFont+F3" style:font-name-asian="CIDFont+F3" style:font-name-complex="CIDFont+F3" fo:color="#000000" fo:font-size="11pt" style:font-size-asian="11pt" style:font-size-complex="11pt"/>
    </style:style>
    <style:style style:name="P792" style:parent-style-name="Normal" style:family="paragraph">
      <style:paragraph-properties style:punctuation-wrap="simple"/>
    </style:style>
    <style:style style:name="T793" style:parent-style-name="Fuentedepárrafopredeter." style:family="text">
      <style:text-properties style:font-name="CIDFont+F3" style:font-name-asian="CIDFont+F3" style:font-name-complex="CIDFont+F3" fo:color="#000000" fo:font-size="11pt" style:font-size-asian="11pt" style:font-size-complex="11pt"/>
    </style:style>
    <style:style style:name="P794" style:parent-style-name="Normal" style:family="paragraph">
      <style:paragraph-properties style:punctuation-wrap="simple"/>
    </style:style>
    <style:style style:name="T795" style:parent-style-name="Fuentedepárrafopredeter." style:family="text">
      <style:text-properties style:font-name="CIDFont+F3" style:font-name-asian="CIDFont+F3" style:font-name-complex="CIDFont+F3" fo:color="#000000" fo:font-size="11pt" style:font-size-asian="11pt" style:font-size-complex="11pt"/>
    </style:style>
    <style:style style:name="P796" style:parent-style-name="Normal" style:family="paragraph">
      <style:paragraph-properties style:punctuation-wrap="simple"/>
    </style:style>
    <style:style style:name="T797" style:parent-style-name="Fuentedepárrafopredeter." style:family="text">
      <style:text-properties style:font-name="CIDFont+F3" style:font-name-asian="CIDFont+F3" style:font-name-complex="CIDFont+F3" fo:color="#000000" fo:font-size="11pt" style:font-size-asian="11pt" style:font-size-complex="11pt"/>
    </style:style>
    <style:style style:name="P798" style:parent-style-name="Normal" style:family="paragraph">
      <style:paragraph-properties style:punctuation-wrap="simple"/>
    </style:style>
    <style:style style:name="T799" style:parent-style-name="Fuentedepárrafopredeter." style:family="text">
      <style:text-properties style:font-name="CIDFont+F5" style:font-name-asian="CIDFont+F5" style:font-name-complex="CIDFont+F5" fo:color="#000000" fo:font-size="8pt" style:font-size-asian="8pt" style:font-size-complex="8pt"/>
    </style:style>
    <style:style style:name="P800" style:parent-style-name="Normal" style:family="paragraph">
      <style:paragraph-properties style:punctuation-wrap="simple"/>
    </style:style>
    <style:style style:name="T801" style:parent-style-name="Fuentedepárrafopredeter." style:family="text">
      <style:text-properties style:font-name="CIDFont+F4" style:font-name-asian="CIDFont+F4" style:font-name-complex="CIDFont+F4" fo:color="#000000" fo:font-size="8pt" style:font-size-asian="8pt" style:font-size-complex="8pt"/>
    </style:style>
    <style:style style:name="P802" style:parent-style-name="Normal" style:family="paragraph">
      <style:paragraph-properties style:punctuation-wrap="simple"/>
    </style:style>
    <style:style style:name="T803" style:parent-style-name="Fuentedepárrafopredeter." style:family="text">
      <style:text-properties style:font-name="CIDFont+F3" style:font-name-asian="CIDFont+F3" style:font-name-complex="CIDFont+F3" fo:color="#000000" fo:font-size="11pt" style:font-size-asian="11pt" style:font-size-complex="11pt"/>
    </style:style>
    <style:style style:name="P804" style:parent-style-name="Normal" style:family="paragraph">
      <style:paragraph-properties style:punctuation-wrap="simple"/>
    </style:style>
    <style:style style:name="T805" style:parent-style-name="Fuentedepárrafopredeter." style:family="text">
      <style:text-properties style:font-name="CIDFont+F3" style:font-name-asian="CIDFont+F3" style:font-name-complex="CIDFont+F3" fo:color="#000000" fo:font-size="11pt" style:font-size-asian="11pt" style:font-size-complex="11pt"/>
    </style:style>
    <style:style style:name="P806" style:parent-style-name="Normal" style:family="paragraph">
      <style:paragraph-properties style:punctuation-wrap="simple"/>
    </style:style>
    <style:style style:name="T807" style:parent-style-name="Fuentedepárrafopredeter." style:family="text">
      <style:text-properties style:font-name="CIDFont+F3" style:font-name-asian="CIDFont+F3" style:font-name-complex="CIDFont+F3" fo:color="#000000" fo:font-size="11pt" style:font-size-asian="11pt" style:font-size-complex="11pt"/>
    </style:style>
    <style:style style:name="P808" style:parent-style-name="Normal" style:family="paragraph">
      <style:paragraph-properties style:punctuation-wrap="simple"/>
    </style:style>
    <style:style style:name="T809" style:parent-style-name="Fuentedepárrafopredeter." style:family="text">
      <style:text-properties style:font-name="CIDFont+F3" style:font-name-asian="CIDFont+F3" style:font-name-complex="CIDFont+F3" fo:color="#000000" fo:font-size="11pt" style:font-size-asian="11pt" style:font-size-complex="11pt"/>
    </style:style>
    <style:style style:name="P810" style:parent-style-name="Normal" style:family="paragraph">
      <style:paragraph-properties style:punctuation-wrap="simple"/>
    </style:style>
    <style:style style:name="T811" style:parent-style-name="Fuentedepárrafopredeter." style:family="text">
      <style:text-properties style:font-name="CIDFont+F3" style:font-name-asian="CIDFont+F3" style:font-name-complex="CIDFont+F3" fo:color="#000000" fo:font-size="11pt" style:font-size-asian="11pt" style:font-size-complex="11pt"/>
    </style:style>
    <style:style style:name="P812" style:parent-style-name="Normal" style:family="paragraph">
      <style:paragraph-properties style:punctuation-wrap="simple"/>
    </style:style>
    <style:style style:name="T813" style:parent-style-name="Fuentedepárrafopredeter." style:family="text">
      <style:text-properties style:font-name="CIDFont+F3" style:font-name-asian="CIDFont+F3" style:font-name-complex="CIDFont+F3" fo:color="#000000" fo:font-size="11pt" style:font-size-asian="11pt" style:font-size-complex="11pt"/>
    </style:style>
    <style:style style:name="P814" style:parent-style-name="Normal" style:family="paragraph">
      <style:paragraph-properties style:punctuation-wrap="simple"/>
    </style:style>
    <style:style style:name="T815" style:parent-style-name="Fuentedepárrafopredeter." style:family="text">
      <style:text-properties style:font-name="CIDFont+F3" style:font-name-asian="CIDFont+F3" style:font-name-complex="CIDFont+F3" fo:color="#000000" fo:font-size="11pt" style:font-size-asian="11pt" style:font-size-complex="11pt"/>
    </style:style>
    <style:style style:name="P816" style:parent-style-name="Normal" style:family="paragraph">
      <style:paragraph-properties style:punctuation-wrap="simple"/>
    </style:style>
    <style:style style:name="T817" style:parent-style-name="Fuentedepárrafopredeter." style:family="text">
      <style:text-properties style:font-name="CIDFont+F3" style:font-name-asian="CIDFont+F3" style:font-name-complex="CIDFont+F3" fo:color="#000000" fo:font-size="11pt" style:font-size-asian="11pt" style:font-size-complex="11pt"/>
    </style:style>
    <style:style style:name="P818" style:parent-style-name="Normal" style:family="paragraph">
      <style:paragraph-properties style:punctuation-wrap="simple"/>
    </style:style>
    <style:style style:name="T819" style:parent-style-name="Fuentedepárrafopredeter." style:family="text">
      <style:text-properties style:font-name="CIDFont+F3" style:font-name-asian="CIDFont+F3" style:font-name-complex="CIDFont+F3" fo:color="#000000" fo:font-size="11pt" style:font-size-asian="11pt" style:font-size-complex="11pt"/>
    </style:style>
    <style:style style:name="P820" style:parent-style-name="Normal" style:family="paragraph">
      <style:paragraph-properties style:punctuation-wrap="simple"/>
    </style:style>
    <style:style style:name="T821" style:parent-style-name="Fuentedepárrafopredeter." style:family="text">
      <style:text-properties style:font-name="CIDFont+F3" style:font-name-asian="CIDFont+F3" style:font-name-complex="CIDFont+F3" fo:color="#000000" fo:font-size="11pt" style:font-size-asian="11pt" style:font-size-complex="11pt"/>
    </style:style>
    <style:style style:name="P822" style:parent-style-name="Normal" style:family="paragraph">
      <style:paragraph-properties style:punctuation-wrap="simple"/>
    </style:style>
    <style:style style:name="T823" style:parent-style-name="Fuentedepárrafopredeter." style:family="text">
      <style:text-properties style:font-name="CIDFont+F3" style:font-name-asian="CIDFont+F3" style:font-name-complex="CIDFont+F3" fo:color="#000000" fo:font-size="11pt" style:font-size-asian="11pt" style:font-size-complex="11pt"/>
    </style:style>
    <style:style style:name="P824" style:parent-style-name="Normal" style:family="paragraph">
      <style:paragraph-properties style:punctuation-wrap="simple"/>
    </style:style>
    <style:style style:name="T825" style:parent-style-name="Fuentedepárrafopredeter." style:family="text">
      <style:text-properties style:font-name="CIDFont+F3" style:font-name-asian="CIDFont+F3" style:font-name-complex="CIDFont+F3" fo:color="#000000" fo:font-size="11pt" style:font-size-asian="11pt" style:font-size-complex="11pt"/>
    </style:style>
    <style:style style:name="P826" style:parent-style-name="Normal" style:family="paragraph">
      <style:paragraph-properties style:punctuation-wrap="simple"/>
    </style:style>
    <style:style style:name="T827" style:parent-style-name="Fuentedepárrafopredeter." style:family="text">
      <style:text-properties style:font-name="CIDFont+F3" style:font-name-asian="CIDFont+F3" style:font-name-complex="CIDFont+F3" fo:color="#000000" fo:font-size="11pt" style:font-size-asian="11pt" style:font-size-complex="11pt"/>
    </style:style>
    <style:style style:name="P828" style:parent-style-name="Normal" style:family="paragraph">
      <style:paragraph-properties style:punctuation-wrap="simple"/>
    </style:style>
    <style:style style:name="T829" style:parent-style-name="Fuentedepárrafopredeter." style:family="text">
      <style:text-properties style:font-name="CIDFont+F3" style:font-name-asian="CIDFont+F3" style:font-name-complex="CIDFont+F3" fo:color="#000000" fo:font-size="11pt" style:font-size-asian="11pt" style:font-size-complex="11pt"/>
    </style:style>
    <style:style style:name="P830" style:parent-style-name="Normal" style:family="paragraph">
      <style:paragraph-properties style:punctuation-wrap="simple"/>
    </style:style>
    <style:style style:name="T831" style:parent-style-name="Fuentedepárrafopredeter." style:family="text">
      <style:text-properties style:font-name="CIDFont+F3" style:font-name-asian="CIDFont+F3" style:font-name-complex="CIDFont+F3" fo:color="#000000" fo:font-size="11pt" style:font-size-asian="11pt" style:font-size-complex="11pt"/>
    </style:style>
    <style:style style:name="P832" style:parent-style-name="Normal" style:family="paragraph">
      <style:paragraph-properties style:punctuation-wrap="simple"/>
    </style:style>
    <style:style style:name="T833" style:parent-style-name="Fuentedepárrafopredeter." style:family="text">
      <style:text-properties style:font-name="CIDFont+F3" style:font-name-asian="CIDFont+F3" style:font-name-complex="CIDFont+F3" fo:color="#000000" fo:font-size="11pt" style:font-size-asian="11pt" style:font-size-complex="11pt"/>
    </style:style>
    <style:style style:name="P834" style:parent-style-name="Normal" style:family="paragraph">
      <style:paragraph-properties style:punctuation-wrap="simple"/>
    </style:style>
    <style:style style:name="T835" style:parent-style-name="Fuentedepárrafopredeter." style:family="text">
      <style:text-properties style:font-name="CIDFont+F3" style:font-name-asian="CIDFont+F3" style:font-name-complex="CIDFont+F3" fo:color="#000000" fo:font-size="11pt" style:font-size-asian="11pt" style:font-size-complex="11pt"/>
    </style:style>
    <style:style style:name="T836" style:parent-style-name="Fuentedepárrafopredeter." style:family="text">
      <style:text-properties style:font-name="CIDFont+F7" style:font-name-asian="CIDFont+F7" style:font-name-complex="CIDFont+F7" fo:color="#000000" fo:font-size="11pt" style:font-size-asian="11pt" style:font-size-complex="11pt"/>
    </style:style>
    <style:style style:name="P837" style:parent-style-name="Normal" style:family="paragraph">
      <style:paragraph-properties style:punctuation-wrap="simple"/>
    </style:style>
    <style:style style:name="T838" style:parent-style-name="Fuentedepárrafopredeter." style:family="text">
      <style:text-properties style:font-name="CIDFont+F7" style:font-name-asian="CIDFont+F7" style:font-name-complex="CIDFont+F7" fo:color="#000000" fo:font-size="11pt" style:font-size-asian="11pt" style:font-size-complex="11pt"/>
    </style:style>
    <style:style style:name="P839" style:parent-style-name="Normal" style:family="paragraph">
      <style:paragraph-properties style:punctuation-wrap="simple"/>
    </style:style>
    <style:style style:name="T840" style:parent-style-name="Fuentedepárrafopredeter." style:family="text">
      <style:text-properties style:font-name="CIDFont+F3" style:font-name-asian="CIDFont+F3" style:font-name-complex="CIDFont+F3" fo:color="#000000" fo:font-size="11pt" style:font-size-asian="11pt" style:font-size-complex="11pt"/>
    </style:style>
    <style:style style:name="P841" style:parent-style-name="Normal" style:family="paragraph">
      <style:paragraph-properties style:punctuation-wrap="simple"/>
    </style:style>
    <style:style style:name="T842" style:parent-style-name="Fuentedepárrafopredeter." style:family="text">
      <style:text-properties style:font-name="CIDFont+F4" style:font-name-asian="CIDFont+F4" style:font-name-complex="CIDFont+F4" fo:color="#000000" fo:font-size="8pt" style:font-size-asian="8pt" style:font-size-complex="8pt"/>
    </style:style>
    <style:style style:name="T843" style:parent-style-name="Fuentedepárrafopredeter." style:family="text">
      <style:text-properties style:font-name="CIDFont+F5" style:font-name-asian="CIDFont+F5" style:font-name-complex="CIDFont+F5" fo:color="#000000" fo:font-size="8pt" style:font-size-asian="8pt" style:font-size-complex="8pt"/>
    </style:style>
    <style:style style:name="P844" style:parent-style-name="Normal" style:family="paragraph">
      <style:paragraph-properties style:punctuation-wrap="simple"/>
    </style:style>
    <style:style style:name="T845" style:parent-style-name="Fuentedepárrafopredeter." style:family="text">
      <style:text-properties style:font-name="CIDFont+F3" style:font-name-asian="CIDFont+F3" style:font-name-complex="CIDFont+F3" fo:color="#000000" fo:font-size="11pt" style:font-size-asian="11pt" style:font-size-complex="11pt"/>
    </style:style>
    <style:style style:name="P846" style:parent-style-name="Normal" style:family="paragraph">
      <style:paragraph-properties style:punctuation-wrap="simple"/>
    </style:style>
    <style:style style:name="T847" style:parent-style-name="Fuentedepárrafopredeter." style:family="text">
      <style:text-properties style:font-name="CIDFont+F3" style:font-name-asian="CIDFont+F3" style:font-name-complex="CIDFont+F3" fo:color="#000000" fo:font-size="11pt" style:font-size-asian="11pt" style:font-size-complex="11pt"/>
    </style:style>
    <style:style style:name="P848" style:parent-style-name="Normal" style:family="paragraph">
      <style:paragraph-properties style:punctuation-wrap="simple"/>
    </style:style>
    <style:style style:name="T849" style:parent-style-name="Fuentedepárrafopredeter." style:family="text">
      <style:text-properties style:font-name="CIDFont+F3" style:font-name-asian="CIDFont+F3" style:font-name-complex="CIDFont+F3" fo:color="#000000" fo:font-size="11pt" style:font-size-asian="11pt" style:font-size-complex="11pt"/>
    </style:style>
    <style:style style:name="P850" style:parent-style-name="Normal" style:family="paragraph">
      <style:paragraph-properties style:punctuation-wrap="simple"/>
    </style:style>
    <style:style style:name="T851" style:parent-style-name="Fuentedepárrafopredeter." style:family="text">
      <style:text-properties style:font-name="CIDFont+F4" style:font-name-asian="CIDFont+F4" style:font-name-complex="CIDFont+F4" fo:color="#000000" fo:font-size="11pt" style:font-size-asian="11pt" style:font-size-complex="11pt"/>
    </style:style>
    <style:style style:name="P852" style:parent-style-name="Normal" style:family="paragraph">
      <style:paragraph-properties style:punctuation-wrap="simple"/>
    </style:style>
    <style:style style:name="T853" style:parent-style-name="Fuentedepárrafopredeter." style:family="text">
      <style:text-properties style:font-name="CIDFont+F3" style:font-name-asian="CIDFont+F3" style:font-name-complex="CIDFont+F3" fo:color="#000000" fo:font-size="11pt" style:font-size-asian="11pt" style:font-size-complex="11pt"/>
    </style:style>
    <style:style style:name="P854" style:parent-style-name="Normal" style:family="paragraph">
      <style:paragraph-properties style:punctuation-wrap="simple"/>
    </style:style>
    <style:style style:name="T855" style:parent-style-name="Fuentedepárrafopredeter." style:family="text">
      <style:text-properties style:font-name="CIDFont+F3" style:font-name-asian="CIDFont+F3" style:font-name-complex="CIDFont+F3" fo:color="#000000" fo:font-size="11pt" style:font-size-asian="11pt" style:font-size-complex="11pt"/>
    </style:style>
    <style:style style:name="P856" style:parent-style-name="Normal" style:family="paragraph">
      <style:paragraph-properties fo:break-before="page"/>
    </style:style>
    <style:style style:name="P857" style:parent-style-name="Normal" style:family="paragraph">
      <style:paragraph-properties style:punctuation-wrap="simple"/>
    </style:style>
    <style:style style:name="T858" style:parent-style-name="Fuentedepárrafopredeter." style:family="text">
      <style:text-properties style:font-name="CIDFont+F4" style:font-name-asian="CIDFont+F4" style:font-name-complex="CIDFont+F4" fo:color="#000000" fo:font-size="9pt" style:font-size-asian="9pt" style:font-size-complex="9pt"/>
    </style:style>
    <style:style style:name="P859" style:parent-style-name="Normal" style:family="paragraph">
      <style:paragraph-properties style:punctuation-wrap="simple"/>
    </style:style>
    <style:style style:name="T860" style:parent-style-name="Fuentedepárrafopredeter." style:family="text">
      <style:text-properties style:font-name="CIDFont+F4" style:font-name-asian="CIDFont+F4" style:font-name-complex="CIDFont+F4" fo:color="#365F91"/>
    </style:style>
    <style:style style:name="P861" style:parent-style-name="Normal" style:family="paragraph">
      <style:paragraph-properties style:punctuation-wrap="simple"/>
    </style:style>
    <style:style style:name="T862" style:parent-style-name="Fuentedepárrafopredeter." style:family="text">
      <style:text-properties style:font-name="CIDFont+F3" style:font-name-asian="CIDFont+F3" style:font-name-complex="CIDFont+F3" fo:color="#000000" fo:font-size="11pt" style:font-size-asian="11pt" style:font-size-complex="11pt"/>
    </style:style>
    <style:style style:name="P863" style:parent-style-name="Normal" style:family="paragraph">
      <style:paragraph-properties style:punctuation-wrap="simple"/>
    </style:style>
    <style:style style:name="T864" style:parent-style-name="Fuentedepárrafopredeter." style:family="text">
      <style:text-properties style:font-name="CIDFont+F4" style:font-name-asian="CIDFont+F4" style:font-name-complex="CIDFont+F4" fo:color="#000000" fo:font-size="8pt" style:font-size-asian="8pt" style:font-size-complex="8pt"/>
    </style:style>
    <style:style style:name="P865" style:parent-style-name="Normal" style:family="paragraph">
      <style:paragraph-properties style:punctuation-wrap="simple"/>
    </style:style>
    <style:style style:name="T866" style:parent-style-name="Fuentedepárrafopredeter." style:family="text">
      <style:text-properties style:font-name="CIDFont+F5" style:font-name-asian="CIDFont+F5" style:font-name-complex="CIDFont+F5" fo:color="#000000" fo:font-size="8pt" style:font-size-asian="8pt" style:font-size-complex="8pt"/>
    </style:style>
    <style:style style:name="P867" style:parent-style-name="Normal" style:family="paragraph">
      <style:paragraph-properties style:punctuation-wrap="simple"/>
    </style:style>
    <style:style style:name="T868" style:parent-style-name="Fuentedepárrafopredeter." style:family="text">
      <style:text-properties style:font-name="CIDFont+F3" style:font-name-asian="CIDFont+F3" style:font-name-complex="CIDFont+F3" fo:color="#000000" fo:font-size="11pt" style:font-size-asian="11pt" style:font-size-complex="11pt"/>
    </style:style>
    <style:style style:name="P869" style:parent-style-name="Normal" style:family="paragraph">
      <style:paragraph-properties style:punctuation-wrap="simple"/>
    </style:style>
    <style:style style:name="T870" style:parent-style-name="Fuentedepárrafopredeter." style:family="text">
      <style:text-properties style:font-name="CIDFont+F3" style:font-name-asian="CIDFont+F3" style:font-name-complex="CIDFont+F3" fo:color="#000000" fo:font-size="11pt" style:font-size-asian="11pt" style:font-size-complex="11pt"/>
    </style:style>
    <style:style style:name="P871" style:parent-style-name="Normal" style:family="paragraph">
      <style:paragraph-properties style:punctuation-wrap="simple"/>
    </style:style>
    <style:style style:name="T872" style:parent-style-name="Fuentedepárrafopredeter." style:family="text">
      <style:text-properties style:font-name="CIDFont+F3" style:font-name-asian="CIDFont+F3" style:font-name-complex="CIDFont+F3" fo:color="#000000" fo:font-size="11pt" style:font-size-asian="11pt" style:font-size-complex="11pt"/>
    </style:style>
    <style:style style:name="P873" style:parent-style-name="Normal" style:family="paragraph">
      <style:paragraph-properties style:punctuation-wrap="simple"/>
    </style:style>
    <style:style style:name="T874" style:parent-style-name="Fuentedepárrafopredeter." style:family="text">
      <style:text-properties style:font-name="CIDFont+F3" style:font-name-asian="CIDFont+F3" style:font-name-complex="CIDFont+F3" fo:color="#000000" fo:font-size="11pt" style:font-size-asian="11pt" style:font-size-complex="11pt"/>
    </style:style>
    <style:style style:name="P875" style:parent-style-name="Normal" style:family="paragraph">
      <style:paragraph-properties style:punctuation-wrap="simple"/>
    </style:style>
    <style:style style:name="T876" style:parent-style-name="Fuentedepárrafopredeter." style:family="text">
      <style:text-properties style:font-name="CIDFont+F3" style:font-name-asian="CIDFont+F3" style:font-name-complex="CIDFont+F3" fo:color="#000000" fo:font-size="11pt" style:font-size-asian="11pt" style:font-size-complex="11pt"/>
    </style:style>
    <style:style style:name="P877" style:parent-style-name="Normal" style:family="paragraph">
      <style:paragraph-properties style:punctuation-wrap="simple"/>
    </style:style>
    <style:style style:name="T878" style:parent-style-name="Fuentedepárrafopredeter." style:family="text">
      <style:text-properties style:font-name="CIDFont+F4" style:font-name-asian="CIDFont+F4" style:font-name-complex="CIDFont+F4" fo:color="#000000" fo:font-size="8pt" style:font-size-asian="8pt" style:font-size-complex="8pt"/>
    </style:style>
    <style:style style:name="P879" style:parent-style-name="Normal" style:family="paragraph">
      <style:paragraph-properties style:punctuation-wrap="simple"/>
    </style:style>
    <style:style style:name="T880" style:parent-style-name="Fuentedepárrafopredeter." style:family="text">
      <style:text-properties style:font-name="CIDFont+F5" style:font-name-asian="CIDFont+F5" style:font-name-complex="CIDFont+F5" fo:color="#000000" fo:font-size="8pt" style:font-size-asian="8pt" style:font-size-complex="8pt"/>
    </style:style>
    <style:style style:name="P881" style:parent-style-name="Normal" style:family="paragraph">
      <style:paragraph-properties style:punctuation-wrap="simple"/>
    </style:style>
    <style:style style:name="T882" style:parent-style-name="Fuentedepárrafopredeter." style:family="text">
      <style:text-properties style:font-name="CIDFont+F3" style:font-name-asian="CIDFont+F3" style:font-name-complex="CIDFont+F3" fo:color="#000000" fo:font-size="11pt" style:font-size-asian="11pt" style:font-size-complex="11pt"/>
    </style:style>
    <style:style style:name="P883" style:parent-style-name="Normal" style:family="paragraph">
      <style:paragraph-properties style:punctuation-wrap="simple"/>
    </style:style>
    <style:style style:name="T884" style:parent-style-name="Fuentedepárrafopredeter." style:family="text">
      <style:text-properties style:font-name="CIDFont+F3" style:font-name-asian="CIDFont+F3" style:font-name-complex="CIDFont+F3" fo:color="#000000" fo:font-size="11pt" style:font-size-asian="11pt" style:font-size-complex="11pt"/>
    </style:style>
    <style:style style:name="P885" style:parent-style-name="Normal" style:family="paragraph">
      <style:paragraph-properties style:punctuation-wrap="simple"/>
    </style:style>
    <style:style style:name="T886" style:parent-style-name="Fuentedepárrafopredeter." style:family="text">
      <style:text-properties style:font-name="CIDFont+F5" style:font-name-asian="CIDFont+F5" style:font-name-complex="CIDFont+F5" fo:color="#000000" fo:font-size="8pt" style:font-size-asian="8pt" style:font-size-complex="8pt"/>
    </style:style>
    <style:style style:name="P887" style:parent-style-name="Normal" style:family="paragraph">
      <style:paragraph-properties style:punctuation-wrap="simple"/>
    </style:style>
    <style:style style:name="T888" style:parent-style-name="Fuentedepárrafopredeter." style:family="text">
      <style:text-properties style:font-name="CIDFont+F4" style:font-name-asian="CIDFont+F4" style:font-name-complex="CIDFont+F4" fo:color="#000000" fo:font-size="8pt" style:font-size-asian="8pt" style:font-size-complex="8pt"/>
    </style:style>
    <style:style style:name="P889" style:parent-style-name="Normal" style:family="paragraph">
      <style:paragraph-properties style:punctuation-wrap="simple"/>
    </style:style>
    <style:style style:name="T890" style:parent-style-name="Fuentedepárrafopredeter." style:family="text">
      <style:text-properties style:font-name="CIDFont+F3" style:font-name-asian="CIDFont+F3" style:font-name-complex="CIDFont+F3" fo:color="#000000" fo:font-size="11pt" style:font-size-asian="11pt" style:font-size-complex="11pt"/>
    </style:style>
    <style:style style:name="P891" style:parent-style-name="Normal" style:family="paragraph">
      <style:paragraph-properties style:punctuation-wrap="simple"/>
    </style:style>
    <style:style style:name="T892" style:parent-style-name="Fuentedepárrafopredeter." style:family="text">
      <style:text-properties style:font-name="CIDFont+F3" style:font-name-asian="CIDFont+F3" style:font-name-complex="CIDFont+F3" fo:color="#000000" fo:font-size="11pt" style:font-size-asian="11pt" style:font-size-complex="11pt"/>
    </style:style>
    <style:style style:name="P893" style:parent-style-name="Normal" style:family="paragraph">
      <style:paragraph-properties style:punctuation-wrap="simple"/>
    </style:style>
    <style:style style:name="T894" style:parent-style-name="Fuentedepárrafopredeter." style:family="text">
      <style:text-properties style:font-name="CIDFont+F3" style:font-name-asian="CIDFont+F3" style:font-name-complex="CIDFont+F3" fo:color="#000000" fo:font-size="11pt" style:font-size-asian="11pt" style:font-size-complex="11pt"/>
    </style:style>
    <style:style style:name="P895" style:parent-style-name="Normal" style:family="paragraph">
      <style:paragraph-properties style:punctuation-wrap="simple"/>
    </style:style>
    <style:style style:name="T896" style:parent-style-name="Fuentedepárrafopredeter." style:family="text">
      <style:text-properties style:font-name="CIDFont+F3" style:font-name-asian="CIDFont+F3" style:font-name-complex="CIDFont+F3" fo:color="#000000" fo:font-size="11pt" style:font-size-asian="11pt" style:font-size-complex="11pt"/>
    </style:style>
    <style:style style:name="P897" style:parent-style-name="Normal" style:family="paragraph">
      <style:paragraph-properties style:punctuation-wrap="simple"/>
    </style:style>
    <style:style style:name="T898" style:parent-style-name="Fuentedepárrafopredeter." style:family="text">
      <style:text-properties style:font-name="CIDFont+F3" style:font-name-asian="CIDFont+F3" style:font-name-complex="CIDFont+F3" fo:color="#000000" fo:font-size="11pt" style:font-size-asian="11pt" style:font-size-complex="11pt"/>
    </style:style>
    <style:style style:name="P899" style:parent-style-name="Normal" style:family="paragraph">
      <style:paragraph-properties style:punctuation-wrap="simple"/>
    </style:style>
    <style:style style:name="T900" style:parent-style-name="Fuentedepárrafopredeter." style:family="text">
      <style:text-properties style:font-name="CIDFont+F3" style:font-name-asian="CIDFont+F3" style:font-name-complex="CIDFont+F3" fo:color="#000000" fo:font-size="11pt" style:font-size-asian="11pt" style:font-size-complex="11pt"/>
    </style:style>
    <style:style style:name="P901" style:parent-style-name="Normal" style:family="paragraph">
      <style:paragraph-properties style:punctuation-wrap="simple"/>
    </style:style>
    <style:style style:name="T902" style:parent-style-name="Fuentedepárrafopredeter." style:family="text">
      <style:text-properties style:font-name="CIDFont+F3" style:font-name-asian="CIDFont+F3" style:font-name-complex="CIDFont+F3" fo:color="#000000" fo:font-size="11pt" style:font-size-asian="11pt" style:font-size-complex="11pt"/>
    </style:style>
    <style:style style:name="P903" style:parent-style-name="Normal" style:family="paragraph">
      <style:paragraph-properties style:punctuation-wrap="simple"/>
    </style:style>
    <style:style style:name="T904" style:parent-style-name="Fuentedepárrafopredeter." style:family="text">
      <style:text-properties style:font-name="CIDFont+F3" style:font-name-asian="CIDFont+F3" style:font-name-complex="CIDFont+F3" fo:color="#000000" fo:font-size="11pt" style:font-size-asian="11pt" style:font-size-complex="11pt"/>
    </style:style>
    <style:style style:name="P905" style:parent-style-name="Normal" style:family="paragraph">
      <style:paragraph-properties style:punctuation-wrap="simple"/>
    </style:style>
    <style:style style:name="T906" style:parent-style-name="Fuentedepárrafopredeter." style:family="text">
      <style:text-properties style:font-name="CIDFont+F3" style:font-name-asian="CIDFont+F3" style:font-name-complex="CIDFont+F3" fo:color="#000000" fo:font-size="11pt" style:font-size-asian="11pt" style:font-size-complex="11pt"/>
    </style:style>
    <style:style style:name="P907" style:parent-style-name="Normal" style:family="paragraph">
      <style:paragraph-properties style:punctuation-wrap="simple"/>
    </style:style>
    <style:style style:name="T908" style:parent-style-name="Fuentedepárrafopredeter." style:family="text">
      <style:text-properties style:font-name="CIDFont+F3" style:font-name-asian="CIDFont+F3" style:font-name-complex="CIDFont+F3" fo:color="#000000" fo:font-size="11pt" style:font-size-asian="11pt" style:font-size-complex="11pt"/>
    </style:style>
    <style:style style:name="P909" style:parent-style-name="Normal" style:family="paragraph">
      <style:paragraph-properties style:punctuation-wrap="simple"/>
    </style:style>
    <style:style style:name="T910" style:parent-style-name="Fuentedepárrafopredeter." style:family="text">
      <style:text-properties style:font-name="CIDFont+F3" style:font-name-asian="CIDFont+F3" style:font-name-complex="CIDFont+F3" fo:color="#000000" fo:font-size="11pt" style:font-size-asian="11pt" style:font-size-complex="11pt"/>
    </style:style>
    <style:style style:name="P911" style:parent-style-name="Normal" style:family="paragraph">
      <style:paragraph-properties style:punctuation-wrap="simple"/>
    </style:style>
    <style:style style:name="T912" style:parent-style-name="Fuentedepárrafopredeter." style:family="text">
      <style:text-properties style:font-name="CIDFont+F3" style:font-name-asian="CIDFont+F3" style:font-name-complex="CIDFont+F3" fo:color="#000000" fo:font-size="11pt" style:font-size-asian="11pt" style:font-size-complex="11pt"/>
    </style:style>
    <style:style style:name="P913" style:parent-style-name="Normal" style:family="paragraph">
      <style:paragraph-properties style:punctuation-wrap="simple"/>
    </style:style>
    <style:style style:name="T914" style:parent-style-name="Fuentedepárrafopredeter." style:family="text">
      <style:text-properties style:font-name="CIDFont+F3" style:font-name-asian="CIDFont+F3" style:font-name-complex="CIDFont+F3" fo:color="#000000" fo:font-size="8pt" style:font-size-asian="8pt" style:font-size-complex="8pt"/>
    </style:style>
    <style:style style:name="P915" style:parent-style-name="Normal" style:family="paragraph">
      <style:paragraph-properties style:punctuation-wrap="simple"/>
    </style:style>
    <style:style style:name="T916" style:parent-style-name="Fuentedepárrafopredeter." style:family="text">
      <style:text-properties style:font-name="CIDFont+F3" style:font-name-asian="CIDFont+F3" style:font-name-complex="CIDFont+F3" fo:color="#000000" fo:font-size="8pt" style:font-size-asian="8pt" style:font-size-complex="8pt"/>
    </style:style>
    <style:style style:name="P917" style:parent-style-name="Normal" style:family="paragraph">
      <style:paragraph-properties style:punctuation-wrap="simple"/>
    </style:style>
    <style:style style:name="T918" style:parent-style-name="Fuentedepárrafopredeter." style:family="text">
      <style:text-properties style:font-name="CIDFont+F3" style:font-name-asian="CIDFont+F3" style:font-name-complex="CIDFont+F3" fo:color="#000000" fo:font-size="11pt" style:font-size-asian="11pt" style:font-size-complex="11pt"/>
    </style:style>
    <style:style style:name="P919" style:parent-style-name="Normal" style:family="paragraph">
      <style:paragraph-properties style:punctuation-wrap="simple"/>
    </style:style>
    <style:style style:name="T920" style:parent-style-name="Fuentedepárrafopredeter." style:family="text">
      <style:text-properties style:font-name="CIDFont+F4" style:font-name-asian="CIDFont+F4" style:font-name-complex="CIDFont+F4" fo:color="#000000" fo:font-size="8pt" style:font-size-asian="8pt" style:font-size-complex="8pt"/>
    </style:style>
    <style:style style:name="P921" style:parent-style-name="Normal" style:family="paragraph">
      <style:paragraph-properties style:punctuation-wrap="simple"/>
    </style:style>
    <style:style style:name="T922" style:parent-style-name="Fuentedepárrafopredeter." style:family="text">
      <style:text-properties style:font-name="CIDFont+F5" style:font-name-asian="CIDFont+F5" style:font-name-complex="CIDFont+F5" fo:color="#000000" fo:font-size="8pt" style:font-size-asian="8pt" style:font-size-complex="8pt"/>
    </style:style>
    <style:style style:name="P923" style:parent-style-name="Normal" style:family="paragraph">
      <style:paragraph-properties style:punctuation-wrap="simple"/>
    </style:style>
    <style:style style:name="T924" style:parent-style-name="Fuentedepárrafopredeter." style:family="text">
      <style:text-properties style:font-name="CIDFont+F3" style:font-name-asian="CIDFont+F3" style:font-name-complex="CIDFont+F3" fo:color="#000000" fo:font-size="11pt" style:font-size-asian="11pt" style:font-size-complex="11pt"/>
    </style:style>
    <style:style style:name="P925" style:parent-style-name="Normal" style:family="paragraph">
      <style:paragraph-properties style:punctuation-wrap="simple"/>
    </style:style>
    <style:style style:name="T926" style:parent-style-name="Fuentedepárrafopredeter." style:family="text">
      <style:text-properties style:font-name="CIDFont+F3" style:font-name-asian="CIDFont+F3" style:font-name-complex="CIDFont+F3" fo:color="#000000" fo:font-size="11pt" style:font-size-asian="11pt" style:font-size-complex="11pt"/>
    </style:style>
    <style:style style:name="P927" style:parent-style-name="Normal" style:family="paragraph">
      <style:paragraph-properties style:punctuation-wrap="simple"/>
    </style:style>
    <style:style style:name="T928" style:parent-style-name="Fuentedepárrafopredeter." style:family="text">
      <style:text-properties style:font-name="CIDFont+F3" style:font-name-asian="CIDFont+F3" style:font-name-complex="CIDFont+F3" fo:color="#000000" fo:font-size="11pt" style:font-size-asian="11pt" style:font-size-complex="11pt"/>
    </style:style>
    <style:style style:name="P929" style:parent-style-name="Normal" style:family="paragraph">
      <style:paragraph-properties style:punctuation-wrap="simple"/>
    </style:style>
    <style:style style:name="T930" style:parent-style-name="Fuentedepárrafopredeter." style:family="text">
      <style:text-properties style:font-name="CIDFont+F3" style:font-name-asian="CIDFont+F3" style:font-name-complex="CIDFont+F3" fo:color="#000000" fo:font-size="11pt" style:font-size-asian="11pt" style:font-size-complex="11pt"/>
    </style:style>
    <style:style style:name="P931" style:parent-style-name="Normal" style:family="paragraph">
      <style:paragraph-properties style:punctuation-wrap="simple"/>
    </style:style>
    <style:style style:name="T932" style:parent-style-name="Fuentedepárrafopredeter." style:family="text">
      <style:text-properties style:font-name="CIDFont+F3" style:font-name-asian="CIDFont+F3" style:font-name-complex="CIDFont+F3" fo:color="#000000" fo:font-size="11pt" style:font-size-asian="11pt" style:font-size-complex="11pt"/>
    </style:style>
    <style:style style:name="P933" style:parent-style-name="Normal" style:family="paragraph">
      <style:paragraph-properties style:punctuation-wrap="simple"/>
    </style:style>
    <style:style style:name="T934" style:parent-style-name="Fuentedepárrafopredeter." style:family="text">
      <style:text-properties style:font-name="CIDFont+F3" style:font-name-asian="CIDFont+F3" style:font-name-complex="CIDFont+F3" fo:color="#000000" fo:font-size="11pt" style:font-size-asian="11pt" style:font-size-complex="11pt"/>
    </style:style>
    <style:style style:name="P935" style:parent-style-name="Normal" style:family="paragraph">
      <style:paragraph-properties style:punctuation-wrap="simple"/>
    </style:style>
    <style:style style:name="T936" style:parent-style-name="Fuentedepárrafopredeter." style:family="text">
      <style:text-properties style:font-name="CIDFont+F3" style:font-name-asian="CIDFont+F3" style:font-name-complex="CIDFont+F3" fo:color="#000000" fo:font-size="11pt" style:font-size-asian="11pt" style:font-size-complex="11pt"/>
    </style:style>
    <style:style style:name="P937" style:parent-style-name="Normal" style:family="paragraph">
      <style:paragraph-properties style:punctuation-wrap="simple"/>
    </style:style>
    <style:style style:name="T938" style:parent-style-name="Fuentedepárrafopredeter." style:family="text">
      <style:text-properties style:font-name="CIDFont+F3" style:font-name-asian="CIDFont+F3" style:font-name-complex="CIDFont+F3" fo:color="#000000" fo:font-size="11pt" style:font-size-asian="11pt" style:font-size-complex="11pt"/>
    </style:style>
    <style:style style:name="P939" style:parent-style-name="Normal" style:family="paragraph">
      <style:paragraph-properties style:punctuation-wrap="simple"/>
    </style:style>
    <style:style style:name="T940" style:parent-style-name="Fuentedepárrafopredeter." style:family="text">
      <style:text-properties style:font-name="CIDFont+F3" style:font-name-asian="CIDFont+F3" style:font-name-complex="CIDFont+F3" fo:color="#000000" fo:font-size="11pt" style:font-size-asian="11pt" style:font-size-complex="11pt"/>
    </style:style>
    <style:style style:name="P941" style:parent-style-name="Normal" style:family="paragraph">
      <style:paragraph-properties style:punctuation-wrap="simple"/>
    </style:style>
    <style:style style:name="T942" style:parent-style-name="Fuentedepárrafopredeter." style:family="text">
      <style:text-properties style:font-name="CIDFont+F3" style:font-name-asian="CIDFont+F3" style:font-name-complex="CIDFont+F3" fo:color="#000000" fo:font-size="11pt" style:font-size-asian="11pt" style:font-size-complex="11pt"/>
    </style:style>
    <style:style style:name="P943" style:parent-style-name="Normal" style:family="paragraph">
      <style:paragraph-properties style:punctuation-wrap="simple"/>
    </style:style>
    <style:style style:name="T944" style:parent-style-name="Fuentedepárrafopredeter." style:family="text">
      <style:text-properties style:font-name="CIDFont+F3" style:font-name-asian="CIDFont+F3" style:font-name-complex="CIDFont+F3" fo:color="#000000" fo:font-size="11pt" style:font-size-asian="11pt" style:font-size-complex="11pt"/>
    </style:style>
    <style:style style:name="P945" style:parent-style-name="Normal" style:family="paragraph">
      <style:paragraph-properties style:punctuation-wrap="simple"/>
    </style:style>
    <style:style style:name="T946" style:parent-style-name="Fuentedepárrafopredeter." style:family="text">
      <style:text-properties style:font-name="CIDFont+F3" style:font-name-asian="CIDFont+F3" style:font-name-complex="CIDFont+F3" fo:color="#000000" fo:font-size="11pt" style:font-size-asian="11pt" style:font-size-complex="11pt"/>
    </style:style>
    <style:style style:name="P947" style:parent-style-name="Normal" style:family="paragraph">
      <style:paragraph-properties style:punctuation-wrap="simple"/>
    </style:style>
    <style:style style:name="T948" style:parent-style-name="Fuentedepárrafopredeter." style:family="text">
      <style:text-properties style:font-name="CIDFont+F3" style:font-name-asian="CIDFont+F3" style:font-name-complex="CIDFont+F3" fo:color="#000000" fo:font-size="11pt" style:font-size-asian="11pt" style:font-size-complex="11pt"/>
    </style:style>
    <style:style style:name="P949" style:parent-style-name="Normal" style:family="paragraph">
      <style:paragraph-properties style:punctuation-wrap="simple"/>
    </style:style>
    <style:style style:name="T950" style:parent-style-name="Fuentedepárrafopredeter." style:family="text">
      <style:text-properties style:font-name="CIDFont+F3" style:font-name-asian="CIDFont+F3" style:font-name-complex="CIDFont+F3" fo:color="#000000" fo:font-size="11pt" style:font-size-asian="11pt" style:font-size-complex="11pt"/>
    </style:style>
    <style:style style:name="P951" style:parent-style-name="Normal" style:family="paragraph">
      <style:paragraph-properties style:punctuation-wrap="simple"/>
    </style:style>
    <style:style style:name="T952" style:parent-style-name="Fuentedepárrafopredeter." style:family="text">
      <style:text-properties style:font-name="CIDFont+F5" style:font-name-asian="CIDFont+F5" style:font-name-complex="CIDFont+F5" fo:color="#000000" fo:font-size="8pt" style:font-size-asian="8pt" style:font-size-complex="8pt"/>
    </style:style>
    <style:style style:name="P953" style:parent-style-name="Normal" style:family="paragraph">
      <style:paragraph-properties style:punctuation-wrap="simple"/>
    </style:style>
    <style:style style:name="T954" style:parent-style-name="Fuentedepárrafopredeter." style:family="text">
      <style:text-properties style:font-name="CIDFont+F4" style:font-name-asian="CIDFont+F4" style:font-name-complex="CIDFont+F4" fo:color="#000000" fo:font-size="8pt" style:font-size-asian="8pt" style:font-size-complex="8pt"/>
    </style:style>
    <style:style style:name="P955" style:parent-style-name="Normal" style:family="paragraph">
      <style:paragraph-properties style:punctuation-wrap="simple"/>
    </style:style>
    <style:style style:name="T956" style:parent-style-name="Fuentedepárrafopredeter." style:family="text">
      <style:text-properties style:font-name="CIDFont+F3" style:font-name-asian="CIDFont+F3" style:font-name-complex="CIDFont+F3" fo:color="#000000" fo:font-size="11pt" style:font-size-asian="11pt" style:font-size-complex="11pt"/>
    </style:style>
    <style:style style:name="P957" style:parent-style-name="Normal" style:family="paragraph">
      <style:paragraph-properties style:punctuation-wrap="simple"/>
    </style:style>
    <style:style style:name="T958" style:parent-style-name="Fuentedepárrafopredeter." style:family="text">
      <style:text-properties style:font-name="CIDFont+F3" style:font-name-asian="CIDFont+F3" style:font-name-complex="CIDFont+F3" fo:color="#000000" fo:font-size="11pt" style:font-size-asian="11pt" style:font-size-complex="11pt"/>
    </style:style>
    <style:style style:name="P959" style:parent-style-name="Normal" style:family="paragraph">
      <style:paragraph-properties style:punctuation-wrap="simple"/>
    </style:style>
    <style:style style:name="T960" style:parent-style-name="Fuentedepárrafopredeter." style:family="text">
      <style:text-properties style:font-name="CIDFont+F3" style:font-name-asian="CIDFont+F3" style:font-name-complex="CIDFont+F3" fo:color="#000000" fo:font-size="11pt" style:font-size-asian="11pt" style:font-size-complex="11pt"/>
    </style:style>
    <style:style style:name="P961" style:parent-style-name="Normal" style:family="paragraph">
      <style:paragraph-properties style:punctuation-wrap="simple"/>
    </style:style>
    <style:style style:name="T962" style:parent-style-name="Fuentedepárrafopredeter." style:family="text">
      <style:text-properties style:font-name="CIDFont+F4" style:font-name-asian="CIDFont+F4" style:font-name-complex="CIDFont+F4" fo:color="#000000" fo:font-size="8pt" style:font-size-asian="8pt" style:font-size-complex="8pt"/>
    </style:style>
    <style:style style:name="P963" style:parent-style-name="Normal" style:family="paragraph">
      <style:paragraph-properties style:punctuation-wrap="simple"/>
    </style:style>
    <style:style style:name="T964" style:parent-style-name="Fuentedepárrafopredeter." style:family="text">
      <style:text-properties style:font-name="CIDFont+F5" style:font-name-asian="CIDFont+F5" style:font-name-complex="CIDFont+F5" fo:color="#000000" fo:font-size="8pt" style:font-size-asian="8pt" style:font-size-complex="8pt"/>
    </style:style>
    <style:style style:name="P965" style:parent-style-name="Normal" style:family="paragraph">
      <style:paragraph-properties style:punctuation-wrap="simple"/>
    </style:style>
    <style:style style:name="T966" style:parent-style-name="Fuentedepárrafopredeter." style:family="text">
      <style:text-properties style:font-name="CIDFont+F3" style:font-name-asian="CIDFont+F3" style:font-name-complex="CIDFont+F3" fo:color="#000000" fo:font-size="11pt" style:font-size-asian="11pt" style:font-size-complex="11pt"/>
    </style:style>
    <style:style style:name="P967" style:parent-style-name="Normal" style:family="paragraph">
      <style:paragraph-properties style:punctuation-wrap="simple"/>
    </style:style>
    <style:style style:name="T968" style:parent-style-name="Fuentedepárrafopredeter." style:family="text">
      <style:text-properties style:font-name="CIDFont+F3" style:font-name-asian="CIDFont+F3" style:font-name-complex="CIDFont+F3" fo:color="#000000" fo:font-size="11pt" style:font-size-asian="11pt" style:font-size-complex="11pt"/>
    </style:style>
    <style:style style:name="P969" style:parent-style-name="Normal" style:family="paragraph">
      <style:paragraph-properties style:punctuation-wrap="simple"/>
    </style:style>
    <style:style style:name="T970" style:parent-style-name="Fuentedepárrafopredeter." style:family="text">
      <style:text-properties style:font-name="CIDFont+F3" style:font-name-asian="CIDFont+F3" style:font-name-complex="CIDFont+F3" fo:color="#000000" fo:font-size="11pt" style:font-size-asian="11pt" style:font-size-complex="11pt"/>
    </style:style>
    <style:style style:name="P971" style:parent-style-name="Normal" style:family="paragraph">
      <style:paragraph-properties style:punctuation-wrap="simple"/>
    </style:style>
    <style:style style:name="T972" style:parent-style-name="Fuentedepárrafopredeter." style:family="text">
      <style:text-properties style:font-name="CIDFont+F3" style:font-name-asian="CIDFont+F3" style:font-name-complex="CIDFont+F3" fo:color="#000000" fo:font-size="11pt" style:font-size-asian="11pt" style:font-size-complex="11pt"/>
    </style:style>
    <style:style style:name="P973" style:parent-style-name="Normal" style:family="paragraph">
      <style:paragraph-properties style:punctuation-wrap="simple"/>
    </style:style>
    <style:style style:name="T974" style:parent-style-name="Fuentedepárrafopredeter." style:family="text">
      <style:text-properties style:font-name="CIDFont+F5" style:font-name-asian="CIDFont+F5" style:font-name-complex="CIDFont+F5" fo:color="#000000" fo:font-size="8pt" style:font-size-asian="8pt" style:font-size-complex="8pt"/>
    </style:style>
    <style:style style:name="P975" style:parent-style-name="Normal" style:family="paragraph">
      <style:paragraph-properties style:punctuation-wrap="simple"/>
    </style:style>
    <style:style style:name="T976" style:parent-style-name="Fuentedepárrafopredeter." style:family="text">
      <style:text-properties style:font-name="CIDFont+F4" style:font-name-asian="CIDFont+F4" style:font-name-complex="CIDFont+F4" fo:color="#000000" fo:font-size="8pt" style:font-size-asian="8pt" style:font-size-complex="8pt"/>
    </style:style>
    <style:style style:name="P977" style:parent-style-name="Normal" style:family="paragraph">
      <style:paragraph-properties style:punctuation-wrap="simple"/>
    </style:style>
    <style:style style:name="T978" style:parent-style-name="Fuentedepárrafopredeter." style:family="text">
      <style:text-properties style:font-name="CIDFont+F3" style:font-name-asian="CIDFont+F3" style:font-name-complex="CIDFont+F3" fo:color="#000000" fo:font-size="11pt" style:font-size-asian="11pt" style:font-size-complex="11pt"/>
    </style:style>
    <style:style style:name="P979" style:parent-style-name="Normal" style:family="paragraph">
      <style:paragraph-properties style:punctuation-wrap="simple"/>
    </style:style>
    <style:style style:name="T980" style:parent-style-name="Fuentedepárrafopredeter." style:family="text">
      <style:text-properties style:font-name="CIDFont+F3" style:font-name-asian="CIDFont+F3" style:font-name-complex="CIDFont+F3" fo:color="#000000" fo:font-size="11pt" style:font-size-asian="11pt" style:font-size-complex="11pt"/>
    </style:style>
    <style:style style:name="P981" style:parent-style-name="Normal" style:family="paragraph">
      <style:paragraph-properties style:punctuation-wrap="simple"/>
    </style:style>
    <style:style style:name="T982" style:parent-style-name="Fuentedepárrafopredeter." style:family="text">
      <style:text-properties style:font-name="CIDFont+F3" style:font-name-asian="CIDFont+F3" style:font-name-complex="CIDFont+F3" fo:color="#000000" fo:font-size="11pt" style:font-size-asian="11pt" style:font-size-complex="11pt"/>
    </style:style>
    <style:style style:name="P983" style:parent-style-name="Normal" style:family="paragraph">
      <style:paragraph-properties style:punctuation-wrap="simple"/>
    </style:style>
    <style:style style:name="T984" style:parent-style-name="Fuentedepárrafopredeter." style:family="text">
      <style:text-properties style:font-name="CIDFont+F3" style:font-name-asian="CIDFont+F3" style:font-name-complex="CIDFont+F3" fo:color="#000000" fo:font-size="11pt" style:font-size-asian="11pt" style:font-size-complex="11pt"/>
    </style:style>
    <style:style style:name="P985" style:parent-style-name="Normal" style:family="paragraph">
      <style:paragraph-properties style:punctuation-wrap="simple"/>
    </style:style>
    <style:style style:name="T986" style:parent-style-name="Fuentedepárrafopredeter." style:family="text">
      <style:text-properties style:font-name="CIDFont+F4" style:font-name-asian="CIDFont+F4" style:font-name-complex="CIDFont+F4" fo:color="#000000" fo:font-size="8pt" style:font-size-asian="8pt" style:font-size-complex="8pt"/>
    </style:style>
    <style:style style:name="P987" style:parent-style-name="Normal" style:family="paragraph">
      <style:paragraph-properties style:punctuation-wrap="simple"/>
    </style:style>
    <style:style style:name="T988" style:parent-style-name="Fuentedepárrafopredeter." style:family="text">
      <style:text-properties style:font-name="CIDFont+F5" style:font-name-asian="CIDFont+F5" style:font-name-complex="CIDFont+F5" fo:color="#000000" fo:font-size="8pt" style:font-size-asian="8pt" style:font-size-complex="8pt"/>
    </style:style>
    <style:style style:name="P989" style:parent-style-name="Normal" style:family="paragraph">
      <style:paragraph-properties style:punctuation-wrap="simple"/>
    </style:style>
    <style:style style:name="T990" style:parent-style-name="Fuentedepárrafopredeter." style:family="text">
      <style:text-properties style:font-name="CIDFont+F3" style:font-name-asian="CIDFont+F3" style:font-name-complex="CIDFont+F3" fo:color="#000000" fo:font-size="11pt" style:font-size-asian="11pt" style:font-size-complex="11pt"/>
    </style:style>
    <style:style style:name="P991" style:parent-style-name="Normal" style:family="paragraph">
      <style:paragraph-properties style:punctuation-wrap="simple"/>
    </style:style>
    <style:style style:name="T992" style:parent-style-name="Fuentedepárrafopredeter." style:family="text">
      <style:text-properties style:font-name="CIDFont+F3" style:font-name-asian="CIDFont+F3" style:font-name-complex="CIDFont+F3" fo:color="#000000" fo:font-size="11pt" style:font-size-asian="11pt" style:font-size-complex="11pt"/>
    </style:style>
    <style:style style:name="P993" style:parent-style-name="Normal" style:family="paragraph">
      <style:paragraph-properties style:punctuation-wrap="simple"/>
    </style:style>
    <style:style style:name="T994" style:parent-style-name="Fuentedepárrafopredeter." style:family="text">
      <style:text-properties style:font-name="CIDFont+F3" style:font-name-asian="CIDFont+F3" style:font-name-complex="CIDFont+F3" fo:color="#000000" fo:font-size="11pt" style:font-size-asian="11pt" style:font-size-complex="11pt"/>
    </style:style>
    <style:style style:name="P995" style:parent-style-name="Normal" style:family="paragraph">
      <style:paragraph-properties style:punctuation-wrap="simple"/>
    </style:style>
    <style:style style:name="T996" style:parent-style-name="Fuentedepárrafopredeter." style:family="text">
      <style:text-properties style:font-name="CIDFont+F3" style:font-name-asian="CIDFont+F3" style:font-name-complex="CIDFont+F3" fo:color="#000000" fo:font-size="11pt" style:font-size-asian="11pt" style:font-size-complex="11pt"/>
    </style:style>
    <style:style style:name="P997" style:parent-style-name="Normal" style:family="paragraph">
      <style:paragraph-properties style:punctuation-wrap="simple"/>
    </style:style>
    <style:style style:name="T998" style:parent-style-name="Fuentedepárrafopredeter." style:family="text">
      <style:text-properties style:font-name="CIDFont+F5" style:font-name-asian="CIDFont+F5" style:font-name-complex="CIDFont+F5" fo:color="#000000" fo:font-size="8pt" style:font-size-asian="8pt" style:font-size-complex="8pt"/>
    </style:style>
    <style:style style:name="P999" style:parent-style-name="Normal" style:family="paragraph">
      <style:paragraph-properties style:punctuation-wrap="simple"/>
    </style:style>
    <style:style style:name="T1000" style:parent-style-name="Fuentedepárrafopredeter." style:family="text">
      <style:text-properties style:font-name="CIDFont+F4" style:font-name-asian="CIDFont+F4" style:font-name-complex="CIDFont+F4" fo:color="#000000" fo:font-size="8pt" style:font-size-asian="8pt" style:font-size-complex="8pt"/>
    </style:style>
    <style:style style:name="P1001" style:parent-style-name="Normal" style:family="paragraph">
      <style:paragraph-properties style:punctuation-wrap="simple"/>
    </style:style>
    <style:style style:name="T1002" style:parent-style-name="Fuentedepárrafopredeter." style:family="text">
      <style:text-properties style:font-name="CIDFont+F3" style:font-name-asian="CIDFont+F3" style:font-name-complex="CIDFont+F3" fo:color="#000000" fo:font-size="11pt" style:font-size-asian="11pt" style:font-size-complex="11pt"/>
    </style:style>
    <style:style style:name="P1003" style:parent-style-name="Normal" style:family="paragraph">
      <style:paragraph-properties style:punctuation-wrap="simple"/>
    </style:style>
    <style:style style:name="T1004" style:parent-style-name="Fuentedepárrafopredeter." style:family="text">
      <style:text-properties style:font-name="CIDFont+F3" style:font-name-asian="CIDFont+F3" style:font-name-complex="CIDFont+F3" fo:color="#000000" fo:font-size="11pt" style:font-size-asian="11pt" style:font-size-complex="11pt"/>
    </style:style>
    <style:style style:name="P1005" style:parent-style-name="Normal" style:family="paragraph">
      <style:paragraph-properties style:punctuation-wrap="simple"/>
    </style:style>
    <style:style style:name="T1006" style:parent-style-name="Fuentedepárrafopredeter." style:family="text">
      <style:text-properties style:font-name="CIDFont+F3" style:font-name-asian="CIDFont+F3" style:font-name-complex="CIDFont+F3" fo:color="#000000" fo:font-size="11pt" style:font-size-asian="11pt" style:font-size-complex="11pt"/>
    </style:style>
    <style:style style:name="P1007" style:parent-style-name="Normal" style:family="paragraph">
      <style:paragraph-properties style:punctuation-wrap="simple"/>
    </style:style>
    <style:style style:name="T1008" style:parent-style-name="Fuentedepárrafopredeter." style:family="text">
      <style:text-properties style:font-name="CIDFont+F3" style:font-name-asian="CIDFont+F3" style:font-name-complex="CIDFont+F3" fo:color="#000000" fo:font-size="11pt" style:font-size-asian="11pt" style:font-size-complex="11pt"/>
    </style:style>
    <style:style style:name="P1009" style:parent-style-name="Normal" style:family="paragraph">
      <style:paragraph-properties style:punctuation-wrap="simple"/>
    </style:style>
    <style:style style:name="T1010" style:parent-style-name="Fuentedepárrafopredeter." style:family="text">
      <style:text-properties style:font-name="CIDFont+F4" style:font-name-asian="CIDFont+F4" style:font-name-complex="CIDFont+F4" fo:color="#000000" fo:font-size="8pt" style:font-size-asian="8pt" style:font-size-complex="8pt"/>
    </style:style>
    <style:style style:name="P1011" style:parent-style-name="Normal" style:family="paragraph">
      <style:paragraph-properties style:punctuation-wrap="simple"/>
    </style:style>
    <style:style style:name="T1012" style:parent-style-name="Fuentedepárrafopredeter." style:family="text">
      <style:text-properties style:font-name="CIDFont+F5" style:font-name-asian="CIDFont+F5" style:font-name-complex="CIDFont+F5" fo:color="#000000" fo:font-size="8pt" style:font-size-asian="8pt" style:font-size-complex="8pt"/>
    </style:style>
    <style:style style:name="P1013" style:parent-style-name="Normal" style:family="paragraph">
      <style:paragraph-properties style:punctuation-wrap="simple"/>
    </style:style>
    <style:style style:name="T1014" style:parent-style-name="Fuentedepárrafopredeter." style:family="text">
      <style:text-properties style:font-name="CIDFont+F3" style:font-name-asian="CIDFont+F3" style:font-name-complex="CIDFont+F3" fo:color="#000000" fo:font-size="11pt" style:font-size-asian="11pt" style:font-size-complex="11pt"/>
    </style:style>
    <style:style style:name="P1015" style:parent-style-name="Normal" style:family="paragraph">
      <style:paragraph-properties style:punctuation-wrap="simple"/>
    </style:style>
    <style:style style:name="T1016" style:parent-style-name="Fuentedepárrafopredeter." style:family="text">
      <style:text-properties style:font-name="CIDFont+F3" style:font-name-asian="CIDFont+F3" style:font-name-complex="CIDFont+F3" fo:color="#000000" fo:font-size="11pt" style:font-size-asian="11pt" style:font-size-complex="11pt"/>
    </style:style>
    <style:style style:name="P1017" style:parent-style-name="Normal" style:family="paragraph">
      <style:paragraph-properties style:punctuation-wrap="simple"/>
    </style:style>
    <style:style style:name="T1018" style:parent-style-name="Fuentedepárrafopredeter." style:family="text">
      <style:text-properties style:font-name="CIDFont+F3" style:font-name-asian="CIDFont+F3" style:font-name-complex="CIDFont+F3" fo:color="#000000" fo:font-size="11pt" style:font-size-asian="11pt" style:font-size-complex="11pt"/>
    </style:style>
    <style:style style:name="P1019" style:parent-style-name="Normal" style:family="paragraph">
      <style:paragraph-properties style:punctuation-wrap="simple"/>
    </style:style>
    <style:style style:name="T1020" style:parent-style-name="Fuentedepárrafopredeter." style:family="text">
      <style:text-properties style:font-name="CIDFont+F3" style:font-name-asian="CIDFont+F3" style:font-name-complex="CIDFont+F3" fo:color="#000000" fo:font-size="11pt" style:font-size-asian="11pt" style:font-size-complex="11pt"/>
    </style:style>
    <style:style style:name="P1021" style:parent-style-name="Normal" style:family="paragraph">
      <style:paragraph-properties style:punctuation-wrap="simple"/>
    </style:style>
    <style:style style:name="T1022" style:parent-style-name="Fuentedepárrafopredeter." style:family="text">
      <style:text-properties style:font-name="CIDFont+F3" style:font-name-asian="CIDFont+F3" style:font-name-complex="CIDFont+F3" fo:color="#000000" fo:font-size="11pt" style:font-size-asian="11pt" style:font-size-complex="11pt"/>
    </style:style>
    <style:style style:name="P1023" style:parent-style-name="Normal" style:family="paragraph">
      <style:paragraph-properties style:punctuation-wrap="simple"/>
    </style:style>
    <style:style style:name="T1024" style:parent-style-name="Fuentedepárrafopredeter." style:family="text">
      <style:text-properties style:font-name="CIDFont+F3" style:font-name-asian="CIDFont+F3" style:font-name-complex="CIDFont+F3" fo:color="#000000" fo:font-size="11pt" style:font-size-asian="11pt" style:font-size-complex="11pt"/>
    </style:style>
    <style:style style:name="P1025" style:parent-style-name="Normal" style:family="paragraph">
      <style:paragraph-properties style:punctuation-wrap="simple"/>
    </style:style>
    <style:style style:name="T1026" style:parent-style-name="Fuentedepárrafopredeter." style:family="text">
      <style:text-properties style:font-name="CIDFont+F3" style:font-name-asian="CIDFont+F3" style:font-name-complex="CIDFont+F3" fo:color="#000000" fo:font-size="11pt" style:font-size-asian="11pt" style:font-size-complex="11pt"/>
    </style:style>
    <style:style style:name="P1027" style:parent-style-name="Normal" style:family="paragraph">
      <style:paragraph-properties style:punctuation-wrap="simple"/>
    </style:style>
    <style:style style:name="T1028" style:parent-style-name="Fuentedepárrafopredeter." style:family="text">
      <style:text-properties style:font-name="CIDFont+F3" style:font-name-asian="CIDFont+F3" style:font-name-complex="CIDFont+F3" fo:color="#000000" fo:font-size="11pt" style:font-size-asian="11pt" style:font-size-complex="11pt"/>
    </style:style>
    <style:style style:name="P1029" style:parent-style-name="Normal" style:family="paragraph">
      <style:paragraph-properties style:punctuation-wrap="simple"/>
    </style:style>
    <style:style style:name="T1030" style:parent-style-name="Fuentedepárrafopredeter." style:family="text">
      <style:text-properties style:font-name="CIDFont+F3" style:font-name-asian="CIDFont+F3" style:font-name-complex="CIDFont+F3" fo:color="#000000" fo:font-size="11pt" style:font-size-asian="11pt" style:font-size-complex="11pt"/>
    </style:style>
    <style:style style:name="P1031" style:parent-style-name="Normal" style:family="paragraph">
      <style:paragraph-properties style:punctuation-wrap="simple"/>
    </style:style>
    <style:style style:name="T1032" style:parent-style-name="Fuentedepárrafopredeter." style:family="text">
      <style:text-properties style:font-name="CIDFont+F3" style:font-name-asian="CIDFont+F3" style:font-name-complex="CIDFont+F3" fo:color="#000000" fo:font-size="11pt" style:font-size-asian="11pt" style:font-size-complex="11pt"/>
    </style:style>
    <style:style style:name="P1033" style:parent-style-name="Normal" style:family="paragraph">
      <style:paragraph-properties style:punctuation-wrap="simple"/>
    </style:style>
    <style:style style:name="T1034" style:parent-style-name="Fuentedepárrafopredeter." style:family="text">
      <style:text-properties style:font-name="CIDFont+F3" style:font-name-asian="CIDFont+F3" style:font-name-complex="CIDFont+F3" fo:color="#000000" fo:font-size="11pt" style:font-size-asian="11pt" style:font-size-complex="11pt"/>
    </style:style>
    <style:style style:name="P1035" style:parent-style-name="Normal" style:family="paragraph">
      <style:paragraph-properties style:punctuation-wrap="simple"/>
    </style:style>
    <style:style style:name="T1036" style:parent-style-name="Fuentedepárrafopredeter." style:family="text">
      <style:text-properties style:font-name="CIDFont+F3" style:font-name-asian="CIDFont+F3" style:font-name-complex="CIDFont+F3" fo:color="#000000" fo:font-size="11pt" style:font-size-asian="11pt" style:font-size-complex="11pt"/>
    </style:style>
    <style:style style:name="P1037" style:parent-style-name="Normal" style:family="paragraph">
      <style:paragraph-properties style:punctuation-wrap="simple"/>
    </style:style>
    <style:style style:name="T1038" style:parent-style-name="Fuentedepárrafopredeter." style:family="text">
      <style:text-properties style:font-name="CIDFont+F3" style:font-name-asian="CIDFont+F3" style:font-name-complex="CIDFont+F3" fo:color="#000000" fo:font-size="11pt" style:font-size-asian="11pt" style:font-size-complex="11pt"/>
    </style:style>
    <style:style style:name="P1039" style:parent-style-name="Normal" style:family="paragraph">
      <style:paragraph-properties style:punctuation-wrap="simple"/>
    </style:style>
    <style:style style:name="T1040" style:parent-style-name="Fuentedepárrafopredeter." style:family="text">
      <style:text-properties style:font-name="CIDFont+F4" style:font-name-asian="CIDFont+F4" style:font-name-complex="CIDFont+F4" fo:color="#000000" fo:font-size="8pt" style:font-size-asian="8pt" style:font-size-complex="8pt"/>
    </style:style>
    <style:style style:name="P1041" style:parent-style-name="Normal" style:family="paragraph">
      <style:paragraph-properties style:punctuation-wrap="simple"/>
    </style:style>
    <style:style style:name="T1042" style:parent-style-name="Fuentedepárrafopredeter." style:family="text">
      <style:text-properties style:font-name="CIDFont+F5" style:font-name-asian="CIDFont+F5" style:font-name-complex="CIDFont+F5" fo:color="#000000" fo:font-size="8pt" style:font-size-asian="8pt" style:font-size-complex="8pt"/>
    </style:style>
    <style:style style:name="P1043" style:parent-style-name="Normal" style:family="paragraph">
      <style:paragraph-properties style:punctuation-wrap="simple"/>
    </style:style>
    <style:style style:name="T1044" style:parent-style-name="Fuentedepárrafopredeter." style:family="text">
      <style:text-properties style:font-name="CIDFont+F3" style:font-name-asian="CIDFont+F3" style:font-name-complex="CIDFont+F3" fo:color="#000000" fo:font-size="11pt" style:font-size-asian="11pt" style:font-size-complex="11pt"/>
    </style:style>
    <style:style style:name="T1045" style:parent-style-name="Fuentedepárrafopredeter." style:family="text">
      <style:text-properties style:font-name="CIDFont+F3" style:font-name-asian="CIDFont+F3" style:font-name-complex="CIDFont+F3" fo:color="#FF0000" fo:font-size="11pt" style:font-size-asian="11pt" style:font-size-complex="11pt"/>
    </style:style>
    <style:style style:name="T1046" style:parent-style-name="Fuentedepárrafopredeter." style:family="text">
      <style:text-properties style:font-name="CIDFont+F3" style:font-name-asian="CIDFont+F3" style:font-name-complex="CIDFont+F3" fo:color="#000000" fo:font-size="11pt" style:font-size-asian="11pt" style:font-size-complex="11pt"/>
    </style:style>
    <style:style style:name="P1047" style:parent-style-name="Normal" style:family="paragraph">
      <style:paragraph-properties style:punctuation-wrap="simple"/>
    </style:style>
    <style:style style:name="T1048" style:parent-style-name="Fuentedepárrafopredeter." style:family="text">
      <style:text-properties style:font-name="CIDFont+F3" style:font-name-asian="CIDFont+F3" style:font-name-complex="CIDFont+F3" fo:color="#000000" fo:font-size="11pt" style:font-size-asian="11pt" style:font-size-complex="11pt"/>
    </style:style>
    <style:style style:name="P1049" style:parent-style-name="Normal" style:family="paragraph">
      <style:paragraph-properties style:punctuation-wrap="simple"/>
    </style:style>
    <style:style style:name="T1050" style:parent-style-name="Fuentedepárrafopredeter." style:family="text">
      <style:text-properties style:font-name="CIDFont+F7" style:font-name-asian="CIDFont+F7" style:font-name-complex="CIDFont+F7" fo:color="#000000" fo:font-size="11pt" style:font-size-asian="11pt" style:font-size-complex="11pt"/>
    </style:style>
    <style:style style:name="P1051" style:parent-style-name="Normal" style:family="paragraph">
      <style:paragraph-properties style:punctuation-wrap="simple"/>
    </style:style>
    <style:style style:name="T1052" style:parent-style-name="Fuentedepárrafopredeter." style:family="text">
      <style:text-properties style:font-name="CIDFont+F3" style:font-name-asian="CIDFont+F3" style:font-name-complex="CIDFont+F3" fo:color="#000000" fo:font-size="11pt" style:font-size-asian="11pt" style:font-size-complex="11pt"/>
    </style:style>
    <style:style style:name="P1053" style:parent-style-name="Normal" style:family="paragraph">
      <style:paragraph-properties style:punctuation-wrap="simple"/>
    </style:style>
    <style:style style:name="T1054" style:parent-style-name="Fuentedepárrafopredeter." style:family="text">
      <style:text-properties style:font-name="CIDFont+F4" style:font-name-asian="CIDFont+F4" style:font-name-complex="CIDFont+F4" fo:color="#000000" fo:font-size="11pt" style:font-size-asian="11pt" style:font-size-complex="11pt"/>
    </style:style>
    <style:style style:name="P1055" style:parent-style-name="Normal" style:family="paragraph">
      <style:paragraph-properties style:punctuation-wrap="simple"/>
    </style:style>
    <style:style style:name="T1056" style:parent-style-name="Fuentedepárrafopredeter." style:family="text">
      <style:text-properties style:font-name="CIDFont+F3" style:font-name-asian="CIDFont+F3" style:font-name-complex="CIDFont+F3" fo:color="#000000" fo:font-size="11pt" style:font-size-asian="11pt" style:font-size-complex="11pt"/>
    </style:style>
    <style:style style:name="P1057" style:parent-style-name="Normal" style:family="paragraph">
      <style:paragraph-properties style:punctuation-wrap="simple"/>
    </style:style>
    <style:style style:name="T1058" style:parent-style-name="Fuentedepárrafopredeter." style:family="text">
      <style:text-properties style:font-name="CIDFont+F3" style:font-name-asian="CIDFont+F3" style:font-name-complex="CIDFont+F3" fo:color="#000000" fo:font-size="11pt" style:font-size-asian="11pt" style:font-size-complex="11pt"/>
    </style:style>
    <style:style style:name="P1059" style:parent-style-name="Normal" style:family="paragraph">
      <style:paragraph-properties fo:break-before="page"/>
    </style:style>
    <style:style style:name="P1060" style:parent-style-name="Normal" style:family="paragraph">
      <style:paragraph-properties style:punctuation-wrap="simple"/>
    </style:style>
    <style:style style:name="T1061" style:parent-style-name="Fuentedepárrafopredeter." style:family="text">
      <style:text-properties style:font-name="CIDFont+F4" style:font-name-asian="CIDFont+F4" style:font-name-complex="CIDFont+F4" fo:color="#000000" fo:font-size="9pt" style:font-size-asian="9pt" style:font-size-complex="9pt"/>
    </style:style>
    <style:style style:name="P1062" style:parent-style-name="Normal" style:family="paragraph">
      <style:paragraph-properties style:punctuation-wrap="simple"/>
    </style:style>
    <style:style style:name="T1063" style:parent-style-name="Fuentedepárrafopredeter." style:family="text">
      <style:text-properties style:font-name="CIDFont+F2" style:font-name-asian="CIDFont+F2" style:font-name-complex="CIDFont+F2" fo:color="#365F91"/>
    </style:style>
    <style:style style:name="P1064" style:parent-style-name="Normal" style:family="paragraph">
      <style:paragraph-properties style:punctuation-wrap="simple"/>
    </style:style>
    <style:style style:name="T1065" style:parent-style-name="Fuentedepárrafopredeter." style:family="text">
      <style:text-properties style:font-name="CIDFont+F3" style:font-name-asian="CIDFont+F3" style:font-name-complex="CIDFont+F3" fo:color="#000000" fo:font-size="11pt" style:font-size-asian="11pt" style:font-size-complex="11pt"/>
    </style:style>
    <style:style style:name="P1066" style:parent-style-name="Normal" style:family="paragraph">
      <style:paragraph-properties style:punctuation-wrap="simple"/>
    </style:style>
    <style:style style:name="T1067" style:parent-style-name="Fuentedepárrafopredeter." style:family="text">
      <style:text-properties style:font-name="CIDFont+F4" style:font-name-asian="CIDFont+F4" style:font-name-complex="CIDFont+F4" fo:color="#000000" fo:font-size="8pt" style:font-size-asian="8pt" style:font-size-complex="8pt"/>
    </style:style>
    <style:style style:name="P1068" style:parent-style-name="Normal" style:family="paragraph">
      <style:paragraph-properties style:punctuation-wrap="simple"/>
    </style:style>
    <style:style style:name="T1069" style:parent-style-name="Fuentedepárrafopredeter." style:family="text">
      <style:text-properties style:font-name="CIDFont+F5" style:font-name-asian="CIDFont+F5" style:font-name-complex="CIDFont+F5" fo:color="#000000" fo:font-size="8pt" style:font-size-asian="8pt" style:font-size-complex="8pt"/>
    </style:style>
    <style:style style:name="P1070" style:parent-style-name="Normal" style:family="paragraph">
      <style:paragraph-properties style:punctuation-wrap="simple"/>
    </style:style>
    <style:style style:name="T1071" style:parent-style-name="Fuentedepárrafopredeter." style:family="text">
      <style:text-properties style:font-name="CIDFont+F3" style:font-name-asian="CIDFont+F3" style:font-name-complex="CIDFont+F3" fo:color="#000000" fo:font-size="11pt" style:font-size-asian="11pt" style:font-size-complex="11pt"/>
    </style:style>
    <style:style style:name="P1072" style:parent-style-name="Normal" style:family="paragraph">
      <style:paragraph-properties style:punctuation-wrap="simple"/>
    </style:style>
    <style:style style:name="T1073" style:parent-style-name="Fuentedepárrafopredeter." style:family="text">
      <style:text-properties style:font-name="CIDFont+F3" style:font-name-asian="CIDFont+F3" style:font-name-complex="CIDFont+F3" fo:color="#000000" fo:font-size="11pt" style:font-size-asian="11pt" style:font-size-complex="11pt"/>
    </style:style>
    <style:style style:name="P1074" style:parent-style-name="Normal" style:family="paragraph">
      <style:paragraph-properties style:punctuation-wrap="simple"/>
    </style:style>
    <style:style style:name="T1075" style:parent-style-name="Fuentedepárrafopredeter." style:family="text">
      <style:text-properties style:font-name="CIDFont+F3" style:font-name-asian="CIDFont+F3" style:font-name-complex="CIDFont+F3" fo:color="#000000" fo:font-size="8pt" style:font-size-asian="8pt" style:font-size-complex="8pt"/>
    </style:style>
    <style:style style:name="P1076" style:parent-style-name="Normal" style:family="paragraph">
      <style:paragraph-properties style:punctuation-wrap="simple"/>
    </style:style>
    <style:style style:name="T1077" style:parent-style-name="Fuentedepárrafopredeter." style:family="text">
      <style:text-properties style:font-name="CIDFont+F3" style:font-name-asian="CIDFont+F3" style:font-name-complex="CIDFont+F3" fo:color="#000000" fo:font-size="8pt" style:font-size-asian="8pt" style:font-size-complex="8pt"/>
    </style:style>
    <style:style style:name="P1078" style:parent-style-name="Normal" style:family="paragraph">
      <style:paragraph-properties style:punctuation-wrap="simple"/>
    </style:style>
    <style:style style:name="T1079" style:parent-style-name="Fuentedepárrafopredeter." style:family="text">
      <style:text-properties style:font-name="CIDFont+F3" style:font-name-asian="CIDFont+F3" style:font-name-complex="CIDFont+F3" fo:color="#000000" fo:font-size="11pt" style:font-size-asian="11pt" style:font-size-complex="11pt"/>
    </style:style>
    <style:style style:name="P1080" style:parent-style-name="Normal" style:family="paragraph">
      <style:paragraph-properties style:punctuation-wrap="simple"/>
    </style:style>
    <style:style style:name="T1081" style:parent-style-name="Fuentedepárrafopredeter." style:family="text">
      <style:text-properties style:font-name="CIDFont+F5" style:font-name-asian="CIDFont+F5" style:font-name-complex="CIDFont+F5" fo:color="#000000" fo:font-size="8pt" style:font-size-asian="8pt" style:font-size-complex="8pt"/>
    </style:style>
    <style:style style:name="P1082" style:parent-style-name="Normal" style:family="paragraph">
      <style:paragraph-properties style:punctuation-wrap="simple"/>
    </style:style>
    <style:style style:name="T1083" style:parent-style-name="Fuentedepárrafopredeter." style:family="text">
      <style:text-properties style:font-name="CIDFont+F4" style:font-name-asian="CIDFont+F4" style:font-name-complex="CIDFont+F4" fo:color="#000000" fo:font-size="8pt" style:font-size-asian="8pt" style:font-size-complex="8pt"/>
    </style:style>
    <style:style style:name="P1084" style:parent-style-name="Normal" style:family="paragraph">
      <style:paragraph-properties style:punctuation-wrap="simple"/>
    </style:style>
    <style:style style:name="T1085" style:parent-style-name="Fuentedepárrafopredeter." style:family="text">
      <style:text-properties style:font-name="CIDFont+F3" style:font-name-asian="CIDFont+F3" style:font-name-complex="CIDFont+F3" fo:color="#000000" fo:font-size="11pt" style:font-size-asian="11pt" style:font-size-complex="11pt"/>
    </style:style>
    <style:style style:name="P1086" style:parent-style-name="Normal" style:family="paragraph">
      <style:paragraph-properties style:punctuation-wrap="simple"/>
    </style:style>
    <style:style style:name="T1087" style:parent-style-name="Fuentedepárrafopredeter." style:family="text">
      <style:text-properties style:font-name="CIDFont+F3" style:font-name-asian="CIDFont+F3" style:font-name-complex="CIDFont+F3" fo:color="#000000" fo:font-size="11pt" style:font-size-asian="11pt" style:font-size-complex="11pt"/>
    </style:style>
    <style:style style:name="P1088" style:parent-style-name="Normal" style:family="paragraph">
      <style:paragraph-properties style:punctuation-wrap="simple"/>
    </style:style>
    <style:style style:name="T1089" style:parent-style-name="Fuentedepárrafopredeter." style:family="text">
      <style:text-properties style:font-name="CIDFont+F3" style:font-name-asian="CIDFont+F3" style:font-name-complex="CIDFont+F3" fo:color="#000000" fo:font-size="11pt" style:font-size-asian="11pt" style:font-size-complex="11pt"/>
    </style:style>
    <style:style style:name="P1090" style:parent-style-name="Normal" style:family="paragraph">
      <style:paragraph-properties style:punctuation-wrap="simple"/>
    </style:style>
    <style:style style:name="T1091" style:parent-style-name="Fuentedepárrafopredeter." style:family="text">
      <style:text-properties style:font-name="CIDFont+F5" style:font-name-asian="CIDFont+F5" style:font-name-complex="CIDFont+F5" fo:color="#000000" fo:font-size="8pt" style:font-size-asian="8pt" style:font-size-complex="8pt"/>
    </style:style>
    <style:style style:name="P1092" style:parent-style-name="Normal" style:family="paragraph">
      <style:paragraph-properties style:punctuation-wrap="simple"/>
    </style:style>
    <style:style style:name="T1093" style:parent-style-name="Fuentedepárrafopredeter." style:family="text">
      <style:text-properties style:font-name="CIDFont+F4" style:font-name-asian="CIDFont+F4" style:font-name-complex="CIDFont+F4" fo:color="#000000" fo:font-size="8pt" style:font-size-asian="8pt" style:font-size-complex="8pt"/>
    </style:style>
    <style:style style:name="P1094" style:parent-style-name="Normal" style:family="paragraph">
      <style:paragraph-properties style:punctuation-wrap="simple"/>
    </style:style>
    <style:style style:name="T1095" style:parent-style-name="Fuentedepárrafopredeter." style:family="text">
      <style:text-properties style:font-name="CIDFont+F3" style:font-name-asian="CIDFont+F3" style:font-name-complex="CIDFont+F3" fo:color="#000000" fo:font-size="11pt" style:font-size-asian="11pt" style:font-size-complex="11pt"/>
    </style:style>
    <style:style style:name="P1096" style:parent-style-name="Normal" style:family="paragraph">
      <style:paragraph-properties style:punctuation-wrap="simple"/>
    </style:style>
    <style:style style:name="T1097" style:parent-style-name="Fuentedepárrafopredeter." style:family="text">
      <style:text-properties style:font-name="CIDFont+F3" style:font-name-asian="CIDFont+F3" style:font-name-complex="CIDFont+F3" fo:color="#000000" fo:font-size="11pt" style:font-size-asian="11pt" style:font-size-complex="11pt"/>
    </style:style>
    <style:style style:name="P1098" style:parent-style-name="Normal" style:family="paragraph">
      <style:paragraph-properties style:punctuation-wrap="simple"/>
    </style:style>
    <style:style style:name="T1099" style:parent-style-name="Fuentedepárrafopredeter." style:family="text">
      <style:text-properties style:font-name="CIDFont+F3" style:font-name-asian="CIDFont+F3" style:font-name-complex="CIDFont+F3" fo:color="#000000" fo:font-size="11pt" style:font-size-asian="11pt" style:font-size-complex="11pt"/>
    </style:style>
    <style:style style:name="P1100" style:parent-style-name="Normal" style:family="paragraph">
      <style:paragraph-properties style:punctuation-wrap="simple"/>
    </style:style>
    <style:style style:name="T1101" style:parent-style-name="Fuentedepárrafopredeter." style:family="text">
      <style:text-properties style:font-name="CIDFont+F3" style:font-name-asian="CIDFont+F3" style:font-name-complex="CIDFont+F3" fo:color="#000000" fo:font-size="11pt" style:font-size-asian="11pt" style:font-size-complex="11pt"/>
    </style:style>
    <style:style style:name="P1102" style:parent-style-name="Normal" style:family="paragraph">
      <style:paragraph-properties style:punctuation-wrap="simple"/>
    </style:style>
    <style:style style:name="T1103" style:parent-style-name="Fuentedepárrafopredeter." style:family="text">
      <style:text-properties style:font-name="CIDFont+F3" style:font-name-asian="CIDFont+F3" style:font-name-complex="CIDFont+F3" fo:color="#000000" fo:font-size="11pt" style:font-size-asian="11pt" style:font-size-complex="11pt"/>
    </style:style>
    <style:style style:name="P1104" style:parent-style-name="Normal" style:family="paragraph">
      <style:paragraph-properties style:punctuation-wrap="simple"/>
    </style:style>
    <style:style style:name="T1105" style:parent-style-name="Fuentedepárrafopredeter." style:family="text">
      <style:text-properties style:font-name="CIDFont+F5" style:font-name-asian="CIDFont+F5" style:font-name-complex="CIDFont+F5" fo:color="#000000" fo:font-size="8pt" style:font-size-asian="8pt" style:font-size-complex="8pt"/>
    </style:style>
    <style:style style:name="P1106" style:parent-style-name="Normal" style:family="paragraph">
      <style:paragraph-properties style:punctuation-wrap="simple"/>
    </style:style>
    <style:style style:name="T1107" style:parent-style-name="Fuentedepárrafopredeter." style:family="text">
      <style:text-properties style:font-name="CIDFont+F4" style:font-name-asian="CIDFont+F4" style:font-name-complex="CIDFont+F4" fo:color="#000000" fo:font-size="8pt" style:font-size-asian="8pt" style:font-size-complex="8pt"/>
    </style:style>
    <style:style style:name="P1108" style:parent-style-name="Normal" style:family="paragraph">
      <style:paragraph-properties style:punctuation-wrap="simple"/>
    </style:style>
    <style:style style:name="T1109" style:parent-style-name="Fuentedepárrafopredeter." style:family="text">
      <style:text-properties style:font-name="CIDFont+F3" style:font-name-asian="CIDFont+F3" style:font-name-complex="CIDFont+F3" fo:color="#000000" fo:font-size="11pt" style:font-size-asian="11pt" style:font-size-complex="11pt"/>
    </style:style>
    <style:style style:name="P1110" style:parent-style-name="Normal" style:family="paragraph">
      <style:paragraph-properties style:punctuation-wrap="simple"/>
    </style:style>
    <style:style style:name="T1111" style:parent-style-name="Fuentedepárrafopredeter." style:family="text">
      <style:text-properties style:font-name="CIDFont+F3" style:font-name-asian="CIDFont+F3" style:font-name-complex="CIDFont+F3" fo:color="#000000" fo:font-size="11pt" style:font-size-asian="11pt" style:font-size-complex="11pt"/>
    </style:style>
    <style:style style:name="P1112" style:parent-style-name="Normal" style:family="paragraph">
      <style:paragraph-properties style:punctuation-wrap="simple"/>
    </style:style>
    <style:style style:name="T1113" style:parent-style-name="Fuentedepárrafopredeter." style:family="text">
      <style:text-properties style:font-name="CIDFont+F3" style:font-name-asian="CIDFont+F3" style:font-name-complex="CIDFont+F3" fo:color="#000000" fo:font-size="11pt" style:font-size-asian="11pt" style:font-size-complex="11pt"/>
    </style:style>
    <style:style style:name="P1114" style:parent-style-name="Normal" style:family="paragraph">
      <style:paragraph-properties style:punctuation-wrap="simple"/>
    </style:style>
    <style:style style:name="T1115" style:parent-style-name="Fuentedepárrafopredeter." style:family="text">
      <style:text-properties style:font-name="CIDFont+F3" style:font-name-asian="CIDFont+F3" style:font-name-complex="CIDFont+F3" fo:color="#000000" fo:font-size="11pt" style:font-size-asian="11pt" style:font-size-complex="11pt"/>
    </style:style>
    <style:style style:name="P1116" style:parent-style-name="Normal" style:family="paragraph">
      <style:paragraph-properties style:punctuation-wrap="simple"/>
    </style:style>
    <style:style style:name="T1117" style:parent-style-name="Fuentedepárrafopredeter." style:family="text">
      <style:text-properties style:font-name="CIDFont+F5" style:font-name-asian="CIDFont+F5" style:font-name-complex="CIDFont+F5" fo:color="#000000" fo:font-size="8pt" style:font-size-asian="8pt" style:font-size-complex="8pt"/>
    </style:style>
    <style:style style:name="P1118" style:parent-style-name="Normal" style:family="paragraph">
      <style:paragraph-properties style:punctuation-wrap="simple"/>
    </style:style>
    <style:style style:name="T1119" style:parent-style-name="Fuentedepárrafopredeter." style:family="text">
      <style:text-properties style:font-name="CIDFont+F4" style:font-name-asian="CIDFont+F4" style:font-name-complex="CIDFont+F4" fo:color="#000000" fo:font-size="8pt" style:font-size-asian="8pt" style:font-size-complex="8pt"/>
    </style:style>
    <style:style style:name="P1120" style:parent-style-name="Normal" style:family="paragraph">
      <style:paragraph-properties style:punctuation-wrap="simple"/>
    </style:style>
    <style:style style:name="T1121" style:parent-style-name="Fuentedepárrafopredeter." style:family="text">
      <style:text-properties style:font-name="CIDFont+F3" style:font-name-asian="CIDFont+F3" style:font-name-complex="CIDFont+F3" fo:color="#000000" fo:font-size="11pt" style:font-size-asian="11pt" style:font-size-complex="11pt"/>
    </style:style>
    <style:style style:name="P1122" style:parent-style-name="Normal" style:family="paragraph">
      <style:paragraph-properties style:punctuation-wrap="simple"/>
    </style:style>
    <style:style style:name="T1123" style:parent-style-name="Fuentedepárrafopredeter." style:family="text">
      <style:text-properties style:font-name="CIDFont+F3" style:font-name-asian="CIDFont+F3" style:font-name-complex="CIDFont+F3" fo:color="#000000" fo:font-size="11pt" style:font-size-asian="11pt" style:font-size-complex="11pt"/>
    </style:style>
    <style:style style:name="P1124" style:parent-style-name="Normal" style:family="paragraph">
      <style:paragraph-properties style:punctuation-wrap="simple"/>
    </style:style>
    <style:style style:name="T1125" style:parent-style-name="Fuentedepárrafopredeter." style:family="text">
      <style:text-properties style:font-name="CIDFont+F3" style:font-name-asian="CIDFont+F3" style:font-name-complex="CIDFont+F3" fo:color="#000000" fo:font-size="11pt" style:font-size-asian="11pt" style:font-size-complex="11pt"/>
    </style:style>
    <style:style style:name="P1126" style:parent-style-name="Normal" style:family="paragraph">
      <style:paragraph-properties style:punctuation-wrap="simple"/>
    </style:style>
    <style:style style:name="T1127" style:parent-style-name="Fuentedepárrafopredeter." style:family="text">
      <style:text-properties style:font-name="CIDFont+F3" style:font-name-asian="CIDFont+F3" style:font-name-complex="CIDFont+F3" fo:color="#000000" fo:font-size="11pt" style:font-size-asian="11pt" style:font-size-complex="11pt"/>
    </style:style>
    <style:style style:name="P1128" style:parent-style-name="Normal" style:family="paragraph">
      <style:paragraph-properties style:punctuation-wrap="simple"/>
    </style:style>
    <style:style style:name="T1129" style:parent-style-name="Fuentedepárrafopredeter." style:family="text">
      <style:text-properties style:font-name="CIDFont+F5" style:font-name-asian="CIDFont+F5" style:font-name-complex="CIDFont+F5" fo:color="#000000" fo:font-size="8pt" style:font-size-asian="8pt" style:font-size-complex="8pt"/>
    </style:style>
    <style:style style:name="P1130" style:parent-style-name="Normal" style:family="paragraph">
      <style:paragraph-properties style:punctuation-wrap="simple"/>
    </style:style>
    <style:style style:name="T1131" style:parent-style-name="Fuentedepárrafopredeter." style:family="text">
      <style:text-properties style:font-name="CIDFont+F4" style:font-name-asian="CIDFont+F4" style:font-name-complex="CIDFont+F4" fo:color="#000000" fo:font-size="8pt" style:font-size-asian="8pt" style:font-size-complex="8pt"/>
    </style:style>
    <style:style style:name="P1132" style:parent-style-name="Normal" style:family="paragraph">
      <style:paragraph-properties style:punctuation-wrap="simple"/>
    </style:style>
    <style:style style:name="T1133" style:parent-style-name="Fuentedepárrafopredeter." style:family="text">
      <style:text-properties style:font-name="CIDFont+F3" style:font-name-asian="CIDFont+F3" style:font-name-complex="CIDFont+F3" fo:color="#000000" fo:font-size="11pt" style:font-size-asian="11pt" style:font-size-complex="11pt"/>
    </style:style>
    <style:style style:name="P1134" style:parent-style-name="Normal" style:family="paragraph">
      <style:paragraph-properties style:punctuation-wrap="simple"/>
    </style:style>
    <style:style style:name="T1135" style:parent-style-name="Fuentedepárrafopredeter." style:family="text">
      <style:text-properties style:font-name="CIDFont+F3" style:font-name-asian="CIDFont+F3" style:font-name-complex="CIDFont+F3" fo:color="#000000" fo:font-size="11pt" style:font-size-asian="11pt" style:font-size-complex="11pt"/>
    </style:style>
    <style:style style:name="P1136" style:parent-style-name="Normal" style:family="paragraph">
      <style:paragraph-properties style:punctuation-wrap="simple"/>
    </style:style>
    <style:style style:name="T1137" style:parent-style-name="Fuentedepárrafopredeter." style:family="text">
      <style:text-properties style:font-name="CIDFont+F3" style:font-name-asian="CIDFont+F3" style:font-name-complex="CIDFont+F3" fo:color="#000000" fo:font-size="11pt" style:font-size-asian="11pt" style:font-size-complex="11pt"/>
    </style:style>
    <style:style style:name="P1138" style:parent-style-name="Normal" style:family="paragraph">
      <style:paragraph-properties style:punctuation-wrap="simple"/>
    </style:style>
    <style:style style:name="T1139" style:parent-style-name="Fuentedepárrafopredeter." style:family="text">
      <style:text-properties style:font-name="CIDFont+F3" style:font-name-asian="CIDFont+F3" style:font-name-complex="CIDFont+F3" fo:color="#000000" fo:font-size="11pt" style:font-size-asian="11pt" style:font-size-complex="11pt"/>
    </style:style>
    <style:style style:name="P1140" style:parent-style-name="Normal" style:family="paragraph">
      <style:paragraph-properties style:punctuation-wrap="simple"/>
    </style:style>
    <style:style style:name="T1141" style:parent-style-name="Fuentedepárrafopredeter." style:family="text">
      <style:text-properties style:font-name="CIDFont+F3" style:font-name-asian="CIDFont+F3" style:font-name-complex="CIDFont+F3" fo:color="#000000" fo:font-size="11pt" style:font-size-asian="11pt" style:font-size-complex="11pt"/>
    </style:style>
    <style:style style:name="T1142" style:parent-style-name="Fuentedepárrafopredeter." style:family="text">
      <style:text-properties style:font-name="CIDFont+F7" style:font-name-asian="CIDFont+F7" style:font-name-complex="CIDFont+F7" fo:color="#000000" fo:font-size="11pt" style:font-size-asian="11pt" style:font-size-complex="11pt"/>
    </style:style>
    <style:style style:name="P1143" style:parent-style-name="Normal" style:family="paragraph">
      <style:paragraph-properties style:punctuation-wrap="simple"/>
    </style:style>
    <style:style style:name="T1144" style:parent-style-name="Fuentedepárrafopredeter." style:family="text">
      <style:text-properties style:font-name="CIDFont+F5" style:font-name-asian="CIDFont+F5" style:font-name-complex="CIDFont+F5" fo:color="#000000" fo:font-size="8pt" style:font-size-asian="8pt" style:font-size-complex="8pt"/>
    </style:style>
    <style:style style:name="P1145" style:parent-style-name="Normal" style:family="paragraph">
      <style:paragraph-properties style:punctuation-wrap="simple"/>
    </style:style>
    <style:style style:name="T1146" style:parent-style-name="Fuentedepárrafopredeter." style:family="text">
      <style:text-properties style:font-name="CIDFont+F4" style:font-name-asian="CIDFont+F4" style:font-name-complex="CIDFont+F4" fo:color="#000000" fo:font-size="8pt" style:font-size-asian="8pt" style:font-size-complex="8pt"/>
    </style:style>
    <style:style style:name="P1147" style:parent-style-name="Normal" style:family="paragraph">
      <style:paragraph-properties style:punctuation-wrap="simple"/>
    </style:style>
    <style:style style:name="T1148" style:parent-style-name="Fuentedepárrafopredeter." style:family="text">
      <style:text-properties style:font-name="CIDFont+F7" style:font-name-asian="CIDFont+F7" style:font-name-complex="CIDFont+F7" fo:color="#000000" fo:font-size="11pt" style:font-size-asian="11pt" style:font-size-complex="11pt"/>
    </style:style>
    <style:style style:name="P1149" style:parent-style-name="Normal" style:family="paragraph">
      <style:paragraph-properties style:punctuation-wrap="simple"/>
    </style:style>
    <style:style style:name="T1150" style:parent-style-name="Fuentedepárrafopredeter." style:family="text">
      <style:text-properties style:font-name="CIDFont+F3" style:font-name-asian="CIDFont+F3" style:font-name-complex="CIDFont+F3" fo:color="#000000" fo:font-size="11pt" style:font-size-asian="11pt" style:font-size-complex="11pt"/>
    </style:style>
    <style:style style:name="P1151" style:parent-style-name="Normal" style:family="paragraph">
      <style:paragraph-properties style:punctuation-wrap="simple"/>
    </style:style>
    <style:style style:name="T1152" style:parent-style-name="Fuentedepárrafopredeter." style:family="text">
      <style:text-properties style:font-name="CIDFont+F5" style:font-name-asian="CIDFont+F5" style:font-name-complex="CIDFont+F5" fo:color="#000000" fo:font-size="8pt" style:font-size-asian="8pt" style:font-size-complex="8pt"/>
    </style:style>
    <style:style style:name="P1153" style:parent-style-name="Normal" style:family="paragraph">
      <style:paragraph-properties style:punctuation-wrap="simple"/>
    </style:style>
    <style:style style:name="T1154" style:parent-style-name="Fuentedepárrafopredeter." style:family="text">
      <style:text-properties style:font-name="CIDFont+F4" style:font-name-asian="CIDFont+F4" style:font-name-complex="CIDFont+F4" fo:color="#000000" fo:font-size="8pt" style:font-size-asian="8pt" style:font-size-complex="8pt"/>
    </style:style>
    <style:style style:name="P1155" style:parent-style-name="Normal" style:family="paragraph">
      <style:paragraph-properties style:punctuation-wrap="simple"/>
    </style:style>
    <style:style style:name="T1156" style:parent-style-name="Fuentedepárrafopredeter." style:family="text">
      <style:text-properties style:font-name="CIDFont+F3" style:font-name-asian="CIDFont+F3" style:font-name-complex="CIDFont+F3" fo:color="#000000" fo:font-size="11pt" style:font-size-asian="11pt" style:font-size-complex="11pt"/>
    </style:style>
    <style:style style:name="P1157" style:parent-style-name="Normal" style:family="paragraph">
      <style:paragraph-properties style:punctuation-wrap="simple"/>
    </style:style>
    <style:style style:name="T1158" style:parent-style-name="Fuentedepárrafopredeter." style:family="text">
      <style:text-properties style:font-name="CIDFont+F3" style:font-name-asian="CIDFont+F3" style:font-name-complex="CIDFont+F3" fo:color="#000000" fo:font-size="11pt" style:font-size-asian="11pt" style:font-size-complex="11pt"/>
    </style:style>
    <style:style style:name="P1159" style:parent-style-name="Normal" style:family="paragraph">
      <style:paragraph-properties style:punctuation-wrap="simple"/>
    </style:style>
    <style:style style:name="T1160" style:parent-style-name="Fuentedepárrafopredeter." style:family="text">
      <style:text-properties style:font-name="CIDFont+F3" style:font-name-asian="CIDFont+F3" style:font-name-complex="CIDFont+F3" fo:color="#000000" fo:font-size="11pt" style:font-size-asian="11pt" style:font-size-complex="11pt"/>
    </style:style>
    <style:style style:name="P1161" style:parent-style-name="Normal" style:family="paragraph">
      <style:paragraph-properties style:punctuation-wrap="simple"/>
    </style:style>
    <style:style style:name="T1162" style:parent-style-name="Fuentedepárrafopredeter." style:family="text">
      <style:text-properties style:font-name="CIDFont+F3" style:font-name-asian="CIDFont+F3" style:font-name-complex="CIDFont+F3" fo:color="#000000" fo:font-size="11pt" style:font-size-asian="11pt" style:font-size-complex="11pt"/>
    </style:style>
    <style:style style:name="P1163" style:parent-style-name="Normal" style:family="paragraph">
      <style:paragraph-properties style:punctuation-wrap="simple"/>
    </style:style>
    <style:style style:name="T1164" style:parent-style-name="Fuentedepárrafopredeter." style:family="text">
      <style:text-properties style:font-name="CIDFont+F5" style:font-name-asian="CIDFont+F5" style:font-name-complex="CIDFont+F5" fo:color="#000000" fo:font-size="8pt" style:font-size-asian="8pt" style:font-size-complex="8pt"/>
    </style:style>
    <style:style style:name="P1165" style:parent-style-name="Normal" style:family="paragraph">
      <style:paragraph-properties style:punctuation-wrap="simple"/>
    </style:style>
    <style:style style:name="T1166" style:parent-style-name="Fuentedepárrafopredeter." style:family="text">
      <style:text-properties style:font-name="CIDFont+F4" style:font-name-asian="CIDFont+F4" style:font-name-complex="CIDFont+F4" fo:color="#000000" fo:font-size="8pt" style:font-size-asian="8pt" style:font-size-complex="8pt"/>
    </style:style>
    <style:style style:name="P1167" style:parent-style-name="Normal" style:family="paragraph">
      <style:paragraph-properties style:punctuation-wrap="simple"/>
    </style:style>
    <style:style style:name="T1168" style:parent-style-name="Fuentedepárrafopredeter." style:family="text">
      <style:text-properties style:font-name="CIDFont+F3" style:font-name-asian="CIDFont+F3" style:font-name-complex="CIDFont+F3" fo:color="#000000" fo:font-size="11pt" style:font-size-asian="11pt" style:font-size-complex="11pt"/>
    </style:style>
    <style:style style:name="P1169" style:parent-style-name="Normal" style:family="paragraph">
      <style:paragraph-properties style:punctuation-wrap="simple"/>
    </style:style>
    <style:style style:name="T1170" style:parent-style-name="Fuentedepárrafopredeter." style:family="text">
      <style:text-properties style:font-name="CIDFont+F3" style:font-name-asian="CIDFont+F3" style:font-name-complex="CIDFont+F3" fo:color="#000000" fo:font-size="11pt" style:font-size-asian="11pt" style:font-size-complex="11pt"/>
    </style:style>
    <style:style style:name="P1171" style:parent-style-name="Normal" style:family="paragraph">
      <style:paragraph-properties style:punctuation-wrap="simple"/>
    </style:style>
    <style:style style:name="T1172" style:parent-style-name="Fuentedepárrafopredeter." style:family="text">
      <style:text-properties style:font-name="CIDFont+F3" style:font-name-asian="CIDFont+F3" style:font-name-complex="CIDFont+F3" fo:color="#000000" fo:font-size="11pt" style:font-size-asian="11pt" style:font-size-complex="11pt"/>
    </style:style>
    <style:style style:name="T1173" style:parent-style-name="Fuentedepárrafopredeter." style:family="text">
      <style:text-properties style:font-name="CIDFont+F7" style:font-name-asian="CIDFont+F7" style:font-name-complex="CIDFont+F7" fo:color="#000000" fo:font-size="11pt" style:font-size-asian="11pt" style:font-size-complex="11pt"/>
    </style:style>
    <style:style style:name="P1174" style:parent-style-name="Normal" style:family="paragraph">
      <style:paragraph-properties style:punctuation-wrap="simple"/>
    </style:style>
    <style:style style:name="T1175" style:parent-style-name="Fuentedepárrafopredeter." style:family="text">
      <style:text-properties style:font-name="CIDFont+F7" style:font-name-asian="CIDFont+F7" style:font-name-complex="CIDFont+F7" fo:color="#000000" fo:font-size="11pt" style:font-size-asian="11pt" style:font-size-complex="11pt"/>
    </style:style>
    <style:style style:name="P1176" style:parent-style-name="Normal" style:family="paragraph">
      <style:paragraph-properties style:punctuation-wrap="simple"/>
    </style:style>
    <style:style style:name="T1177" style:parent-style-name="Fuentedepárrafopredeter." style:family="text">
      <style:text-properties style:font-name="CIDFont+F3" style:font-name-asian="CIDFont+F3" style:font-name-complex="CIDFont+F3" fo:color="#000000" fo:font-size="11pt" style:font-size-asian="11pt" style:font-size-complex="11pt"/>
    </style:style>
    <style:style style:name="P1178" style:parent-style-name="Normal" style:family="paragraph">
      <style:paragraph-properties style:punctuation-wrap="simple"/>
    </style:style>
    <style:style style:name="T1179" style:parent-style-name="Fuentedepárrafopredeter." style:family="text">
      <style:text-properties style:font-name="CIDFont+F5" style:font-name-asian="CIDFont+F5" style:font-name-complex="CIDFont+F5" fo:color="#000000" fo:font-size="8pt" style:font-size-asian="8pt" style:font-size-complex="8pt"/>
    </style:style>
    <style:style style:name="P1180" style:parent-style-name="Normal" style:family="paragraph">
      <style:paragraph-properties style:punctuation-wrap="simple"/>
    </style:style>
    <style:style style:name="T1181" style:parent-style-name="Fuentedepárrafopredeter." style:family="text">
      <style:text-properties style:font-name="CIDFont+F4" style:font-name-asian="CIDFont+F4" style:font-name-complex="CIDFont+F4" fo:color="#000000" fo:font-size="8pt" style:font-size-asian="8pt" style:font-size-complex="8pt"/>
    </style:style>
    <style:style style:name="P1182" style:parent-style-name="Normal" style:family="paragraph">
      <style:paragraph-properties style:punctuation-wrap="simple"/>
    </style:style>
    <style:style style:name="T1183" style:parent-style-name="Fuentedepárrafopredeter." style:family="text">
      <style:text-properties style:font-name="CIDFont+F3" style:font-name-asian="CIDFont+F3" style:font-name-complex="CIDFont+F3" fo:color="#000000" fo:font-size="11pt" style:font-size-asian="11pt" style:font-size-complex="11pt"/>
    </style:style>
    <style:style style:name="P1184" style:parent-style-name="Normal" style:family="paragraph">
      <style:paragraph-properties style:punctuation-wrap="simple"/>
    </style:style>
    <style:style style:name="T1185" style:parent-style-name="Fuentedepárrafopredeter." style:family="text">
      <style:text-properties style:font-name="CIDFont+F3" style:font-name-asian="CIDFont+F3" style:font-name-complex="CIDFont+F3" fo:color="#000000" fo:font-size="11pt" style:font-size-asian="11pt" style:font-size-complex="11pt"/>
    </style:style>
    <style:style style:name="P1186" style:parent-style-name="Normal" style:family="paragraph">
      <style:paragraph-properties style:punctuation-wrap="simple"/>
    </style:style>
    <style:style style:name="T1187" style:parent-style-name="Fuentedepárrafopredeter." style:family="text">
      <style:text-properties style:font-name="CIDFont+F3" style:font-name-asian="CIDFont+F3" style:font-name-complex="CIDFont+F3" fo:color="#000000" fo:font-size="11pt" style:font-size-asian="11pt" style:font-size-complex="11pt"/>
    </style:style>
    <style:style style:name="P1188" style:parent-style-name="Normal" style:family="paragraph">
      <style:paragraph-properties style:punctuation-wrap="simple"/>
    </style:style>
    <style:style style:name="T1189" style:parent-style-name="Fuentedepárrafopredeter." style:family="text">
      <style:text-properties style:font-name="CIDFont+F4" style:font-name-asian="CIDFont+F4" style:font-name-complex="CIDFont+F4" fo:color="#000000" fo:font-size="8pt" style:font-size-asian="8pt" style:font-size-complex="8pt"/>
    </style:style>
    <style:style style:name="T1190" style:parent-style-name="Fuentedepárrafopredeter." style:family="text">
      <style:text-properties style:font-name="CIDFont+F5" style:font-name-asian="CIDFont+F5" style:font-name-complex="CIDFont+F5" fo:color="#000000" fo:font-size="8pt" style:font-size-asian="8pt" style:font-size-complex="8pt"/>
    </style:style>
    <style:style style:name="P1191" style:parent-style-name="Normal" style:family="paragraph">
      <style:paragraph-properties style:punctuation-wrap="simple"/>
    </style:style>
    <style:style style:name="T1192" style:parent-style-name="Fuentedepárrafopredeter." style:family="text">
      <style:text-properties style:font-name="CIDFont+F3" style:font-name-asian="CIDFont+F3" style:font-name-complex="CIDFont+F3" fo:color="#000000" fo:font-size="11pt" style:font-size-asian="11pt" style:font-size-complex="11pt"/>
    </style:style>
    <style:style style:name="P1193" style:parent-style-name="Normal" style:family="paragraph">
      <style:paragraph-properties style:punctuation-wrap="simple"/>
    </style:style>
    <style:style style:name="T1194" style:parent-style-name="Fuentedepárrafopredeter." style:family="text">
      <style:text-properties style:font-name="CIDFont+F3" style:font-name-asian="CIDFont+F3" style:font-name-complex="CIDFont+F3" fo:color="#000000" fo:font-size="11pt" style:font-size-asian="11pt" style:font-size-complex="11pt"/>
    </style:style>
    <style:style style:name="P1195" style:parent-style-name="Normal" style:family="paragraph">
      <style:paragraph-properties style:punctuation-wrap="simple"/>
    </style:style>
    <style:style style:name="T1196" style:parent-style-name="Fuentedepárrafopredeter." style:family="text">
      <style:text-properties style:font-name="CIDFont+F3" style:font-name-asian="CIDFont+F3" style:font-name-complex="CIDFont+F3" fo:color="#000000" fo:font-size="11pt" style:font-size-asian="11pt" style:font-size-complex="11pt"/>
    </style:style>
    <style:style style:name="P1197" style:parent-style-name="Normal" style:family="paragraph">
      <style:paragraph-properties style:punctuation-wrap="simple"/>
    </style:style>
    <style:style style:name="T1198" style:parent-style-name="Fuentedepárrafopredeter." style:family="text">
      <style:text-properties style:font-name="CIDFont+F3" style:font-name-asian="CIDFont+F3" style:font-name-complex="CIDFont+F3" fo:color="#000000" fo:font-size="11pt" style:font-size-asian="11pt" style:font-size-complex="11pt"/>
    </style:style>
    <style:style style:name="P1199" style:parent-style-name="Normal" style:family="paragraph">
      <style:paragraph-properties fo:break-before="page"/>
    </style:style>
    <style:style style:name="P1200" style:parent-style-name="Normal" style:family="paragraph">
      <style:paragraph-properties style:punctuation-wrap="simple"/>
    </style:style>
    <style:style style:name="T1201" style:parent-style-name="Fuentedepárrafopredeter." style:family="text">
      <style:text-properties style:font-name="CIDFont+F4" style:font-name-asian="CIDFont+F4" style:font-name-complex="CIDFont+F4" fo:color="#000000" fo:font-size="9pt" style:font-size-asian="9pt" style:font-size-complex="9pt"/>
    </style:style>
    <style:style style:name="P1202" style:parent-style-name="Normal" style:family="paragraph">
      <style:paragraph-properties style:punctuation-wrap="simple"/>
    </style:style>
    <style:style style:name="T1203" style:parent-style-name="Fuentedepárrafopredeter." style:family="text">
      <style:text-properties style:font-name="CIDFont+F3" style:font-name-asian="CIDFont+F3" style:font-name-complex="CIDFont+F3" fo:color="#000000" fo:font-size="11pt" style:font-size-asian="11pt" style:font-size-complex="11pt"/>
    </style:style>
    <style:style style:name="P1204" style:parent-style-name="Normal" style:family="paragraph">
      <style:paragraph-properties style:punctuation-wrap="simple"/>
    </style:style>
    <style:style style:name="T1205" style:parent-style-name="Fuentedepárrafopredeter." style:family="text">
      <style:text-properties style:font-name="CIDFont+F3" style:font-name-asian="CIDFont+F3" style:font-name-complex="CIDFont+F3" fo:color="#000000" fo:font-size="11pt" style:font-size-asian="11pt" style:font-size-complex="11pt"/>
    </style:style>
    <style:style style:name="P1206" style:parent-style-name="Normal" style:family="paragraph">
      <style:paragraph-properties style:punctuation-wrap="simple"/>
    </style:style>
    <style:style style:name="T1207" style:parent-style-name="Fuentedepárrafopredeter." style:family="text">
      <style:text-properties style:font-name="CIDFont+F4" style:font-name-asian="CIDFont+F4" style:font-name-complex="CIDFont+F4" fo:color="#000000" fo:font-size="11pt" style:font-size-asian="11pt" style:font-size-complex="11pt"/>
    </style:style>
    <style:style style:name="P1208" style:parent-style-name="Normal" style:family="paragraph">
      <style:paragraph-properties style:punctuation-wrap="simple"/>
    </style:style>
    <style:style style:name="T1209" style:parent-style-name="Fuentedepárrafopredeter." style:family="text">
      <style:text-properties style:font-name="CIDFont+F3" style:font-name-asian="CIDFont+F3" style:font-name-complex="CIDFont+F3" fo:color="#000000" fo:font-size="11pt" style:font-size-asian="11pt" style:font-size-complex="11pt"/>
    </style:style>
    <style:style style:name="P1210" style:parent-style-name="Normal" style:family="paragraph">
      <style:paragraph-properties style:punctuation-wrap="simple"/>
    </style:style>
    <style:style style:name="T1211" style:parent-style-name="Fuentedepárrafopredeter." style:family="text">
      <style:text-properties style:font-name="CIDFont+F3" style:font-name-asian="CIDFont+F3" style:font-name-complex="CIDFont+F3" fo:color="#000000" fo:font-size="11pt" style:font-size-asian="11pt" style:font-size-complex="11pt"/>
    </style:style>
    <style:style style:name="P1212" style:parent-style-name="Normal" style:family="paragraph">
      <style:paragraph-properties style:punctuation-wrap="simple"/>
    </style:style>
    <style:style style:name="T1213" style:parent-style-name="Fuentedepárrafopredeter." style:family="text">
      <style:text-properties style:font-name="CIDFont+F3" style:font-name-asian="CIDFont+F3" style:font-name-complex="CIDFont+F3" fo:color="#000000" fo:font-size="11pt" style:font-size-asian="11pt" style:font-size-complex="11pt"/>
    </style:style>
    <style:style style:name="P1214" style:parent-style-name="Normal" style:family="paragraph">
      <style:paragraph-properties fo:break-before="page"/>
    </style:style>
    <style:style style:name="P1215" style:parent-style-name="Normal" style:family="paragraph">
      <style:paragraph-properties style:punctuation-wrap="simple"/>
    </style:style>
    <style:style style:name="T1216" style:parent-style-name="Fuentedepárrafopredeter." style:family="text">
      <style:text-properties style:font-name="CIDFont+F4" style:font-name-asian="CIDFont+F4" style:font-name-complex="CIDFont+F4" fo:color="#000000" fo:font-size="9pt" style:font-size-asian="9pt" style:font-size-complex="9pt"/>
    </style:style>
    <style:style style:name="P1217" style:parent-style-name="Normal" style:family="paragraph">
      <style:paragraph-properties style:punctuation-wrap="simple"/>
    </style:style>
    <style:style style:name="T1218" style:parent-style-name="Fuentedepárrafopredeter." style:family="text">
      <style:text-properties style:font-name="CIDFont+F2" style:font-name-asian="CIDFont+F2" style:font-name-complex="CIDFont+F2" fo:color="#365F91"/>
    </style:style>
    <style:style style:name="P1219" style:parent-style-name="Normal" style:family="paragraph">
      <style:paragraph-properties style:punctuation-wrap="simple"/>
    </style:style>
    <style:style style:name="T1220" style:parent-style-name="Fuentedepárrafopredeter." style:family="text">
      <style:text-properties style:font-name="CIDFont+F3" style:font-name-asian="CIDFont+F3" style:font-name-complex="CIDFont+F3" fo:color="#000000" fo:font-size="11pt" style:font-size-asian="11pt" style:font-size-complex="11pt"/>
    </style:style>
    <style:style style:name="P1221" style:parent-style-name="Normal" style:family="paragraph">
      <style:paragraph-properties style:punctuation-wrap="simple"/>
    </style:style>
    <style:style style:name="T1222" style:parent-style-name="Fuentedepárrafopredeter." style:family="text">
      <style:text-properties style:font-name="CIDFont+F4" style:font-name-asian="CIDFont+F4" style:font-name-complex="CIDFont+F4" fo:color="#000000" fo:font-size="8pt" style:font-size-asian="8pt" style:font-size-complex="8pt"/>
    </style:style>
    <style:style style:name="P1223" style:parent-style-name="Normal" style:family="paragraph">
      <style:paragraph-properties style:punctuation-wrap="simple"/>
    </style:style>
    <style:style style:name="T1224" style:parent-style-name="Fuentedepárrafopredeter." style:family="text">
      <style:text-properties style:font-name="CIDFont+F5" style:font-name-asian="CIDFont+F5" style:font-name-complex="CIDFont+F5" fo:color="#000000" fo:font-size="8pt" style:font-size-asian="8pt" style:font-size-complex="8pt"/>
    </style:style>
    <style:style style:name="P1225" style:parent-style-name="Normal" style:family="paragraph">
      <style:paragraph-properties style:punctuation-wrap="simple"/>
    </style:style>
    <style:style style:name="T1226" style:parent-style-name="Fuentedepárrafopredeter." style:family="text">
      <style:text-properties style:font-name="CIDFont+F3" style:font-name-asian="CIDFont+F3" style:font-name-complex="CIDFont+F3" fo:color="#000000" fo:font-size="11pt" style:font-size-asian="11pt" style:font-size-complex="11pt"/>
    </style:style>
    <style:style style:name="P1227" style:parent-style-name="Normal" style:family="paragraph">
      <style:paragraph-properties style:punctuation-wrap="simple"/>
    </style:style>
    <style:style style:name="T1228" style:parent-style-name="Fuentedepárrafopredeter." style:family="text">
      <style:text-properties style:font-name="CIDFont+F3" style:font-name-asian="CIDFont+F3" style:font-name-complex="CIDFont+F3" fo:color="#000000" fo:font-size="11pt" style:font-size-asian="11pt" style:font-size-complex="11pt"/>
    </style:style>
    <style:style style:name="P1229" style:parent-style-name="Normal" style:family="paragraph">
      <style:paragraph-properties style:punctuation-wrap="simple"/>
    </style:style>
    <style:style style:name="T1230" style:parent-style-name="Fuentedepárrafopredeter." style:family="text">
      <style:text-properties style:font-name="CIDFont+F3" style:font-name-asian="CIDFont+F3" style:font-name-complex="CIDFont+F3" fo:color="#000000" fo:font-size="11pt" style:font-size-asian="11pt" style:font-size-complex="11pt"/>
    </style:style>
    <style:style style:name="P1231" style:parent-style-name="Normal" style:family="paragraph">
      <style:paragraph-properties style:punctuation-wrap="simple"/>
    </style:style>
    <style:style style:name="T1232" style:parent-style-name="Fuentedepárrafopredeter." style:family="text">
      <style:text-properties style:font-name="CIDFont+F3" style:font-name-asian="CIDFont+F3" style:font-name-complex="CIDFont+F3" fo:color="#000000" fo:font-size="11pt" style:font-size-asian="11pt" style:font-size-complex="11pt"/>
    </style:style>
    <style:style style:name="P1233" style:parent-style-name="Normal" style:family="paragraph">
      <style:paragraph-properties style:punctuation-wrap="simple"/>
    </style:style>
    <style:style style:name="T1234" style:parent-style-name="Fuentedepárrafopredeter." style:family="text">
      <style:text-properties style:font-name="CIDFont+F3" style:font-name-asian="CIDFont+F3" style:font-name-complex="CIDFont+F3" fo:color="#000000" fo:font-size="11pt" style:font-size-asian="11pt" style:font-size-complex="11pt"/>
    </style:style>
    <style:style style:name="P1235" style:parent-style-name="Normal" style:family="paragraph">
      <style:paragraph-properties style:punctuation-wrap="simple"/>
    </style:style>
    <style:style style:name="T1236" style:parent-style-name="Fuentedepárrafopredeter." style:family="text">
      <style:text-properties style:font-name="CIDFont+F3" style:font-name-asian="CIDFont+F3" style:font-name-complex="CIDFont+F3" fo:color="#000000" fo:font-size="11pt" style:font-size-asian="11pt" style:font-size-complex="11pt"/>
    </style:style>
    <style:style style:name="P1237" style:parent-style-name="Normal" style:family="paragraph">
      <style:paragraph-properties style:punctuation-wrap="simple"/>
    </style:style>
    <style:style style:name="T1238" style:parent-style-name="Fuentedepárrafopredeter." style:family="text">
      <style:text-properties style:font-name="CIDFont+F3" style:font-name-asian="CIDFont+F3" style:font-name-complex="CIDFont+F3" fo:color="#000000" fo:font-size="11pt" style:font-size-asian="11pt" style:font-size-complex="11pt"/>
    </style:style>
    <style:style style:name="P1239" style:parent-style-name="Normal" style:family="paragraph">
      <style:paragraph-properties style:punctuation-wrap="simple"/>
    </style:style>
    <style:style style:name="T1240" style:parent-style-name="Fuentedepárrafopredeter." style:family="text">
      <style:text-properties style:font-name="CIDFont+F3" style:font-name-asian="CIDFont+F3" style:font-name-complex="CIDFont+F3" fo:color="#000000" fo:font-size="11pt" style:font-size-asian="11pt" style:font-size-complex="11pt"/>
    </style:style>
    <style:style style:name="P1241" style:parent-style-name="Normal" style:family="paragraph">
      <style:paragraph-properties style:punctuation-wrap="simple"/>
    </style:style>
    <style:style style:name="T1242" style:parent-style-name="Fuentedepárrafopredeter." style:family="text">
      <style:text-properties style:font-name="CIDFont+F3" style:font-name-asian="CIDFont+F3" style:font-name-complex="CIDFont+F3" fo:color="#000000" fo:font-size="11pt" style:font-size-asian="11pt" style:font-size-complex="11pt"/>
    </style:style>
    <style:style style:name="P1243" style:parent-style-name="Normal" style:family="paragraph">
      <style:paragraph-properties style:punctuation-wrap="simple"/>
    </style:style>
    <style:style style:name="T1244" style:parent-style-name="Fuentedepárrafopredeter." style:family="text">
      <style:text-properties style:font-name="CIDFont+F3" style:font-name-asian="CIDFont+F3" style:font-name-complex="CIDFont+F3" fo:color="#000000" fo:font-size="11pt" style:font-size-asian="11pt" style:font-size-complex="11pt"/>
    </style:style>
    <style:style style:name="P1245" style:parent-style-name="Normal" style:family="paragraph">
      <style:paragraph-properties style:punctuation-wrap="simple"/>
    </style:style>
    <style:style style:name="T1246" style:parent-style-name="Fuentedepárrafopredeter." style:family="text">
      <style:text-properties style:font-name="CIDFont+F3" style:font-name-asian="CIDFont+F3" style:font-name-complex="CIDFont+F3" fo:color="#000000" fo:font-size="11pt" style:font-size-asian="11pt" style:font-size-complex="11pt"/>
    </style:style>
    <style:style style:name="P1247" style:parent-style-name="Normal" style:family="paragraph">
      <style:paragraph-properties style:punctuation-wrap="simple"/>
    </style:style>
    <style:style style:name="T1248" style:parent-style-name="Fuentedepárrafopredeter." style:family="text">
      <style:text-properties style:font-name="CIDFont+F3" style:font-name-asian="CIDFont+F3" style:font-name-complex="CIDFont+F3" fo:color="#000000" fo:font-size="11pt" style:font-size-asian="11pt" style:font-size-complex="11pt"/>
    </style:style>
    <style:style style:name="P1249" style:parent-style-name="Normal" style:family="paragraph">
      <style:paragraph-properties style:punctuation-wrap="simple"/>
    </style:style>
    <style:style style:name="T1250" style:parent-style-name="Fuentedepárrafopredeter." style:family="text">
      <style:text-properties style:font-name="CIDFont+F3" style:font-name-asian="CIDFont+F3" style:font-name-complex="CIDFont+F3" fo:color="#000000" fo:font-size="11pt" style:font-size-asian="11pt" style:font-size-complex="11pt"/>
    </style:style>
    <style:style style:name="P1251" style:parent-style-name="Normal" style:family="paragraph">
      <style:paragraph-properties style:punctuation-wrap="simple"/>
    </style:style>
    <style:style style:name="T1252" style:parent-style-name="Fuentedepárrafopredeter." style:family="text">
      <style:text-properties style:font-name="CIDFont+F3" style:font-name-asian="CIDFont+F3" style:font-name-complex="CIDFont+F3" fo:color="#000000" fo:font-size="11pt" style:font-size-asian="11pt" style:font-size-complex="11pt"/>
    </style:style>
    <style:style style:name="P1253" style:parent-style-name="Normal" style:family="paragraph">
      <style:paragraph-properties style:punctuation-wrap="simple"/>
    </style:style>
    <style:style style:name="T1254" style:parent-style-name="Fuentedepárrafopredeter." style:family="text">
      <style:text-properties style:font-name="CIDFont+F3" style:font-name-asian="CIDFont+F3" style:font-name-complex="CIDFont+F3" fo:color="#000000" fo:font-size="11pt" style:font-size-asian="11pt" style:font-size-complex="11pt"/>
    </style:style>
    <style:style style:name="P1255" style:parent-style-name="Normal" style:family="paragraph">
      <style:paragraph-properties style:punctuation-wrap="simple"/>
    </style:style>
    <style:style style:name="T1256" style:parent-style-name="Fuentedepárrafopredeter." style:family="text">
      <style:text-properties style:font-name="CIDFont+F3" style:font-name-asian="CIDFont+F3" style:font-name-complex="CIDFont+F3" fo:color="#000000" fo:font-size="11pt" style:font-size-asian="11pt" style:font-size-complex="11pt"/>
    </style:style>
    <style:style style:name="P1257" style:parent-style-name="Normal" style:family="paragraph">
      <style:paragraph-properties style:punctuation-wrap="simple"/>
    </style:style>
    <style:style style:name="T1258" style:parent-style-name="Fuentedepárrafopredeter." style:family="text">
      <style:text-properties style:font-name="CIDFont+F5" style:font-name-asian="CIDFont+F5" style:font-name-complex="CIDFont+F5" fo:color="#000000" fo:font-size="8pt" style:font-size-asian="8pt" style:font-size-complex="8pt"/>
    </style:style>
    <style:style style:name="P1259" style:parent-style-name="Normal" style:family="paragraph">
      <style:paragraph-properties style:punctuation-wrap="simple"/>
    </style:style>
    <style:style style:name="T1260" style:parent-style-name="Fuentedepárrafopredeter." style:family="text">
      <style:text-properties style:font-name="CIDFont+F4" style:font-name-asian="CIDFont+F4" style:font-name-complex="CIDFont+F4" fo:color="#000000" fo:font-size="8pt" style:font-size-asian="8pt" style:font-size-complex="8pt"/>
    </style:style>
    <style:style style:name="P1261" style:parent-style-name="Normal" style:family="paragraph">
      <style:paragraph-properties style:punctuation-wrap="simple"/>
    </style:style>
    <style:style style:name="T1262" style:parent-style-name="Fuentedepárrafopredeter." style:family="text">
      <style:text-properties style:font-name="CIDFont+F3" style:font-name-asian="CIDFont+F3" style:font-name-complex="CIDFont+F3" fo:color="#000000" fo:font-size="11pt" style:font-size-asian="11pt" style:font-size-complex="11pt"/>
    </style:style>
    <style:style style:name="P1263" style:parent-style-name="Normal" style:family="paragraph">
      <style:paragraph-properties style:punctuation-wrap="simple"/>
    </style:style>
    <style:style style:name="T1264" style:parent-style-name="Fuentedepárrafopredeter." style:family="text">
      <style:text-properties style:font-name="CIDFont+F3" style:font-name-asian="CIDFont+F3" style:font-name-complex="CIDFont+F3" fo:color="#000000" fo:font-size="11pt" style:font-size-asian="11pt" style:font-size-complex="11pt"/>
    </style:style>
    <style:style style:name="P1265" style:parent-style-name="Normal" style:family="paragraph">
      <style:paragraph-properties style:punctuation-wrap="simple"/>
    </style:style>
    <style:style style:name="T1266" style:parent-style-name="Fuentedepárrafopredeter." style:family="text">
      <style:text-properties style:font-name="CIDFont+F3" style:font-name-asian="CIDFont+F3" style:font-name-complex="CIDFont+F3" fo:color="#000000" fo:font-size="11pt" style:font-size-asian="11pt" style:font-size-complex="11pt"/>
    </style:style>
    <style:style style:name="P1267" style:parent-style-name="Normal" style:family="paragraph">
      <style:paragraph-properties style:punctuation-wrap="simple"/>
    </style:style>
    <style:style style:name="T1268" style:parent-style-name="Fuentedepárrafopredeter." style:family="text">
      <style:text-properties style:font-name="CIDFont+F3" style:font-name-asian="CIDFont+F3" style:font-name-complex="CIDFont+F3" fo:color="#000000" fo:font-size="11pt" style:font-size-asian="11pt" style:font-size-complex="11pt"/>
    </style:style>
    <style:style style:name="P1269" style:parent-style-name="Normal" style:family="paragraph">
      <style:paragraph-properties style:punctuation-wrap="simple"/>
    </style:style>
    <style:style style:name="T1270" style:parent-style-name="Fuentedepárrafopredeter." style:family="text">
      <style:text-properties style:font-name="CIDFont+F3" style:font-name-asian="CIDFont+F3" style:font-name-complex="CIDFont+F3" fo:color="#000000" fo:font-size="11pt" style:font-size-asian="11pt" style:font-size-complex="11pt"/>
    </style:style>
    <style:style style:name="P1271" style:parent-style-name="Normal" style:family="paragraph">
      <style:paragraph-properties style:punctuation-wrap="simple"/>
    </style:style>
    <style:style style:name="T1272" style:parent-style-name="Fuentedepárrafopredeter." style:family="text">
      <style:text-properties style:font-name="CIDFont+F3" style:font-name-asian="CIDFont+F3" style:font-name-complex="CIDFont+F3" fo:color="#000000" fo:font-size="11pt" style:font-size-asian="11pt" style:font-size-complex="11pt"/>
    </style:style>
    <style:style style:name="P1273" style:parent-style-name="Normal" style:family="paragraph">
      <style:paragraph-properties style:punctuation-wrap="simple"/>
    </style:style>
    <style:style style:name="T1274" style:parent-style-name="Fuentedepárrafopredeter." style:family="text">
      <style:text-properties style:font-name="CIDFont+F3" style:font-name-asian="CIDFont+F3" style:font-name-complex="CIDFont+F3" fo:color="#000000" fo:font-size="11pt" style:font-size-asian="11pt" style:font-size-complex="11pt"/>
    </style:style>
    <style:style style:name="P1275" style:parent-style-name="Normal" style:family="paragraph">
      <style:paragraph-properties style:punctuation-wrap="simple"/>
    </style:style>
    <style:style style:name="T1276" style:parent-style-name="Fuentedepárrafopredeter." style:family="text">
      <style:text-properties style:font-name="CIDFont+F3" style:font-name-asian="CIDFont+F3" style:font-name-complex="CIDFont+F3" fo:color="#000000" fo:font-size="11pt" style:font-size-asian="11pt" style:font-size-complex="11pt"/>
    </style:style>
    <style:style style:name="P1277" style:parent-style-name="Normal" style:family="paragraph">
      <style:paragraph-properties style:punctuation-wrap="simple"/>
    </style:style>
    <style:style style:name="T1278" style:parent-style-name="Fuentedepárrafopredeter." style:family="text">
      <style:text-properties style:font-name="CIDFont+F3" style:font-name-asian="CIDFont+F3" style:font-name-complex="CIDFont+F3" fo:color="#000000" fo:font-size="11pt" style:font-size-asian="11pt" style:font-size-complex="11pt"/>
    </style:style>
    <style:style style:name="P1279" style:parent-style-name="Normal" style:family="paragraph">
      <style:paragraph-properties style:punctuation-wrap="simple"/>
    </style:style>
    <style:style style:name="T1280" style:parent-style-name="Fuentedepárrafopredeter." style:family="text">
      <style:text-properties style:font-name="CIDFont+F3" style:font-name-asian="CIDFont+F3" style:font-name-complex="CIDFont+F3" fo:color="#000000" fo:font-size="11pt" style:font-size-asian="11pt" style:font-size-complex="11pt"/>
    </style:style>
    <style:style style:name="P1281" style:parent-style-name="Normal" style:family="paragraph">
      <style:paragraph-properties style:punctuation-wrap="simple"/>
    </style:style>
    <style:style style:name="T1282" style:parent-style-name="Fuentedepárrafopredeter." style:family="text">
      <style:text-properties style:font-name="CIDFont+F3" style:font-name-asian="CIDFont+F3" style:font-name-complex="CIDFont+F3" fo:color="#000000" fo:font-size="11pt" style:font-size-asian="11pt" style:font-size-complex="11pt"/>
    </style:style>
    <style:style style:name="P1283" style:parent-style-name="Normal" style:family="paragraph">
      <style:paragraph-properties style:punctuation-wrap="simple"/>
    </style:style>
    <style:style style:name="T1284" style:parent-style-name="Fuentedepárrafopredeter." style:family="text">
      <style:text-properties style:font-name="CIDFont+F3" style:font-name-asian="CIDFont+F3" style:font-name-complex="CIDFont+F3" fo:color="#000000" fo:font-size="11pt" style:font-size-asian="11pt" style:font-size-complex="11pt"/>
    </style:style>
    <style:style style:name="P1285" style:parent-style-name="Normal" style:family="paragraph">
      <style:paragraph-properties style:punctuation-wrap="simple"/>
    </style:style>
    <style:style style:name="T1286" style:parent-style-name="Fuentedepárrafopredeter." style:family="text">
      <style:text-properties style:font-name="CIDFont+F3" style:font-name-asian="CIDFont+F3" style:font-name-complex="CIDFont+F3" fo:color="#000000" fo:font-size="11pt" style:font-size-asian="11pt" style:font-size-complex="11pt"/>
    </style:style>
    <style:style style:name="P1287" style:parent-style-name="Normal" style:family="paragraph">
      <style:paragraph-properties style:punctuation-wrap="simple"/>
    </style:style>
    <style:style style:name="T1288" style:parent-style-name="Fuentedepárrafopredeter." style:family="text">
      <style:text-properties style:font-name="CIDFont+F3" style:font-name-asian="CIDFont+F3" style:font-name-complex="CIDFont+F3" fo:color="#000000" fo:font-size="11pt" style:font-size-asian="11pt" style:font-size-complex="11pt"/>
    </style:style>
    <style:style style:name="P1289" style:parent-style-name="Normal" style:family="paragraph">
      <style:paragraph-properties style:punctuation-wrap="simple"/>
    </style:style>
    <style:style style:name="T1290" style:parent-style-name="Fuentedepárrafopredeter." style:family="text">
      <style:text-properties style:font-name="CIDFont+F3" style:font-name-asian="CIDFont+F3" style:font-name-complex="CIDFont+F3" fo:color="#000000" fo:font-size="11pt" style:font-size-asian="11pt" style:font-size-complex="11pt"/>
    </style:style>
    <style:style style:name="P1291" style:parent-style-name="Normal" style:family="paragraph">
      <style:paragraph-properties style:punctuation-wrap="simple"/>
    </style:style>
    <style:style style:name="T1292" style:parent-style-name="Fuentedepárrafopredeter." style:family="text">
      <style:text-properties style:font-name="CIDFont+F3" style:font-name-asian="CIDFont+F3" style:font-name-complex="CIDFont+F3" fo:color="#000000" fo:font-size="11pt" style:font-size-asian="11pt" style:font-size-complex="11pt"/>
    </style:style>
    <style:style style:name="P1293" style:parent-style-name="Normal" style:family="paragraph">
      <style:paragraph-properties style:punctuation-wrap="simple"/>
    </style:style>
    <style:style style:name="T1294" style:parent-style-name="Fuentedepárrafopredeter." style:family="text">
      <style:text-properties style:font-name="CIDFont+F3" style:font-name-asian="CIDFont+F3" style:font-name-complex="CIDFont+F3" fo:color="#000000" fo:font-size="11pt" style:font-size-asian="11pt" style:font-size-complex="11pt"/>
    </style:style>
    <style:style style:name="T1295" style:parent-style-name="Fuentedepárrafopredeter." style:family="text">
      <style:text-properties style:font-name="CIDFont+F7" style:font-name-asian="CIDFont+F7" style:font-name-complex="CIDFont+F7" fo:color="#000000" fo:font-size="11pt" style:font-size-asian="11pt" style:font-size-complex="11pt"/>
    </style:style>
    <style:style style:name="P1296" style:parent-style-name="Normal" style:family="paragraph">
      <style:paragraph-properties style:punctuation-wrap="simple"/>
    </style:style>
    <style:style style:name="T1297" style:parent-style-name="Fuentedepárrafopredeter." style:family="text">
      <style:text-properties style:font-name="CIDFont+F7" style:font-name-asian="CIDFont+F7" style:font-name-complex="CIDFont+F7" fo:color="#000000" fo:font-size="11pt" style:font-size-asian="11pt" style:font-size-complex="11pt"/>
    </style:style>
    <style:style style:name="P1298" style:parent-style-name="Normal" style:family="paragraph">
      <style:paragraph-properties style:punctuation-wrap="simple"/>
    </style:style>
    <style:style style:name="T1299" style:parent-style-name="Fuentedepárrafopredeter." style:family="text">
      <style:text-properties style:font-name="CIDFont+F3" style:font-name-asian="CIDFont+F3" style:font-name-complex="CIDFont+F3" fo:color="#000000" fo:font-size="11pt" style:font-size-asian="11pt" style:font-size-complex="11pt"/>
    </style:style>
    <style:style style:name="P1300" style:parent-style-name="Normal" style:family="paragraph">
      <style:paragraph-properties style:punctuation-wrap="simple"/>
    </style:style>
    <style:style style:name="T1301" style:parent-style-name="Fuentedepárrafopredeter." style:family="text">
      <style:text-properties style:font-name="CIDFont+F3" style:font-name-asian="CIDFont+F3" style:font-name-complex="CIDFont+F3" fo:color="#000000" fo:font-size="11pt" style:font-size-asian="11pt" style:font-size-complex="11pt"/>
    </style:style>
    <style:style style:name="P1302" style:parent-style-name="Normal" style:family="paragraph">
      <style:paragraph-properties style:punctuation-wrap="simple"/>
    </style:style>
    <style:style style:name="T1303" style:parent-style-name="Fuentedepárrafopredeter." style:family="text">
      <style:text-properties style:font-name="CIDFont+F3" style:font-name-asian="CIDFont+F3" style:font-name-complex="CIDFont+F3" fo:color="#000000" fo:font-size="11pt" style:font-size-asian="11pt" style:font-size-complex="11pt"/>
    </style:style>
    <style:style style:name="P1304" style:parent-style-name="Normal" style:family="paragraph">
      <style:paragraph-properties style:punctuation-wrap="simple"/>
    </style:style>
    <style:style style:name="T1305" style:parent-style-name="Fuentedepárrafopredeter." style:family="text">
      <style:text-properties style:font-name="CIDFont+F3" style:font-name-asian="CIDFont+F3" style:font-name-complex="CIDFont+F3" fo:color="#000000" fo:font-size="11pt" style:font-size-asian="11pt" style:font-size-complex="11pt"/>
    </style:style>
    <style:style style:name="P1306" style:parent-style-name="Normal" style:family="paragraph">
      <style:paragraph-properties style:punctuation-wrap="simple"/>
    </style:style>
    <style:style style:name="T1307" style:parent-style-name="Fuentedepárrafopredeter." style:family="text">
      <style:text-properties style:font-name="CIDFont+F3" style:font-name-asian="CIDFont+F3" style:font-name-complex="CIDFont+F3" fo:color="#000000" fo:font-size="11pt" style:font-size-asian="11pt" style:font-size-complex="11pt"/>
    </style:style>
    <style:style style:name="P1308" style:parent-style-name="Normal" style:family="paragraph">
      <style:paragraph-properties style:punctuation-wrap="simple"/>
    </style:style>
    <style:style style:name="T1309" style:parent-style-name="Fuentedepárrafopredeter." style:family="text">
      <style:text-properties style:font-name="CIDFont+F3" style:font-name-asian="CIDFont+F3" style:font-name-complex="CIDFont+F3" fo:color="#000000" fo:font-size="11pt" style:font-size-asian="11pt" style:font-size-complex="11pt"/>
    </style:style>
    <style:style style:name="P1310" style:parent-style-name="Normal" style:family="paragraph">
      <style:paragraph-properties style:punctuation-wrap="simple"/>
    </style:style>
    <style:style style:name="T1311" style:parent-style-name="Fuentedepárrafopredeter." style:family="text">
      <style:text-properties style:font-name="CIDFont+F3" style:font-name-asian="CIDFont+F3" style:font-name-complex="CIDFont+F3" fo:color="#000000" fo:font-size="11pt" style:font-size-asian="11pt" style:font-size-complex="11pt"/>
    </style:style>
    <style:style style:name="P1312" style:parent-style-name="Normal" style:family="paragraph">
      <style:paragraph-properties style:punctuation-wrap="simple"/>
    </style:style>
    <style:style style:name="T1313" style:parent-style-name="Fuentedepárrafopredeter." style:family="text">
      <style:text-properties style:font-name="CIDFont+F3" style:font-name-asian="CIDFont+F3" style:font-name-complex="CIDFont+F3" fo:color="#000000" fo:font-size="11pt" style:font-size-asian="11pt" style:font-size-complex="11pt"/>
    </style:style>
    <style:style style:name="P1314" style:parent-style-name="Normal" style:family="paragraph">
      <style:paragraph-properties style:punctuation-wrap="simple"/>
    </style:style>
    <style:style style:name="T1315" style:parent-style-name="Fuentedepárrafopredeter." style:family="text">
      <style:text-properties style:font-name="CIDFont+F3" style:font-name-asian="CIDFont+F3" style:font-name-complex="CIDFont+F3" fo:color="#000000" fo:font-size="11pt" style:font-size-asian="11pt" style:font-size-complex="11pt"/>
    </style:style>
    <style:style style:name="P1316" style:parent-style-name="Normal" style:family="paragraph">
      <style:paragraph-properties style:punctuation-wrap="simple"/>
    </style:style>
    <style:style style:name="T1317" style:parent-style-name="Fuentedepárrafopredeter." style:family="text">
      <style:text-properties style:font-name="CIDFont+F3" style:font-name-asian="CIDFont+F3" style:font-name-complex="CIDFont+F3" fo:color="#000000" fo:font-size="11pt" style:font-size-asian="11pt" style:font-size-complex="11pt"/>
    </style:style>
    <style:style style:name="P1318" style:parent-style-name="Normal" style:family="paragraph">
      <style:paragraph-properties style:punctuation-wrap="simple"/>
    </style:style>
    <style:style style:name="T1319" style:parent-style-name="Fuentedepárrafopredeter." style:family="text">
      <style:text-properties style:font-name="CIDFont+F3" style:font-name-asian="CIDFont+F3" style:font-name-complex="CIDFont+F3" fo:color="#000000" fo:font-size="11pt" style:font-size-asian="11pt" style:font-size-complex="11pt"/>
    </style:style>
    <style:style style:name="P1320" style:parent-style-name="Normal" style:family="paragraph">
      <style:paragraph-properties style:punctuation-wrap="simple"/>
    </style:style>
    <style:style style:name="T1321" style:parent-style-name="Fuentedepárrafopredeter." style:family="text">
      <style:text-properties style:font-name="CIDFont+F3" style:font-name-asian="CIDFont+F3" style:font-name-complex="CIDFont+F3" fo:color="#000000" fo:font-size="11pt" style:font-size-asian="11pt" style:font-size-complex="11pt"/>
    </style:style>
    <style:style style:name="P1322" style:parent-style-name="Normal" style:family="paragraph">
      <style:paragraph-properties style:punctuation-wrap="simple"/>
    </style:style>
    <style:style style:name="T1323" style:parent-style-name="Fuentedepárrafopredeter." style:family="text">
      <style:text-properties style:font-name="CIDFont+F4" style:font-name-asian="CIDFont+F4" style:font-name-complex="CIDFont+F4" fo:color="#000000" fo:font-size="8pt" style:font-size-asian="8pt" style:font-size-complex="8pt"/>
    </style:style>
    <style:style style:name="P1324" style:parent-style-name="Normal" style:family="paragraph">
      <style:paragraph-properties style:punctuation-wrap="simple"/>
    </style:style>
    <style:style style:name="T1325" style:parent-style-name="Fuentedepárrafopredeter." style:family="text">
      <style:text-properties style:font-name="CIDFont+F5" style:font-name-asian="CIDFont+F5" style:font-name-complex="CIDFont+F5" fo:color="#000000" fo:font-size="8pt" style:font-size-asian="8pt" style:font-size-complex="8pt"/>
    </style:style>
    <style:style style:name="P1326" style:parent-style-name="Normal" style:family="paragraph">
      <style:paragraph-properties style:punctuation-wrap="simple"/>
    </style:style>
    <style:style style:name="T1327" style:parent-style-name="Fuentedepárrafopredeter." style:family="text">
      <style:text-properties style:font-name="CIDFont+F3" style:font-name-asian="CIDFont+F3" style:font-name-complex="CIDFont+F3" fo:color="#000000" fo:font-size="11pt" style:font-size-asian="11pt" style:font-size-complex="11pt"/>
    </style:style>
    <style:style style:name="P1328" style:parent-style-name="Normal" style:family="paragraph">
      <style:paragraph-properties style:punctuation-wrap="simple"/>
    </style:style>
    <style:style style:name="T1329" style:parent-style-name="Fuentedepárrafopredeter." style:family="text">
      <style:text-properties style:font-name="CIDFont+F3" style:font-name-asian="CIDFont+F3" style:font-name-complex="CIDFont+F3" fo:color="#000000" fo:font-size="11pt" style:font-size-asian="11pt" style:font-size-complex="11pt"/>
    </style:style>
    <style:style style:name="P1330" style:parent-style-name="Normal" style:family="paragraph">
      <style:paragraph-properties style:punctuation-wrap="simple"/>
    </style:style>
    <style:style style:name="T1331" style:parent-style-name="Fuentedepárrafopredeter." style:family="text">
      <style:text-properties style:font-name="CIDFont+F3" style:font-name-asian="CIDFont+F3" style:font-name-complex="CIDFont+F3" fo:color="#000000" fo:font-size="11pt" style:font-size-asian="11pt" style:font-size-complex="11pt"/>
    </style:style>
    <style:style style:name="P1332" style:parent-style-name="Normal" style:family="paragraph">
      <style:paragraph-properties style:punctuation-wrap="simple"/>
    </style:style>
    <style:style style:name="T1333" style:parent-style-name="Fuentedepárrafopredeter." style:family="text">
      <style:text-properties style:font-name="CIDFont+F3" style:font-name-asian="CIDFont+F3" style:font-name-complex="CIDFont+F3" fo:color="#000000" fo:font-size="11pt" style:font-size-asian="11pt" style:font-size-complex="11pt"/>
    </style:style>
    <style:style style:name="P1334" style:parent-style-name="Normal" style:family="paragraph">
      <style:paragraph-properties style:punctuation-wrap="simple"/>
    </style:style>
    <style:style style:name="T1335" style:parent-style-name="Fuentedepárrafopredeter." style:family="text">
      <style:text-properties style:font-name="CIDFont+F3" style:font-name-asian="CIDFont+F3" style:font-name-complex="CIDFont+F3" fo:color="#000000" fo:font-size="11pt" style:font-size-asian="11pt" style:font-size-complex="11pt"/>
    </style:style>
    <style:style style:name="P1336" style:parent-style-name="Normal" style:family="paragraph">
      <style:paragraph-properties style:punctuation-wrap="simple"/>
    </style:style>
    <style:style style:name="T1337" style:parent-style-name="Fuentedepárrafopredeter." style:family="text">
      <style:text-properties style:font-name="CIDFont+F3" style:font-name-asian="CIDFont+F3" style:font-name-complex="CIDFont+F3" fo:color="#000000" fo:font-size="11pt" style:font-size-asian="11pt" style:font-size-complex="11pt"/>
    </style:style>
    <style:style style:name="P1338" style:parent-style-name="Normal" style:family="paragraph">
      <style:paragraph-properties style:punctuation-wrap="simple"/>
    </style:style>
    <style:style style:name="T1339" style:parent-style-name="Fuentedepárrafopredeter." style:family="text">
      <style:text-properties style:font-name="CIDFont+F3" style:font-name-asian="CIDFont+F3" style:font-name-complex="CIDFont+F3" fo:color="#000000" fo:font-size="11pt" style:font-size-asian="11pt" style:font-size-complex="11pt"/>
    </style:style>
    <style:style style:name="P1340" style:parent-style-name="Normal" style:family="paragraph">
      <style:paragraph-properties style:punctuation-wrap="simple"/>
    </style:style>
    <style:style style:name="T1341" style:parent-style-name="Fuentedepárrafopredeter." style:family="text">
      <style:text-properties style:font-name="CIDFont+F3" style:font-name-asian="CIDFont+F3" style:font-name-complex="CIDFont+F3" fo:color="#000000" fo:font-size="11pt" style:font-size-asian="11pt" style:font-size-complex="11pt"/>
    </style:style>
    <style:style style:name="P1342" style:parent-style-name="Normal" style:family="paragraph">
      <style:paragraph-properties style:punctuation-wrap="simple"/>
    </style:style>
    <style:style style:name="T1343" style:parent-style-name="Fuentedepárrafopredeter." style:family="text">
      <style:text-properties style:font-name="CIDFont+F3" style:font-name-asian="CIDFont+F3" style:font-name-complex="CIDFont+F3" fo:color="#000000" fo:font-size="11pt" style:font-size-asian="11pt" style:font-size-complex="11pt"/>
    </style:style>
    <style:style style:name="P1344" style:parent-style-name="Normal" style:family="paragraph">
      <style:paragraph-properties style:punctuation-wrap="simple"/>
    </style:style>
    <style:style style:name="T1345" style:parent-style-name="Fuentedepárrafopredeter." style:family="text">
      <style:text-properties style:font-name="CIDFont+F3" style:font-name-asian="CIDFont+F3" style:font-name-complex="CIDFont+F3" fo:color="#000000" fo:font-size="11pt" style:font-size-asian="11pt" style:font-size-complex="11pt"/>
    </style:style>
    <style:style style:name="P1346" style:parent-style-name="Normal" style:family="paragraph">
      <style:paragraph-properties style:punctuation-wrap="simple"/>
    </style:style>
    <style:style style:name="T1347" style:parent-style-name="Fuentedepárrafopredeter." style:family="text">
      <style:text-properties style:font-name="CIDFont+F3" style:font-name-asian="CIDFont+F3" style:font-name-complex="CIDFont+F3" fo:color="#000000" fo:font-size="11pt" style:font-size-asian="11pt" style:font-size-complex="11pt"/>
    </style:style>
    <style:style style:name="P1348" style:parent-style-name="Normal" style:family="paragraph">
      <style:paragraph-properties style:punctuation-wrap="simple"/>
    </style:style>
    <style:style style:name="T1349" style:parent-style-name="Fuentedepárrafopredeter." style:family="text">
      <style:text-properties style:font-name="CIDFont+F3" style:font-name-asian="CIDFont+F3" style:font-name-complex="CIDFont+F3" fo:color="#000000" fo:font-size="11pt" style:font-size-asian="11pt" style:font-size-complex="11pt"/>
    </style:style>
    <style:style style:name="P1350" style:parent-style-name="Normal" style:family="paragraph">
      <style:paragraph-properties style:punctuation-wrap="simple"/>
    </style:style>
    <style:style style:name="T1351" style:parent-style-name="Fuentedepárrafopredeter." style:family="text">
      <style:text-properties style:font-name="CIDFont+F5" style:font-name-asian="CIDFont+F5" style:font-name-complex="CIDFont+F5" fo:color="#000000" fo:font-size="8pt" style:font-size-asian="8pt" style:font-size-complex="8pt"/>
    </style:style>
    <style:style style:name="P1352" style:parent-style-name="Normal" style:family="paragraph">
      <style:paragraph-properties style:punctuation-wrap="simple"/>
    </style:style>
    <style:style style:name="T1353" style:parent-style-name="Fuentedepárrafopredeter." style:family="text">
      <style:text-properties style:font-name="CIDFont+F4" style:font-name-asian="CIDFont+F4" style:font-name-complex="CIDFont+F4" fo:color="#000000" fo:font-size="8pt" style:font-size-asian="8pt" style:font-size-complex="8pt"/>
    </style:style>
    <style:style style:name="P1354" style:parent-style-name="Normal" style:family="paragraph">
      <style:paragraph-properties style:punctuation-wrap="simple"/>
    </style:style>
    <style:style style:name="T1355" style:parent-style-name="Fuentedepárrafopredeter." style:family="text">
      <style:text-properties style:font-name="CIDFont+F3" style:font-name-asian="CIDFont+F3" style:font-name-complex="CIDFont+F3" fo:color="#000000" fo:font-size="11pt" style:font-size-asian="11pt" style:font-size-complex="11pt"/>
    </style:style>
    <style:style style:name="P1356" style:parent-style-name="Normal" style:family="paragraph">
      <style:paragraph-properties style:punctuation-wrap="simple"/>
    </style:style>
    <style:style style:name="T1357" style:parent-style-name="Fuentedepárrafopredeter." style:family="text">
      <style:text-properties style:font-name="CIDFont+F3" style:font-name-asian="CIDFont+F3" style:font-name-complex="CIDFont+F3" fo:color="#000000" fo:font-size="11pt" style:font-size-asian="11pt" style:font-size-complex="11pt"/>
    </style:style>
    <style:style style:name="P1358" style:parent-style-name="Normal" style:family="paragraph">
      <style:paragraph-properties style:punctuation-wrap="simple"/>
    </style:style>
    <style:style style:name="T1359" style:parent-style-name="Fuentedepárrafopredeter." style:family="text">
      <style:text-properties style:font-name="CIDFont+F3" style:font-name-asian="CIDFont+F3" style:font-name-complex="CIDFont+F3" fo:color="#000000" fo:font-size="11pt" style:font-size-asian="11pt" style:font-size-complex="11pt"/>
    </style:style>
    <style:style style:name="P1360" style:parent-style-name="Normal" style:family="paragraph">
      <style:paragraph-properties style:punctuation-wrap="simple"/>
    </style:style>
    <style:style style:name="T1361" style:parent-style-name="Fuentedepárrafopredeter." style:family="text">
      <style:text-properties style:font-name="CIDFont+F3" style:font-name-asian="CIDFont+F3" style:font-name-complex="CIDFont+F3" fo:color="#000000" fo:font-size="11pt" style:font-size-asian="11pt" style:font-size-complex="11pt"/>
    </style:style>
    <style:style style:name="P1362" style:parent-style-name="Normal" style:family="paragraph">
      <style:paragraph-properties style:punctuation-wrap="simple"/>
    </style:style>
    <style:style style:name="T1363" style:parent-style-name="Fuentedepárrafopredeter." style:family="text">
      <style:text-properties style:font-name="CIDFont+F3" style:font-name-asian="CIDFont+F3" style:font-name-complex="CIDFont+F3" fo:color="#000000" fo:font-size="11pt" style:font-size-asian="11pt" style:font-size-complex="11pt"/>
    </style:style>
    <style:style style:name="P1364" style:parent-style-name="Normal" style:family="paragraph">
      <style:paragraph-properties style:punctuation-wrap="simple"/>
    </style:style>
    <style:style style:name="T1365" style:parent-style-name="Fuentedepárrafopredeter." style:family="text">
      <style:text-properties style:font-name="CIDFont+F3" style:font-name-asian="CIDFont+F3" style:font-name-complex="CIDFont+F3" fo:color="#000000" fo:font-size="11pt" style:font-size-asian="11pt" style:font-size-complex="11pt"/>
    </style:style>
    <style:style style:name="P1366" style:parent-style-name="Normal" style:family="paragraph">
      <style:paragraph-properties style:punctuation-wrap="simple"/>
    </style:style>
    <style:style style:name="T1367" style:parent-style-name="Fuentedepárrafopredeter." style:family="text">
      <style:text-properties style:font-name="CIDFont+F3" style:font-name-asian="CIDFont+F3" style:font-name-complex="CIDFont+F3" fo:color="#000000" fo:font-size="11pt" style:font-size-asian="11pt" style:font-size-complex="11pt"/>
    </style:style>
    <style:style style:name="P1368" style:parent-style-name="Normal" style:family="paragraph">
      <style:paragraph-properties style:punctuation-wrap="simple"/>
    </style:style>
    <style:style style:name="T1369" style:parent-style-name="Fuentedepárrafopredeter." style:family="text">
      <style:text-properties style:font-name="CIDFont+F3" style:font-name-asian="CIDFont+F3" style:font-name-complex="CIDFont+F3" fo:color="#000000" fo:font-size="11pt" style:font-size-asian="11pt" style:font-size-complex="11pt"/>
    </style:style>
    <style:style style:name="P1370" style:parent-style-name="Normal" style:family="paragraph">
      <style:paragraph-properties style:punctuation-wrap="simple"/>
    </style:style>
    <style:style style:name="T1371" style:parent-style-name="Fuentedepárrafopredeter." style:family="text">
      <style:text-properties style:font-name="CIDFont+F3" style:font-name-asian="CIDFont+F3" style:font-name-complex="CIDFont+F3" fo:color="#000000" fo:font-size="11pt" style:font-size-asian="11pt" style:font-size-complex="11pt"/>
    </style:style>
    <style:style style:name="P1372" style:parent-style-name="Normal" style:family="paragraph">
      <style:paragraph-properties style:punctuation-wrap="simple"/>
    </style:style>
    <style:style style:name="T1373" style:parent-style-name="Fuentedepárrafopredeter." style:family="text">
      <style:text-properties style:font-name="CIDFont+F3" style:font-name-asian="CIDFont+F3" style:font-name-complex="CIDFont+F3" fo:color="#000000" fo:font-size="11pt" style:font-size-asian="11pt" style:font-size-complex="11pt"/>
    </style:style>
    <style:style style:name="P1374" style:parent-style-name="Normal" style:family="paragraph">
      <style:paragraph-properties style:punctuation-wrap="simple"/>
    </style:style>
    <style:style style:name="T1375" style:parent-style-name="Fuentedepárrafopredeter." style:family="text">
      <style:text-properties style:font-name="CIDFont+F3" style:font-name-asian="CIDFont+F3" style:font-name-complex="CIDFont+F3" fo:color="#000000" fo:font-size="11pt" style:font-size-asian="11pt" style:font-size-complex="11pt"/>
    </style:style>
    <style:style style:name="P1376" style:parent-style-name="Normal" style:family="paragraph">
      <style:paragraph-properties style:punctuation-wrap="simple"/>
    </style:style>
    <style:style style:name="T1377" style:parent-style-name="Fuentedepárrafopredeter." style:family="text">
      <style:text-properties style:font-name="CIDFont+F3" style:font-name-asian="CIDFont+F3" style:font-name-complex="CIDFont+F3" fo:color="#000000" fo:font-size="11pt" style:font-size-asian="11pt" style:font-size-complex="11pt"/>
    </style:style>
    <style:style style:name="P1378" style:parent-style-name="Normal" style:family="paragraph">
      <style:paragraph-properties style:punctuation-wrap="simple"/>
    </style:style>
    <style:style style:name="T1379" style:parent-style-name="Fuentedepárrafopredeter." style:family="text">
      <style:text-properties style:font-name="CIDFont+F3" style:font-name-asian="CIDFont+F3" style:font-name-complex="CIDFont+F3" fo:color="#000000" fo:font-size="11pt" style:font-size-asian="11pt" style:font-size-complex="11pt"/>
    </style:style>
    <style:style style:name="P1380" style:parent-style-name="Normal" style:family="paragraph">
      <style:paragraph-properties style:punctuation-wrap="simple"/>
    </style:style>
    <style:style style:name="T1381" style:parent-style-name="Fuentedepárrafopredeter." style:family="text">
      <style:text-properties style:font-name="CIDFont+F5" style:font-name-asian="CIDFont+F5" style:font-name-complex="CIDFont+F5" fo:color="#000000" fo:font-size="8pt" style:font-size-asian="8pt" style:font-size-complex="8pt"/>
    </style:style>
    <style:style style:name="P1382" style:parent-style-name="Normal" style:family="paragraph">
      <style:paragraph-properties style:punctuation-wrap="simple"/>
    </style:style>
    <style:style style:name="T1383" style:parent-style-name="Fuentedepárrafopredeter." style:family="text">
      <style:text-properties style:font-name="CIDFont+F4" style:font-name-asian="CIDFont+F4" style:font-name-complex="CIDFont+F4" fo:color="#000000" fo:font-size="8pt" style:font-size-asian="8pt" style:font-size-complex="8pt"/>
    </style:style>
    <style:style style:name="P1384" style:parent-style-name="Normal" style:family="paragraph">
      <style:paragraph-properties style:punctuation-wrap="simple"/>
    </style:style>
    <style:style style:name="T1385" style:parent-style-name="Fuentedepárrafopredeter." style:family="text">
      <style:text-properties style:font-name="CIDFont+F3" style:font-name-asian="CIDFont+F3" style:font-name-complex="CIDFont+F3" fo:color="#000000" fo:font-size="11pt" style:font-size-asian="11pt" style:font-size-complex="11pt"/>
    </style:style>
    <style:style style:name="P1386" style:parent-style-name="Normal" style:family="paragraph">
      <style:paragraph-properties style:punctuation-wrap="simple"/>
    </style:style>
    <style:style style:name="T1387" style:parent-style-name="Fuentedepárrafopredeter." style:family="text">
      <style:text-properties style:font-name="CIDFont+F3" style:font-name-asian="CIDFont+F3" style:font-name-complex="CIDFont+F3" fo:color="#000000" fo:font-size="11pt" style:font-size-asian="11pt" style:font-size-complex="11pt"/>
    </style:style>
    <style:style style:name="P1388" style:parent-style-name="Normal" style:family="paragraph">
      <style:paragraph-properties style:punctuation-wrap="simple"/>
    </style:style>
    <style:style style:name="T1389" style:parent-style-name="Fuentedepárrafopredeter." style:family="text">
      <style:text-properties style:font-name="CIDFont+F3" style:font-name-asian="CIDFont+F3" style:font-name-complex="CIDFont+F3" fo:color="#000000" fo:font-size="11pt" style:font-size-asian="11pt" style:font-size-complex="11pt"/>
    </style:style>
    <style:style style:name="P1390" style:parent-style-name="Normal" style:family="paragraph">
      <style:paragraph-properties style:punctuation-wrap="simple"/>
    </style:style>
    <style:style style:name="T1391" style:parent-style-name="Fuentedepárrafopredeter." style:family="text">
      <style:text-properties style:font-name="CIDFont+F3" style:font-name-asian="CIDFont+F3" style:font-name-complex="CIDFont+F3" fo:color="#000000" fo:font-size="11pt" style:font-size-asian="11pt" style:font-size-complex="11pt"/>
    </style:style>
    <style:style style:name="P1392" style:parent-style-name="Normal" style:family="paragraph">
      <style:paragraph-properties style:punctuation-wrap="simple"/>
    </style:style>
    <style:style style:name="T1393" style:parent-style-name="Fuentedepárrafopredeter." style:family="text">
      <style:text-properties style:font-name="CIDFont+F3" style:font-name-asian="CIDFont+F3" style:font-name-complex="CIDFont+F3" fo:color="#000000" fo:font-size="11pt" style:font-size-asian="11pt" style:font-size-complex="11pt"/>
    </style:style>
    <style:style style:name="P1394" style:parent-style-name="Normal" style:family="paragraph">
      <style:paragraph-properties style:punctuation-wrap="simple"/>
    </style:style>
    <style:style style:name="T1395" style:parent-style-name="Fuentedepárrafopredeter." style:family="text">
      <style:text-properties style:font-name="CIDFont+F3" style:font-name-asian="CIDFont+F3" style:font-name-complex="CIDFont+F3" fo:color="#000000" fo:font-size="11pt" style:font-size-asian="11pt" style:font-size-complex="11pt"/>
    </style:style>
    <style:style style:name="P1396" style:parent-style-name="Normal" style:family="paragraph">
      <style:paragraph-properties style:punctuation-wrap="simple"/>
    </style:style>
    <style:style style:name="T1397" style:parent-style-name="Fuentedepárrafopredeter." style:family="text">
      <style:text-properties style:font-name="CIDFont+F5" style:font-name-asian="CIDFont+F5" style:font-name-complex="CIDFont+F5" fo:color="#000000" fo:font-size="8pt" style:font-size-asian="8pt" style:font-size-complex="8pt"/>
    </style:style>
    <style:style style:name="P1398" style:parent-style-name="Normal" style:family="paragraph">
      <style:paragraph-properties style:punctuation-wrap="simple"/>
    </style:style>
    <style:style style:name="T1399" style:parent-style-name="Fuentedepárrafopredeter." style:family="text">
      <style:text-properties style:font-name="CIDFont+F4" style:font-name-asian="CIDFont+F4" style:font-name-complex="CIDFont+F4" fo:color="#000000" fo:font-size="8pt" style:font-size-asian="8pt" style:font-size-complex="8pt"/>
    </style:style>
    <style:style style:name="P1400" style:parent-style-name="Normal" style:family="paragraph">
      <style:paragraph-properties style:punctuation-wrap="simple"/>
    </style:style>
    <style:style style:name="T1401" style:parent-style-name="Fuentedepárrafopredeter." style:family="text">
      <style:text-properties style:font-name="CIDFont+F3" style:font-name-asian="CIDFont+F3" style:font-name-complex="CIDFont+F3" fo:color="#000000" fo:font-size="11pt" style:font-size-asian="11pt" style:font-size-complex="11pt"/>
    </style:style>
    <style:style style:name="P1402" style:parent-style-name="Normal" style:family="paragraph">
      <style:paragraph-properties style:punctuation-wrap="simple"/>
    </style:style>
    <style:style style:name="T1403" style:parent-style-name="Fuentedepárrafopredeter." style:family="text">
      <style:text-properties style:font-name="CIDFont+F3" style:font-name-asian="CIDFont+F3" style:font-name-complex="CIDFont+F3" fo:color="#000000" fo:font-size="11pt" style:font-size-asian="11pt" style:font-size-complex="11pt"/>
    </style:style>
    <style:style style:name="P1404" style:parent-style-name="Normal" style:family="paragraph">
      <style:paragraph-properties style:punctuation-wrap="simple"/>
    </style:style>
    <style:style style:name="T1405" style:parent-style-name="Fuentedepárrafopredeter." style:family="text">
      <style:text-properties style:font-name="CIDFont+F3" style:font-name-asian="CIDFont+F3" style:font-name-complex="CIDFont+F3" fo:color="#000000" fo:font-size="11pt" style:font-size-asian="11pt" style:font-size-complex="11pt"/>
    </style:style>
    <style:style style:name="P1406" style:parent-style-name="Normal" style:family="paragraph">
      <style:paragraph-properties style:punctuation-wrap="simple"/>
    </style:style>
    <style:style style:name="T1407" style:parent-style-name="Fuentedepárrafopredeter." style:family="text">
      <style:text-properties style:font-name="CIDFont+F5" style:font-name-asian="CIDFont+F5" style:font-name-complex="CIDFont+F5" fo:color="#000000" fo:font-size="8pt" style:font-size-asian="8pt" style:font-size-complex="8pt"/>
    </style:style>
    <style:style style:name="P1408" style:parent-style-name="Normal" style:family="paragraph">
      <style:paragraph-properties style:punctuation-wrap="simple"/>
    </style:style>
    <style:style style:name="T1409" style:parent-style-name="Fuentedepárrafopredeter." style:family="text">
      <style:text-properties style:font-name="CIDFont+F4" style:font-name-asian="CIDFont+F4" style:font-name-complex="CIDFont+F4" fo:color="#000000" fo:font-size="8pt" style:font-size-asian="8pt" style:font-size-complex="8pt"/>
    </style:style>
    <style:style style:name="P1410" style:parent-style-name="Normal" style:family="paragraph">
      <style:paragraph-properties style:punctuation-wrap="simple"/>
    </style:style>
    <style:style style:name="T1411" style:parent-style-name="Fuentedepárrafopredeter." style:family="text">
      <style:text-properties style:font-name="CIDFont+F3" style:font-name-asian="CIDFont+F3" style:font-name-complex="CIDFont+F3" fo:color="#000000" fo:font-size="11pt" style:font-size-asian="11pt" style:font-size-complex="11pt"/>
    </style:style>
    <style:style style:name="P1412" style:parent-style-name="Normal" style:family="paragraph">
      <style:paragraph-properties style:punctuation-wrap="simple"/>
    </style:style>
    <style:style style:name="T1413" style:parent-style-name="Fuentedepárrafopredeter." style:family="text">
      <style:text-properties style:font-name="CIDFont+F3" style:font-name-asian="CIDFont+F3" style:font-name-complex="CIDFont+F3" fo:color="#000000" fo:font-size="11pt" style:font-size-asian="11pt" style:font-size-complex="11pt"/>
    </style:style>
    <style:style style:name="P1414" style:parent-style-name="Normal" style:family="paragraph">
      <style:paragraph-properties style:punctuation-wrap="simple"/>
    </style:style>
    <style:style style:name="T1415" style:parent-style-name="Fuentedepárrafopredeter." style:family="text">
      <style:text-properties style:font-name="CIDFont+F4" style:font-name-asian="CIDFont+F4" style:font-name-complex="CIDFont+F4" fo:color="#000000" fo:font-size="11pt" style:font-size-asian="11pt" style:font-size-complex="11pt"/>
    </style:style>
    <style:style style:name="P1416" style:parent-style-name="Normal" style:family="paragraph">
      <style:paragraph-properties style:punctuation-wrap="simple"/>
    </style:style>
    <style:style style:name="T1417" style:parent-style-name="Fuentedepárrafopredeter." style:family="text">
      <style:text-properties style:font-name="CIDFont+F3" style:font-name-asian="CIDFont+F3" style:font-name-complex="CIDFont+F3" fo:color="#000000" fo:font-size="11pt" style:font-size-asian="11pt" style:font-size-complex="11pt"/>
    </style:style>
    <style:style style:name="P1418" style:parent-style-name="Normal" style:family="paragraph">
      <style:paragraph-properties style:punctuation-wrap="simple"/>
    </style:style>
    <style:style style:name="T1419" style:parent-style-name="Fuentedepárrafopredeter." style:family="text">
      <style:text-properties style:font-name="CIDFont+F4" style:font-name-asian="CIDFont+F4" style:font-name-complex="CIDFont+F4" fo:color="#000000" fo:font-size="11pt" style:font-size-asian="11pt" style:font-size-complex="11pt"/>
    </style:style>
    <style:style style:name="P1420" style:parent-style-name="Normal" style:family="paragraph">
      <style:paragraph-properties style:punctuation-wrap="simple"/>
    </style:style>
    <style:style style:name="T1421" style:parent-style-name="Fuentedepárrafopredeter." style:family="text">
      <style:text-properties style:font-name="CIDFont+F3" style:font-name-asian="CIDFont+F3" style:font-name-complex="CIDFont+F3" fo:color="#000000" fo:font-size="11pt" style:font-size-asian="11pt" style:font-size-complex="11pt"/>
    </style:style>
    <style:style style:name="P1422" style:parent-style-name="Normal" style:family="paragraph">
      <style:paragraph-properties style:punctuation-wrap="simple"/>
    </style:style>
    <style:style style:name="T1423" style:parent-style-name="Fuentedepárrafopredeter." style:family="text">
      <style:text-properties style:font-name="CIDFont+F3" style:font-name-asian="CIDFont+F3" style:font-name-complex="CIDFont+F3" fo:color="#000000" fo:font-size="11pt" style:font-size-asian="11pt" style:font-size-complex="11pt"/>
    </style:style>
    <style:style style:name="P1424" style:parent-style-name="Normal" style:family="paragraph">
      <style:paragraph-properties fo:break-before="page"/>
    </style:style>
    <style:style style:name="P1425" style:parent-style-name="Normal" style:family="paragraph">
      <style:paragraph-properties style:punctuation-wrap="simple"/>
    </style:style>
    <style:style style:name="T1426" style:parent-style-name="Fuentedepárrafopredeter." style:family="text">
      <style:text-properties style:font-name="CIDFont+F4" style:font-name-asian="CIDFont+F4" style:font-name-complex="CIDFont+F4" fo:color="#000000" fo:font-size="9pt" style:font-size-asian="9pt" style:font-size-complex="9pt"/>
    </style:style>
    <style:style style:name="P1427" style:parent-style-name="Normal" style:family="paragraph">
      <style:paragraph-properties style:punctuation-wrap="simple"/>
    </style:style>
    <style:style style:name="T1428" style:parent-style-name="Fuentedepárrafopredeter." style:family="text">
      <style:text-properties style:font-name="CIDFont+F2" style:font-name-asian="CIDFont+F2" style:font-name-complex="CIDFont+F2" fo:color="#365F91"/>
    </style:style>
    <style:style style:name="P1429" style:parent-style-name="Normal" style:family="paragraph">
      <style:paragraph-properties style:punctuation-wrap="simple"/>
    </style:style>
    <style:style style:name="T1430" style:parent-style-name="Fuentedepárrafopredeter." style:family="text">
      <style:text-properties style:font-name="CIDFont+F3" style:font-name-asian="CIDFont+F3" style:font-name-complex="CIDFont+F3" fo:color="#000000" fo:font-size="11pt" style:font-size-asian="11pt" style:font-size-complex="11pt"/>
    </style:style>
    <style:style style:name="P1431" style:parent-style-name="Normal" style:family="paragraph">
      <style:paragraph-properties style:punctuation-wrap="simple"/>
    </style:style>
    <style:style style:name="T1432" style:parent-style-name="Fuentedepárrafopredeter." style:family="text">
      <style:text-properties style:font-name="CIDFont+F4" style:font-name-asian="CIDFont+F4" style:font-name-complex="CIDFont+F4" fo:color="#000000" fo:font-size="8pt" style:font-size-asian="8pt" style:font-size-complex="8pt"/>
    </style:style>
    <style:style style:name="P1433" style:parent-style-name="Normal" style:family="paragraph">
      <style:paragraph-properties style:punctuation-wrap="simple"/>
    </style:style>
    <style:style style:name="T1434" style:parent-style-name="Fuentedepárrafopredeter." style:family="text">
      <style:text-properties style:font-name="CIDFont+F5" style:font-name-asian="CIDFont+F5" style:font-name-complex="CIDFont+F5" fo:color="#000000" fo:font-size="8pt" style:font-size-asian="8pt" style:font-size-complex="8pt"/>
    </style:style>
    <style:style style:name="P1435" style:parent-style-name="Normal" style:family="paragraph">
      <style:paragraph-properties style:punctuation-wrap="simple"/>
    </style:style>
    <style:style style:name="T1436" style:parent-style-name="Fuentedepárrafopredeter." style:family="text">
      <style:text-properties style:font-name="CIDFont+F3" style:font-name-asian="CIDFont+F3" style:font-name-complex="CIDFont+F3" fo:color="#000000" fo:font-size="11pt" style:font-size-asian="11pt" style:font-size-complex="11pt"/>
    </style:style>
    <style:style style:name="P1437" style:parent-style-name="Normal" style:family="paragraph">
      <style:paragraph-properties style:punctuation-wrap="simple"/>
    </style:style>
    <style:style style:name="T1438" style:parent-style-name="Fuentedepárrafopredeter." style:family="text">
      <style:text-properties style:font-name="CIDFont+F3" style:font-name-asian="CIDFont+F3" style:font-name-complex="CIDFont+F3" fo:color="#000000" fo:font-size="11pt" style:font-size-asian="11pt" style:font-size-complex="11pt"/>
    </style:style>
    <style:style style:name="P1439" style:parent-style-name="Normal" style:family="paragraph">
      <style:paragraph-properties style:punctuation-wrap="simple"/>
    </style:style>
    <style:style style:name="T1440" style:parent-style-name="Fuentedepárrafopredeter." style:family="text">
      <style:text-properties style:font-name="CIDFont+F3" style:font-name-asian="CIDFont+F3" style:font-name-complex="CIDFont+F3" fo:color="#000000" fo:font-size="11pt" style:font-size-asian="11pt" style:font-size-complex="11pt"/>
    </style:style>
    <style:style style:name="P1441" style:parent-style-name="Normal" style:family="paragraph">
      <style:paragraph-properties style:punctuation-wrap="simple"/>
    </style:style>
    <style:style style:name="T1442" style:parent-style-name="Fuentedepárrafopredeter." style:family="text">
      <style:text-properties style:font-name="CIDFont+F3" style:font-name-asian="CIDFont+F3" style:font-name-complex="CIDFont+F3" fo:color="#000000" fo:font-size="11pt" style:font-size-asian="11pt" style:font-size-complex="11pt"/>
    </style:style>
    <style:style style:name="P1443" style:parent-style-name="Normal" style:family="paragraph">
      <style:paragraph-properties style:punctuation-wrap="simple"/>
    </style:style>
    <style:style style:name="T1444" style:parent-style-name="Fuentedepárrafopredeter." style:family="text">
      <style:text-properties style:font-name="CIDFont+F3" style:font-name-asian="CIDFont+F3" style:font-name-complex="CIDFont+F3" fo:color="#000000" fo:font-size="11pt" style:font-size-asian="11pt" style:font-size-complex="11pt"/>
    </style:style>
    <style:style style:name="P1445" style:parent-style-name="Normal" style:family="paragraph">
      <style:paragraph-properties style:punctuation-wrap="simple"/>
    </style:style>
    <style:style style:name="T1446" style:parent-style-name="Fuentedepárrafopredeter." style:family="text">
      <style:text-properties style:font-name="CIDFont+F3" style:font-name-asian="CIDFont+F3" style:font-name-complex="CIDFont+F3" fo:color="#000000" fo:font-size="11pt" style:font-size-asian="11pt" style:font-size-complex="11pt"/>
    </style:style>
    <style:style style:name="P1447" style:parent-style-name="Normal" style:family="paragraph">
      <style:paragraph-properties style:punctuation-wrap="simple"/>
    </style:style>
    <style:style style:name="T1448" style:parent-style-name="Fuentedepárrafopredeter." style:family="text">
      <style:text-properties style:font-name="CIDFont+F3" style:font-name-asian="CIDFont+F3" style:font-name-complex="CIDFont+F3" fo:color="#000000" fo:font-size="11pt" style:font-size-asian="11pt" style:font-size-complex="11pt"/>
    </style:style>
    <style:style style:name="P1449" style:parent-style-name="Normal" style:family="paragraph">
      <style:paragraph-properties style:punctuation-wrap="simple"/>
    </style:style>
    <style:style style:name="T1450" style:parent-style-name="Fuentedepárrafopredeter." style:family="text">
      <style:text-properties style:font-name="CIDFont+F3" style:font-name-asian="CIDFont+F3" style:font-name-complex="CIDFont+F3" fo:color="#000000" fo:font-size="11pt" style:font-size-asian="11pt" style:font-size-complex="11pt"/>
    </style:style>
    <style:style style:name="P1451" style:parent-style-name="Normal" style:family="paragraph">
      <style:paragraph-properties style:punctuation-wrap="simple"/>
    </style:style>
    <style:style style:name="T1452" style:parent-style-name="Fuentedepárrafopredeter." style:family="text">
      <style:text-properties style:font-name="CIDFont+F3" style:font-name-asian="CIDFont+F3" style:font-name-complex="CIDFont+F3" fo:color="#000000" fo:font-size="11pt" style:font-size-asian="11pt" style:font-size-complex="11pt"/>
    </style:style>
    <style:style style:name="P1453" style:parent-style-name="Normal" style:family="paragraph">
      <style:paragraph-properties style:punctuation-wrap="simple"/>
    </style:style>
    <style:style style:name="T1454" style:parent-style-name="Fuentedepárrafopredeter." style:family="text">
      <style:text-properties style:font-name="CIDFont+F3" style:font-name-asian="CIDFont+F3" style:font-name-complex="CIDFont+F3" fo:color="#000000" fo:font-size="11pt" style:font-size-asian="11pt" style:font-size-complex="11pt"/>
    </style:style>
    <style:style style:name="P1455" style:parent-style-name="Normal" style:family="paragraph">
      <style:paragraph-properties style:punctuation-wrap="simple"/>
    </style:style>
    <style:style style:name="T1456" style:parent-style-name="Fuentedepárrafopredeter." style:family="text">
      <style:text-properties style:font-name="CIDFont+F3" style:font-name-asian="CIDFont+F3" style:font-name-complex="CIDFont+F3" fo:color="#000000" fo:font-size="11pt" style:font-size-asian="11pt" style:font-size-complex="11pt"/>
    </style:style>
    <style:style style:name="P1457" style:parent-style-name="Normal" style:family="paragraph">
      <style:paragraph-properties style:punctuation-wrap="simple"/>
    </style:style>
    <style:style style:name="T1458" style:parent-style-name="Fuentedepárrafopredeter." style:family="text">
      <style:text-properties style:font-name="CIDFont+F3" style:font-name-asian="CIDFont+F3" style:font-name-complex="CIDFont+F3" fo:color="#000000" fo:font-size="11pt" style:font-size-asian="11pt" style:font-size-complex="11pt"/>
    </style:style>
    <style:style style:name="T1459" style:parent-style-name="Fuentedepárrafopredeter." style:family="text">
      <style:text-properties style:font-name="CIDFont+F7" style:font-name-asian="CIDFont+F7" style:font-name-complex="CIDFont+F7" fo:color="#000000" fo:font-size="11pt" style:font-size-asian="11pt" style:font-size-complex="11pt"/>
    </style:style>
    <style:style style:name="P1460" style:parent-style-name="Normal" style:family="paragraph">
      <style:paragraph-properties style:punctuation-wrap="simple"/>
    </style:style>
    <style:style style:name="T1461" style:parent-style-name="Fuentedepárrafopredeter." style:family="text">
      <style:text-properties style:font-name="CIDFont+F7" style:font-name-asian="CIDFont+F7" style:font-name-complex="CIDFont+F7" fo:color="#000000" fo:font-size="11pt" style:font-size-asian="11pt" style:font-size-complex="11pt"/>
    </style:style>
    <style:style style:name="P1462" style:parent-style-name="Normal" style:family="paragraph">
      <style:paragraph-properties style:punctuation-wrap="simple"/>
    </style:style>
    <style:style style:name="T1463" style:parent-style-name="Fuentedepárrafopredeter." style:family="text">
      <style:text-properties style:font-name="CIDFont+F3" style:font-name-asian="CIDFont+F3" style:font-name-complex="CIDFont+F3" fo:color="#000000" fo:font-size="11pt" style:font-size-asian="11pt" style:font-size-complex="11pt"/>
    </style:style>
    <style:style style:name="P1464" style:parent-style-name="Normal" style:family="paragraph">
      <style:paragraph-properties style:punctuation-wrap="simple"/>
    </style:style>
    <style:style style:name="T1465" style:parent-style-name="Fuentedepárrafopredeter." style:family="text">
      <style:text-properties style:font-name="CIDFont+F5" style:font-name-asian="CIDFont+F5" style:font-name-complex="CIDFont+F5" fo:color="#000000" fo:font-size="8pt" style:font-size-asian="8pt" style:font-size-complex="8pt"/>
    </style:style>
    <style:style style:name="P1466" style:parent-style-name="Normal" style:family="paragraph">
      <style:paragraph-properties style:punctuation-wrap="simple"/>
    </style:style>
    <style:style style:name="T1467" style:parent-style-name="Fuentedepárrafopredeter." style:family="text">
      <style:text-properties style:font-name="CIDFont+F4" style:font-name-asian="CIDFont+F4" style:font-name-complex="CIDFont+F4" fo:color="#000000" fo:font-size="8pt" style:font-size-asian="8pt" style:font-size-complex="8pt"/>
    </style:style>
    <style:style style:name="P1468" style:parent-style-name="Normal" style:family="paragraph">
      <style:paragraph-properties style:punctuation-wrap="simple"/>
    </style:style>
    <style:style style:name="T1469" style:parent-style-name="Fuentedepárrafopredeter." style:family="text">
      <style:text-properties style:font-name="CIDFont+F3" style:font-name-asian="CIDFont+F3" style:font-name-complex="CIDFont+F3" fo:color="#000000" fo:font-size="11pt" style:font-size-asian="11pt" style:font-size-complex="11pt"/>
    </style:style>
    <style:style style:name="P1470" style:parent-style-name="Normal" style:family="paragraph">
      <style:paragraph-properties style:punctuation-wrap="simple"/>
    </style:style>
    <style:style style:name="T1471" style:parent-style-name="Fuentedepárrafopredeter." style:family="text">
      <style:text-properties style:font-name="CIDFont+F3" style:font-name-asian="CIDFont+F3" style:font-name-complex="CIDFont+F3" fo:color="#000000" fo:font-size="11pt" style:font-size-asian="11pt" style:font-size-complex="11pt"/>
    </style:style>
    <style:style style:name="P1472" style:parent-style-name="Normal" style:family="paragraph">
      <style:paragraph-properties style:punctuation-wrap="simple"/>
    </style:style>
    <style:style style:name="T1473" style:parent-style-name="Fuentedepárrafopredeter." style:family="text">
      <style:text-properties style:font-name="CIDFont+F3" style:font-name-asian="CIDFont+F3" style:font-name-complex="CIDFont+F3" fo:color="#000000" fo:font-size="11pt" style:font-size-asian="11pt" style:font-size-complex="11pt"/>
    </style:style>
    <style:style style:name="P1474" style:parent-style-name="Normal" style:family="paragraph">
      <style:paragraph-properties style:punctuation-wrap="simple"/>
    </style:style>
    <style:style style:name="T1475" style:parent-style-name="Fuentedepárrafopredeter." style:family="text">
      <style:text-properties style:font-name="CIDFont+F3" style:font-name-asian="CIDFont+F3" style:font-name-complex="CIDFont+F3" fo:color="#000000" fo:font-size="11pt" style:font-size-asian="11pt" style:font-size-complex="11pt"/>
    </style:style>
    <style:style style:name="P1476" style:parent-style-name="Normal" style:family="paragraph">
      <style:paragraph-properties style:punctuation-wrap="simple"/>
    </style:style>
    <style:style style:name="T1477" style:parent-style-name="Fuentedepárrafopredeter." style:family="text">
      <style:text-properties style:font-name="CIDFont+F5" style:font-name-asian="CIDFont+F5" style:font-name-complex="CIDFont+F5" fo:color="#000000" fo:font-size="8pt" style:font-size-asian="8pt" style:font-size-complex="8pt"/>
    </style:style>
    <style:style style:name="P1478" style:parent-style-name="Normal" style:family="paragraph">
      <style:paragraph-properties style:punctuation-wrap="simple"/>
    </style:style>
    <style:style style:name="T1479" style:parent-style-name="Fuentedepárrafopredeter." style:family="text">
      <style:text-properties style:font-name="CIDFont+F4" style:font-name-asian="CIDFont+F4" style:font-name-complex="CIDFont+F4" fo:color="#000000" fo:font-size="8pt" style:font-size-asian="8pt" style:font-size-complex="8pt"/>
    </style:style>
    <style:style style:name="P1480" style:parent-style-name="Normal" style:family="paragraph">
      <style:paragraph-properties style:punctuation-wrap="simple"/>
    </style:style>
    <style:style style:name="T1481" style:parent-style-name="Fuentedepárrafopredeter." style:family="text">
      <style:text-properties style:font-name="CIDFont+F3" style:font-name-asian="CIDFont+F3" style:font-name-complex="CIDFont+F3" fo:color="#000000" fo:font-size="11pt" style:font-size-asian="11pt" style:font-size-complex="11pt"/>
    </style:style>
    <style:style style:name="P1482" style:parent-style-name="Normal" style:family="paragraph">
      <style:paragraph-properties style:punctuation-wrap="simple"/>
    </style:style>
    <style:style style:name="T1483" style:parent-style-name="Fuentedepárrafopredeter." style:family="text">
      <style:text-properties style:font-name="CIDFont+F3" style:font-name-asian="CIDFont+F3" style:font-name-complex="CIDFont+F3" fo:color="#000000" fo:font-size="11pt" style:font-size-asian="11pt" style:font-size-complex="11pt"/>
    </style:style>
    <style:style style:name="P1484" style:parent-style-name="Normal" style:family="paragraph">
      <style:paragraph-properties style:punctuation-wrap="simple"/>
    </style:style>
    <style:style style:name="T1485" style:parent-style-name="Fuentedepárrafopredeter." style:family="text">
      <style:text-properties style:font-name="CIDFont+F3" style:font-name-asian="CIDFont+F3" style:font-name-complex="CIDFont+F3" fo:color="#000000" fo:font-size="11pt" style:font-size-asian="11pt" style:font-size-complex="11pt"/>
    </style:style>
    <style:style style:name="P1486" style:parent-style-name="Normal" style:family="paragraph">
      <style:paragraph-properties style:punctuation-wrap="simple"/>
    </style:style>
    <style:style style:name="T1487" style:parent-style-name="Fuentedepárrafopredeter." style:family="text">
      <style:text-properties style:font-name="CIDFont+F3" style:font-name-asian="CIDFont+F3" style:font-name-complex="CIDFont+F3" fo:color="#000000" fo:font-size="11pt" style:font-size-asian="11pt" style:font-size-complex="11pt"/>
    </style:style>
    <style:style style:name="P1488" style:parent-style-name="Normal" style:family="paragraph">
      <style:paragraph-properties style:punctuation-wrap="simple"/>
    </style:style>
    <style:style style:name="T1489" style:parent-style-name="Fuentedepárrafopredeter." style:family="text">
      <style:text-properties style:font-name="CIDFont+F3" style:font-name-asian="CIDFont+F3" style:font-name-complex="CIDFont+F3" fo:color="#000000" fo:font-size="11pt" style:font-size-asian="11pt" style:font-size-complex="11pt"/>
    </style:style>
    <style:style style:name="P1490" style:parent-style-name="Normal" style:family="paragraph">
      <style:paragraph-properties style:punctuation-wrap="simple"/>
    </style:style>
    <style:style style:name="T1491" style:parent-style-name="Fuentedepárrafopredeter." style:family="text">
      <style:text-properties style:font-name="CIDFont+F3" style:font-name-asian="CIDFont+F3" style:font-name-complex="CIDFont+F3" fo:color="#000000" fo:font-size="11pt" style:font-size-asian="11pt" style:font-size-complex="11pt"/>
    </style:style>
    <style:style style:name="P1492" style:parent-style-name="Normal" style:family="paragraph">
      <style:paragraph-properties style:punctuation-wrap="simple"/>
    </style:style>
    <style:style style:name="T1493" style:parent-style-name="Fuentedepárrafopredeter." style:family="text">
      <style:text-properties style:font-name="CIDFont+F3" style:font-name-asian="CIDFont+F3" style:font-name-complex="CIDFont+F3" fo:color="#000000" fo:font-size="11pt" style:font-size-asian="11pt" style:font-size-complex="11pt"/>
    </style:style>
    <style:style style:name="P1494" style:parent-style-name="Normal" style:family="paragraph">
      <style:paragraph-properties style:punctuation-wrap="simple"/>
    </style:style>
    <style:style style:name="T1495" style:parent-style-name="Fuentedepárrafopredeter." style:family="text">
      <style:text-properties style:font-name="CIDFont+F4" style:font-name-asian="CIDFont+F4" style:font-name-complex="CIDFont+F4" fo:color="#000000" fo:font-size="8pt" style:font-size-asian="8pt" style:font-size-complex="8pt"/>
    </style:style>
    <style:style style:name="P1496" style:parent-style-name="Normal" style:family="paragraph">
      <style:paragraph-properties style:punctuation-wrap="simple"/>
    </style:style>
    <style:style style:name="T1497" style:parent-style-name="Fuentedepárrafopredeter." style:family="text">
      <style:text-properties style:font-name="CIDFont+F5" style:font-name-asian="CIDFont+F5" style:font-name-complex="CIDFont+F5" fo:color="#000000" fo:font-size="8pt" style:font-size-asian="8pt" style:font-size-complex="8pt"/>
    </style:style>
    <style:style style:name="P1498" style:parent-style-name="Normal" style:family="paragraph">
      <style:paragraph-properties style:punctuation-wrap="simple"/>
    </style:style>
    <style:style style:name="T1499" style:parent-style-name="Fuentedepárrafopredeter." style:family="text">
      <style:text-properties style:font-name="CIDFont+F3" style:font-name-asian="CIDFont+F3" style:font-name-complex="CIDFont+F3" fo:color="#000000" fo:font-size="11pt" style:font-size-asian="11pt" style:font-size-complex="11pt"/>
    </style:style>
    <style:style style:name="P1500" style:parent-style-name="Normal" style:family="paragraph">
      <style:paragraph-properties style:punctuation-wrap="simple"/>
    </style:style>
    <style:style style:name="T1501" style:parent-style-name="Fuentedepárrafopredeter." style:family="text">
      <style:text-properties style:font-name="CIDFont+F3" style:font-name-asian="CIDFont+F3" style:font-name-complex="CIDFont+F3" fo:color="#000000" fo:font-size="11pt" style:font-size-asian="11pt" style:font-size-complex="11pt"/>
    </style:style>
    <style:style style:name="P1502" style:parent-style-name="Normal" style:family="paragraph">
      <style:paragraph-properties style:punctuation-wrap="simple"/>
    </style:style>
    <style:style style:name="T1503" style:parent-style-name="Fuentedepárrafopredeter." style:family="text">
      <style:text-properties style:font-name="CIDFont+F3" style:font-name-asian="CIDFont+F3" style:font-name-complex="CIDFont+F3" fo:color="#000000" fo:font-size="11pt" style:font-size-asian="11pt" style:font-size-complex="11pt"/>
    </style:style>
    <style:style style:name="P1504" style:parent-style-name="Normal" style:family="paragraph">
      <style:paragraph-properties style:punctuation-wrap="simple"/>
    </style:style>
    <style:style style:name="T1505" style:parent-style-name="Fuentedepárrafopredeter." style:family="text">
      <style:text-properties style:font-name="CIDFont+F3" style:font-name-asian="CIDFont+F3" style:font-name-complex="CIDFont+F3" fo:color="#000000" fo:font-size="11pt" style:font-size-asian="11pt" style:font-size-complex="11pt"/>
    </style:style>
    <style:style style:name="P1506" style:parent-style-name="Normal" style:family="paragraph">
      <style:paragraph-properties style:punctuation-wrap="simple"/>
    </style:style>
    <style:style style:name="T1507" style:parent-style-name="Fuentedepárrafopredeter." style:family="text">
      <style:text-properties style:font-name="CIDFont+F3" style:font-name-asian="CIDFont+F3" style:font-name-complex="CIDFont+F3" fo:color="#000000" fo:font-size="11pt" style:font-size-asian="11pt" style:font-size-complex="11pt"/>
    </style:style>
    <style:style style:name="P1508" style:parent-style-name="Normal" style:family="paragraph">
      <style:paragraph-properties style:punctuation-wrap="simple"/>
    </style:style>
    <style:style style:name="T1509" style:parent-style-name="Fuentedepárrafopredeter." style:family="text">
      <style:text-properties style:font-name="CIDFont+F3" style:font-name-asian="CIDFont+F3" style:font-name-complex="CIDFont+F3" fo:color="#000000" fo:font-size="11pt" style:font-size-asian="11pt" style:font-size-complex="11pt"/>
    </style:style>
    <style:style style:name="P1510" style:parent-style-name="Normal" style:family="paragraph">
      <style:paragraph-properties style:punctuation-wrap="simple"/>
    </style:style>
    <style:style style:name="T1511" style:parent-style-name="Fuentedepárrafopredeter." style:family="text">
      <style:text-properties style:font-name="CIDFont+F3" style:font-name-asian="CIDFont+F3" style:font-name-complex="CIDFont+F3" fo:color="#000000" fo:font-size="11pt" style:font-size-asian="11pt" style:font-size-complex="11pt"/>
    </style:style>
    <style:style style:name="P1512" style:parent-style-name="Normal" style:family="paragraph">
      <style:paragraph-properties style:punctuation-wrap="simple"/>
    </style:style>
    <style:style style:name="T1513" style:parent-style-name="Fuentedepárrafopredeter." style:family="text">
      <style:text-properties style:font-name="CIDFont+F3" style:font-name-asian="CIDFont+F3" style:font-name-complex="CIDFont+F3" fo:color="#000000" fo:font-size="11pt" style:font-size-asian="11pt" style:font-size-complex="11pt"/>
    </style:style>
    <style:style style:name="P1514" style:parent-style-name="Normal" style:family="paragraph">
      <style:paragraph-properties style:punctuation-wrap="simple"/>
    </style:style>
    <style:style style:name="T1515" style:parent-style-name="Fuentedepárrafopredeter." style:family="text">
      <style:text-properties style:font-name="CIDFont+F3" style:font-name-asian="CIDFont+F3" style:font-name-complex="CIDFont+F3" fo:color="#000000" fo:font-size="11pt" style:font-size-asian="11pt" style:font-size-complex="11pt"/>
    </style:style>
    <style:style style:name="P1516" style:parent-style-name="Normal" style:family="paragraph">
      <style:paragraph-properties style:punctuation-wrap="simple"/>
    </style:style>
    <style:style style:name="T1517" style:parent-style-name="Fuentedepárrafopredeter." style:family="text">
      <style:text-properties style:font-name="CIDFont+F3" style:font-name-asian="CIDFont+F3" style:font-name-complex="CIDFont+F3" fo:color="#000000" fo:font-size="11pt" style:font-size-asian="11pt" style:font-size-complex="11pt"/>
    </style:style>
    <style:style style:name="P1518" style:parent-style-name="Normal" style:family="paragraph">
      <style:paragraph-properties style:punctuation-wrap="simple"/>
    </style:style>
    <style:style style:name="T1519" style:parent-style-name="Fuentedepárrafopredeter." style:family="text">
      <style:text-properties style:font-name="CIDFont+F3" style:font-name-asian="CIDFont+F3" style:font-name-complex="CIDFont+F3" fo:color="#000000" fo:font-size="11pt" style:font-size-asian="11pt" style:font-size-complex="11pt"/>
    </style:style>
    <style:style style:name="P1520" style:parent-style-name="Normal" style:family="paragraph">
      <style:paragraph-properties style:punctuation-wrap="simple"/>
    </style:style>
    <style:style style:name="T1521" style:parent-style-name="Fuentedepárrafopredeter." style:family="text">
      <style:text-properties style:font-name="CIDFont+F3" style:font-name-asian="CIDFont+F3" style:font-name-complex="CIDFont+F3" fo:color="#000000" fo:font-size="11pt" style:font-size-asian="11pt" style:font-size-complex="11pt"/>
    </style:style>
    <style:style style:name="P1522" style:parent-style-name="Normal" style:family="paragraph">
      <style:paragraph-properties style:punctuation-wrap="simple"/>
    </style:style>
    <style:style style:name="T1523" style:parent-style-name="Fuentedepárrafopredeter." style:family="text">
      <style:text-properties style:font-name="CIDFont+F3" style:font-name-asian="CIDFont+F3" style:font-name-complex="CIDFont+F3" fo:color="#000000" fo:font-size="11pt" style:font-size-asian="11pt" style:font-size-complex="11pt"/>
    </style:style>
    <style:style style:name="P1524" style:parent-style-name="Normal" style:family="paragraph">
      <style:paragraph-properties style:punctuation-wrap="simple"/>
    </style:style>
    <style:style style:name="T1525" style:parent-style-name="Fuentedepárrafopredeter." style:family="text">
      <style:text-properties style:font-name="CIDFont+F3" style:font-name-asian="CIDFont+F3" style:font-name-complex="CIDFont+F3" fo:color="#000000" fo:font-size="11pt" style:font-size-asian="11pt" style:font-size-complex="11pt"/>
    </style:style>
    <style:style style:name="P1526" style:parent-style-name="Normal" style:family="paragraph">
      <style:paragraph-properties style:punctuation-wrap="simple"/>
    </style:style>
    <style:style style:name="T1527" style:parent-style-name="Fuentedepárrafopredeter." style:family="text">
      <style:text-properties style:font-name="CIDFont+F3" style:font-name-asian="CIDFont+F3" style:font-name-complex="CIDFont+F3" fo:color="#000000" fo:font-size="11pt" style:font-size-asian="11pt" style:font-size-complex="11pt"/>
    </style:style>
    <style:style style:name="P1528" style:parent-style-name="Normal" style:family="paragraph">
      <style:paragraph-properties style:punctuation-wrap="simple"/>
    </style:style>
    <style:style style:name="T1529" style:parent-style-name="Fuentedepárrafopredeter." style:family="text">
      <style:text-properties style:font-name="CIDFont+F3" style:font-name-asian="CIDFont+F3" style:font-name-complex="CIDFont+F3" fo:color="#000000" fo:font-size="11pt" style:font-size-asian="11pt" style:font-size-complex="11pt"/>
    </style:style>
    <style:style style:name="P1530" style:parent-style-name="Normal" style:family="paragraph">
      <style:paragraph-properties style:punctuation-wrap="simple"/>
    </style:style>
    <style:style style:name="T1531" style:parent-style-name="Fuentedepárrafopredeter." style:family="text">
      <style:text-properties style:font-name="CIDFont+F3" style:font-name-asian="CIDFont+F3" style:font-name-complex="CIDFont+F3" fo:color="#000000" fo:font-size="11pt" style:font-size-asian="11pt" style:font-size-complex="11pt"/>
    </style:style>
    <style:style style:name="P1532" style:parent-style-name="Normal" style:family="paragraph">
      <style:paragraph-properties style:punctuation-wrap="simple"/>
    </style:style>
    <style:style style:name="T1533" style:parent-style-name="Fuentedepárrafopredeter." style:family="text">
      <style:text-properties style:font-name="CIDFont+F3" style:font-name-asian="CIDFont+F3" style:font-name-complex="CIDFont+F3" fo:color="#000000" fo:font-size="11pt" style:font-size-asian="11pt" style:font-size-complex="11pt"/>
    </style:style>
    <style:style style:name="P1534" style:parent-style-name="Normal" style:family="paragraph">
      <style:paragraph-properties style:punctuation-wrap="simple"/>
    </style:style>
    <style:style style:name="T1535" style:parent-style-name="Fuentedepárrafopredeter." style:family="text">
      <style:text-properties style:font-name="CIDFont+F3" style:font-name-asian="CIDFont+F3" style:font-name-complex="CIDFont+F3" fo:color="#000000" fo:font-size="11pt" style:font-size-asian="11pt" style:font-size-complex="11pt"/>
    </style:style>
    <style:style style:name="T1536" style:parent-style-name="Fuentedepárrafopredeter." style:family="text">
      <style:text-properties style:font-name="CIDFont+F7" style:font-name-asian="CIDFont+F7" style:font-name-complex="CIDFont+F7" fo:color="#000000" fo:font-size="11pt" style:font-size-asian="11pt" style:font-size-complex="11pt"/>
    </style:style>
    <style:style style:name="P1537" style:parent-style-name="Normal" style:family="paragraph">
      <style:paragraph-properties style:punctuation-wrap="simple"/>
    </style:style>
    <style:style style:name="T1538" style:parent-style-name="Fuentedepárrafopredeter." style:family="text">
      <style:text-properties style:font-name="CIDFont+F4" style:font-name-asian="CIDFont+F4" style:font-name-complex="CIDFont+F4" fo:color="#000000" fo:font-size="9.5pt" style:font-size-asian="9.5pt" style:font-size-complex="9.5pt"/>
    </style:style>
    <style:style style:name="P1539" style:parent-style-name="Normal" style:family="paragraph">
      <style:paragraph-properties style:punctuation-wrap="simple"/>
    </style:style>
    <style:style style:name="T1540" style:parent-style-name="Fuentedepárrafopredeter." style:family="text">
      <style:text-properties style:font-name="CIDFont+F4" style:font-name-asian="CIDFont+F4" style:font-name-complex="CIDFont+F4" fo:color="#000000" fo:font-size="9.5pt" style:font-size-asian="9.5pt" style:font-size-complex="9.5pt"/>
    </style:style>
    <style:style style:name="P1541" style:parent-style-name="Normal" style:family="paragraph">
      <style:paragraph-properties style:punctuation-wrap="simple"/>
    </style:style>
    <style:style style:name="T1542" style:parent-style-name="Fuentedepárrafopredeter." style:family="text">
      <style:text-properties style:font-name="CIDFont+F4" style:font-name-asian="CIDFont+F4" style:font-name-complex="CIDFont+F4" fo:color="#000000" fo:font-size="9.5pt" style:font-size-asian="9.5pt" style:font-size-complex="9.5pt"/>
    </style:style>
    <style:style style:name="P1543" style:parent-style-name="Normal" style:family="paragraph">
      <style:paragraph-properties style:punctuation-wrap="simple"/>
    </style:style>
    <style:style style:name="T1544" style:parent-style-name="Fuentedepárrafopredeter." style:family="text">
      <style:text-properties style:font-name="CIDFont+F4" style:font-name-asian="CIDFont+F4" style:font-name-complex="CIDFont+F4" fo:color="#000000" fo:font-size="9.5pt" style:font-size-asian="9.5pt" style:font-size-complex="9.5pt"/>
    </style:style>
    <style:style style:name="P1545" style:parent-style-name="Normal" style:family="paragraph">
      <style:paragraph-properties style:punctuation-wrap="simple"/>
    </style:style>
    <style:style style:name="T1546" style:parent-style-name="Fuentedepárrafopredeter." style:family="text">
      <style:text-properties style:font-name="CIDFont+F4" style:font-name-asian="CIDFont+F4" style:font-name-complex="CIDFont+F4" fo:color="#000000" fo:font-size="9.5pt" style:font-size-asian="9.5pt" style:font-size-complex="9.5pt"/>
    </style:style>
    <style:style style:name="P1547" style:parent-style-name="Normal" style:family="paragraph">
      <style:paragraph-properties style:punctuation-wrap="simple"/>
    </style:style>
    <style:style style:name="T1548" style:parent-style-name="Fuentedepárrafopredeter." style:family="text">
      <style:text-properties style:font-name="CIDFont+F4" style:font-name-asian="CIDFont+F4" style:font-name-complex="CIDFont+F4" fo:color="#000000" fo:font-size="9.5pt" style:font-size-asian="9.5pt" style:font-size-complex="9.5pt"/>
    </style:style>
    <style:style style:name="P1549" style:parent-style-name="Normal" style:family="paragraph">
      <style:paragraph-properties style:punctuation-wrap="simple"/>
    </style:style>
    <style:style style:name="T1550" style:parent-style-name="Fuentedepárrafopredeter." style:family="text">
      <style:text-properties style:font-name="CIDFont+F3" style:font-name-asian="CIDFont+F3" style:font-name-complex="CIDFont+F3" fo:color="#000000" fo:font-size="9.5pt" style:font-size-asian="9.5pt" style:font-size-complex="9.5pt"/>
    </style:style>
    <style:style style:name="P1551" style:parent-style-name="Normal" style:family="paragraph">
      <style:paragraph-properties style:punctuation-wrap="simple"/>
    </style:style>
    <style:style style:name="T1552" style:parent-style-name="Fuentedepárrafopredeter." style:family="text">
      <style:text-properties style:font-name="CIDFont+F3" style:font-name-asian="CIDFont+F3" style:font-name-complex="CIDFont+F3" fo:color="#000000" fo:font-size="9.5pt" style:font-size-asian="9.5pt" style:font-size-complex="9.5pt"/>
    </style:style>
    <style:style style:name="P1553" style:parent-style-name="Normal" style:family="paragraph">
      <style:paragraph-properties style:punctuation-wrap="simple"/>
    </style:style>
    <style:style style:name="T1554" style:parent-style-name="Fuentedepárrafopredeter." style:family="text">
      <style:text-properties style:font-name="CIDFont+F3" style:font-name-asian="CIDFont+F3" style:font-name-complex="CIDFont+F3" fo:color="#000000" fo:font-size="9.5pt" style:font-size-asian="9.5pt" style:font-size-complex="9.5pt"/>
    </style:style>
    <style:style style:name="P1555" style:parent-style-name="Normal" style:family="paragraph">
      <style:paragraph-properties style:punctuation-wrap="simple"/>
    </style:style>
    <style:style style:name="T1556" style:parent-style-name="Fuentedepárrafopredeter." style:family="text">
      <style:text-properties style:font-name="CIDFont+F3" style:font-name-asian="CIDFont+F3" style:font-name-complex="CIDFont+F3" fo:color="#000000" fo:font-size="9.5pt" style:font-size-asian="9.5pt" style:font-size-complex="9.5pt"/>
    </style:style>
    <style:style style:name="P1557" style:parent-style-name="Normal" style:family="paragraph">
      <style:paragraph-properties style:punctuation-wrap="simple"/>
    </style:style>
    <style:style style:name="T1558" style:parent-style-name="Fuentedepárrafopredeter." style:family="text">
      <style:text-properties style:font-name="CIDFont+F3" style:font-name-asian="CIDFont+F3" style:font-name-complex="CIDFont+F3" fo:color="#000000" fo:font-size="9.5pt" style:font-size-asian="9.5pt" style:font-size-complex="9.5pt"/>
    </style:style>
    <style:style style:name="P1559" style:parent-style-name="Normal" style:family="paragraph">
      <style:paragraph-properties style:punctuation-wrap="simple"/>
    </style:style>
    <style:style style:name="T1560" style:parent-style-name="Fuentedepárrafopredeter." style:family="text">
      <style:text-properties style:font-name="CIDFont+F3" style:font-name-asian="CIDFont+F3" style:font-name-complex="CIDFont+F3" fo:color="#000000" fo:font-size="9.5pt" style:font-size-asian="9.5pt" style:font-size-complex="9.5pt"/>
    </style:style>
    <style:style style:name="P1561" style:parent-style-name="Normal" style:family="paragraph">
      <style:paragraph-properties style:punctuation-wrap="simple"/>
    </style:style>
    <style:style style:name="T1562" style:parent-style-name="Fuentedepárrafopredeter." style:family="text">
      <style:text-properties style:font-name="CIDFont+F3" style:font-name-asian="CIDFont+F3" style:font-name-complex="CIDFont+F3" fo:color="#000000" fo:font-size="9.5pt" style:font-size-asian="9.5pt" style:font-size-complex="9.5pt"/>
    </style:style>
    <style:style style:name="P1563" style:parent-style-name="Normal" style:family="paragraph">
      <style:paragraph-properties style:punctuation-wrap="simple"/>
    </style:style>
    <style:style style:name="T1564" style:parent-style-name="Fuentedepárrafopredeter." style:family="text">
      <style:text-properties style:font-name="CIDFont+F3" style:font-name-asian="CIDFont+F3" style:font-name-complex="CIDFont+F3" fo:color="#000000" fo:font-size="9.5pt" style:font-size-asian="9.5pt" style:font-size-complex="9.5pt"/>
    </style:style>
    <style:style style:name="P1565" style:parent-style-name="Normal" style:family="paragraph">
      <style:paragraph-properties style:punctuation-wrap="simple"/>
    </style:style>
    <style:style style:name="T1566" style:parent-style-name="Fuentedepárrafopredeter." style:family="text">
      <style:text-properties style:font-name="CIDFont+F3" style:font-name-asian="CIDFont+F3" style:font-name-complex="CIDFont+F3" fo:color="#000000" fo:font-size="9.5pt" style:font-size-asian="9.5pt" style:font-size-complex="9.5pt"/>
    </style:style>
    <style:style style:name="P1567" style:parent-style-name="Normal" style:family="paragraph">
      <style:paragraph-properties style:punctuation-wrap="simple"/>
    </style:style>
    <style:style style:name="T1568" style:parent-style-name="Fuentedepárrafopredeter." style:family="text">
      <style:text-properties style:font-name="CIDFont+F3" style:font-name-asian="CIDFont+F3" style:font-name-complex="CIDFont+F3" fo:color="#000000" fo:font-size="9.5pt" style:font-size-asian="9.5pt" style:font-size-complex="9.5pt"/>
    </style:style>
    <style:style style:name="P1569" style:parent-style-name="Normal" style:family="paragraph">
      <style:paragraph-properties style:punctuation-wrap="simple"/>
    </style:style>
    <style:style style:name="T1570" style:parent-style-name="Fuentedepárrafopredeter." style:family="text">
      <style:text-properties style:font-name="CIDFont+F3" style:font-name-asian="CIDFont+F3" style:font-name-complex="CIDFont+F3" fo:color="#000000" fo:font-size="9.5pt" style:font-size-asian="9.5pt" style:font-size-complex="9.5pt"/>
    </style:style>
    <style:style style:name="P1571" style:parent-style-name="Normal" style:family="paragraph">
      <style:paragraph-properties style:punctuation-wrap="simple"/>
    </style:style>
    <style:style style:name="T1572" style:parent-style-name="Fuentedepárrafopredeter." style:family="text">
      <style:text-properties style:font-name="CIDFont+F3" style:font-name-asian="CIDFont+F3" style:font-name-complex="CIDFont+F3" fo:color="#000000" fo:font-size="9.5pt" style:font-size-asian="9.5pt" style:font-size-complex="9.5pt"/>
    </style:style>
    <style:style style:name="P1573" style:parent-style-name="Normal" style:family="paragraph">
      <style:paragraph-properties style:punctuation-wrap="simple"/>
    </style:style>
    <style:style style:name="T1574" style:parent-style-name="Fuentedepárrafopredeter." style:family="text">
      <style:text-properties style:font-name="CIDFont+F3" style:font-name-asian="CIDFont+F3" style:font-name-complex="CIDFont+F3" fo:color="#000000" fo:font-size="9.5pt" style:font-size-asian="9.5pt" style:font-size-complex="9.5pt"/>
    </style:style>
    <style:style style:name="P1575" style:parent-style-name="Normal" style:family="paragraph">
      <style:paragraph-properties style:punctuation-wrap="simple"/>
    </style:style>
    <style:style style:name="T1576" style:parent-style-name="Fuentedepárrafopredeter." style:family="text">
      <style:text-properties style:font-name="CIDFont+F3" style:font-name-asian="CIDFont+F3" style:font-name-complex="CIDFont+F3" fo:color="#000000" fo:font-size="9.5pt" style:font-size-asian="9.5pt" style:font-size-complex="9.5pt"/>
    </style:style>
    <style:style style:name="P1577" style:parent-style-name="Normal" style:family="paragraph">
      <style:paragraph-properties style:punctuation-wrap="simple"/>
    </style:style>
    <style:style style:name="T1578" style:parent-style-name="Fuentedepárrafopredeter." style:family="text">
      <style:text-properties style:font-name="CIDFont+F3" style:font-name-asian="CIDFont+F3" style:font-name-complex="CIDFont+F3" fo:color="#000000" fo:font-size="9.5pt" style:font-size-asian="9.5pt" style:font-size-complex="9.5pt"/>
    </style:style>
    <style:style style:name="P1579" style:parent-style-name="Normal" style:family="paragraph">
      <style:paragraph-properties style:punctuation-wrap="simple"/>
    </style:style>
    <style:style style:name="T1580" style:parent-style-name="Fuentedepárrafopredeter." style:family="text">
      <style:text-properties style:font-name="CIDFont+F3" style:font-name-asian="CIDFont+F3" style:font-name-complex="CIDFont+F3" fo:color="#000000" fo:font-size="9.5pt" style:font-size-asian="9.5pt" style:font-size-complex="9.5pt"/>
    </style:style>
    <style:style style:name="P1581" style:parent-style-name="Normal" style:family="paragraph">
      <style:paragraph-properties style:punctuation-wrap="simple"/>
    </style:style>
    <style:style style:name="T1582" style:parent-style-name="Fuentedepárrafopredeter." style:family="text">
      <style:text-properties style:font-name="CIDFont+F3" style:font-name-asian="CIDFont+F3" style:font-name-complex="CIDFont+F3" fo:color="#000000" fo:font-size="9.5pt" style:font-size-asian="9.5pt" style:font-size-complex="9.5pt"/>
    </style:style>
    <style:style style:name="P1583" style:parent-style-name="Normal" style:family="paragraph">
      <style:paragraph-properties style:punctuation-wrap="simple"/>
    </style:style>
    <style:style style:name="T1584" style:parent-style-name="Fuentedepárrafopredeter." style:family="text">
      <style:text-properties style:font-name="CIDFont+F3" style:font-name-asian="CIDFont+F3" style:font-name-complex="CIDFont+F3" fo:color="#000000" fo:font-size="9.5pt" style:font-size-asian="9.5pt" style:font-size-complex="9.5pt"/>
    </style:style>
    <style:style style:name="P1585" style:parent-style-name="Normal" style:family="paragraph">
      <style:paragraph-properties style:punctuation-wrap="simple"/>
    </style:style>
    <style:style style:name="T1586" style:parent-style-name="Fuentedepárrafopredeter." style:family="text">
      <style:text-properties style:font-name="CIDFont+F3" style:font-name-asian="CIDFont+F3" style:font-name-complex="CIDFont+F3" fo:color="#000000" fo:font-size="9.5pt" style:font-size-asian="9.5pt" style:font-size-complex="9.5pt"/>
    </style:style>
    <style:style style:name="P1587" style:parent-style-name="Normal" style:family="paragraph">
      <style:paragraph-properties style:punctuation-wrap="simple"/>
    </style:style>
    <style:style style:name="T1588" style:parent-style-name="Fuentedepárrafopredeter." style:family="text">
      <style:text-properties style:font-name="CIDFont+F3" style:font-name-asian="CIDFont+F3" style:font-name-complex="CIDFont+F3" fo:color="#000000" fo:font-size="9.5pt" style:font-size-asian="9.5pt" style:font-size-complex="9.5pt"/>
    </style:style>
    <style:style style:name="P1589" style:parent-style-name="Normal" style:family="paragraph">
      <style:paragraph-properties style:punctuation-wrap="simple"/>
    </style:style>
    <style:style style:name="T1590" style:parent-style-name="Fuentedepárrafopredeter." style:family="text">
      <style:text-properties style:font-name="CIDFont+F3" style:font-name-asian="CIDFont+F3" style:font-name-complex="CIDFont+F3" fo:color="#000000" fo:font-size="9.5pt" style:font-size-asian="9.5pt" style:font-size-complex="9.5pt"/>
    </style:style>
    <style:style style:name="P1591" style:parent-style-name="Normal" style:family="paragraph">
      <style:paragraph-properties style:punctuation-wrap="simple"/>
    </style:style>
    <style:style style:name="T1592" style:parent-style-name="Fuentedepárrafopredeter." style:family="text">
      <style:text-properties style:font-name="CIDFont+F3" style:font-name-asian="CIDFont+F3" style:font-name-complex="CIDFont+F3" fo:color="#000000" fo:font-size="9.5pt" style:font-size-asian="9.5pt" style:font-size-complex="9.5pt"/>
    </style:style>
    <style:style style:name="P1593" style:parent-style-name="Normal" style:family="paragraph">
      <style:paragraph-properties style:punctuation-wrap="simple"/>
    </style:style>
    <style:style style:name="T1594" style:parent-style-name="Fuentedepárrafopredeter." style:family="text">
      <style:text-properties style:font-name="CIDFont+F3" style:font-name-asian="CIDFont+F3" style:font-name-complex="CIDFont+F3" fo:color="#000000" fo:font-size="9.5pt" style:font-size-asian="9.5pt" style:font-size-complex="9.5pt"/>
    </style:style>
    <style:style style:name="P1595" style:parent-style-name="Normal" style:family="paragraph">
      <style:paragraph-properties style:punctuation-wrap="simple"/>
    </style:style>
    <style:style style:name="T1596" style:parent-style-name="Fuentedepárrafopredeter." style:family="text">
      <style:text-properties style:font-name="CIDFont+F3" style:font-name-asian="CIDFont+F3" style:font-name-complex="CIDFont+F3" fo:color="#000000" fo:font-size="9.5pt" style:font-size-asian="9.5pt" style:font-size-complex="9.5pt"/>
    </style:style>
    <style:style style:name="P1597" style:parent-style-name="Normal" style:family="paragraph">
      <style:paragraph-properties style:punctuation-wrap="simple"/>
    </style:style>
    <style:style style:name="T1598" style:parent-style-name="Fuentedepárrafopredeter." style:family="text">
      <style:text-properties style:font-name="CIDFont+F3" style:font-name-asian="CIDFont+F3" style:font-name-complex="CIDFont+F3" fo:color="#000000" fo:font-size="9.5pt" style:font-size-asian="9.5pt" style:font-size-complex="9.5pt"/>
    </style:style>
    <style:style style:name="P1599" style:parent-style-name="Normal" style:family="paragraph">
      <style:paragraph-properties style:punctuation-wrap="simple"/>
    </style:style>
    <style:style style:name="T1600" style:parent-style-name="Fuentedepárrafopredeter." style:family="text">
      <style:text-properties style:font-name="CIDFont+F3" style:font-name-asian="CIDFont+F3" style:font-name-complex="CIDFont+F3" fo:color="#000000" fo:font-size="9.5pt" style:font-size-asian="9.5pt" style:font-size-complex="9.5pt"/>
    </style:style>
    <style:style style:name="P1601" style:parent-style-name="Normal" style:family="paragraph">
      <style:paragraph-properties style:punctuation-wrap="simple"/>
    </style:style>
    <style:style style:name="T1602" style:parent-style-name="Fuentedepárrafopredeter." style:family="text">
      <style:text-properties style:font-name="CIDFont+F3" style:font-name-asian="CIDFont+F3" style:font-name-complex="CIDFont+F3" fo:color="#000000" fo:font-size="9.5pt" style:font-size-asian="9.5pt" style:font-size-complex="9.5pt"/>
    </style:style>
    <style:style style:name="P1603" style:parent-style-name="Normal" style:family="paragraph">
      <style:paragraph-properties style:punctuation-wrap="simple"/>
    </style:style>
    <style:style style:name="T1604" style:parent-style-name="Fuentedepárrafopredeter." style:family="text">
      <style:text-properties style:font-name="CIDFont+F3" style:font-name-asian="CIDFont+F3" style:font-name-complex="CIDFont+F3" fo:color="#000000" fo:font-size="9.5pt" style:font-size-asian="9.5pt" style:font-size-complex="9.5pt"/>
    </style:style>
    <style:style style:name="P1605" style:parent-style-name="Normal" style:family="paragraph">
      <style:paragraph-properties style:punctuation-wrap="simple"/>
    </style:style>
    <style:style style:name="T1606" style:parent-style-name="Fuentedepárrafopredeter." style:family="text">
      <style:text-properties style:font-name="CIDFont+F3" style:font-name-asian="CIDFont+F3" style:font-name-complex="CIDFont+F3" fo:color="#000000" fo:font-size="9.5pt" style:font-size-asian="9.5pt" style:font-size-complex="9.5pt"/>
    </style:style>
    <style:style style:name="P1607" style:parent-style-name="Normal" style:family="paragraph">
      <style:paragraph-properties style:punctuation-wrap="simple"/>
    </style:style>
    <style:style style:name="T1608" style:parent-style-name="Fuentedepárrafopredeter." style:family="text">
      <style:text-properties style:font-name="CIDFont+F3" style:font-name-asian="CIDFont+F3" style:font-name-complex="CIDFont+F3" fo:color="#000000" fo:font-size="9.5pt" style:font-size-asian="9.5pt" style:font-size-complex="9.5pt"/>
    </style:style>
    <style:style style:name="P1609" style:parent-style-name="Normal" style:family="paragraph">
      <style:paragraph-properties style:punctuation-wrap="simple"/>
    </style:style>
    <style:style style:name="T1610" style:parent-style-name="Fuentedepárrafopredeter." style:family="text">
      <style:text-properties style:font-name="CIDFont+F3" style:font-name-asian="CIDFont+F3" style:font-name-complex="CIDFont+F3" fo:color="#000000" fo:font-size="9.5pt" style:font-size-asian="9.5pt" style:font-size-complex="9.5pt"/>
    </style:style>
    <style:style style:name="P1611" style:parent-style-name="Normal" style:family="paragraph">
      <style:paragraph-properties style:punctuation-wrap="simple"/>
    </style:style>
    <style:style style:name="T1612" style:parent-style-name="Fuentedepárrafopredeter." style:family="text">
      <style:text-properties style:font-name="CIDFont+F3" style:font-name-asian="CIDFont+F3" style:font-name-complex="CIDFont+F3" fo:color="#000000" fo:font-size="9.5pt" style:font-size-asian="9.5pt" style:font-size-complex="9.5pt"/>
    </style:style>
    <style:style style:name="P1613" style:parent-style-name="Normal" style:family="paragraph">
      <style:paragraph-properties style:punctuation-wrap="simple"/>
    </style:style>
    <style:style style:name="T1614" style:parent-style-name="Fuentedepárrafopredeter." style:family="text">
      <style:text-properties style:font-name="CIDFont+F3" style:font-name-asian="CIDFont+F3" style:font-name-complex="CIDFont+F3" fo:color="#000000" fo:font-size="9.5pt" style:font-size-asian="9.5pt" style:font-size-complex="9.5pt"/>
    </style:style>
    <style:style style:name="P1615" style:parent-style-name="Normal" style:family="paragraph">
      <style:paragraph-properties style:punctuation-wrap="simple"/>
    </style:style>
    <style:style style:name="T1616" style:parent-style-name="Fuentedepárrafopredeter." style:family="text">
      <style:text-properties style:font-name="CIDFont+F3" style:font-name-asian="CIDFont+F3" style:font-name-complex="CIDFont+F3" fo:color="#000000" fo:font-size="9.5pt" style:font-size-asian="9.5pt" style:font-size-complex="9.5pt"/>
    </style:style>
    <style:style style:name="P1617" style:parent-style-name="Normal" style:family="paragraph">
      <style:paragraph-properties style:punctuation-wrap="simple"/>
    </style:style>
    <style:style style:name="T1618" style:parent-style-name="Fuentedepárrafopredeter." style:family="text">
      <style:text-properties style:font-name="CIDFont+F3" style:font-name-asian="CIDFont+F3" style:font-name-complex="CIDFont+F3" fo:color="#000000" fo:font-size="9.5pt" style:font-size-asian="9.5pt" style:font-size-complex="9.5pt"/>
    </style:style>
    <style:style style:name="P1619" style:parent-style-name="Normal" style:family="paragraph">
      <style:paragraph-properties style:punctuation-wrap="simple"/>
    </style:style>
    <style:style style:name="T1620" style:parent-style-name="Fuentedepárrafopredeter." style:family="text">
      <style:text-properties style:font-name="CIDFont+F3" style:font-name-asian="CIDFont+F3" style:font-name-complex="CIDFont+F3" fo:color="#000000" fo:font-size="9.5pt" style:font-size-asian="9.5pt" style:font-size-complex="9.5pt"/>
    </style:style>
    <style:style style:name="P1621" style:parent-style-name="Normal" style:family="paragraph">
      <style:paragraph-properties style:punctuation-wrap="simple"/>
    </style:style>
    <style:style style:name="T1622" style:parent-style-name="Fuentedepárrafopredeter." style:family="text">
      <style:text-properties style:font-name="CIDFont+F3" style:font-name-asian="CIDFont+F3" style:font-name-complex="CIDFont+F3" fo:color="#000000" fo:font-size="9.5pt" style:font-size-asian="9.5pt" style:font-size-complex="9.5pt"/>
    </style:style>
    <style:style style:name="P1623" style:parent-style-name="Normal" style:family="paragraph">
      <style:paragraph-properties style:punctuation-wrap="simple"/>
    </style:style>
    <style:style style:name="T1624" style:parent-style-name="Fuentedepárrafopredeter." style:family="text">
      <style:text-properties style:font-name="CIDFont+F3" style:font-name-asian="CIDFont+F3" style:font-name-complex="CIDFont+F3" fo:color="#000000" fo:font-size="9.5pt" style:font-size-asian="9.5pt" style:font-size-complex="9.5pt"/>
    </style:style>
    <style:style style:name="P1625" style:parent-style-name="Normal" style:family="paragraph">
      <style:paragraph-properties style:punctuation-wrap="simple"/>
    </style:style>
    <style:style style:name="T1626" style:parent-style-name="Fuentedepárrafopredeter." style:family="text">
      <style:text-properties style:font-name="CIDFont+F3" style:font-name-asian="CIDFont+F3" style:font-name-complex="CIDFont+F3" fo:color="#000000" fo:font-size="9.5pt" style:font-size-asian="9.5pt" style:font-size-complex="9.5pt"/>
    </style:style>
    <style:style style:name="P1627" style:parent-style-name="Normal" style:family="paragraph">
      <style:paragraph-properties style:punctuation-wrap="simple"/>
    </style:style>
    <style:style style:name="T1628" style:parent-style-name="Fuentedepárrafopredeter." style:family="text">
      <style:text-properties style:font-name="CIDFont+F3" style:font-name-asian="CIDFont+F3" style:font-name-complex="CIDFont+F3" fo:color="#000000" fo:font-size="9.5pt" style:font-size-asian="9.5pt" style:font-size-complex="9.5pt"/>
    </style:style>
    <style:style style:name="P1629" style:parent-style-name="Normal" style:family="paragraph">
      <style:paragraph-properties style:punctuation-wrap="simple"/>
    </style:style>
    <style:style style:name="T1630" style:parent-style-name="Fuentedepárrafopredeter." style:family="text">
      <style:text-properties style:font-name="CIDFont+F3" style:font-name-asian="CIDFont+F3" style:font-name-complex="CIDFont+F3" fo:color="#000000" fo:font-size="9.5pt" style:font-size-asian="9.5pt" style:font-size-complex="9.5pt"/>
    </style:style>
    <style:style style:name="P1631" style:parent-style-name="Normal" style:family="paragraph">
      <style:paragraph-properties style:punctuation-wrap="simple"/>
    </style:style>
    <style:style style:name="T1632" style:parent-style-name="Fuentedepárrafopredeter." style:family="text">
      <style:text-properties style:font-name="CIDFont+F3" style:font-name-asian="CIDFont+F3" style:font-name-complex="CIDFont+F3" fo:color="#000000" fo:font-size="9.5pt" style:font-size-asian="9.5pt" style:font-size-complex="9.5pt"/>
    </style:style>
    <style:style style:name="P1633" style:parent-style-name="Normal" style:family="paragraph">
      <style:paragraph-properties style:punctuation-wrap="simple"/>
    </style:style>
    <style:style style:name="T1634" style:parent-style-name="Fuentedepárrafopredeter." style:family="text">
      <style:text-properties style:font-name="CIDFont+F3" style:font-name-asian="CIDFont+F3" style:font-name-complex="CIDFont+F3" fo:color="#000000" fo:font-size="9.5pt" style:font-size-asian="9.5pt" style:font-size-complex="9.5pt"/>
    </style:style>
    <style:style style:name="P1635" style:parent-style-name="Normal" style:family="paragraph">
      <style:paragraph-properties style:punctuation-wrap="simple"/>
    </style:style>
    <style:style style:name="T1636" style:parent-style-name="Fuentedepárrafopredeter." style:family="text">
      <style:text-properties style:font-name="CIDFont+F3" style:font-name-asian="CIDFont+F3" style:font-name-complex="CIDFont+F3" fo:color="#000000" fo:font-size="9.5pt" style:font-size-asian="9.5pt" style:font-size-complex="9.5pt"/>
    </style:style>
    <style:style style:name="P1637" style:parent-style-name="Normal" style:family="paragraph">
      <style:paragraph-properties style:punctuation-wrap="simple"/>
    </style:style>
    <style:style style:name="T1638" style:parent-style-name="Fuentedepárrafopredeter." style:family="text">
      <style:text-properties style:font-name="CIDFont+F3" style:font-name-asian="CIDFont+F3" style:font-name-complex="CIDFont+F3" fo:color="#000000" fo:font-size="9.5pt" style:font-size-asian="9.5pt" style:font-size-complex="9.5pt"/>
    </style:style>
    <style:style style:name="P1639" style:parent-style-name="Normal" style:family="paragraph">
      <style:paragraph-properties style:punctuation-wrap="simple"/>
    </style:style>
    <style:style style:name="T1640" style:parent-style-name="Fuentedepárrafopredeter." style:family="text">
      <style:text-properties style:font-name="CIDFont+F3" style:font-name-asian="CIDFont+F3" style:font-name-complex="CIDFont+F3" fo:color="#000000" fo:font-size="9.5pt" style:font-size-asian="9.5pt" style:font-size-complex="9.5pt"/>
    </style:style>
    <style:style style:name="P1641" style:parent-style-name="Normal" style:family="paragraph">
      <style:paragraph-properties style:punctuation-wrap="simple"/>
    </style:style>
    <style:style style:name="T1642" style:parent-style-name="Fuentedepárrafopredeter." style:family="text">
      <style:text-properties style:font-name="CIDFont+F3" style:font-name-asian="CIDFont+F3" style:font-name-complex="CIDFont+F3" fo:color="#000000" fo:font-size="9.5pt" style:font-size-asian="9.5pt" style:font-size-complex="9.5pt"/>
    </style:style>
    <style:style style:name="P1643" style:parent-style-name="Normal" style:family="paragraph">
      <style:paragraph-properties style:punctuation-wrap="simple"/>
    </style:style>
    <style:style style:name="T1644" style:parent-style-name="Fuentedepárrafopredeter." style:family="text">
      <style:text-properties style:font-name="CIDFont+F3" style:font-name-asian="CIDFont+F3" style:font-name-complex="CIDFont+F3" fo:color="#000000" fo:font-size="9.5pt" style:font-size-asian="9.5pt" style:font-size-complex="9.5pt"/>
    </style:style>
    <style:style style:name="P1645" style:parent-style-name="Normal" style:family="paragraph">
      <style:paragraph-properties style:punctuation-wrap="simple"/>
    </style:style>
    <style:style style:name="T1646" style:parent-style-name="Fuentedepárrafopredeter." style:family="text">
      <style:text-properties style:font-name="CIDFont+F3" style:font-name-asian="CIDFont+F3" style:font-name-complex="CIDFont+F3" fo:color="#000000" fo:font-size="9.5pt" style:font-size-asian="9.5pt" style:font-size-complex="9.5pt"/>
    </style:style>
    <style:style style:name="P1647" style:parent-style-name="Normal" style:family="paragraph">
      <style:paragraph-properties style:punctuation-wrap="simple"/>
    </style:style>
    <style:style style:name="T1648" style:parent-style-name="Fuentedepárrafopredeter." style:family="text">
      <style:text-properties style:font-name="CIDFont+F3" style:font-name-asian="CIDFont+F3" style:font-name-complex="CIDFont+F3" fo:color="#000000" fo:font-size="9.5pt" style:font-size-asian="9.5pt" style:font-size-complex="9.5pt"/>
    </style:style>
    <style:style style:name="P1649" style:parent-style-name="Normal" style:family="paragraph">
      <style:paragraph-properties style:punctuation-wrap="simple"/>
    </style:style>
    <style:style style:name="T1650" style:parent-style-name="Fuentedepárrafopredeter." style:family="text">
      <style:text-properties style:font-name="CIDFont+F3" style:font-name-asian="CIDFont+F3" style:font-name-complex="CIDFont+F3" fo:color="#000000" fo:font-size="9.5pt" style:font-size-asian="9.5pt" style:font-size-complex="9.5pt"/>
    </style:style>
    <style:style style:name="P1651" style:parent-style-name="Normal" style:family="paragraph">
      <style:paragraph-properties style:punctuation-wrap="simple"/>
    </style:style>
    <style:style style:name="T1652" style:parent-style-name="Fuentedepárrafopredeter." style:family="text">
      <style:text-properties style:font-name="CIDFont+F3" style:font-name-asian="CIDFont+F3" style:font-name-complex="CIDFont+F3" fo:color="#000000" fo:font-size="9.5pt" style:font-size-asian="9.5pt" style:font-size-complex="9.5pt"/>
    </style:style>
    <style:style style:name="P1653" style:parent-style-name="Normal" style:family="paragraph">
      <style:paragraph-properties style:punctuation-wrap="simple"/>
    </style:style>
    <style:style style:name="T1654" style:parent-style-name="Fuentedepárrafopredeter." style:family="text">
      <style:text-properties style:font-name="CIDFont+F3" style:font-name-asian="CIDFont+F3" style:font-name-complex="CIDFont+F3" fo:color="#000000" fo:font-size="9.5pt" style:font-size-asian="9.5pt" style:font-size-complex="9.5pt"/>
    </style:style>
    <style:style style:name="P1655" style:parent-style-name="Normal" style:family="paragraph">
      <style:paragraph-properties style:punctuation-wrap="simple"/>
    </style:style>
    <style:style style:name="T1656" style:parent-style-name="Fuentedepárrafopredeter." style:family="text">
      <style:text-properties style:font-name="CIDFont+F3" style:font-name-asian="CIDFont+F3" style:font-name-complex="CIDFont+F3" fo:color="#000000" fo:font-size="9.5pt" style:font-size-asian="9.5pt" style:font-size-complex="9.5pt"/>
    </style:style>
    <style:style style:name="P1657" style:parent-style-name="Normal" style:family="paragraph">
      <style:paragraph-properties style:punctuation-wrap="simple"/>
    </style:style>
    <style:style style:name="T1658" style:parent-style-name="Fuentedepárrafopredeter." style:family="text">
      <style:text-properties style:font-name="CIDFont+F3" style:font-name-asian="CIDFont+F3" style:font-name-complex="CIDFont+F3" fo:color="#000000" fo:font-size="9.5pt" style:font-size-asian="9.5pt" style:font-size-complex="9.5pt"/>
    </style:style>
    <style:style style:name="P1659" style:parent-style-name="Normal" style:family="paragraph">
      <style:paragraph-properties style:punctuation-wrap="simple"/>
    </style:style>
    <style:style style:name="T1660" style:parent-style-name="Fuentedepárrafopredeter." style:family="text">
      <style:text-properties style:font-name="CIDFont+F3" style:font-name-asian="CIDFont+F3" style:font-name-complex="CIDFont+F3" fo:color="#000000" fo:font-size="9.5pt" style:font-size-asian="9.5pt" style:font-size-complex="9.5pt"/>
    </style:style>
    <style:style style:name="P1661" style:parent-style-name="Normal" style:family="paragraph">
      <style:paragraph-properties style:punctuation-wrap="simple"/>
    </style:style>
    <style:style style:name="T1662" style:parent-style-name="Fuentedepárrafopredeter." style:family="text">
      <style:text-properties style:font-name="CIDFont+F3" style:font-name-asian="CIDFont+F3" style:font-name-complex="CIDFont+F3" fo:color="#000000" fo:font-size="9.5pt" style:font-size-asian="9.5pt" style:font-size-complex="9.5pt"/>
    </style:style>
    <style:style style:name="P1663" style:parent-style-name="Normal" style:family="paragraph">
      <style:paragraph-properties style:punctuation-wrap="simple"/>
    </style:style>
    <style:style style:name="T1664" style:parent-style-name="Fuentedepárrafopredeter." style:family="text">
      <style:text-properties style:font-name="CIDFont+F3" style:font-name-asian="CIDFont+F3" style:font-name-complex="CIDFont+F3" fo:color="#000000" fo:font-size="9.5pt" style:font-size-asian="9.5pt" style:font-size-complex="9.5pt"/>
    </style:style>
    <style:style style:name="P1665" style:parent-style-name="Normal" style:family="paragraph">
      <style:paragraph-properties style:punctuation-wrap="simple"/>
    </style:style>
    <style:style style:name="T1666" style:parent-style-name="Fuentedepárrafopredeter." style:family="text">
      <style:text-properties style:font-name="CIDFont+F3" style:font-name-asian="CIDFont+F3" style:font-name-complex="CIDFont+F3" fo:color="#000000" fo:font-size="9.5pt" style:font-size-asian="9.5pt" style:font-size-complex="9.5pt"/>
    </style:style>
    <style:style style:name="P1667" style:parent-style-name="Normal" style:family="paragraph">
      <style:paragraph-properties style:punctuation-wrap="simple"/>
    </style:style>
    <style:style style:name="T1668" style:parent-style-name="Fuentedepárrafopredeter." style:family="text">
      <style:text-properties style:font-name="CIDFont+F3" style:font-name-asian="CIDFont+F3" style:font-name-complex="CIDFont+F3" fo:color="#000000" fo:font-size="9.5pt" style:font-size-asian="9.5pt" style:font-size-complex="9.5pt"/>
    </style:style>
    <style:style style:name="P1669" style:parent-style-name="Normal" style:family="paragraph">
      <style:paragraph-properties style:punctuation-wrap="simple"/>
    </style:style>
    <style:style style:name="T1670" style:parent-style-name="Fuentedepárrafopredeter." style:family="text">
      <style:text-properties style:font-name="CIDFont+F3" style:font-name-asian="CIDFont+F3" style:font-name-complex="CIDFont+F3" fo:color="#000000" fo:font-size="9.5pt" style:font-size-asian="9.5pt" style:font-size-complex="9.5pt"/>
    </style:style>
    <style:style style:name="P1671" style:parent-style-name="Normal" style:family="paragraph">
      <style:paragraph-properties style:punctuation-wrap="simple"/>
    </style:style>
    <style:style style:name="T1672" style:parent-style-name="Fuentedepárrafopredeter." style:family="text">
      <style:text-properties style:font-name="CIDFont+F3" style:font-name-asian="CIDFont+F3" style:font-name-complex="CIDFont+F3" fo:color="#000000" fo:font-size="9.5pt" style:font-size-asian="9.5pt" style:font-size-complex="9.5pt"/>
    </style:style>
    <style:style style:name="P1673" style:parent-style-name="Normal" style:family="paragraph">
      <style:paragraph-properties style:punctuation-wrap="simple"/>
    </style:style>
    <style:style style:name="T1674" style:parent-style-name="Fuentedepárrafopredeter." style:family="text">
      <style:text-properties style:font-name="CIDFont+F3" style:font-name-asian="CIDFont+F3" style:font-name-complex="CIDFont+F3" fo:color="#000000" fo:font-size="9.5pt" style:font-size-asian="9.5pt" style:font-size-complex="9.5pt"/>
    </style:style>
    <style:style style:name="P1675" style:parent-style-name="Normal" style:family="paragraph">
      <style:paragraph-properties style:punctuation-wrap="simple"/>
    </style:style>
    <style:style style:name="T1676" style:parent-style-name="Fuentedepárrafopredeter." style:family="text">
      <style:text-properties style:font-name="CIDFont+F3" style:font-name-asian="CIDFont+F3" style:font-name-complex="CIDFont+F3" fo:color="#000000" fo:font-size="9.5pt" style:font-size-asian="9.5pt" style:font-size-complex="9.5pt"/>
    </style:style>
    <style:style style:name="P1677" style:parent-style-name="Normal" style:family="paragraph">
      <style:paragraph-properties style:punctuation-wrap="simple"/>
    </style:style>
    <style:style style:name="T1678" style:parent-style-name="Fuentedepárrafopredeter." style:family="text">
      <style:text-properties style:font-name="CIDFont+F3" style:font-name-asian="CIDFont+F3" style:font-name-complex="CIDFont+F3" fo:color="#000000" fo:font-size="9.5pt" style:font-size-asian="9.5pt" style:font-size-complex="9.5pt"/>
    </style:style>
    <style:style style:name="P1679" style:parent-style-name="Normal" style:family="paragraph">
      <style:paragraph-properties style:punctuation-wrap="simple"/>
    </style:style>
    <style:style style:name="T1680" style:parent-style-name="Fuentedepárrafopredeter." style:family="text">
      <style:text-properties style:font-name="CIDFont+F3" style:font-name-asian="CIDFont+F3" style:font-name-complex="CIDFont+F3" fo:color="#000000" fo:font-size="9.5pt" style:font-size-asian="9.5pt" style:font-size-complex="9.5pt"/>
    </style:style>
    <style:style style:name="P1681" style:parent-style-name="Normal" style:family="paragraph">
      <style:paragraph-properties style:punctuation-wrap="simple"/>
    </style:style>
    <style:style style:name="T1682" style:parent-style-name="Fuentedepárrafopredeter." style:family="text">
      <style:text-properties style:font-name="CIDFont+F3" style:font-name-asian="CIDFont+F3" style:font-name-complex="CIDFont+F3" fo:color="#000000" fo:font-size="9.5pt" style:font-size-asian="9.5pt" style:font-size-complex="9.5pt"/>
    </style:style>
    <style:style style:name="P1683" style:parent-style-name="Normal" style:family="paragraph">
      <style:paragraph-properties style:punctuation-wrap="simple"/>
    </style:style>
    <style:style style:name="T1684" style:parent-style-name="Fuentedepárrafopredeter." style:family="text">
      <style:text-properties style:font-name="CIDFont+F3" style:font-name-asian="CIDFont+F3" style:font-name-complex="CIDFont+F3" fo:color="#000000" fo:font-size="9.5pt" style:font-size-asian="9.5pt" style:font-size-complex="9.5pt"/>
    </style:style>
    <style:style style:name="P1685" style:parent-style-name="Normal" style:family="paragraph">
      <style:paragraph-properties style:punctuation-wrap="simple"/>
    </style:style>
    <style:style style:name="T1686" style:parent-style-name="Fuentedepárrafopredeter." style:family="text">
      <style:text-properties style:font-name="CIDFont+F3" style:font-name-asian="CIDFont+F3" style:font-name-complex="CIDFont+F3" fo:color="#000000" fo:font-size="9.5pt" style:font-size-asian="9.5pt" style:font-size-complex="9.5pt"/>
    </style:style>
    <style:style style:name="P1687" style:parent-style-name="Normal" style:family="paragraph">
      <style:paragraph-properties style:punctuation-wrap="simple"/>
    </style:style>
    <style:style style:name="T1688" style:parent-style-name="Fuentedepárrafopredeter." style:family="text">
      <style:text-properties style:font-name="CIDFont+F3" style:font-name-asian="CIDFont+F3" style:font-name-complex="CIDFont+F3" fo:color="#000000" fo:font-size="9.5pt" style:font-size-asian="9.5pt" style:font-size-complex="9.5pt"/>
    </style:style>
    <style:style style:name="P1689" style:parent-style-name="Normal" style:family="paragraph">
      <style:paragraph-properties style:punctuation-wrap="simple"/>
    </style:style>
    <style:style style:name="T1690" style:parent-style-name="Fuentedepárrafopredeter." style:family="text">
      <style:text-properties style:font-name="CIDFont+F3" style:font-name-asian="CIDFont+F3" style:font-name-complex="CIDFont+F3" fo:color="#000000" fo:font-size="9.5pt" style:font-size-asian="9.5pt" style:font-size-complex="9.5pt"/>
    </style:style>
    <style:style style:name="P1691" style:parent-style-name="Normal" style:family="paragraph">
      <style:paragraph-properties style:punctuation-wrap="simple"/>
    </style:style>
    <style:style style:name="T1692" style:parent-style-name="Fuentedepárrafopredeter." style:family="text">
      <style:text-properties style:font-name="CIDFont+F3" style:font-name-asian="CIDFont+F3" style:font-name-complex="CIDFont+F3" fo:color="#000000" fo:font-size="9.5pt" style:font-size-asian="9.5pt" style:font-size-complex="9.5pt"/>
    </style:style>
    <style:style style:name="P1693" style:parent-style-name="Normal" style:family="paragraph">
      <style:paragraph-properties style:punctuation-wrap="simple"/>
    </style:style>
    <style:style style:name="T1694" style:parent-style-name="Fuentedepárrafopredeter." style:family="text">
      <style:text-properties style:font-name="CIDFont+F3" style:font-name-asian="CIDFont+F3" style:font-name-complex="CIDFont+F3" fo:color="#000000" fo:font-size="9.5pt" style:font-size-asian="9.5pt" style:font-size-complex="9.5pt"/>
    </style:style>
    <style:style style:name="P1695" style:parent-style-name="Normal" style:family="paragraph">
      <style:paragraph-properties style:punctuation-wrap="simple"/>
    </style:style>
    <style:style style:name="T1696" style:parent-style-name="Fuentedepárrafopredeter." style:family="text">
      <style:text-properties style:font-name="CIDFont+F3" style:font-name-asian="CIDFont+F3" style:font-name-complex="CIDFont+F3" fo:color="#000000" fo:font-size="9.5pt" style:font-size-asian="9.5pt" style:font-size-complex="9.5pt"/>
    </style:style>
    <style:style style:name="P1697" style:parent-style-name="Normal" style:family="paragraph">
      <style:paragraph-properties style:punctuation-wrap="simple"/>
    </style:style>
    <style:style style:name="T1698" style:parent-style-name="Fuentedepárrafopredeter." style:family="text">
      <style:text-properties style:font-name="CIDFont+F3" style:font-name-asian="CIDFont+F3" style:font-name-complex="CIDFont+F3" fo:color="#000000" fo:font-size="9.5pt" style:font-size-asian="9.5pt" style:font-size-complex="9.5pt"/>
    </style:style>
    <style:style style:name="P1699" style:parent-style-name="Normal" style:family="paragraph">
      <style:paragraph-properties style:punctuation-wrap="simple"/>
    </style:style>
    <style:style style:name="T1700" style:parent-style-name="Fuentedepárrafopredeter." style:family="text">
      <style:text-properties style:font-name="CIDFont+F3" style:font-name-asian="CIDFont+F3" style:font-name-complex="CIDFont+F3" fo:color="#000000" fo:font-size="9.5pt" style:font-size-asian="9.5pt" style:font-size-complex="9.5pt"/>
    </style:style>
    <style:style style:name="P1701" style:parent-style-name="Normal" style:family="paragraph">
      <style:paragraph-properties style:punctuation-wrap="simple"/>
    </style:style>
    <style:style style:name="T1702" style:parent-style-name="Fuentedepárrafopredeter." style:family="text">
      <style:text-properties style:font-name="CIDFont+F3" style:font-name-asian="CIDFont+F3" style:font-name-complex="CIDFont+F3" fo:color="#000000" fo:font-size="9.5pt" style:font-size-asian="9.5pt" style:font-size-complex="9.5pt"/>
    </style:style>
    <style:style style:name="P1703" style:parent-style-name="Normal" style:family="paragraph">
      <style:paragraph-properties style:punctuation-wrap="simple"/>
    </style:style>
    <style:style style:name="T1704" style:parent-style-name="Fuentedepárrafopredeter." style:family="text">
      <style:text-properties style:font-name="CIDFont+F4" style:font-name-asian="CIDFont+F4" style:font-name-complex="CIDFont+F4" fo:color="#000000" fo:font-size="9.5pt" style:font-size-asian="9.5pt" style:font-size-complex="9.5pt"/>
    </style:style>
    <style:style style:name="P1705" style:parent-style-name="Normal" style:family="paragraph">
      <style:paragraph-properties style:punctuation-wrap="simple"/>
    </style:style>
    <style:style style:name="T1706" style:parent-style-name="Fuentedepárrafopredeter." style:family="text">
      <style:text-properties style:font-name="CIDFont+F4" style:font-name-asian="CIDFont+F4" style:font-name-complex="CIDFont+F4" fo:color="#000000" fo:font-size="9.5pt" style:font-size-asian="9.5pt" style:font-size-complex="9.5pt"/>
    </style:style>
    <style:style style:name="P1707" style:parent-style-name="Normal" style:family="paragraph">
      <style:paragraph-properties style:punctuation-wrap="simple"/>
    </style:style>
    <style:style style:name="T1708" style:parent-style-name="Fuentedepárrafopredeter." style:family="text">
      <style:text-properties style:font-name="CIDFont+F4" style:font-name-asian="CIDFont+F4" style:font-name-complex="CIDFont+F4" fo:color="#000000" fo:font-size="9.5pt" style:font-size-asian="9.5pt" style:font-size-complex="9.5pt"/>
    </style:style>
    <style:style style:name="P1709" style:parent-style-name="Normal" style:family="paragraph">
      <style:paragraph-properties style:punctuation-wrap="simple"/>
    </style:style>
    <style:style style:name="T1710" style:parent-style-name="Fuentedepárrafopredeter." style:family="text">
      <style:text-properties style:font-name="CIDFont+F4" style:font-name-asian="CIDFont+F4" style:font-name-complex="CIDFont+F4" fo:color="#000000" fo:font-size="9.5pt" style:font-size-asian="9.5pt" style:font-size-complex="9.5pt"/>
    </style:style>
    <style:style style:name="P1711" style:parent-style-name="Normal" style:family="paragraph">
      <style:paragraph-properties style:punctuation-wrap="simple"/>
    </style:style>
    <style:style style:name="T1712" style:parent-style-name="Fuentedepárrafopredeter." style:family="text">
      <style:text-properties style:font-name="CIDFont+F4" style:font-name-asian="CIDFont+F4" style:font-name-complex="CIDFont+F4" fo:color="#000000" fo:font-size="9.5pt" style:font-size-asian="9.5pt" style:font-size-complex="9.5pt"/>
    </style:style>
    <style:style style:name="P1713" style:parent-style-name="Normal" style:family="paragraph">
      <style:paragraph-properties style:punctuation-wrap="simple"/>
    </style:style>
    <style:style style:name="T1714" style:parent-style-name="Fuentedepárrafopredeter." style:family="text">
      <style:text-properties style:font-name="CIDFont+F4" style:font-name-asian="CIDFont+F4" style:font-name-complex="CIDFont+F4" fo:color="#000000" fo:font-size="9.5pt" style:font-size-asian="9.5pt" style:font-size-complex="9.5pt"/>
    </style:style>
    <style:style style:name="P1715" style:parent-style-name="Normal" style:family="paragraph">
      <style:paragraph-properties style:punctuation-wrap="simple"/>
    </style:style>
    <style:style style:name="T1716" style:parent-style-name="Fuentedepárrafopredeter." style:family="text">
      <style:text-properties style:font-name="CIDFont+F4" style:font-name-asian="CIDFont+F4" style:font-name-complex="CIDFont+F4" fo:color="#000000" fo:font-size="9.5pt" style:font-size-asian="9.5pt" style:font-size-complex="9.5pt"/>
    </style:style>
    <style:style style:name="P1717" style:parent-style-name="Normal" style:family="paragraph">
      <style:paragraph-properties style:punctuation-wrap="simple"/>
    </style:style>
    <style:style style:name="T1718" style:parent-style-name="Fuentedepárrafopredeter." style:family="text">
      <style:text-properties style:font-name="CIDFont+F4" style:font-name-asian="CIDFont+F4" style:font-name-complex="CIDFont+F4" fo:color="#000000" fo:font-size="9.5pt" style:font-size-asian="9.5pt" style:font-size-complex="9.5pt"/>
    </style:style>
    <style:style style:name="P1719" style:parent-style-name="Normal" style:family="paragraph">
      <style:paragraph-properties style:punctuation-wrap="simple"/>
    </style:style>
    <style:style style:name="T1720" style:parent-style-name="Fuentedepárrafopredeter." style:family="text">
      <style:text-properties style:font-name="CIDFont+F4" style:font-name-asian="CIDFont+F4" style:font-name-complex="CIDFont+F4" fo:color="#000000" fo:font-size="9.5pt" style:font-size-asian="9.5pt" style:font-size-complex="9.5pt"/>
    </style:style>
    <style:style style:name="P1721" style:parent-style-name="Normal" style:family="paragraph">
      <style:paragraph-properties style:punctuation-wrap="simple"/>
    </style:style>
    <style:style style:name="T1722" style:parent-style-name="Fuentedepárrafopredeter." style:family="text">
      <style:text-properties style:font-name="CIDFont+F4" style:font-name-asian="CIDFont+F4" style:font-name-complex="CIDFont+F4" fo:color="#000000" fo:font-size="9.5pt" style:font-size-asian="9.5pt" style:font-size-complex="9.5pt"/>
    </style:style>
    <style:style style:name="P1723" style:parent-style-name="Normal" style:family="paragraph">
      <style:paragraph-properties style:punctuation-wrap="simple"/>
    </style:style>
    <style:style style:name="T1724" style:parent-style-name="Fuentedepárrafopredeter." style:family="text">
      <style:text-properties style:font-name="CIDFont+F4" style:font-name-asian="CIDFont+F4" style:font-name-complex="CIDFont+F4" fo:color="#000000" fo:font-size="9.5pt" style:font-size-asian="9.5pt" style:font-size-complex="9.5pt"/>
    </style:style>
    <style:style style:name="P1725" style:parent-style-name="Normal" style:family="paragraph">
      <style:paragraph-properties style:punctuation-wrap="simple"/>
    </style:style>
    <style:style style:name="T1726" style:parent-style-name="Fuentedepárrafopredeter." style:family="text">
      <style:text-properties style:font-name="CIDFont+F3" style:font-name-asian="CIDFont+F3" style:font-name-complex="CIDFont+F3" fo:color="#000000" fo:font-size="9.5pt" style:font-size-asian="9.5pt" style:font-size-complex="9.5pt"/>
    </style:style>
    <style:style style:name="P1727" style:parent-style-name="Normal" style:family="paragraph">
      <style:paragraph-properties style:punctuation-wrap="simple"/>
    </style:style>
    <style:style style:name="T1728" style:parent-style-name="Fuentedepárrafopredeter." style:family="text">
      <style:text-properties style:font-name="CIDFont+F3" style:font-name-asian="CIDFont+F3" style:font-name-complex="CIDFont+F3" fo:color="#000000" fo:font-size="9.5pt" style:font-size-asian="9.5pt" style:font-size-complex="9.5pt"/>
    </style:style>
    <style:style style:name="P1729" style:parent-style-name="Normal" style:family="paragraph">
      <style:paragraph-properties style:punctuation-wrap="simple"/>
    </style:style>
    <style:style style:name="T1730" style:parent-style-name="Fuentedepárrafopredeter." style:family="text">
      <style:text-properties style:font-name="CIDFont+F3" style:font-name-asian="CIDFont+F3" style:font-name-complex="CIDFont+F3" fo:color="#000000" fo:font-size="9.5pt" style:font-size-asian="9.5pt" style:font-size-complex="9.5pt"/>
    </style:style>
    <style:style style:name="P1731" style:parent-style-name="Normal" style:family="paragraph">
      <style:paragraph-properties style:punctuation-wrap="simple"/>
    </style:style>
    <style:style style:name="T1732" style:parent-style-name="Fuentedepárrafopredeter." style:family="text">
      <style:text-properties style:font-name="CIDFont+F3" style:font-name-asian="CIDFont+F3" style:font-name-complex="CIDFont+F3" fo:color="#000000" fo:font-size="9.5pt" style:font-size-asian="9.5pt" style:font-size-complex="9.5pt"/>
    </style:style>
    <style:style style:name="P1733" style:parent-style-name="Normal" style:family="paragraph">
      <style:paragraph-properties style:punctuation-wrap="simple"/>
    </style:style>
    <style:style style:name="T1734" style:parent-style-name="Fuentedepárrafopredeter." style:family="text">
      <style:text-properties style:font-name="CIDFont+F3" style:font-name-asian="CIDFont+F3" style:font-name-complex="CIDFont+F3" fo:color="#000000" fo:font-size="9.5pt" style:font-size-asian="9.5pt" style:font-size-complex="9.5pt"/>
    </style:style>
    <style:style style:name="P1735" style:parent-style-name="Normal" style:family="paragraph">
      <style:paragraph-properties style:punctuation-wrap="simple"/>
    </style:style>
    <style:style style:name="T1736" style:parent-style-name="Fuentedepárrafopredeter." style:family="text">
      <style:text-properties style:font-name="CIDFont+F3" style:font-name-asian="CIDFont+F3" style:font-name-complex="CIDFont+F3" fo:color="#000000" fo:font-size="9.5pt" style:font-size-asian="9.5pt" style:font-size-complex="9.5pt"/>
    </style:style>
    <style:style style:name="P1737" style:parent-style-name="Normal" style:family="paragraph">
      <style:paragraph-properties style:punctuation-wrap="simple"/>
    </style:style>
    <style:style style:name="T1738" style:parent-style-name="Fuentedepárrafopredeter." style:family="text">
      <style:text-properties style:font-name="CIDFont+F3" style:font-name-asian="CIDFont+F3" style:font-name-complex="CIDFont+F3" fo:color="#000000" fo:font-size="9.5pt" style:font-size-asian="9.5pt" style:font-size-complex="9.5pt"/>
    </style:style>
    <style:style style:name="P1739" style:parent-style-name="Normal" style:family="paragraph">
      <style:paragraph-properties style:punctuation-wrap="simple"/>
    </style:style>
    <style:style style:name="T1740" style:parent-style-name="Fuentedepárrafopredeter." style:family="text">
      <style:text-properties style:font-name="CIDFont+F3" style:font-name-asian="CIDFont+F3" style:font-name-complex="CIDFont+F3" fo:color="#000000" fo:font-size="9.5pt" style:font-size-asian="9.5pt" style:font-size-complex="9.5pt"/>
    </style:style>
    <style:style style:name="P1741" style:parent-style-name="Normal" style:family="paragraph">
      <style:paragraph-properties style:punctuation-wrap="simple"/>
    </style:style>
    <style:style style:name="T1742" style:parent-style-name="Fuentedepárrafopredeter." style:family="text">
      <style:text-properties style:font-name="CIDFont+F3" style:font-name-asian="CIDFont+F3" style:font-name-complex="CIDFont+F3" fo:color="#000000" fo:font-size="9.5pt" style:font-size-asian="9.5pt" style:font-size-complex="9.5pt"/>
    </style:style>
    <style:style style:name="P1743" style:parent-style-name="Normal" style:family="paragraph">
      <style:paragraph-properties style:punctuation-wrap="simple"/>
    </style:style>
    <style:style style:name="T1744" style:parent-style-name="Fuentedepárrafopredeter." style:family="text">
      <style:text-properties style:font-name="CIDFont+F3" style:font-name-asian="CIDFont+F3" style:font-name-complex="CIDFont+F3" fo:color="#000000" fo:font-size="9.5pt" style:font-size-asian="9.5pt" style:font-size-complex="9.5pt"/>
    </style:style>
    <style:style style:name="P1745" style:parent-style-name="Normal" style:family="paragraph">
      <style:paragraph-properties style:punctuation-wrap="simple"/>
    </style:style>
    <style:style style:name="T1746" style:parent-style-name="Fuentedepárrafopredeter." style:family="text">
      <style:text-properties style:font-name="CIDFont+F3" style:font-name-asian="CIDFont+F3" style:font-name-complex="CIDFont+F3" fo:color="#000000" fo:font-size="9.5pt" style:font-size-asian="9.5pt" style:font-size-complex="9.5pt"/>
    </style:style>
    <style:style style:name="P1747" style:parent-style-name="Normal" style:family="paragraph">
      <style:paragraph-properties style:punctuation-wrap="simple"/>
    </style:style>
    <style:style style:name="T1748" style:parent-style-name="Fuentedepárrafopredeter." style:family="text">
      <style:text-properties style:font-name="CIDFont+F3" style:font-name-asian="CIDFont+F3" style:font-name-complex="CIDFont+F3" fo:color="#000000" fo:font-size="9.5pt" style:font-size-asian="9.5pt" style:font-size-complex="9.5pt"/>
    </style:style>
    <style:style style:name="P1749" style:parent-style-name="Normal" style:family="paragraph">
      <style:paragraph-properties style:punctuation-wrap="simple"/>
    </style:style>
    <style:style style:name="T1750" style:parent-style-name="Fuentedepárrafopredeter." style:family="text">
      <style:text-properties style:font-name="CIDFont+F3" style:font-name-asian="CIDFont+F3" style:font-name-complex="CIDFont+F3" fo:color="#000000" fo:font-size="9.5pt" style:font-size-asian="9.5pt" style:font-size-complex="9.5pt"/>
    </style:style>
    <style:style style:name="P1751" style:parent-style-name="Normal" style:family="paragraph">
      <style:paragraph-properties style:punctuation-wrap="simple"/>
    </style:style>
    <style:style style:name="T1752" style:parent-style-name="Fuentedepárrafopredeter." style:family="text">
      <style:text-properties style:font-name="CIDFont+F3" style:font-name-asian="CIDFont+F3" style:font-name-complex="CIDFont+F3" fo:color="#000000" fo:font-size="9.5pt" style:font-size-asian="9.5pt" style:font-size-complex="9.5pt"/>
    </style:style>
    <style:style style:name="P1753" style:parent-style-name="Normal" style:family="paragraph">
      <style:paragraph-properties style:punctuation-wrap="simple"/>
    </style:style>
    <style:style style:name="T1754" style:parent-style-name="Fuentedepárrafopredeter." style:family="text">
      <style:text-properties style:font-name="CIDFont+F3" style:font-name-asian="CIDFont+F3" style:font-name-complex="CIDFont+F3" fo:color="#000000" fo:font-size="9.5pt" style:font-size-asian="9.5pt" style:font-size-complex="9.5pt"/>
    </style:style>
    <style:style style:name="P1755" style:parent-style-name="Normal" style:family="paragraph">
      <style:paragraph-properties style:punctuation-wrap="simple"/>
    </style:style>
    <style:style style:name="T1756" style:parent-style-name="Fuentedepárrafopredeter." style:family="text">
      <style:text-properties style:font-name="CIDFont+F3" style:font-name-asian="CIDFont+F3" style:font-name-complex="CIDFont+F3" fo:color="#000000" fo:font-size="9.5pt" style:font-size-asian="9.5pt" style:font-size-complex="9.5pt"/>
    </style:style>
    <style:style style:name="P1757" style:parent-style-name="Normal" style:family="paragraph">
      <style:paragraph-properties style:punctuation-wrap="simple"/>
    </style:style>
    <style:style style:name="T1758" style:parent-style-name="Fuentedepárrafopredeter." style:family="text">
      <style:text-properties style:font-name="CIDFont+F3" style:font-name-asian="CIDFont+F3" style:font-name-complex="CIDFont+F3" fo:color="#000000" fo:font-size="9.5pt" style:font-size-asian="9.5pt" style:font-size-complex="9.5pt"/>
    </style:style>
    <style:style style:name="P1759" style:parent-style-name="Normal" style:family="paragraph">
      <style:paragraph-properties style:punctuation-wrap="simple"/>
    </style:style>
    <style:style style:name="T1760" style:parent-style-name="Fuentedepárrafopredeter." style:family="text">
      <style:text-properties style:font-name="CIDFont+F3" style:font-name-asian="CIDFont+F3" style:font-name-complex="CIDFont+F3" fo:color="#000000" fo:font-size="9.5pt" style:font-size-asian="9.5pt" style:font-size-complex="9.5pt"/>
    </style:style>
    <style:style style:name="P1761" style:parent-style-name="Normal" style:family="paragraph">
      <style:paragraph-properties style:punctuation-wrap="simple"/>
    </style:style>
    <style:style style:name="T1762" style:parent-style-name="Fuentedepárrafopredeter." style:family="text">
      <style:text-properties style:font-name="CIDFont+F3" style:font-name-asian="CIDFont+F3" style:font-name-complex="CIDFont+F3" fo:color="#000000" fo:font-size="9.5pt" style:font-size-asian="9.5pt" style:font-size-complex="9.5pt"/>
    </style:style>
    <style:style style:name="P1763" style:parent-style-name="Normal" style:family="paragraph">
      <style:paragraph-properties style:punctuation-wrap="simple"/>
    </style:style>
    <style:style style:name="T1764" style:parent-style-name="Fuentedepárrafopredeter." style:family="text">
      <style:text-properties style:font-name="CIDFont+F3" style:font-name-asian="CIDFont+F3" style:font-name-complex="CIDFont+F3" fo:color="#000000" fo:font-size="9.5pt" style:font-size-asian="9.5pt" style:font-size-complex="9.5pt"/>
    </style:style>
    <style:style style:name="P1765" style:parent-style-name="Normal" style:family="paragraph">
      <style:paragraph-properties style:punctuation-wrap="simple"/>
    </style:style>
    <style:style style:name="T1766" style:parent-style-name="Fuentedepárrafopredeter." style:family="text">
      <style:text-properties style:font-name="CIDFont+F3" style:font-name-asian="CIDFont+F3" style:font-name-complex="CIDFont+F3" fo:color="#000000" fo:font-size="9.5pt" style:font-size-asian="9.5pt" style:font-size-complex="9.5pt"/>
    </style:style>
    <style:style style:name="P1767" style:parent-style-name="Normal" style:family="paragraph">
      <style:paragraph-properties style:punctuation-wrap="simple"/>
    </style:style>
    <style:style style:name="T1768" style:parent-style-name="Fuentedepárrafopredeter." style:family="text">
      <style:text-properties style:font-name="CIDFont+F3" style:font-name-asian="CIDFont+F3" style:font-name-complex="CIDFont+F3" fo:color="#000000" fo:font-size="9.5pt" style:font-size-asian="9.5pt" style:font-size-complex="9.5pt"/>
    </style:style>
    <style:style style:name="P1769" style:parent-style-name="Normal" style:family="paragraph">
      <style:paragraph-properties style:punctuation-wrap="simple"/>
    </style:style>
    <style:style style:name="T1770" style:parent-style-name="Fuentedepárrafopredeter." style:family="text">
      <style:text-properties style:font-name="CIDFont+F3" style:font-name-asian="CIDFont+F3" style:font-name-complex="CIDFont+F3" fo:color="#000000" fo:font-size="9.5pt" style:font-size-asian="9.5pt" style:font-size-complex="9.5pt"/>
    </style:style>
    <style:style style:name="P1771" style:parent-style-name="Normal" style:family="paragraph">
      <style:paragraph-properties style:punctuation-wrap="simple"/>
    </style:style>
    <style:style style:name="T1772" style:parent-style-name="Fuentedepárrafopredeter." style:family="text">
      <style:text-properties style:font-name="CIDFont+F3" style:font-name-asian="CIDFont+F3" style:font-name-complex="CIDFont+F3" fo:color="#000000" fo:font-size="9.5pt" style:font-size-asian="9.5pt" style:font-size-complex="9.5pt"/>
    </style:style>
    <style:style style:name="P1773" style:parent-style-name="Normal" style:family="paragraph">
      <style:paragraph-properties style:punctuation-wrap="simple"/>
    </style:style>
    <style:style style:name="T1774" style:parent-style-name="Fuentedepárrafopredeter." style:family="text">
      <style:text-properties style:font-name="CIDFont+F3" style:font-name-asian="CIDFont+F3" style:font-name-complex="CIDFont+F3" fo:color="#000000" fo:font-size="9.5pt" style:font-size-asian="9.5pt" style:font-size-complex="9.5pt"/>
    </style:style>
    <style:style style:name="P1775" style:parent-style-name="Normal" style:family="paragraph">
      <style:paragraph-properties style:punctuation-wrap="simple"/>
    </style:style>
    <style:style style:name="T1776" style:parent-style-name="Fuentedepárrafopredeter." style:family="text">
      <style:text-properties style:font-name="CIDFont+F3" style:font-name-asian="CIDFont+F3" style:font-name-complex="CIDFont+F3" fo:color="#000000" fo:font-size="9.5pt" style:font-size-asian="9.5pt" style:font-size-complex="9.5pt"/>
    </style:style>
    <style:style style:name="P1777" style:parent-style-name="Normal" style:family="paragraph">
      <style:paragraph-properties style:punctuation-wrap="simple"/>
    </style:style>
    <style:style style:name="T1778" style:parent-style-name="Fuentedepárrafopredeter." style:family="text">
      <style:text-properties style:font-name="CIDFont+F3" style:font-name-asian="CIDFont+F3" style:font-name-complex="CIDFont+F3" fo:color="#000000" fo:font-size="9.5pt" style:font-size-asian="9.5pt" style:font-size-complex="9.5pt"/>
    </style:style>
    <style:style style:name="P1779" style:parent-style-name="Normal" style:family="paragraph">
      <style:paragraph-properties style:punctuation-wrap="simple"/>
    </style:style>
    <style:style style:name="T1780" style:parent-style-name="Fuentedepárrafopredeter." style:family="text">
      <style:text-properties style:font-name="CIDFont+F3" style:font-name-asian="CIDFont+F3" style:font-name-complex="CIDFont+F3" fo:color="#000000" fo:font-size="9.5pt" style:font-size-asian="9.5pt" style:font-size-complex="9.5pt"/>
    </style:style>
    <style:style style:name="P1781" style:parent-style-name="Normal" style:family="paragraph">
      <style:paragraph-properties style:punctuation-wrap="simple"/>
    </style:style>
    <style:style style:name="T1782" style:parent-style-name="Fuentedepárrafopredeter." style:family="text">
      <style:text-properties style:font-name="CIDFont+F3" style:font-name-asian="CIDFont+F3" style:font-name-complex="CIDFont+F3" fo:color="#000000" fo:font-size="9.5pt" style:font-size-asian="9.5pt" style:font-size-complex="9.5pt"/>
    </style:style>
    <style:style style:name="P1783" style:parent-style-name="Normal" style:family="paragraph">
      <style:paragraph-properties style:punctuation-wrap="simple"/>
    </style:style>
    <style:style style:name="T1784" style:parent-style-name="Fuentedepárrafopredeter." style:family="text">
      <style:text-properties style:font-name="CIDFont+F3" style:font-name-asian="CIDFont+F3" style:font-name-complex="CIDFont+F3" fo:color="#000000" fo:font-size="9.5pt" style:font-size-asian="9.5pt" style:font-size-complex="9.5pt"/>
    </style:style>
    <style:style style:name="P1785" style:parent-style-name="Normal" style:family="paragraph">
      <style:paragraph-properties style:punctuation-wrap="simple"/>
    </style:style>
    <style:style style:name="T1786" style:parent-style-name="Fuentedepárrafopredeter." style:family="text">
      <style:text-properties style:font-name="CIDFont+F3" style:font-name-asian="CIDFont+F3" style:font-name-complex="CIDFont+F3" fo:color="#000000" fo:font-size="9.5pt" style:font-size-asian="9.5pt" style:font-size-complex="9.5pt"/>
    </style:style>
    <style:style style:name="P1787" style:parent-style-name="Normal" style:family="paragraph">
      <style:paragraph-properties style:punctuation-wrap="simple"/>
    </style:style>
    <style:style style:name="T1788" style:parent-style-name="Fuentedepárrafopredeter." style:family="text">
      <style:text-properties style:font-name="CIDFont+F3" style:font-name-asian="CIDFont+F3" style:font-name-complex="CIDFont+F3" fo:color="#000000" fo:font-size="9.5pt" style:font-size-asian="9.5pt" style:font-size-complex="9.5pt"/>
    </style:style>
    <style:style style:name="P1789" style:parent-style-name="Normal" style:family="paragraph">
      <style:paragraph-properties style:punctuation-wrap="simple"/>
    </style:style>
    <style:style style:name="T1790" style:parent-style-name="Fuentedepárrafopredeter." style:family="text">
      <style:text-properties style:font-name="CIDFont+F3" style:font-name-asian="CIDFont+F3" style:font-name-complex="CIDFont+F3" fo:color="#000000" fo:font-size="9.5pt" style:font-size-asian="9.5pt" style:font-size-complex="9.5pt"/>
    </style:style>
    <style:style style:name="P1791" style:parent-style-name="Normal" style:family="paragraph">
      <style:paragraph-properties style:punctuation-wrap="simple"/>
    </style:style>
    <style:style style:name="T1792" style:parent-style-name="Fuentedepárrafopredeter." style:family="text">
      <style:text-properties style:font-name="CIDFont+F3" style:font-name-asian="CIDFont+F3" style:font-name-complex="CIDFont+F3" fo:color="#000000" fo:font-size="9.5pt" style:font-size-asian="9.5pt" style:font-size-complex="9.5pt"/>
    </style:style>
    <style:style style:name="P1793" style:parent-style-name="Normal" style:family="paragraph">
      <style:paragraph-properties style:punctuation-wrap="simple"/>
    </style:style>
    <style:style style:name="T1794" style:parent-style-name="Fuentedepárrafopredeter." style:family="text">
      <style:text-properties style:font-name="CIDFont+F3" style:font-name-asian="CIDFont+F3" style:font-name-complex="CIDFont+F3" fo:color="#000000" fo:font-size="9.5pt" style:font-size-asian="9.5pt" style:font-size-complex="9.5pt"/>
    </style:style>
    <style:style style:name="P1795" style:parent-style-name="Normal" style:family="paragraph">
      <style:paragraph-properties style:punctuation-wrap="simple"/>
    </style:style>
    <style:style style:name="T1796" style:parent-style-name="Fuentedepárrafopredeter." style:family="text">
      <style:text-properties style:font-name="CIDFont+F3" style:font-name-asian="CIDFont+F3" style:font-name-complex="CIDFont+F3" fo:color="#000000" fo:font-size="9.5pt" style:font-size-asian="9.5pt" style:font-size-complex="9.5pt"/>
    </style:style>
    <style:style style:name="P1797" style:parent-style-name="Normal" style:family="paragraph">
      <style:paragraph-properties style:punctuation-wrap="simple"/>
    </style:style>
    <style:style style:name="T1798" style:parent-style-name="Fuentedepárrafopredeter." style:family="text">
      <style:text-properties style:font-name="CIDFont+F3" style:font-name-asian="CIDFont+F3" style:font-name-complex="CIDFont+F3" fo:color="#000000" fo:font-size="9.5pt" style:font-size-asian="9.5pt" style:font-size-complex="9.5pt"/>
    </style:style>
    <style:style style:name="P1799" style:parent-style-name="Normal" style:family="paragraph">
      <style:paragraph-properties style:punctuation-wrap="simple"/>
    </style:style>
    <style:style style:name="T1800" style:parent-style-name="Fuentedepárrafopredeter." style:family="text">
      <style:text-properties style:font-name="CIDFont+F3" style:font-name-asian="CIDFont+F3" style:font-name-complex="CIDFont+F3" fo:color="#000000" fo:font-size="9.5pt" style:font-size-asian="9.5pt" style:font-size-complex="9.5pt"/>
    </style:style>
    <style:style style:name="P1801" style:parent-style-name="Normal" style:family="paragraph">
      <style:paragraph-properties style:punctuation-wrap="simple"/>
    </style:style>
    <style:style style:name="T1802" style:parent-style-name="Fuentedepárrafopredeter." style:family="text">
      <style:text-properties style:font-name="CIDFont+F3" style:font-name-asian="CIDFont+F3" style:font-name-complex="CIDFont+F3" fo:color="#000000" fo:font-size="9.5pt" style:font-size-asian="9.5pt" style:font-size-complex="9.5pt"/>
    </style:style>
    <style:style style:name="P1803" style:parent-style-name="Normal" style:family="paragraph">
      <style:paragraph-properties style:punctuation-wrap="simple"/>
    </style:style>
    <style:style style:name="T1804" style:parent-style-name="Fuentedepárrafopredeter." style:family="text">
      <style:text-properties style:font-name="CIDFont+F3" style:font-name-asian="CIDFont+F3" style:font-name-complex="CIDFont+F3" fo:color="#000000" fo:font-size="9.5pt" style:font-size-asian="9.5pt" style:font-size-complex="9.5pt"/>
    </style:style>
    <style:style style:name="P1805" style:parent-style-name="Normal" style:family="paragraph">
      <style:paragraph-properties style:punctuation-wrap="simple"/>
    </style:style>
    <style:style style:name="T1806" style:parent-style-name="Fuentedepárrafopredeter." style:family="text">
      <style:text-properties style:font-name="CIDFont+F3" style:font-name-asian="CIDFont+F3" style:font-name-complex="CIDFont+F3" fo:color="#000000" fo:font-size="9.5pt" style:font-size-asian="9.5pt" style:font-size-complex="9.5pt"/>
    </style:style>
    <style:style style:name="P1807" style:parent-style-name="Normal" style:family="paragraph">
      <style:paragraph-properties style:punctuation-wrap="simple"/>
    </style:style>
    <style:style style:name="T1808" style:parent-style-name="Fuentedepárrafopredeter." style:family="text">
      <style:text-properties style:font-name="CIDFont+F3" style:font-name-asian="CIDFont+F3" style:font-name-complex="CIDFont+F3" fo:color="#000000" fo:font-size="9.5pt" style:font-size-asian="9.5pt" style:font-size-complex="9.5pt"/>
    </style:style>
    <style:style style:name="P1809" style:parent-style-name="Normal" style:family="paragraph">
      <style:paragraph-properties style:punctuation-wrap="simple"/>
    </style:style>
    <style:style style:name="T1810" style:parent-style-name="Fuentedepárrafopredeter." style:family="text">
      <style:text-properties style:font-name="CIDFont+F3" style:font-name-asian="CIDFont+F3" style:font-name-complex="CIDFont+F3" fo:color="#000000" fo:font-size="9.5pt" style:font-size-asian="9.5pt" style:font-size-complex="9.5pt"/>
    </style:style>
    <style:style style:name="P1811" style:parent-style-name="Normal" style:family="paragraph">
      <style:paragraph-properties style:punctuation-wrap="simple"/>
    </style:style>
    <style:style style:name="T1812" style:parent-style-name="Fuentedepárrafopredeter." style:family="text">
      <style:text-properties style:font-name="CIDFont+F3" style:font-name-asian="CIDFont+F3" style:font-name-complex="CIDFont+F3" fo:color="#000000" fo:font-size="9.5pt" style:font-size-asian="9.5pt" style:font-size-complex="9.5pt"/>
    </style:style>
    <style:style style:name="P1813" style:parent-style-name="Normal" style:family="paragraph">
      <style:paragraph-properties style:punctuation-wrap="simple"/>
    </style:style>
    <style:style style:name="T1814" style:parent-style-name="Fuentedepárrafopredeter." style:family="text">
      <style:text-properties style:font-name="CIDFont+F3" style:font-name-asian="CIDFont+F3" style:font-name-complex="CIDFont+F3" fo:color="#000000" fo:font-size="9.5pt" style:font-size-asian="9.5pt" style:font-size-complex="9.5pt"/>
    </style:style>
    <style:style style:name="P1815" style:parent-style-name="Normal" style:family="paragraph">
      <style:paragraph-properties style:punctuation-wrap="simple"/>
    </style:style>
    <style:style style:name="T1816" style:parent-style-name="Fuentedepárrafopredeter." style:family="text">
      <style:text-properties style:font-name="CIDFont+F3" style:font-name-asian="CIDFont+F3" style:font-name-complex="CIDFont+F3" fo:color="#000000" fo:font-size="9.5pt" style:font-size-asian="9.5pt" style:font-size-complex="9.5pt"/>
    </style:style>
    <style:style style:name="P1817" style:parent-style-name="Normal" style:family="paragraph">
      <style:paragraph-properties style:punctuation-wrap="simple"/>
    </style:style>
    <style:style style:name="T1818" style:parent-style-name="Fuentedepárrafopredeter." style:family="text">
      <style:text-properties style:font-name="CIDFont+F3" style:font-name-asian="CIDFont+F3" style:font-name-complex="CIDFont+F3" fo:color="#000000" fo:font-size="9.5pt" style:font-size-asian="9.5pt" style:font-size-complex="9.5pt"/>
    </style:style>
    <style:style style:name="P1819" style:parent-style-name="Normal" style:family="paragraph">
      <style:paragraph-properties style:punctuation-wrap="simple"/>
    </style:style>
    <style:style style:name="T1820" style:parent-style-name="Fuentedepárrafopredeter." style:family="text">
      <style:text-properties style:font-name="CIDFont+F3" style:font-name-asian="CIDFont+F3" style:font-name-complex="CIDFont+F3" fo:color="#000000" fo:font-size="9.5pt" style:font-size-asian="9.5pt" style:font-size-complex="9.5pt"/>
    </style:style>
    <style:style style:name="P1821" style:parent-style-name="Normal" style:family="paragraph">
      <style:paragraph-properties style:punctuation-wrap="simple"/>
    </style:style>
    <style:style style:name="T1822" style:parent-style-name="Fuentedepárrafopredeter." style:family="text">
      <style:text-properties style:font-name="CIDFont+F3" style:font-name-asian="CIDFont+F3" style:font-name-complex="CIDFont+F3" fo:color="#000000" fo:font-size="9.5pt" style:font-size-asian="9.5pt" style:font-size-complex="9.5pt"/>
    </style:style>
    <style:style style:name="P1823" style:parent-style-name="Normal" style:family="paragraph">
      <style:paragraph-properties style:punctuation-wrap="simple"/>
    </style:style>
    <style:style style:name="T1824" style:parent-style-name="Fuentedepárrafopredeter." style:family="text">
      <style:text-properties style:font-name="CIDFont+F3" style:font-name-asian="CIDFont+F3" style:font-name-complex="CIDFont+F3" fo:color="#000000" fo:font-size="9.5pt" style:font-size-asian="9.5pt" style:font-size-complex="9.5pt"/>
    </style:style>
    <style:style style:name="P1825" style:parent-style-name="Normal" style:family="paragraph">
      <style:paragraph-properties style:punctuation-wrap="simple"/>
    </style:style>
    <style:style style:name="T1826" style:parent-style-name="Fuentedepárrafopredeter." style:family="text">
      <style:text-properties style:font-name="CIDFont+F3" style:font-name-asian="CIDFont+F3" style:font-name-complex="CIDFont+F3" fo:color="#000000" fo:font-size="9.5pt" style:font-size-asian="9.5pt" style:font-size-complex="9.5pt"/>
    </style:style>
    <style:style style:name="P1827" style:parent-style-name="Normal" style:family="paragraph">
      <style:paragraph-properties style:punctuation-wrap="simple"/>
    </style:style>
    <style:style style:name="T1828" style:parent-style-name="Fuentedepárrafopredeter." style:family="text">
      <style:text-properties style:font-name="CIDFont+F3" style:font-name-asian="CIDFont+F3" style:font-name-complex="CIDFont+F3" fo:color="#000000" fo:font-size="9.5pt" style:font-size-asian="9.5pt" style:font-size-complex="9.5pt"/>
    </style:style>
    <style:style style:name="P1829" style:parent-style-name="Normal" style:family="paragraph">
      <style:paragraph-properties style:punctuation-wrap="simple"/>
    </style:style>
    <style:style style:name="T1830" style:parent-style-name="Fuentedepárrafopredeter." style:family="text">
      <style:text-properties style:font-name="CIDFont+F3" style:font-name-asian="CIDFont+F3" style:font-name-complex="CIDFont+F3" fo:color="#000000" fo:font-size="9.5pt" style:font-size-asian="9.5pt" style:font-size-complex="9.5pt"/>
    </style:style>
    <style:style style:name="P1831" style:parent-style-name="Normal" style:family="paragraph">
      <style:paragraph-properties style:punctuation-wrap="simple"/>
    </style:style>
    <style:style style:name="T1832" style:parent-style-name="Fuentedepárrafopredeter." style:family="text">
      <style:text-properties style:font-name="CIDFont+F3" style:font-name-asian="CIDFont+F3" style:font-name-complex="CIDFont+F3" fo:color="#000000" fo:font-size="9.5pt" style:font-size-asian="9.5pt" style:font-size-complex="9.5pt"/>
    </style:style>
    <style:style style:name="P1833" style:parent-style-name="Normal" style:family="paragraph">
      <style:paragraph-properties style:punctuation-wrap="simple"/>
    </style:style>
    <style:style style:name="T1834" style:parent-style-name="Fuentedepárrafopredeter." style:family="text">
      <style:text-properties style:font-name="CIDFont+F3" style:font-name-asian="CIDFont+F3" style:font-name-complex="CIDFont+F3" fo:color="#000000" fo:font-size="9.5pt" style:font-size-asian="9.5pt" style:font-size-complex="9.5pt"/>
    </style:style>
    <style:style style:name="P1835" style:parent-style-name="Normal" style:family="paragraph">
      <style:paragraph-properties style:punctuation-wrap="simple"/>
    </style:style>
    <style:style style:name="T1836" style:parent-style-name="Fuentedepárrafopredeter." style:family="text">
      <style:text-properties style:font-name="CIDFont+F3" style:font-name-asian="CIDFont+F3" style:font-name-complex="CIDFont+F3" fo:color="#000000" fo:font-size="9.5pt" style:font-size-asian="9.5pt" style:font-size-complex="9.5pt"/>
    </style:style>
    <style:style style:name="P1837" style:parent-style-name="Normal" style:family="paragraph">
      <style:paragraph-properties style:punctuation-wrap="simple"/>
    </style:style>
    <style:style style:name="T1838" style:parent-style-name="Fuentedepárrafopredeter." style:family="text">
      <style:text-properties style:font-name="CIDFont+F3" style:font-name-asian="CIDFont+F3" style:font-name-complex="CIDFont+F3" fo:color="#000000" fo:font-size="9.5pt" style:font-size-asian="9.5pt" style:font-size-complex="9.5pt"/>
    </style:style>
    <style:style style:name="P1839" style:parent-style-name="Normal" style:family="paragraph">
      <style:paragraph-properties style:punctuation-wrap="simple"/>
    </style:style>
    <style:style style:name="T1840" style:parent-style-name="Fuentedepárrafopredeter." style:family="text">
      <style:text-properties style:font-name="CIDFont+F3" style:font-name-asian="CIDFont+F3" style:font-name-complex="CIDFont+F3" fo:color="#000000" fo:font-size="9.5pt" style:font-size-asian="9.5pt" style:font-size-complex="9.5pt"/>
    </style:style>
    <style:style style:name="P1841" style:parent-style-name="Normal" style:family="paragraph">
      <style:paragraph-properties style:punctuation-wrap="simple"/>
    </style:style>
    <style:style style:name="T1842" style:parent-style-name="Fuentedepárrafopredeter." style:family="text">
      <style:text-properties style:font-name="CIDFont+F3" style:font-name-asian="CIDFont+F3" style:font-name-complex="CIDFont+F3" fo:color="#000000" fo:font-size="9.5pt" style:font-size-asian="9.5pt" style:font-size-complex="9.5pt"/>
    </style:style>
    <style:style style:name="P1843" style:parent-style-name="Normal" style:family="paragraph">
      <style:paragraph-properties style:punctuation-wrap="simple"/>
    </style:style>
    <style:style style:name="T1844" style:parent-style-name="Fuentedepárrafopredeter." style:family="text">
      <style:text-properties style:font-name="CIDFont+F3" style:font-name-asian="CIDFont+F3" style:font-name-complex="CIDFont+F3" fo:color="#000000" fo:font-size="9.5pt" style:font-size-asian="9.5pt" style:font-size-complex="9.5pt"/>
    </style:style>
    <style:style style:name="P1845" style:parent-style-name="Normal" style:family="paragraph">
      <style:paragraph-properties style:punctuation-wrap="simple"/>
    </style:style>
    <style:style style:name="T1846" style:parent-style-name="Fuentedepárrafopredeter." style:family="text">
      <style:text-properties style:font-name="CIDFont+F3" style:font-name-asian="CIDFont+F3" style:font-name-complex="CIDFont+F3" fo:color="#000000" fo:font-size="9.5pt" style:font-size-asian="9.5pt" style:font-size-complex="9.5pt"/>
    </style:style>
    <style:style style:name="P1847" style:parent-style-name="Normal" style:family="paragraph">
      <style:paragraph-properties style:punctuation-wrap="simple"/>
    </style:style>
    <style:style style:name="T1848" style:parent-style-name="Fuentedepárrafopredeter." style:family="text">
      <style:text-properties style:font-name="CIDFont+F3" style:font-name-asian="CIDFont+F3" style:font-name-complex="CIDFont+F3" fo:color="#000000" fo:font-size="9.5pt" style:font-size-asian="9.5pt" style:font-size-complex="9.5pt"/>
    </style:style>
    <style:style style:name="P1849" style:parent-style-name="Normal" style:family="paragraph">
      <style:paragraph-properties style:punctuation-wrap="simple"/>
    </style:style>
    <style:style style:name="T1850" style:parent-style-name="Fuentedepárrafopredeter." style:family="text">
      <style:text-properties style:font-name="CIDFont+F3" style:font-name-asian="CIDFont+F3" style:font-name-complex="CIDFont+F3" fo:color="#000000" fo:font-size="9.5pt" style:font-size-asian="9.5pt" style:font-size-complex="9.5pt"/>
    </style:style>
    <style:style style:name="P1851" style:parent-style-name="Normal" style:family="paragraph">
      <style:paragraph-properties style:punctuation-wrap="simple"/>
    </style:style>
    <style:style style:name="T1852" style:parent-style-name="Fuentedepárrafopredeter." style:family="text">
      <style:text-properties style:font-name="CIDFont+F3" style:font-name-asian="CIDFont+F3" style:font-name-complex="CIDFont+F3" fo:color="#000000" fo:font-size="9.5pt" style:font-size-asian="9.5pt" style:font-size-complex="9.5pt"/>
    </style:style>
    <style:style style:name="P1853" style:parent-style-name="Normal" style:family="paragraph">
      <style:paragraph-properties style:punctuation-wrap="simple"/>
    </style:style>
    <style:style style:name="T1854" style:parent-style-name="Fuentedepárrafopredeter." style:family="text">
      <style:text-properties style:font-name="CIDFont+F3" style:font-name-asian="CIDFont+F3" style:font-name-complex="CIDFont+F3" fo:color="#000000" fo:font-size="9.5pt" style:font-size-asian="9.5pt" style:font-size-complex="9.5pt"/>
    </style:style>
    <style:style style:name="P1855" style:parent-style-name="Normal" style:family="paragraph">
      <style:paragraph-properties style:punctuation-wrap="simple"/>
    </style:style>
    <style:style style:name="T1856" style:parent-style-name="Fuentedepárrafopredeter." style:family="text">
      <style:text-properties style:font-name="CIDFont+F3" style:font-name-asian="CIDFont+F3" style:font-name-complex="CIDFont+F3" fo:color="#000000" fo:font-size="9.5pt" style:font-size-asian="9.5pt" style:font-size-complex="9.5pt"/>
    </style:style>
    <style:style style:name="P1857" style:parent-style-name="Normal" style:family="paragraph">
      <style:paragraph-properties style:punctuation-wrap="simple"/>
    </style:style>
    <style:style style:name="T1858" style:parent-style-name="Fuentedepárrafopredeter." style:family="text">
      <style:text-properties style:font-name="CIDFont+F3" style:font-name-asian="CIDFont+F3" style:font-name-complex="CIDFont+F3" fo:color="#000000" fo:font-size="9.5pt" style:font-size-asian="9.5pt" style:font-size-complex="9.5pt"/>
    </style:style>
    <style:style style:name="P1859" style:parent-style-name="Normal" style:family="paragraph">
      <style:paragraph-properties style:punctuation-wrap="simple"/>
    </style:style>
    <style:style style:name="T1860" style:parent-style-name="Fuentedepárrafopredeter." style:family="text">
      <style:text-properties style:font-name="CIDFont+F3" style:font-name-asian="CIDFont+F3" style:font-name-complex="CIDFont+F3" fo:color="#000000" fo:font-size="9.5pt" style:font-size-asian="9.5pt" style:font-size-complex="9.5pt"/>
    </style:style>
    <style:style style:name="P1861" style:parent-style-name="Normal" style:family="paragraph">
      <style:paragraph-properties style:punctuation-wrap="simple"/>
    </style:style>
    <style:style style:name="T1862" style:parent-style-name="Fuentedepárrafopredeter." style:family="text">
      <style:text-properties style:font-name="CIDFont+F3" style:font-name-asian="CIDFont+F3" style:font-name-complex="CIDFont+F3" fo:color="#000000" fo:font-size="9.5pt" style:font-size-asian="9.5pt" style:font-size-complex="9.5pt"/>
    </style:style>
    <style:style style:name="P1863" style:parent-style-name="Normal" style:family="paragraph">
      <style:paragraph-properties style:punctuation-wrap="simple"/>
    </style:style>
    <style:style style:name="T1864" style:parent-style-name="Fuentedepárrafopredeter." style:family="text">
      <style:text-properties style:font-name="CIDFont+F3" style:font-name-asian="CIDFont+F3" style:font-name-complex="CIDFont+F3" fo:color="#000000" fo:font-size="9.5pt" style:font-size-asian="9.5pt" style:font-size-complex="9.5pt"/>
    </style:style>
    <style:style style:name="P1865" style:parent-style-name="Normal" style:family="paragraph">
      <style:paragraph-properties style:punctuation-wrap="simple"/>
    </style:style>
    <style:style style:name="T1866" style:parent-style-name="Fuentedepárrafopredeter." style:family="text">
      <style:text-properties style:font-name="CIDFont+F3" style:font-name-asian="CIDFont+F3" style:font-name-complex="CIDFont+F3" fo:color="#000000" fo:font-size="9.5pt" style:font-size-asian="9.5pt" style:font-size-complex="9.5pt"/>
    </style:style>
    <style:style style:name="P1867" style:parent-style-name="Normal" style:family="paragraph">
      <style:paragraph-properties style:punctuation-wrap="simple"/>
    </style:style>
    <style:style style:name="T1868" style:parent-style-name="Fuentedepárrafopredeter." style:family="text">
      <style:text-properties style:font-name="CIDFont+F3" style:font-name-asian="CIDFont+F3" style:font-name-complex="CIDFont+F3" fo:color="#000000" fo:font-size="9.5pt" style:font-size-asian="9.5pt" style:font-size-complex="9.5pt"/>
    </style:style>
    <style:style style:name="P1869" style:parent-style-name="Normal" style:family="paragraph">
      <style:paragraph-properties style:punctuation-wrap="simple"/>
    </style:style>
    <style:style style:name="T1870" style:parent-style-name="Fuentedepárrafopredeter." style:family="text">
      <style:text-properties style:font-name="CIDFont+F3" style:font-name-asian="CIDFont+F3" style:font-name-complex="CIDFont+F3" fo:color="#000000" fo:font-size="9.5pt" style:font-size-asian="9.5pt" style:font-size-complex="9.5pt"/>
    </style:style>
    <style:style style:name="P1871" style:parent-style-name="Normal" style:family="paragraph">
      <style:paragraph-properties style:punctuation-wrap="simple"/>
    </style:style>
    <style:style style:name="T1872" style:parent-style-name="Fuentedepárrafopredeter." style:family="text">
      <style:text-properties style:font-name="CIDFont+F3" style:font-name-asian="CIDFont+F3" style:font-name-complex="CIDFont+F3" fo:color="#000000" fo:font-size="9.5pt" style:font-size-asian="9.5pt" style:font-size-complex="9.5pt"/>
    </style:style>
    <style:style style:name="P1873" style:parent-style-name="Normal" style:family="paragraph">
      <style:paragraph-properties style:punctuation-wrap="simple"/>
    </style:style>
    <style:style style:name="T1874" style:parent-style-name="Fuentedepárrafopredeter." style:family="text">
      <style:text-properties style:font-name="CIDFont+F3" style:font-name-asian="CIDFont+F3" style:font-name-complex="CIDFont+F3" fo:color="#000000" fo:font-size="9.5pt" style:font-size-asian="9.5pt" style:font-size-complex="9.5pt"/>
    </style:style>
    <style:style style:name="P1875" style:parent-style-name="Normal" style:family="paragraph">
      <style:paragraph-properties style:punctuation-wrap="simple"/>
    </style:style>
    <style:style style:name="T1876" style:parent-style-name="Fuentedepárrafopredeter." style:family="text">
      <style:text-properties style:font-name="CIDFont+F3" style:font-name-asian="CIDFont+F3" style:font-name-complex="CIDFont+F3" fo:color="#000000" fo:font-size="9.5pt" style:font-size-asian="9.5pt" style:font-size-complex="9.5pt"/>
    </style:style>
    <style:style style:name="P1877" style:parent-style-name="Normal" style:family="paragraph">
      <style:paragraph-properties style:punctuation-wrap="simple"/>
    </style:style>
    <style:style style:name="T1878" style:parent-style-name="Fuentedepárrafopredeter." style:family="text">
      <style:text-properties style:font-name="CIDFont+F3" style:font-name-asian="CIDFont+F3" style:font-name-complex="CIDFont+F3" fo:color="#000000" fo:font-size="9.5pt" style:font-size-asian="9.5pt" style:font-size-complex="9.5pt"/>
    </style:style>
    <style:style style:name="P1879" style:parent-style-name="Normal" style:family="paragraph">
      <style:paragraph-properties style:punctuation-wrap="simple"/>
    </style:style>
    <style:style style:name="T1880" style:parent-style-name="Fuentedepárrafopredeter." style:family="text">
      <style:text-properties style:font-name="CIDFont+F3" style:font-name-asian="CIDFont+F3" style:font-name-complex="CIDFont+F3" fo:color="#000000" fo:font-size="9.5pt" style:font-size-asian="9.5pt" style:font-size-complex="9.5pt"/>
    </style:style>
    <style:style style:name="P1881" style:parent-style-name="Normal" style:family="paragraph">
      <style:paragraph-properties style:punctuation-wrap="simple"/>
    </style:style>
    <style:style style:name="T1882" style:parent-style-name="Fuentedepárrafopredeter." style:family="text">
      <style:text-properties style:font-name="CIDFont+F3" style:font-name-asian="CIDFont+F3" style:font-name-complex="CIDFont+F3" fo:color="#000000" fo:font-size="9.5pt" style:font-size-asian="9.5pt" style:font-size-complex="9.5pt"/>
    </style:style>
    <style:style style:name="P1883" style:parent-style-name="Normal" style:family="paragraph">
      <style:paragraph-properties style:punctuation-wrap="simple"/>
    </style:style>
    <style:style style:name="T1884" style:parent-style-name="Fuentedepárrafopredeter." style:family="text">
      <style:text-properties style:font-name="CIDFont+F3" style:font-name-asian="CIDFont+F3" style:font-name-complex="CIDFont+F3" fo:color="#000000" fo:font-size="9.5pt" style:font-size-asian="9.5pt" style:font-size-complex="9.5pt"/>
    </style:style>
    <style:style style:name="P1885" style:parent-style-name="Normal" style:family="paragraph">
      <style:paragraph-properties style:punctuation-wrap="simple"/>
    </style:style>
    <style:style style:name="T1886" style:parent-style-name="Fuentedepárrafopredeter." style:family="text">
      <style:text-properties style:font-name="CIDFont+F3" style:font-name-asian="CIDFont+F3" style:font-name-complex="CIDFont+F3" fo:color="#000000" fo:font-size="9.5pt" style:font-size-asian="9.5pt" style:font-size-complex="9.5pt"/>
    </style:style>
    <style:style style:name="P1887" style:parent-style-name="Normal" style:family="paragraph">
      <style:paragraph-properties style:punctuation-wrap="simple"/>
    </style:style>
    <style:style style:name="T1888" style:parent-style-name="Fuentedepárrafopredeter." style:family="text">
      <style:text-properties style:font-name="CIDFont+F3" style:font-name-asian="CIDFont+F3" style:font-name-complex="CIDFont+F3" fo:color="#000000" fo:font-size="9.5pt" style:font-size-asian="9.5pt" style:font-size-complex="9.5pt"/>
    </style:style>
    <style:style style:name="P1889" style:parent-style-name="Normal" style:family="paragraph">
      <style:paragraph-properties style:punctuation-wrap="simple"/>
    </style:style>
    <style:style style:name="T1890" style:parent-style-name="Fuentedepárrafopredeter." style:family="text">
      <style:text-properties style:font-name="CIDFont+F3" style:font-name-asian="CIDFont+F3" style:font-name-complex="CIDFont+F3" fo:color="#000000" fo:font-size="9.5pt" style:font-size-asian="9.5pt" style:font-size-complex="9.5pt"/>
    </style:style>
    <style:style style:name="P1891" style:parent-style-name="Normal" style:family="paragraph">
      <style:paragraph-properties style:punctuation-wrap="simple"/>
    </style:style>
    <style:style style:name="T1892" style:parent-style-name="Fuentedepárrafopredeter." style:family="text">
      <style:text-properties style:font-name="CIDFont+F3" style:font-name-asian="CIDFont+F3" style:font-name-complex="CIDFont+F3" fo:color="#000000" fo:font-size="9.5pt" style:font-size-asian="9.5pt" style:font-size-complex="9.5pt"/>
    </style:style>
    <style:style style:name="P1893" style:parent-style-name="Normal" style:family="paragraph">
      <style:paragraph-properties style:punctuation-wrap="simple"/>
    </style:style>
    <style:style style:name="T1894" style:parent-style-name="Fuentedepárrafopredeter." style:family="text">
      <style:text-properties style:font-name="CIDFont+F3" style:font-name-asian="CIDFont+F3" style:font-name-complex="CIDFont+F3" fo:color="#000000" fo:font-size="9.5pt" style:font-size-asian="9.5pt" style:font-size-complex="9.5pt"/>
    </style:style>
    <style:style style:name="P1895" style:parent-style-name="Normal" style:family="paragraph">
      <style:paragraph-properties style:punctuation-wrap="simple"/>
    </style:style>
    <style:style style:name="T1896" style:parent-style-name="Fuentedepárrafopredeter." style:family="text">
      <style:text-properties style:font-name="CIDFont+F3" style:font-name-asian="CIDFont+F3" style:font-name-complex="CIDFont+F3" fo:color="#000000" fo:font-size="9.5pt" style:font-size-asian="9.5pt" style:font-size-complex="9.5pt"/>
    </style:style>
    <style:style style:name="P1897" style:parent-style-name="Normal" style:family="paragraph">
      <style:paragraph-properties style:punctuation-wrap="simple"/>
    </style:style>
    <style:style style:name="T1898" style:parent-style-name="Fuentedepárrafopredeter." style:family="text">
      <style:text-properties style:font-name="CIDFont+F3" style:font-name-asian="CIDFont+F3" style:font-name-complex="CIDFont+F3" fo:color="#000000" fo:font-size="9.5pt" style:font-size-asian="9.5pt" style:font-size-complex="9.5pt"/>
    </style:style>
    <style:style style:name="P1899" style:parent-style-name="Normal" style:family="paragraph">
      <style:paragraph-properties style:punctuation-wrap="simple"/>
    </style:style>
    <style:style style:name="T1900" style:parent-style-name="Fuentedepárrafopredeter." style:family="text">
      <style:text-properties style:font-name="CIDFont+F3" style:font-name-asian="CIDFont+F3" style:font-name-complex="CIDFont+F3" fo:color="#000000" fo:font-size="9.5pt" style:font-size-asian="9.5pt" style:font-size-complex="9.5pt"/>
    </style:style>
    <style:style style:name="P1901" style:parent-style-name="Normal" style:family="paragraph">
      <style:paragraph-properties style:punctuation-wrap="simple"/>
    </style:style>
    <style:style style:name="T1902" style:parent-style-name="Fuentedepárrafopredeter." style:family="text">
      <style:text-properties style:font-name="CIDFont+F3" style:font-name-asian="CIDFont+F3" style:font-name-complex="CIDFont+F3" fo:color="#000000" fo:font-size="9.5pt" style:font-size-asian="9.5pt" style:font-size-complex="9.5pt"/>
    </style:style>
    <style:style style:name="P1903" style:parent-style-name="Normal" style:family="paragraph">
      <style:paragraph-properties style:punctuation-wrap="simple"/>
    </style:style>
    <style:style style:name="T1904" style:parent-style-name="Fuentedepárrafopredeter." style:family="text">
      <style:text-properties style:font-name="CIDFont+F3" style:font-name-asian="CIDFont+F3" style:font-name-complex="CIDFont+F3" fo:color="#000000" fo:font-size="9.5pt" style:font-size-asian="9.5pt" style:font-size-complex="9.5pt"/>
    </style:style>
    <style:style style:name="P1905" style:parent-style-name="Normal" style:family="paragraph">
      <style:paragraph-properties style:punctuation-wrap="simple"/>
    </style:style>
    <style:style style:name="T1906" style:parent-style-name="Fuentedepárrafopredeter." style:family="text">
      <style:text-properties style:font-name="CIDFont+F3" style:font-name-asian="CIDFont+F3" style:font-name-complex="CIDFont+F3" fo:color="#000000" fo:font-size="9.5pt" style:font-size-asian="9.5pt" style:font-size-complex="9.5pt"/>
    </style:style>
    <style:style style:name="P1907" style:parent-style-name="Normal" style:family="paragraph">
      <style:paragraph-properties style:punctuation-wrap="simple"/>
    </style:style>
    <style:style style:name="T1908" style:parent-style-name="Fuentedepárrafopredeter." style:family="text">
      <style:text-properties style:font-name="CIDFont+F3" style:font-name-asian="CIDFont+F3" style:font-name-complex="CIDFont+F3" fo:color="#000000" fo:font-size="9.5pt" style:font-size-asian="9.5pt" style:font-size-complex="9.5pt"/>
    </style:style>
    <style:style style:name="P1909" style:parent-style-name="Normal" style:family="paragraph">
      <style:paragraph-properties style:punctuation-wrap="simple"/>
    </style:style>
    <style:style style:name="T1910" style:parent-style-name="Fuentedepárrafopredeter." style:family="text">
      <style:text-properties style:font-name="CIDFont+F3" style:font-name-asian="CIDFont+F3" style:font-name-complex="CIDFont+F3" fo:color="#000000" fo:font-size="9.5pt" style:font-size-asian="9.5pt" style:font-size-complex="9.5pt"/>
    </style:style>
    <style:style style:name="P1911" style:parent-style-name="Normal" style:family="paragraph">
      <style:paragraph-properties style:punctuation-wrap="simple"/>
    </style:style>
    <style:style style:name="T1912" style:parent-style-name="Fuentedepárrafopredeter." style:family="text">
      <style:text-properties style:font-name="CIDFont+F3" style:font-name-asian="CIDFont+F3" style:font-name-complex="CIDFont+F3" fo:color="#000000" fo:font-size="9.5pt" style:font-size-asian="9.5pt" style:font-size-complex="9.5pt"/>
    </style:style>
    <style:style style:name="P1913" style:parent-style-name="Normal" style:family="paragraph">
      <style:paragraph-properties style:punctuation-wrap="simple"/>
    </style:style>
    <style:style style:name="T1914" style:parent-style-name="Fuentedepárrafopredeter." style:family="text">
      <style:text-properties style:font-name="CIDFont+F3" style:font-name-asian="CIDFont+F3" style:font-name-complex="CIDFont+F3" fo:color="#000000" fo:font-size="9.5pt" style:font-size-asian="9.5pt" style:font-size-complex="9.5pt"/>
    </style:style>
    <style:style style:name="P1915" style:parent-style-name="Normal" style:family="paragraph">
      <style:paragraph-properties style:punctuation-wrap="simple"/>
    </style:style>
    <style:style style:name="T1916" style:parent-style-name="Fuentedepárrafopredeter." style:family="text">
      <style:text-properties style:font-name="CIDFont+F3" style:font-name-asian="CIDFont+F3" style:font-name-complex="CIDFont+F3" fo:color="#000000" fo:font-size="9.5pt" style:font-size-asian="9.5pt" style:font-size-complex="9.5pt"/>
    </style:style>
    <style:style style:name="P1917" style:parent-style-name="Normal" style:family="paragraph">
      <style:paragraph-properties style:punctuation-wrap="simple"/>
    </style:style>
    <style:style style:name="T1918" style:parent-style-name="Fuentedepárrafopredeter." style:family="text">
      <style:text-properties style:font-name="CIDFont+F3" style:font-name-asian="CIDFont+F3" style:font-name-complex="CIDFont+F3" fo:color="#000000" fo:font-size="9.5pt" style:font-size-asian="9.5pt" style:font-size-complex="9.5pt"/>
    </style:style>
    <style:style style:name="P1919" style:parent-style-name="Normal" style:family="paragraph">
      <style:paragraph-properties style:punctuation-wrap="simple"/>
    </style:style>
    <style:style style:name="T1920" style:parent-style-name="Fuentedepárrafopredeter." style:family="text">
      <style:text-properties style:font-name="CIDFont+F3" style:font-name-asian="CIDFont+F3" style:font-name-complex="CIDFont+F3" fo:color="#000000" fo:font-size="9.5pt" style:font-size-asian="9.5pt" style:font-size-complex="9.5pt"/>
    </style:style>
    <style:style style:name="P1921" style:parent-style-name="Normal" style:family="paragraph">
      <style:paragraph-properties style:punctuation-wrap="simple"/>
    </style:style>
    <style:style style:name="T1922" style:parent-style-name="Fuentedepárrafopredeter." style:family="text">
      <style:text-properties style:font-name="CIDFont+F3" style:font-name-asian="CIDFont+F3" style:font-name-complex="CIDFont+F3" fo:color="#000000" fo:font-size="9.5pt" style:font-size-asian="9.5pt" style:font-size-complex="9.5pt"/>
    </style:style>
    <style:style style:name="P1923" style:parent-style-name="Normal" style:family="paragraph">
      <style:paragraph-properties style:punctuation-wrap="simple"/>
    </style:style>
    <style:style style:name="T1924" style:parent-style-name="Fuentedepárrafopredeter." style:family="text">
      <style:text-properties style:font-name="CIDFont+F3" style:font-name-asian="CIDFont+F3" style:font-name-complex="CIDFont+F3" fo:color="#000000" fo:font-size="9.5pt" style:font-size-asian="9.5pt" style:font-size-complex="9.5pt"/>
    </style:style>
    <style:style style:name="P1925" style:parent-style-name="Normal" style:family="paragraph">
      <style:paragraph-properties style:punctuation-wrap="simple"/>
    </style:style>
    <style:style style:name="T1926" style:parent-style-name="Fuentedepárrafopredeter." style:family="text">
      <style:text-properties style:font-name="CIDFont+F3" style:font-name-asian="CIDFont+F3" style:font-name-complex="CIDFont+F3" fo:color="#000000" fo:font-size="9.5pt" style:font-size-asian="9.5pt" style:font-size-complex="9.5pt"/>
    </style:style>
    <style:style style:name="P1927" style:parent-style-name="Normal" style:family="paragraph">
      <style:paragraph-properties style:punctuation-wrap="simple"/>
    </style:style>
    <style:style style:name="T1928" style:parent-style-name="Fuentedepárrafopredeter." style:family="text">
      <style:text-properties style:font-name="CIDFont+F3" style:font-name-asian="CIDFont+F3" style:font-name-complex="CIDFont+F3" fo:color="#000000" fo:font-size="9.5pt" style:font-size-asian="9.5pt" style:font-size-complex="9.5pt"/>
    </style:style>
    <style:style style:name="P1929" style:parent-style-name="Normal" style:family="paragraph">
      <style:paragraph-properties style:punctuation-wrap="simple"/>
    </style:style>
    <style:style style:name="T1930" style:parent-style-name="Fuentedepárrafopredeter." style:family="text">
      <style:text-properties style:font-name="CIDFont+F3" style:font-name-asian="CIDFont+F3" style:font-name-complex="CIDFont+F3" fo:color="#000000" fo:font-size="9.5pt" style:font-size-asian="9.5pt" style:font-size-complex="9.5pt"/>
    </style:style>
    <style:style style:name="P1931" style:parent-style-name="Normal" style:family="paragraph">
      <style:paragraph-properties style:punctuation-wrap="simple"/>
    </style:style>
    <style:style style:name="T1932" style:parent-style-name="Fuentedepárrafopredeter." style:family="text">
      <style:text-properties style:font-name="CIDFont+F3" style:font-name-asian="CIDFont+F3" style:font-name-complex="CIDFont+F3" fo:color="#000000" fo:font-size="9.5pt" style:font-size-asian="9.5pt" style:font-size-complex="9.5pt"/>
    </style:style>
    <style:style style:name="P1933" style:parent-style-name="Normal" style:family="paragraph">
      <style:paragraph-properties style:punctuation-wrap="simple"/>
    </style:style>
    <style:style style:name="T1934" style:parent-style-name="Fuentedepárrafopredeter." style:family="text">
      <style:text-properties style:font-name="CIDFont+F3" style:font-name-asian="CIDFont+F3" style:font-name-complex="CIDFont+F3" fo:color="#000000" fo:font-size="9.5pt" style:font-size-asian="9.5pt" style:font-size-complex="9.5pt"/>
    </style:style>
    <style:style style:name="P1935" style:parent-style-name="Normal" style:family="paragraph">
      <style:paragraph-properties style:punctuation-wrap="simple"/>
    </style:style>
    <style:style style:name="T1936" style:parent-style-name="Fuentedepárrafopredeter." style:family="text">
      <style:text-properties style:font-name="CIDFont+F3" style:font-name-asian="CIDFont+F3" style:font-name-complex="CIDFont+F3" fo:color="#000000" fo:font-size="9.5pt" style:font-size-asian="9.5pt" style:font-size-complex="9.5pt"/>
    </style:style>
    <style:style style:name="P1937" style:parent-style-name="Normal" style:family="paragraph">
      <style:paragraph-properties style:punctuation-wrap="simple"/>
    </style:style>
    <style:style style:name="T1938" style:parent-style-name="Fuentedepárrafopredeter." style:family="text">
      <style:text-properties style:font-name="CIDFont+F3" style:font-name-asian="CIDFont+F3" style:font-name-complex="CIDFont+F3" fo:color="#000000" fo:font-size="9.5pt" style:font-size-asian="9.5pt" style:font-size-complex="9.5pt"/>
    </style:style>
    <style:style style:name="P1939" style:parent-style-name="Normal" style:family="paragraph">
      <style:paragraph-properties style:punctuation-wrap="simple"/>
    </style:style>
    <style:style style:name="T1940" style:parent-style-name="Fuentedepárrafopredeter." style:family="text">
      <style:text-properties style:font-name="CIDFont+F3" style:font-name-asian="CIDFont+F3" style:font-name-complex="CIDFont+F3" fo:color="#000000" fo:font-size="9.5pt" style:font-size-asian="9.5pt" style:font-size-complex="9.5pt"/>
    </style:style>
    <style:style style:name="P1941" style:parent-style-name="Normal" style:family="paragraph">
      <style:paragraph-properties style:punctuation-wrap="simple"/>
    </style:style>
    <style:style style:name="T1942" style:parent-style-name="Fuentedepárrafopredeter." style:family="text">
      <style:text-properties style:font-name="CIDFont+F3" style:font-name-asian="CIDFont+F3" style:font-name-complex="CIDFont+F3" fo:color="#000000" fo:font-size="9.5pt" style:font-size-asian="9.5pt" style:font-size-complex="9.5pt"/>
    </style:style>
    <style:style style:name="P1943" style:parent-style-name="Normal" style:family="paragraph">
      <style:paragraph-properties style:punctuation-wrap="simple"/>
    </style:style>
    <style:style style:name="T1944" style:parent-style-name="Fuentedepárrafopredeter." style:family="text">
      <style:text-properties style:font-name="CIDFont+F3" style:font-name-asian="CIDFont+F3" style:font-name-complex="CIDFont+F3" fo:color="#000000" fo:font-size="9.5pt" style:font-size-asian="9.5pt" style:font-size-complex="9.5pt"/>
    </style:style>
    <style:style style:name="P1945" style:parent-style-name="Normal" style:family="paragraph">
      <style:paragraph-properties style:punctuation-wrap="simple"/>
    </style:style>
    <style:style style:name="T1946" style:parent-style-name="Fuentedepárrafopredeter." style:family="text">
      <style:text-properties style:font-name="CIDFont+F3" style:font-name-asian="CIDFont+F3" style:font-name-complex="CIDFont+F3" fo:color="#000000" fo:font-size="9.5pt" style:font-size-asian="9.5pt" style:font-size-complex="9.5pt"/>
    </style:style>
    <style:style style:name="P1947" style:parent-style-name="Normal" style:family="paragraph">
      <style:paragraph-properties style:punctuation-wrap="simple"/>
    </style:style>
    <style:style style:name="T1948" style:parent-style-name="Fuentedepárrafopredeter." style:family="text">
      <style:text-properties style:font-name="CIDFont+F3" style:font-name-asian="CIDFont+F3" style:font-name-complex="CIDFont+F3" fo:color="#000000" fo:font-size="9.5pt" style:font-size-asian="9.5pt" style:font-size-complex="9.5pt"/>
    </style:style>
    <style:style style:name="P1949" style:parent-style-name="Normal" style:family="paragraph">
      <style:paragraph-properties style:punctuation-wrap="simple"/>
    </style:style>
    <style:style style:name="T1950" style:parent-style-name="Fuentedepárrafopredeter." style:family="text">
      <style:text-properties style:font-name="CIDFont+F3" style:font-name-asian="CIDFont+F3" style:font-name-complex="CIDFont+F3" fo:color="#000000" fo:font-size="9.5pt" style:font-size-asian="9.5pt" style:font-size-complex="9.5pt"/>
    </style:style>
    <style:style style:name="P1951" style:parent-style-name="Normal" style:family="paragraph">
      <style:paragraph-properties style:punctuation-wrap="simple"/>
    </style:style>
    <style:style style:name="T1952" style:parent-style-name="Fuentedepárrafopredeter." style:family="text">
      <style:text-properties style:font-name="CIDFont+F3" style:font-name-asian="CIDFont+F3" style:font-name-complex="CIDFont+F3" fo:color="#000000" fo:font-size="9.5pt" style:font-size-asian="9.5pt" style:font-size-complex="9.5pt"/>
    </style:style>
    <style:style style:name="P1953" style:parent-style-name="Normal" style:family="paragraph">
      <style:paragraph-properties style:punctuation-wrap="simple"/>
    </style:style>
    <style:style style:name="T1954" style:parent-style-name="Fuentedepárrafopredeter." style:family="text">
      <style:text-properties style:font-name="CIDFont+F3" style:font-name-asian="CIDFont+F3" style:font-name-complex="CIDFont+F3" fo:color="#000000" fo:font-size="9.5pt" style:font-size-asian="9.5pt" style:font-size-complex="9.5pt"/>
    </style:style>
    <style:style style:name="P1955" style:parent-style-name="Normal" style:family="paragraph">
      <style:paragraph-properties style:punctuation-wrap="simple"/>
    </style:style>
    <style:style style:name="T1956" style:parent-style-name="Fuentedepárrafopredeter." style:family="text">
      <style:text-properties style:font-name="CIDFont+F3" style:font-name-asian="CIDFont+F3" style:font-name-complex="CIDFont+F3" fo:color="#000000" fo:font-size="9.5pt" style:font-size-asian="9.5pt" style:font-size-complex="9.5pt"/>
    </style:style>
    <style:style style:name="P1957" style:parent-style-name="Normal" style:family="paragraph">
      <style:paragraph-properties style:punctuation-wrap="simple"/>
    </style:style>
    <style:style style:name="T1958" style:parent-style-name="Fuentedepárrafopredeter." style:family="text">
      <style:text-properties style:font-name="CIDFont+F3" style:font-name-asian="CIDFont+F3" style:font-name-complex="CIDFont+F3" fo:color="#000000" fo:font-size="9.5pt" style:font-size-asian="9.5pt" style:font-size-complex="9.5pt"/>
    </style:style>
    <style:style style:name="P1959" style:parent-style-name="Normal" style:family="paragraph">
      <style:paragraph-properties style:punctuation-wrap="simple"/>
    </style:style>
    <style:style style:name="T1960" style:parent-style-name="Fuentedepárrafopredeter." style:family="text">
      <style:text-properties style:font-name="CIDFont+F3" style:font-name-asian="CIDFont+F3" style:font-name-complex="CIDFont+F3" fo:color="#000000" fo:font-size="9.5pt" style:font-size-asian="9.5pt" style:font-size-complex="9.5pt"/>
    </style:style>
    <style:style style:name="P1961" style:parent-style-name="Normal" style:family="paragraph">
      <style:paragraph-properties style:punctuation-wrap="simple"/>
    </style:style>
    <style:style style:name="T1962" style:parent-style-name="Fuentedepárrafopredeter." style:family="text">
      <style:text-properties style:font-name="CIDFont+F3" style:font-name-asian="CIDFont+F3" style:font-name-complex="CIDFont+F3" fo:color="#000000" fo:font-size="9.5pt" style:font-size-asian="9.5pt" style:font-size-complex="9.5pt"/>
    </style:style>
    <style:style style:name="P1963" style:parent-style-name="Normal" style:family="paragraph">
      <style:paragraph-properties style:punctuation-wrap="simple"/>
    </style:style>
    <style:style style:name="T1964" style:parent-style-name="Fuentedepárrafopredeter." style:family="text">
      <style:text-properties style:font-name="CIDFont+F3" style:font-name-asian="CIDFont+F3" style:font-name-complex="CIDFont+F3" fo:color="#000000" fo:font-size="9.5pt" style:font-size-asian="9.5pt" style:font-size-complex="9.5pt"/>
    </style:style>
    <style:style style:name="P1965" style:parent-style-name="Normal" style:family="paragraph">
      <style:paragraph-properties style:punctuation-wrap="simple"/>
    </style:style>
    <style:style style:name="T1966" style:parent-style-name="Fuentedepárrafopredeter." style:family="text">
      <style:text-properties style:font-name="CIDFont+F3" style:font-name-asian="CIDFont+F3" style:font-name-complex="CIDFont+F3" fo:color="#000000" fo:font-size="9.5pt" style:font-size-asian="9.5pt" style:font-size-complex="9.5pt"/>
    </style:style>
    <style:style style:name="P1967" style:parent-style-name="Normal" style:family="paragraph">
      <style:paragraph-properties style:punctuation-wrap="simple"/>
    </style:style>
    <style:style style:name="T1968" style:parent-style-name="Fuentedepárrafopredeter." style:family="text">
      <style:text-properties style:font-name="CIDFont+F3" style:font-name-asian="CIDFont+F3" style:font-name-complex="CIDFont+F3" fo:color="#000000" fo:font-size="9.5pt" style:font-size-asian="9.5pt" style:font-size-complex="9.5pt"/>
    </style:style>
    <style:style style:name="P1969" style:parent-style-name="Normal" style:family="paragraph">
      <style:paragraph-properties style:punctuation-wrap="simple"/>
    </style:style>
    <style:style style:name="T1970" style:parent-style-name="Fuentedepárrafopredeter." style:family="text">
      <style:text-properties style:font-name="CIDFont+F3" style:font-name-asian="CIDFont+F3" style:font-name-complex="CIDFont+F3" fo:color="#000000" fo:font-size="9.5pt" style:font-size-asian="9.5pt" style:font-size-complex="9.5pt"/>
    </style:style>
    <style:style style:name="P1971" style:parent-style-name="Normal" style:family="paragraph">
      <style:paragraph-properties style:punctuation-wrap="simple"/>
    </style:style>
    <style:style style:name="T1972" style:parent-style-name="Fuentedepárrafopredeter." style:family="text">
      <style:text-properties style:font-name="CIDFont+F3" style:font-name-asian="CIDFont+F3" style:font-name-complex="CIDFont+F3" fo:color="#000000" fo:font-size="9.5pt" style:font-size-asian="9.5pt" style:font-size-complex="9.5pt"/>
    </style:style>
    <style:style style:name="P1973" style:parent-style-name="Normal" style:family="paragraph">
      <style:paragraph-properties style:punctuation-wrap="simple"/>
    </style:style>
    <style:style style:name="T1974" style:parent-style-name="Fuentedepárrafopredeter." style:family="text">
      <style:text-properties style:font-name="CIDFont+F3" style:font-name-asian="CIDFont+F3" style:font-name-complex="CIDFont+F3" fo:color="#000000" fo:font-size="9.5pt" style:font-size-asian="9.5pt" style:font-size-complex="9.5pt"/>
    </style:style>
    <style:style style:name="P1975" style:parent-style-name="Normal" style:family="paragraph">
      <style:paragraph-properties style:punctuation-wrap="simple"/>
    </style:style>
    <style:style style:name="T1976" style:parent-style-name="Fuentedepárrafopredeter." style:family="text">
      <style:text-properties style:font-name="CIDFont+F3" style:font-name-asian="CIDFont+F3" style:font-name-complex="CIDFont+F3" fo:color="#000000" fo:font-size="9.5pt" style:font-size-asian="9.5pt" style:font-size-complex="9.5pt"/>
    </style:style>
    <style:style style:name="P1977" style:parent-style-name="Normal" style:family="paragraph">
      <style:paragraph-properties style:punctuation-wrap="simple"/>
    </style:style>
    <style:style style:name="T1978" style:parent-style-name="Fuentedepárrafopredeter." style:family="text">
      <style:text-properties style:font-name="CIDFont+F3" style:font-name-asian="CIDFont+F3" style:font-name-complex="CIDFont+F3" fo:color="#000000" fo:font-size="9.5pt" style:font-size-asian="9.5pt" style:font-size-complex="9.5pt"/>
    </style:style>
    <style:style style:name="P1979" style:parent-style-name="Normal" style:family="paragraph">
      <style:paragraph-properties style:punctuation-wrap="simple"/>
    </style:style>
    <style:style style:name="T1980" style:parent-style-name="Fuentedepárrafopredeter." style:family="text">
      <style:text-properties style:font-name="CIDFont+F3" style:font-name-asian="CIDFont+F3" style:font-name-complex="CIDFont+F3" fo:color="#000000" fo:font-size="9.5pt" style:font-size-asian="9.5pt" style:font-size-complex="9.5pt"/>
    </style:style>
    <style:style style:name="P1981" style:parent-style-name="Normal" style:family="paragraph">
      <style:paragraph-properties style:punctuation-wrap="simple"/>
    </style:style>
    <style:style style:name="T1982" style:parent-style-name="Fuentedepárrafopredeter." style:family="text">
      <style:text-properties style:font-name="CIDFont+F3" style:font-name-asian="CIDFont+F3" style:font-name-complex="CIDFont+F3" fo:color="#000000" fo:font-size="9.5pt" style:font-size-asian="9.5pt" style:font-size-complex="9.5pt"/>
    </style:style>
    <style:style style:name="P1983" style:parent-style-name="Normal" style:family="paragraph">
      <style:paragraph-properties style:punctuation-wrap="simple"/>
    </style:style>
    <style:style style:name="T1984" style:parent-style-name="Fuentedepárrafopredeter." style:family="text">
      <style:text-properties style:font-name="CIDFont+F3" style:font-name-asian="CIDFont+F3" style:font-name-complex="CIDFont+F3" fo:color="#000000" fo:font-size="9.5pt" style:font-size-asian="9.5pt" style:font-size-complex="9.5pt"/>
    </style:style>
    <style:style style:name="P1985" style:parent-style-name="Normal" style:family="paragraph">
      <style:paragraph-properties style:punctuation-wrap="simple"/>
    </style:style>
    <style:style style:name="T1986" style:parent-style-name="Fuentedepárrafopredeter." style:family="text">
      <style:text-properties style:font-name="CIDFont+F3" style:font-name-asian="CIDFont+F3" style:font-name-complex="CIDFont+F3" fo:color="#000000" fo:font-size="9.5pt" style:font-size-asian="9.5pt" style:font-size-complex="9.5pt"/>
    </style:style>
    <style:style style:name="P1987" style:parent-style-name="Normal" style:family="paragraph">
      <style:paragraph-properties style:punctuation-wrap="simple"/>
    </style:style>
    <style:style style:name="T1988" style:parent-style-name="Fuentedepárrafopredeter." style:family="text">
      <style:text-properties style:font-name="CIDFont+F3" style:font-name-asian="CIDFont+F3" style:font-name-complex="CIDFont+F3" fo:color="#000000" fo:font-size="9.5pt" style:font-size-asian="9.5pt" style:font-size-complex="9.5pt"/>
    </style:style>
    <style:style style:name="P1989" style:parent-style-name="Normal" style:family="paragraph">
      <style:paragraph-properties style:punctuation-wrap="simple"/>
    </style:style>
    <style:style style:name="T1990" style:parent-style-name="Fuentedepárrafopredeter." style:family="text">
      <style:text-properties style:font-name="CIDFont+F4" style:font-name-asian="CIDFont+F4" style:font-name-complex="CIDFont+F4" fo:color="#000000" fo:font-size="9.5pt" style:font-size-asian="9.5pt" style:font-size-complex="9.5pt"/>
    </style:style>
    <style:style style:name="P1991" style:parent-style-name="Normal" style:family="paragraph">
      <style:paragraph-properties style:punctuation-wrap="simple"/>
    </style:style>
    <style:style style:name="T1992" style:parent-style-name="Fuentedepárrafopredeter." style:family="text">
      <style:text-properties style:font-name="CIDFont+F4" style:font-name-asian="CIDFont+F4" style:font-name-complex="CIDFont+F4" fo:color="#000000" fo:font-size="9.5pt" style:font-size-asian="9.5pt" style:font-size-complex="9.5pt"/>
    </style:style>
    <style:style style:name="P1993" style:parent-style-name="Normal" style:family="paragraph">
      <style:paragraph-properties style:punctuation-wrap="simple"/>
    </style:style>
    <style:style style:name="T1994" style:parent-style-name="Fuentedepárrafopredeter." style:family="text">
      <style:text-properties style:font-name="CIDFont+F4" style:font-name-asian="CIDFont+F4" style:font-name-complex="CIDFont+F4" fo:color="#000000" fo:font-size="9.5pt" style:font-size-asian="9.5pt" style:font-size-complex="9.5pt"/>
    </style:style>
    <style:style style:name="P1995" style:parent-style-name="Normal" style:family="paragraph">
      <style:paragraph-properties style:punctuation-wrap="simple"/>
    </style:style>
    <style:style style:name="T1996" style:parent-style-name="Fuentedepárrafopredeter." style:family="text">
      <style:text-properties style:font-name="CIDFont+F4" style:font-name-asian="CIDFont+F4" style:font-name-complex="CIDFont+F4" fo:color="#000000" fo:font-size="9.5pt" style:font-size-asian="9.5pt" style:font-size-complex="9.5pt"/>
    </style:style>
    <style:style style:name="P1997" style:parent-style-name="Normal" style:family="paragraph">
      <style:paragraph-properties style:punctuation-wrap="simple"/>
    </style:style>
    <style:style style:name="T1998" style:parent-style-name="Fuentedepárrafopredeter." style:family="text">
      <style:text-properties style:font-name="CIDFont+F4" style:font-name-asian="CIDFont+F4" style:font-name-complex="CIDFont+F4" fo:color="#000000" fo:font-size="9.5pt" style:font-size-asian="9.5pt" style:font-size-complex="9.5pt"/>
    </style:style>
    <style:style style:name="P1999" style:parent-style-name="Normal" style:family="paragraph">
      <style:paragraph-properties style:punctuation-wrap="simple"/>
    </style:style>
    <style:style style:name="T2000" style:parent-style-name="Fuentedepárrafopredeter." style:family="text">
      <style:text-properties style:font-name="CIDFont+F4" style:font-name-asian="CIDFont+F4" style:font-name-complex="CIDFont+F4" fo:color="#000000" fo:font-size="9.5pt" style:font-size-asian="9.5pt" style:font-size-complex="9.5pt"/>
    </style:style>
    <style:style style:name="P2001" style:parent-style-name="Normal" style:family="paragraph">
      <style:paragraph-properties style:punctuation-wrap="simple"/>
    </style:style>
    <style:style style:name="T2002" style:parent-style-name="Fuentedepárrafopredeter." style:family="text">
      <style:text-properties style:font-name="CIDFont+F4" style:font-name-asian="CIDFont+F4" style:font-name-complex="CIDFont+F4" fo:color="#000000" fo:font-size="9.5pt" style:font-size-asian="9.5pt" style:font-size-complex="9.5pt"/>
    </style:style>
    <style:style style:name="P2003" style:parent-style-name="Normal" style:family="paragraph">
      <style:paragraph-properties style:punctuation-wrap="simple"/>
    </style:style>
    <style:style style:name="T2004" style:parent-style-name="Fuentedepárrafopredeter." style:family="text">
      <style:text-properties style:font-name="CIDFont+F4" style:font-name-asian="CIDFont+F4" style:font-name-complex="CIDFont+F4" fo:color="#000000" fo:font-size="9.5pt" style:font-size-asian="9.5pt" style:font-size-complex="9.5pt"/>
    </style:style>
    <style:style style:name="P2005" style:parent-style-name="Normal" style:family="paragraph">
      <style:paragraph-properties style:punctuation-wrap="simple"/>
    </style:style>
    <style:style style:name="T2006" style:parent-style-name="Fuentedepárrafopredeter." style:family="text">
      <style:text-properties style:font-name="CIDFont+F4" style:font-name-asian="CIDFont+F4" style:font-name-complex="CIDFont+F4" fo:color="#000000" fo:font-size="9.5pt" style:font-size-asian="9.5pt" style:font-size-complex="9.5pt"/>
    </style:style>
    <style:style style:name="P2007" style:parent-style-name="Normal" style:family="paragraph">
      <style:paragraph-properties style:punctuation-wrap="simple"/>
    </style:style>
    <style:style style:name="T2008" style:parent-style-name="Fuentedepárrafopredeter." style:family="text">
      <style:text-properties style:font-name="CIDFont+F4" style:font-name-asian="CIDFont+F4" style:font-name-complex="CIDFont+F4" fo:color="#000000" fo:font-size="9.5pt" style:font-size-asian="9.5pt" style:font-size-complex="9.5pt"/>
    </style:style>
    <style:style style:name="P2009" style:parent-style-name="Normal" style:family="paragraph">
      <style:paragraph-properties style:punctuation-wrap="simple"/>
    </style:style>
    <style:style style:name="T2010" style:parent-style-name="Fuentedepárrafopredeter." style:family="text">
      <style:text-properties style:font-name="CIDFont+F4" style:font-name-asian="CIDFont+F4" style:font-name-complex="CIDFont+F4" fo:color="#000000" fo:font-size="9.5pt" style:font-size-asian="9.5pt" style:font-size-complex="9.5pt"/>
    </style:style>
    <style:style style:name="P2011" style:parent-style-name="Normal" style:family="paragraph">
      <style:paragraph-properties style:punctuation-wrap="simple"/>
    </style:style>
    <style:style style:name="T2012" style:parent-style-name="Fuentedepárrafopredeter." style:family="text">
      <style:text-properties style:font-name="CIDFont+F4" style:font-name-asian="CIDFont+F4" style:font-name-complex="CIDFont+F4" fo:color="#000000" fo:font-size="9.5pt" style:font-size-asian="9.5pt" style:font-size-complex="9.5pt"/>
    </style:style>
    <style:style style:name="P2013" style:parent-style-name="Normal" style:family="paragraph">
      <style:paragraph-properties style:punctuation-wrap="simple"/>
    </style:style>
    <style:style style:name="T2014" style:parent-style-name="Fuentedepárrafopredeter." style:family="text">
      <style:text-properties style:font-name="CIDFont+F4" style:font-name-asian="CIDFont+F4" style:font-name-complex="CIDFont+F4" fo:color="#000000" fo:font-size="9.5pt" style:font-size-asian="9.5pt" style:font-size-complex="9.5pt"/>
    </style:style>
    <style:style style:name="P2015" style:parent-style-name="Normal" style:family="paragraph">
      <style:paragraph-properties style:punctuation-wrap="simple"/>
    </style:style>
    <style:style style:name="T2016" style:parent-style-name="Fuentedepárrafopredeter." style:family="text">
      <style:text-properties style:font-name="CIDFont+F4" style:font-name-asian="CIDFont+F4" style:font-name-complex="CIDFont+F4" fo:color="#000000" fo:font-size="9.5pt" style:font-size-asian="9.5pt" style:font-size-complex="9.5pt"/>
    </style:style>
    <style:style style:name="P2017" style:parent-style-name="Normal" style:family="paragraph">
      <style:paragraph-properties style:punctuation-wrap="simple"/>
    </style:style>
    <style:style style:name="T2018" style:parent-style-name="Fuentedepárrafopredeter." style:family="text">
      <style:text-properties style:font-name="CIDFont+F4" style:font-name-asian="CIDFont+F4" style:font-name-complex="CIDFont+F4" fo:color="#000000" fo:font-size="9.5pt" style:font-size-asian="9.5pt" style:font-size-complex="9.5pt"/>
    </style:style>
    <style:style style:name="P2019" style:parent-style-name="Normal" style:family="paragraph">
      <style:paragraph-properties style:punctuation-wrap="simple"/>
    </style:style>
    <style:style style:name="T2020" style:parent-style-name="Fuentedepárrafopredeter." style:family="text">
      <style:text-properties style:font-name="CIDFont+F4" style:font-name-asian="CIDFont+F4" style:font-name-complex="CIDFont+F4" fo:color="#000000" fo:font-size="9.5pt" style:font-size-asian="9.5pt" style:font-size-complex="9.5pt"/>
    </style:style>
    <style:style style:name="P2021" style:parent-style-name="Normal" style:family="paragraph">
      <style:paragraph-properties style:punctuation-wrap="simple"/>
    </style:style>
    <style:style style:name="T2022" style:parent-style-name="Fuentedepárrafopredeter." style:family="text">
      <style:text-properties style:font-name="CIDFont+F4" style:font-name-asian="CIDFont+F4" style:font-name-complex="CIDFont+F4" fo:color="#000000" fo:font-size="9.5pt" style:font-size-asian="9.5pt" style:font-size-complex="9.5pt"/>
    </style:style>
    <style:style style:name="P2023" style:parent-style-name="Normal" style:family="paragraph">
      <style:paragraph-properties style:punctuation-wrap="simple"/>
    </style:style>
    <style:style style:name="T2024" style:parent-style-name="Fuentedepárrafopredeter." style:family="text">
      <style:text-properties style:font-name="CIDFont+F4" style:font-name-asian="CIDFont+F4" style:font-name-complex="CIDFont+F4" fo:color="#000000" fo:font-size="9.5pt" style:font-size-asian="9.5pt" style:font-size-complex="9.5pt"/>
    </style:style>
    <style:style style:name="P2025" style:parent-style-name="Normal" style:family="paragraph">
      <style:paragraph-properties style:punctuation-wrap="simple"/>
    </style:style>
    <style:style style:name="T2026" style:parent-style-name="Fuentedepárrafopredeter." style:family="text">
      <style:text-properties style:font-name="CIDFont+F4" style:font-name-asian="CIDFont+F4" style:font-name-complex="CIDFont+F4" fo:color="#000000" fo:font-size="9.5pt" style:font-size-asian="9.5pt" style:font-size-complex="9.5pt"/>
    </style:style>
    <style:style style:name="P2027" style:parent-style-name="Normal" style:family="paragraph">
      <style:paragraph-properties style:punctuation-wrap="simple"/>
    </style:style>
    <style:style style:name="T2028" style:parent-style-name="Fuentedepárrafopredeter." style:family="text">
      <style:text-properties style:font-name="CIDFont+F4" style:font-name-asian="CIDFont+F4" style:font-name-complex="CIDFont+F4" fo:color="#000000" fo:font-size="9.5pt" style:font-size-asian="9.5pt" style:font-size-complex="9.5pt"/>
    </style:style>
    <style:style style:name="P2029" style:parent-style-name="Normal" style:family="paragraph">
      <style:paragraph-properties style:punctuation-wrap="simple"/>
    </style:style>
    <style:style style:name="T2030" style:parent-style-name="Fuentedepárrafopredeter." style:family="text">
      <style:text-properties style:font-name="CIDFont+F4" style:font-name-asian="CIDFont+F4" style:font-name-complex="CIDFont+F4" fo:color="#000000" fo:font-size="9.5pt" style:font-size-asian="9.5pt" style:font-size-complex="9.5pt"/>
    </style:style>
    <style:style style:name="P2031" style:parent-style-name="Normal" style:family="paragraph">
      <style:paragraph-properties style:punctuation-wrap="simple"/>
    </style:style>
    <style:style style:name="T2032" style:parent-style-name="Fuentedepárrafopredeter." style:family="text">
      <style:text-properties style:font-name="CIDFont+F4" style:font-name-asian="CIDFont+F4" style:font-name-complex="CIDFont+F4" fo:color="#000000" fo:font-size="9.5pt" style:font-size-asian="9.5pt" style:font-size-complex="9.5pt"/>
    </style:style>
    <style:style style:name="P2033" style:parent-style-name="Normal" style:family="paragraph">
      <style:paragraph-properties style:punctuation-wrap="simple"/>
    </style:style>
    <style:style style:name="T2034" style:parent-style-name="Fuentedepárrafopredeter." style:family="text">
      <style:text-properties style:font-name="CIDFont+F7" style:font-name-asian="CIDFont+F7" style:font-name-complex="CIDFont+F7" fo:color="#000000" fo:font-size="11pt" style:font-size-asian="11pt" style:font-size-complex="11pt"/>
    </style:style>
    <style:style style:name="P2035" style:parent-style-name="Normal" style:family="paragraph">
      <style:paragraph-properties style:punctuation-wrap="simple"/>
    </style:style>
    <style:style style:name="T2036" style:parent-style-name="Fuentedepárrafopredeter." style:family="text">
      <style:text-properties style:font-name="CIDFont+F7" style:font-name-asian="CIDFont+F7" style:font-name-complex="CIDFont+F7" fo:color="#000000" fo:font-size="11pt" style:font-size-asian="11pt" style:font-size-complex="11pt"/>
    </style:style>
    <style:style style:name="P2037" style:parent-style-name="Normal" style:family="paragraph">
      <style:paragraph-properties style:punctuation-wrap="simple"/>
    </style:style>
    <style:style style:name="T2038" style:parent-style-name="Fuentedepárrafopredeter." style:family="text">
      <style:text-properties style:font-name="CIDFont+F3" style:font-name-asian="CIDFont+F3" style:font-name-complex="CIDFont+F3" fo:color="#000000" fo:font-size="11pt" style:font-size-asian="11pt" style:font-size-complex="11pt"/>
    </style:style>
    <style:style style:name="P2039" style:parent-style-name="Normal" style:family="paragraph">
      <style:paragraph-properties style:punctuation-wrap="simple"/>
    </style:style>
    <style:style style:name="T2040" style:parent-style-name="Fuentedepárrafopredeter." style:family="text">
      <style:text-properties style:font-name="CIDFont+F3" style:font-name-asian="CIDFont+F3" style:font-name-complex="CIDFont+F3" fo:color="#000000" fo:font-size="11pt" style:font-size-asian="11pt" style:font-size-complex="11pt"/>
    </style:style>
    <style:style style:name="P2041" style:parent-style-name="Normal" style:family="paragraph">
      <style:paragraph-properties fo:break-before="page"/>
    </style:style>
    <style:style style:name="P2042" style:parent-style-name="Normal" style:family="paragraph">
      <style:paragraph-properties style:punctuation-wrap="simple"/>
    </style:style>
    <style:style style:name="T2043" style:parent-style-name="Fuentedepárrafopredeter." style:family="text">
      <style:text-properties style:font-name="CIDFont+F4" style:font-name-asian="CIDFont+F4" style:font-name-complex="CIDFont+F4" fo:color="#000000" fo:font-size="9pt" style:font-size-asian="9pt" style:font-size-complex="9pt"/>
    </style:style>
    <style:style style:name="P2044" style:parent-style-name="Normal" style:family="paragraph">
      <style:paragraph-properties style:punctuation-wrap="simple"/>
    </style:style>
    <style:style style:name="T2045" style:parent-style-name="Fuentedepárrafopredeter." style:family="text">
      <style:text-properties style:font-name="CIDFont+F3" style:font-name-asian="CIDFont+F3" style:font-name-complex="CIDFont+F3" fo:color="#000000" fo:font-size="11pt" style:font-size-asian="11pt" style:font-size-complex="11pt"/>
    </style:style>
    <style:style style:name="P2046" style:parent-style-name="Normal" style:family="paragraph">
      <style:paragraph-properties style:punctuation-wrap="simple"/>
    </style:style>
    <style:style style:name="T2047" style:parent-style-name="Fuentedepárrafopredeter." style:family="text">
      <style:text-properties style:font-name="CIDFont+F4" style:font-name-asian="CIDFont+F4" style:font-name-complex="CIDFont+F4" fo:color="#000000" fo:font-size="8pt" style:font-size-asian="8pt" style:font-size-complex="8pt"/>
    </style:style>
    <style:style style:name="P2048" style:parent-style-name="Normal" style:family="paragraph">
      <style:paragraph-properties style:punctuation-wrap="simple"/>
    </style:style>
    <style:style style:name="T2049" style:parent-style-name="Fuentedepárrafopredeter." style:family="text">
      <style:text-properties style:font-name="CIDFont+F5" style:font-name-asian="CIDFont+F5" style:font-name-complex="CIDFont+F5" fo:color="#000000" fo:font-size="8pt" style:font-size-asian="8pt" style:font-size-complex="8pt"/>
    </style:style>
    <style:style style:name="P2050" style:parent-style-name="Normal" style:family="paragraph">
      <style:paragraph-properties style:punctuation-wrap="simple"/>
    </style:style>
    <style:style style:name="T2051" style:parent-style-name="Fuentedepárrafopredeter." style:family="text">
      <style:text-properties style:font-name="CIDFont+F3" style:font-name-asian="CIDFont+F3" style:font-name-complex="CIDFont+F3" fo:color="#000000" fo:font-size="11pt" style:font-size-asian="11pt" style:font-size-complex="11pt"/>
    </style:style>
    <style:style style:name="P2052" style:parent-style-name="Normal" style:family="paragraph">
      <style:paragraph-properties style:punctuation-wrap="simple"/>
    </style:style>
    <style:style style:name="T2053" style:parent-style-name="Fuentedepárrafopredeter." style:family="text">
      <style:text-properties style:font-name="CIDFont+F3" style:font-name-asian="CIDFont+F3" style:font-name-complex="CIDFont+F3" fo:color="#000000" fo:font-size="11pt" style:font-size-asian="11pt" style:font-size-complex="11pt"/>
    </style:style>
    <style:style style:name="P2054" style:parent-style-name="Normal" style:family="paragraph">
      <style:paragraph-properties style:punctuation-wrap="simple"/>
    </style:style>
    <style:style style:name="T2055" style:parent-style-name="Fuentedepárrafopredeter." style:family="text">
      <style:text-properties style:font-name="CIDFont+F3" style:font-name-asian="CIDFont+F3" style:font-name-complex="CIDFont+F3" fo:color="#000000" fo:font-size="11pt" style:font-size-asian="11pt" style:font-size-complex="11pt"/>
    </style:style>
    <style:style style:name="P2056" style:parent-style-name="Normal" style:family="paragraph">
      <style:paragraph-properties style:punctuation-wrap="simple"/>
    </style:style>
    <style:style style:name="T2057" style:parent-style-name="Fuentedepárrafopredeter." style:family="text">
      <style:text-properties style:font-name="CIDFont+F4" style:font-name-asian="CIDFont+F4" style:font-name-complex="CIDFont+F4" fo:color="#000000" fo:font-size="11pt" style:font-size-asian="11pt" style:font-size-complex="11pt"/>
    </style:style>
    <style:style style:name="P2058" style:parent-style-name="Normal" style:family="paragraph">
      <style:paragraph-properties style:punctuation-wrap="simple"/>
    </style:style>
    <style:style style:name="T2059" style:parent-style-name="Fuentedepárrafopredeter." style:family="text">
      <style:text-properties style:font-name="CIDFont+F3" style:font-name-asian="CIDFont+F3" style:font-name-complex="CIDFont+F3" fo:color="#000000" fo:font-size="11pt" style:font-size-asian="11pt" style:font-size-complex="11pt"/>
    </style:style>
    <style:style style:name="P2060" style:parent-style-name="Normal" style:family="paragraph">
      <style:paragraph-properties style:punctuation-wrap="simple"/>
    </style:style>
    <style:style style:name="T2061" style:parent-style-name="Fuentedepárrafopredeter." style:family="text">
      <style:text-properties style:font-name="CIDFont+F4" style:font-name-asian="CIDFont+F4" style:font-name-complex="CIDFont+F4" fo:color="#000000" fo:font-size="11pt" style:font-size-asian="11pt" style:font-size-complex="11pt"/>
    </style:style>
    <style:style style:name="P2062" style:parent-style-name="Normal" style:family="paragraph">
      <style:paragraph-properties style:punctuation-wrap="simple"/>
    </style:style>
    <style:style style:name="T2063" style:parent-style-name="Fuentedepárrafopredeter." style:family="text">
      <style:text-properties style:font-name="CIDFont+F3" style:font-name-asian="CIDFont+F3" style:font-name-complex="CIDFont+F3" fo:color="#000000" fo:font-size="11pt" style:font-size-asian="11pt" style:font-size-complex="11pt"/>
    </style:style>
    <style:style style:name="P2064" style:parent-style-name="Normal" style:family="paragraph">
      <style:paragraph-properties style:punctuation-wrap="simple"/>
    </style:style>
    <style:style style:name="T2065" style:parent-style-name="Fuentedepárrafopredeter." style:family="text">
      <style:text-properties style:font-name="CIDFont+F3" style:font-name-asian="CIDFont+F3" style:font-name-complex="CIDFont+F3" fo:color="#000000" fo:font-size="11pt" style:font-size-asian="11pt" style:font-size-complex="11pt"/>
    </style:style>
    <style:style style:name="P2066" style:parent-style-name="Normal" style:family="paragraph">
      <style:paragraph-properties fo:break-before="page"/>
    </style:style>
    <style:style style:name="P2067" style:parent-style-name="Normal" style:family="paragraph">
      <style:paragraph-properties style:punctuation-wrap="simple"/>
    </style:style>
    <style:style style:name="T2068" style:parent-style-name="Fuentedepárrafopredeter." style:family="text">
      <style:text-properties style:font-name="CIDFont+F4" style:font-name-asian="CIDFont+F4" style:font-name-complex="CIDFont+F4" fo:color="#000000" fo:font-size="9pt" style:font-size-asian="9pt" style:font-size-complex="9pt"/>
    </style:style>
    <style:style style:name="P2069" style:parent-style-name="Normal" style:family="paragraph">
      <style:paragraph-properties style:punctuation-wrap="simple"/>
    </style:style>
    <style:style style:name="T2070" style:parent-style-name="Fuentedepárrafopredeter." style:family="text">
      <style:text-properties style:font-name="CIDFont+F2" style:font-name-asian="CIDFont+F2" style:font-name-complex="CIDFont+F2" fo:color="#365F91"/>
    </style:style>
    <style:style style:name="P2071" style:parent-style-name="Normal" style:family="paragraph">
      <style:paragraph-properties style:punctuation-wrap="simple"/>
    </style:style>
    <style:style style:name="T2072" style:parent-style-name="Fuentedepárrafopredeter." style:family="text">
      <style:text-properties style:font-name="CIDFont+F3" style:font-name-asian="CIDFont+F3" style:font-name-complex="CIDFont+F3" fo:color="#000000" fo:font-size="11pt" style:font-size-asian="11pt" style:font-size-complex="11pt"/>
    </style:style>
    <style:style style:name="P2073" style:parent-style-name="Normal" style:family="paragraph">
      <style:paragraph-properties style:punctuation-wrap="simple"/>
    </style:style>
    <style:style style:name="T2074" style:parent-style-name="Fuentedepárrafopredeter." style:family="text">
      <style:text-properties style:font-name="CIDFont+F4" style:font-name-asian="CIDFont+F4" style:font-name-complex="CIDFont+F4" fo:color="#000000" fo:font-size="8pt" style:font-size-asian="8pt" style:font-size-complex="8pt"/>
    </style:style>
    <style:style style:name="P2075" style:parent-style-name="Normal" style:family="paragraph">
      <style:paragraph-properties style:punctuation-wrap="simple"/>
    </style:style>
    <style:style style:name="T2076" style:parent-style-name="Fuentedepárrafopredeter." style:family="text">
      <style:text-properties style:font-name="CIDFont+F5" style:font-name-asian="CIDFont+F5" style:font-name-complex="CIDFont+F5" fo:color="#000000" fo:font-size="8pt" style:font-size-asian="8pt" style:font-size-complex="8pt"/>
    </style:style>
    <style:style style:name="P2077" style:parent-style-name="Normal" style:family="paragraph">
      <style:paragraph-properties style:punctuation-wrap="simple"/>
    </style:style>
    <style:style style:name="T2078" style:parent-style-name="Fuentedepárrafopredeter." style:family="text">
      <style:text-properties style:font-name="CIDFont+F3" style:font-name-asian="CIDFont+F3" style:font-name-complex="CIDFont+F3" fo:color="#000000" fo:font-size="11pt" style:font-size-asian="11pt" style:font-size-complex="11pt"/>
    </style:style>
    <style:style style:name="T2079" style:parent-style-name="Fuentedepárrafopredeter." style:family="text">
      <style:text-properties style:font-name="CIDFont+F3" style:font-name-asian="CIDFont+F3" style:font-name-complex="CIDFont+F3" fo:color="#FF0000" fo:font-size="11pt" style:font-size-asian="11pt" style:font-size-complex="11pt"/>
    </style:style>
    <style:style style:name="T2080" style:parent-style-name="Fuentedepárrafopredeter." style:family="text">
      <style:text-properties style:font-name="CIDFont+F3" style:font-name-asian="CIDFont+F3" style:font-name-complex="CIDFont+F3" fo:color="#000000" fo:font-size="11pt" style:font-size-asian="11pt" style:font-size-complex="11pt"/>
    </style:style>
    <style:style style:name="P2081" style:parent-style-name="Normal" style:family="paragraph">
      <style:paragraph-properties style:punctuation-wrap="simple"/>
    </style:style>
    <style:style style:name="T2082" style:parent-style-name="Fuentedepárrafopredeter." style:family="text">
      <style:text-properties style:font-name="CIDFont+F3" style:font-name-asian="CIDFont+F3" style:font-name-complex="CIDFont+F3" fo:color="#000000" fo:font-size="11pt" style:font-size-asian="11pt" style:font-size-complex="11pt"/>
    </style:style>
    <style:style style:name="T2083" style:parent-style-name="Fuentedepárrafopredeter." style:family="text">
      <style:text-properties style:font-name="CIDFont+F7" style:font-name-asian="CIDFont+F7" style:font-name-complex="CIDFont+F7" fo:color="#000000" fo:font-size="11pt" style:font-size-asian="11pt" style:font-size-complex="11pt"/>
    </style:style>
    <style:style style:name="P2084" style:parent-style-name="Normal" style:family="paragraph">
      <style:paragraph-properties style:punctuation-wrap="simple"/>
    </style:style>
    <style:style style:name="T2085" style:parent-style-name="Fuentedepárrafopredeter." style:family="text">
      <style:text-properties style:font-name="CIDFont+F7" style:font-name-asian="CIDFont+F7" style:font-name-complex="CIDFont+F7" fo:color="#000000" fo:font-size="11pt" style:font-size-asian="11pt" style:font-size-complex="11pt"/>
    </style:style>
    <style:style style:name="P2086" style:parent-style-name="Normal" style:family="paragraph">
      <style:paragraph-properties style:punctuation-wrap="simple"/>
    </style:style>
    <style:style style:name="T2087" style:parent-style-name="Fuentedepárrafopredeter." style:family="text">
      <style:text-properties style:font-name="CIDFont+F3" style:font-name-asian="CIDFont+F3" style:font-name-complex="CIDFont+F3" fo:color="#000000" fo:font-size="11pt" style:font-size-asian="11pt" style:font-size-complex="11pt"/>
    </style:style>
    <style:style style:name="P2088" style:parent-style-name="Normal" style:family="paragraph">
      <style:paragraph-properties style:punctuation-wrap="simple"/>
    </style:style>
    <style:style style:name="T2089" style:parent-style-name="Fuentedepárrafopredeter." style:family="text">
      <style:text-properties style:font-name="CIDFont+F5" style:font-name-asian="CIDFont+F5" style:font-name-complex="CIDFont+F5" fo:color="#000000" fo:font-size="8pt" style:font-size-asian="8pt" style:font-size-complex="8pt"/>
    </style:style>
    <style:style style:name="P2090" style:parent-style-name="Normal" style:family="paragraph">
      <style:paragraph-properties style:punctuation-wrap="simple"/>
    </style:style>
    <style:style style:name="T2091" style:parent-style-name="Fuentedepárrafopredeter." style:family="text">
      <style:text-properties style:font-name="CIDFont+F4" style:font-name-asian="CIDFont+F4" style:font-name-complex="CIDFont+F4" fo:color="#000000" fo:font-size="8pt" style:font-size-asian="8pt" style:font-size-complex="8pt"/>
    </style:style>
    <style:style style:name="P2092" style:parent-style-name="Normal" style:family="paragraph">
      <style:paragraph-properties style:punctuation-wrap="simple"/>
    </style:style>
    <style:style style:name="T2093" style:parent-style-name="Fuentedepárrafopredeter." style:family="text">
      <style:text-properties style:font-name="CIDFont+F3" style:font-name-asian="CIDFont+F3" style:font-name-complex="CIDFont+F3" fo:color="#000000" fo:font-size="11pt" style:font-size-asian="11pt" style:font-size-complex="11pt"/>
    </style:style>
    <style:style style:name="P2094" style:parent-style-name="Normal" style:family="paragraph">
      <style:paragraph-properties style:punctuation-wrap="simple"/>
    </style:style>
    <style:style style:name="T2095" style:parent-style-name="Fuentedepárrafopredeter." style:family="text">
      <style:text-properties style:font-name="CIDFont+F3" style:font-name-asian="CIDFont+F3" style:font-name-complex="CIDFont+F3" fo:color="#000000" fo:font-size="11pt" style:font-size-asian="11pt" style:font-size-complex="11pt"/>
    </style:style>
    <style:style style:name="P2096" style:parent-style-name="Normal" style:family="paragraph">
      <style:paragraph-properties style:punctuation-wrap="simple"/>
    </style:style>
    <style:style style:name="T2097" style:parent-style-name="Fuentedepárrafopredeter." style:family="text">
      <style:text-properties style:font-name="CIDFont+F3" style:font-name-asian="CIDFont+F3" style:font-name-complex="CIDFont+F3" fo:color="#000000" fo:font-size="11pt" style:font-size-asian="11pt" style:font-size-complex="11pt"/>
    </style:style>
    <style:style style:name="T2098" style:parent-style-name="Fuentedepárrafopredeter." style:family="text">
      <style:text-properties style:font-name="CIDFont+F7" style:font-name-asian="CIDFont+F7" style:font-name-complex="CIDFont+F7" fo:color="#000000" fo:font-size="11pt" style:font-size-asian="11pt" style:font-size-complex="11pt"/>
    </style:style>
    <style:style style:name="P2099" style:parent-style-name="Normal" style:family="paragraph">
      <style:paragraph-properties style:punctuation-wrap="simple"/>
    </style:style>
    <style:style style:name="T2100" style:parent-style-name="Fuentedepárrafopredeter." style:family="text">
      <style:text-properties style:font-name="CIDFont+F7" style:font-name-asian="CIDFont+F7" style:font-name-complex="CIDFont+F7" fo:color="#000000" fo:font-size="11pt" style:font-size-asian="11pt" style:font-size-complex="11pt"/>
    </style:style>
    <style:style style:name="P2101" style:parent-style-name="Normal" style:family="paragraph">
      <style:paragraph-properties style:punctuation-wrap="simple"/>
    </style:style>
    <style:style style:name="T2102" style:parent-style-name="Fuentedepárrafopredeter." style:family="text">
      <style:text-properties style:font-name="CIDFont+F3" style:font-name-asian="CIDFont+F3" style:font-name-complex="CIDFont+F3" fo:color="#000000" fo:font-size="11pt" style:font-size-asian="11pt" style:font-size-complex="11pt"/>
    </style:style>
    <style:style style:name="P2103" style:parent-style-name="Normal" style:family="paragraph">
      <style:paragraph-properties style:punctuation-wrap="simple"/>
    </style:style>
    <style:style style:name="T2104" style:parent-style-name="Fuentedepárrafopredeter." style:family="text">
      <style:text-properties style:font-name="CIDFont+F5" style:font-name-asian="CIDFont+F5" style:font-name-complex="CIDFont+F5" fo:color="#000000" fo:font-size="8pt" style:font-size-asian="8pt" style:font-size-complex="8pt"/>
    </style:style>
    <style:style style:name="P2105" style:parent-style-name="Normal" style:family="paragraph">
      <style:paragraph-properties style:punctuation-wrap="simple"/>
    </style:style>
    <style:style style:name="T2106" style:parent-style-name="Fuentedepárrafopredeter." style:family="text">
      <style:text-properties style:font-name="CIDFont+F4" style:font-name-asian="CIDFont+F4" style:font-name-complex="CIDFont+F4" fo:color="#000000" fo:font-size="8pt" style:font-size-asian="8pt" style:font-size-complex="8pt"/>
    </style:style>
    <style:style style:name="P2107" style:parent-style-name="Normal" style:family="paragraph">
      <style:paragraph-properties style:punctuation-wrap="simple"/>
    </style:style>
    <style:style style:name="T2108" style:parent-style-name="Fuentedepárrafopredeter." style:family="text">
      <style:text-properties style:font-name="CIDFont+F3" style:font-name-asian="CIDFont+F3" style:font-name-complex="CIDFont+F3" fo:color="#000000" fo:font-size="11pt" style:font-size-asian="11pt" style:font-size-complex="11pt"/>
    </style:style>
    <style:style style:name="P2109" style:parent-style-name="Normal" style:family="paragraph">
      <style:paragraph-properties style:punctuation-wrap="simple"/>
    </style:style>
    <style:style style:name="T2110" style:parent-style-name="Fuentedepárrafopredeter." style:family="text">
      <style:text-properties style:font-name="CIDFont+F3" style:font-name-asian="CIDFont+F3" style:font-name-complex="CIDFont+F3" fo:color="#000000" fo:font-size="11pt" style:font-size-asian="11pt" style:font-size-complex="11pt"/>
    </style:style>
    <style:style style:name="P2111" style:parent-style-name="Normal" style:family="paragraph">
      <style:paragraph-properties style:punctuation-wrap="simple"/>
    </style:style>
    <style:style style:name="T2112" style:parent-style-name="Fuentedepárrafopredeter." style:family="text">
      <style:text-properties style:font-name="CIDFont+F3" style:font-name-asian="CIDFont+F3" style:font-name-complex="CIDFont+F3" fo:color="#000000" fo:font-size="11pt" style:font-size-asian="11pt" style:font-size-complex="11pt"/>
    </style:style>
    <style:style style:name="P2113" style:parent-style-name="Normal" style:family="paragraph">
      <style:paragraph-properties style:punctuation-wrap="simple"/>
    </style:style>
    <style:style style:name="T2114" style:parent-style-name="Fuentedepárrafopredeter." style:family="text">
      <style:text-properties style:font-name="CIDFont+F3" style:font-name-asian="CIDFont+F3" style:font-name-complex="CIDFont+F3" fo:color="#000000" fo:font-size="11pt" style:font-size-asian="11pt" style:font-size-complex="11pt"/>
    </style:style>
    <style:style style:name="P2115" style:parent-style-name="Normal" style:family="paragraph">
      <style:paragraph-properties style:punctuation-wrap="simple"/>
    </style:style>
    <style:style style:name="T2116" style:parent-style-name="Fuentedepárrafopredeter." style:family="text">
      <style:text-properties style:font-name="CIDFont+F3" style:font-name-asian="CIDFont+F3" style:font-name-complex="CIDFont+F3" fo:color="#000000" fo:font-size="11pt" style:font-size-asian="11pt" style:font-size-complex="11pt"/>
    </style:style>
    <style:style style:name="P2117" style:parent-style-name="Normal" style:family="paragraph">
      <style:paragraph-properties style:punctuation-wrap="simple"/>
    </style:style>
    <style:style style:name="T2118" style:parent-style-name="Fuentedepárrafopredeter." style:family="text">
      <style:text-properties style:font-name="CIDFont+F3" style:font-name-asian="CIDFont+F3" style:font-name-complex="CIDFont+F3" fo:color="#000000" fo:font-size="11pt" style:font-size-asian="11pt" style:font-size-complex="11pt"/>
    </style:style>
    <style:style style:name="P2119" style:parent-style-name="Normal" style:family="paragraph">
      <style:paragraph-properties style:punctuation-wrap="simple"/>
    </style:style>
    <style:style style:name="T2120" style:parent-style-name="Fuentedepárrafopredeter." style:family="text">
      <style:text-properties style:font-name="CIDFont+F3" style:font-name-asian="CIDFont+F3" style:font-name-complex="CIDFont+F3" fo:color="#000000" fo:font-size="11pt" style:font-size-asian="11pt" style:font-size-complex="11pt"/>
    </style:style>
    <style:style style:name="P2121" style:parent-style-name="Normal" style:family="paragraph">
      <style:paragraph-properties style:punctuation-wrap="simple"/>
    </style:style>
    <style:style style:name="T2122" style:parent-style-name="Fuentedepárrafopredeter." style:family="text">
      <style:text-properties style:font-name="CIDFont+F3" style:font-name-asian="CIDFont+F3" style:font-name-complex="CIDFont+F3" fo:color="#000000" fo:font-size="11pt" style:font-size-asian="11pt" style:font-size-complex="11pt"/>
    </style:style>
    <style:style style:name="P2123" style:parent-style-name="Normal" style:family="paragraph">
      <style:paragraph-properties style:punctuation-wrap="simple"/>
    </style:style>
    <style:style style:name="T2124" style:parent-style-name="Fuentedepárrafopredeter." style:family="text">
      <style:text-properties style:font-name="CIDFont+F3" style:font-name-asian="CIDFont+F3" style:font-name-complex="CIDFont+F3" fo:color="#000000" fo:font-size="11pt" style:font-size-asian="11pt" style:font-size-complex="11pt"/>
    </style:style>
    <style:style style:name="P2125" style:parent-style-name="Normal" style:family="paragraph">
      <style:paragraph-properties style:punctuation-wrap="simple"/>
    </style:style>
    <style:style style:name="T2126" style:parent-style-name="Fuentedepárrafopredeter." style:family="text">
      <style:text-properties style:font-name="CIDFont+F3" style:font-name-asian="CIDFont+F3" style:font-name-complex="CIDFont+F3" fo:color="#000000" fo:font-size="11pt" style:font-size-asian="11pt" style:font-size-complex="11pt"/>
    </style:style>
    <style:style style:name="P2127" style:parent-style-name="Normal" style:family="paragraph">
      <style:paragraph-properties style:punctuation-wrap="simple"/>
    </style:style>
    <style:style style:name="T2128" style:parent-style-name="Fuentedepárrafopredeter." style:family="text">
      <style:text-properties style:font-name="CIDFont+F3" style:font-name-asian="CIDFont+F3" style:font-name-complex="CIDFont+F3" fo:color="#000000" fo:font-size="11pt" style:font-size-asian="11pt" style:font-size-complex="11pt"/>
    </style:style>
    <style:style style:name="P2129" style:parent-style-name="Normal" style:family="paragraph">
      <style:paragraph-properties style:punctuation-wrap="simple"/>
    </style:style>
    <style:style style:name="T2130" style:parent-style-name="Fuentedepárrafopredeter." style:family="text">
      <style:text-properties style:font-name="CIDFont+F3" style:font-name-asian="CIDFont+F3" style:font-name-complex="CIDFont+F3" fo:color="#000000" fo:font-size="11pt" style:font-size-asian="11pt" style:font-size-complex="11pt"/>
    </style:style>
    <style:style style:name="P2131" style:parent-style-name="Normal" style:family="paragraph">
      <style:paragraph-properties style:punctuation-wrap="simple"/>
    </style:style>
    <style:style style:name="T2132" style:parent-style-name="Fuentedepárrafopredeter." style:family="text">
      <style:text-properties style:font-name="CIDFont+F3" style:font-name-asian="CIDFont+F3" style:font-name-complex="CIDFont+F3" fo:color="#000000" fo:font-size="11pt" style:font-size-asian="11pt" style:font-size-complex="11pt"/>
    </style:style>
    <style:style style:name="P2133" style:parent-style-name="Normal" style:family="paragraph">
      <style:paragraph-properties style:punctuation-wrap="simple"/>
    </style:style>
    <style:style style:name="T2134" style:parent-style-name="Fuentedepárrafopredeter." style:family="text">
      <style:text-properties style:font-name="CIDFont+F3" style:font-name-asian="CIDFont+F3" style:font-name-complex="CIDFont+F3" fo:color="#000000" fo:font-size="11pt" style:font-size-asian="11pt" style:font-size-complex="11pt"/>
    </style:style>
    <style:style style:name="P2135" style:parent-style-name="Normal" style:family="paragraph">
      <style:paragraph-properties style:punctuation-wrap="simple"/>
    </style:style>
    <style:style style:name="T2136" style:parent-style-name="Fuentedepárrafopredeter." style:family="text">
      <style:text-properties style:font-name="CIDFont+F3" style:font-name-asian="CIDFont+F3" style:font-name-complex="CIDFont+F3" fo:color="#000000" fo:font-size="11pt" style:font-size-asian="11pt" style:font-size-complex="11pt"/>
    </style:style>
    <style:style style:name="T2137" style:parent-style-name="Fuentedepárrafopredeter." style:family="text">
      <style:text-properties style:font-name="CIDFont+F7" style:font-name-asian="CIDFont+F7" style:font-name-complex="CIDFont+F7" fo:color="#000000" fo:font-size="11pt" style:font-size-asian="11pt" style:font-size-complex="11pt"/>
    </style:style>
    <style:style style:name="P2138" style:parent-style-name="Normal" style:family="paragraph">
      <style:paragraph-properties style:punctuation-wrap="simple"/>
    </style:style>
    <style:style style:name="T2139" style:parent-style-name="Fuentedepárrafopredeter." style:family="text">
      <style:text-properties style:font-name="CIDFont+F7" style:font-name-asian="CIDFont+F7" style:font-name-complex="CIDFont+F7" fo:color="#000000" fo:font-size="11pt" style:font-size-asian="11pt" style:font-size-complex="11pt"/>
    </style:style>
    <style:style style:name="P2140" style:parent-style-name="Normal" style:family="paragraph">
      <style:paragraph-properties style:punctuation-wrap="simple"/>
    </style:style>
    <style:style style:name="T2141" style:parent-style-name="Fuentedepárrafopredeter." style:family="text">
      <style:text-properties style:font-name="CIDFont+F3" style:font-name-asian="CIDFont+F3" style:font-name-complex="CIDFont+F3" fo:color="#000000" fo:font-size="11pt" style:font-size-asian="11pt" style:font-size-complex="11pt"/>
    </style:style>
    <style:style style:name="P2142" style:parent-style-name="Normal" style:family="paragraph">
      <style:paragraph-properties style:punctuation-wrap="simple"/>
    </style:style>
    <style:style style:name="T2143" style:parent-style-name="Fuentedepárrafopredeter." style:family="text">
      <style:text-properties style:font-name="CIDFont+F5" style:font-name-asian="CIDFont+F5" style:font-name-complex="CIDFont+F5" fo:color="#000000" fo:font-size="8pt" style:font-size-asian="8pt" style:font-size-complex="8pt"/>
    </style:style>
    <style:style style:name="P2144" style:parent-style-name="Normal" style:family="paragraph">
      <style:paragraph-properties style:punctuation-wrap="simple"/>
    </style:style>
    <style:style style:name="T2145" style:parent-style-name="Fuentedepárrafopredeter." style:family="text">
      <style:text-properties style:font-name="CIDFont+F4" style:font-name-asian="CIDFont+F4" style:font-name-complex="CIDFont+F4" fo:color="#000000" fo:font-size="8pt" style:font-size-asian="8pt" style:font-size-complex="8pt"/>
    </style:style>
    <style:style style:name="P2146" style:parent-style-name="Normal" style:family="paragraph">
      <style:paragraph-properties style:punctuation-wrap="simple"/>
    </style:style>
    <style:style style:name="T2147" style:parent-style-name="Fuentedepárrafopredeter." style:family="text">
      <style:text-properties style:font-name="CIDFont+F3" style:font-name-asian="CIDFont+F3" style:font-name-complex="CIDFont+F3" fo:color="#000000" fo:font-size="11pt" style:font-size-asian="11pt" style:font-size-complex="11pt"/>
    </style:style>
    <style:style style:name="P2148" style:parent-style-name="Normal" style:family="paragraph">
      <style:paragraph-properties style:punctuation-wrap="simple"/>
    </style:style>
    <style:style style:name="T2149" style:parent-style-name="Fuentedepárrafopredeter." style:family="text">
      <style:text-properties style:font-name="CIDFont+F3" style:font-name-asian="CIDFont+F3" style:font-name-complex="CIDFont+F3" fo:color="#000000" fo:font-size="11pt" style:font-size-asian="11pt" style:font-size-complex="11pt"/>
    </style:style>
    <style:style style:name="P2150" style:parent-style-name="Normal" style:family="paragraph">
      <style:paragraph-properties style:punctuation-wrap="simple"/>
    </style:style>
    <style:style style:name="T2151" style:parent-style-name="Fuentedepárrafopredeter." style:family="text">
      <style:text-properties style:font-name="CIDFont+F3" style:font-name-asian="CIDFont+F3" style:font-name-complex="CIDFont+F3" fo:color="#000000" fo:font-size="11pt" style:font-size-asian="11pt" style:font-size-complex="11pt"/>
    </style:style>
    <style:style style:name="P2152" style:parent-style-name="Normal" style:family="paragraph">
      <style:paragraph-properties style:punctuation-wrap="simple"/>
    </style:style>
    <style:style style:name="T2153" style:parent-style-name="Fuentedepárrafopredeter." style:family="text">
      <style:text-properties style:font-name="CIDFont+F3" style:font-name-asian="CIDFont+F3" style:font-name-complex="CIDFont+F3" fo:color="#000000" fo:font-size="11pt" style:font-size-asian="11pt" style:font-size-complex="11pt"/>
    </style:style>
    <style:style style:name="P2154" style:parent-style-name="Normal" style:family="paragraph">
      <style:paragraph-properties style:punctuation-wrap="simple"/>
    </style:style>
    <style:style style:name="T2155" style:parent-style-name="Fuentedepárrafopredeter." style:family="text">
      <style:text-properties style:font-name="CIDFont+F3" style:font-name-asian="CIDFont+F3" style:font-name-complex="CIDFont+F3" fo:color="#000000" fo:font-size="11pt" style:font-size-asian="11pt" style:font-size-complex="11pt"/>
    </style:style>
    <style:style style:name="P2156" style:parent-style-name="Normal" style:family="paragraph">
      <style:paragraph-properties style:punctuation-wrap="simple"/>
    </style:style>
    <style:style style:name="T2157" style:parent-style-name="Fuentedepárrafopredeter." style:family="text">
      <style:text-properties style:font-name="CIDFont+F3" style:font-name-asian="CIDFont+F3" style:font-name-complex="CIDFont+F3" fo:color="#000000" fo:font-size="11pt" style:font-size-asian="11pt" style:font-size-complex="11pt"/>
    </style:style>
    <style:style style:name="P2158" style:parent-style-name="Normal" style:family="paragraph">
      <style:paragraph-properties style:punctuation-wrap="simple"/>
    </style:style>
    <style:style style:name="T2159" style:parent-style-name="Fuentedepárrafopredeter." style:family="text">
      <style:text-properties style:font-name="CIDFont+F3" style:font-name-asian="CIDFont+F3" style:font-name-complex="CIDFont+F3" fo:color="#000000" fo:font-size="11pt" style:font-size-asian="11pt" style:font-size-complex="11pt"/>
    </style:style>
    <style:style style:name="P2160" style:parent-style-name="Normal" style:family="paragraph">
      <style:paragraph-properties style:punctuation-wrap="simple"/>
    </style:style>
    <style:style style:name="T2161" style:parent-style-name="Fuentedepárrafopredeter." style:family="text">
      <style:text-properties style:font-name="CIDFont+F3" style:font-name-asian="CIDFont+F3" style:font-name-complex="CIDFont+F3" fo:color="#000000" fo:font-size="11pt" style:font-size-asian="11pt" style:font-size-complex="11pt"/>
    </style:style>
    <style:style style:name="P2162" style:parent-style-name="Normal" style:family="paragraph">
      <style:paragraph-properties style:punctuation-wrap="simple"/>
    </style:style>
    <style:style style:name="T2163" style:parent-style-name="Fuentedepárrafopredeter." style:family="text">
      <style:text-properties style:font-name="CIDFont+F3" style:font-name-asian="CIDFont+F3" style:font-name-complex="CIDFont+F3" fo:color="#000000" fo:font-size="11pt" style:font-size-asian="11pt" style:font-size-complex="11pt"/>
    </style:style>
    <style:style style:name="P2164" style:parent-style-name="Normal" style:family="paragraph">
      <style:paragraph-properties style:punctuation-wrap="simple"/>
    </style:style>
    <style:style style:name="T2165" style:parent-style-name="Fuentedepárrafopredeter." style:family="text">
      <style:text-properties style:font-name="CIDFont+F3" style:font-name-asian="CIDFont+F3" style:font-name-complex="CIDFont+F3" fo:color="#000000" fo:font-size="11pt" style:font-size-asian="11pt" style:font-size-complex="11pt"/>
    </style:style>
    <style:style style:name="P2166" style:parent-style-name="Normal" style:family="paragraph">
      <style:paragraph-properties style:punctuation-wrap="simple"/>
    </style:style>
    <style:style style:name="T2167" style:parent-style-name="Fuentedepárrafopredeter." style:family="text">
      <style:text-properties style:font-name="CIDFont+F3" style:font-name-asian="CIDFont+F3" style:font-name-complex="CIDFont+F3" fo:color="#000000" fo:font-size="11pt" style:font-size-asian="11pt" style:font-size-complex="11pt"/>
    </style:style>
    <style:style style:name="P2168" style:parent-style-name="Normal" style:family="paragraph">
      <style:paragraph-properties style:punctuation-wrap="simple"/>
    </style:style>
    <style:style style:name="T2169" style:parent-style-name="Fuentedepárrafopredeter." style:family="text">
      <style:text-properties style:font-name="CIDFont+F3" style:font-name-asian="CIDFont+F3" style:font-name-complex="CIDFont+F3" fo:color="#000000" fo:font-size="11pt" style:font-size-asian="11pt" style:font-size-complex="11pt"/>
    </style:style>
    <style:style style:name="P2170" style:parent-style-name="Normal" style:family="paragraph">
      <style:paragraph-properties style:punctuation-wrap="simple"/>
    </style:style>
    <style:style style:name="T2171" style:parent-style-name="Fuentedepárrafopredeter." style:family="text">
      <style:text-properties style:font-name="CIDFont+F3" style:font-name-asian="CIDFont+F3" style:font-name-complex="CIDFont+F3" fo:color="#000000" fo:font-size="11pt" style:font-size-asian="11pt" style:font-size-complex="11pt"/>
    </style:style>
    <style:style style:name="P2172" style:parent-style-name="Normal" style:family="paragraph">
      <style:paragraph-properties style:punctuation-wrap="simple"/>
    </style:style>
    <style:style style:name="T2173" style:parent-style-name="Fuentedepárrafopredeter." style:family="text">
      <style:text-properties style:font-name="CIDFont+F4" style:font-name-asian="CIDFont+F4" style:font-name-complex="CIDFont+F4" fo:color="#000000" fo:font-size="11pt" style:font-size-asian="11pt" style:font-size-complex="11pt"/>
    </style:style>
    <style:style style:name="P2174" style:parent-style-name="Normal" style:family="paragraph">
      <style:paragraph-properties style:punctuation-wrap="simple"/>
    </style:style>
    <style:style style:name="T2175" style:parent-style-name="Fuentedepárrafopredeter." style:family="text">
      <style:text-properties style:font-name="CIDFont+F3" style:font-name-asian="CIDFont+F3" style:font-name-complex="CIDFont+F3" fo:color="#000000" fo:font-size="11pt" style:font-size-asian="11pt" style:font-size-complex="11pt"/>
    </style:style>
    <style:style style:name="P2176" style:parent-style-name="Normal" style:family="paragraph">
      <style:paragraph-properties style:punctuation-wrap="simple"/>
    </style:style>
    <style:style style:name="T2177" style:parent-style-name="Fuentedepárrafopredeter." style:family="text">
      <style:text-properties style:font-name="CIDFont+F3" style:font-name-asian="CIDFont+F3" style:font-name-complex="CIDFont+F3" fo:color="#000000" fo:font-size="11pt" style:font-size-asian="11pt" style:font-size-complex="11pt"/>
    </style:style>
    <style:style style:name="P2178" style:parent-style-name="Normal" style:family="paragraph">
      <style:paragraph-properties fo:break-before="page"/>
    </style:style>
    <style:style style:name="P2179" style:parent-style-name="Normal" style:family="paragraph">
      <style:paragraph-properties style:punctuation-wrap="simple"/>
    </style:style>
    <style:style style:name="T2180" style:parent-style-name="Fuentedepárrafopredeter." style:family="text">
      <style:text-properties style:font-name="CIDFont+F4" style:font-name-asian="CIDFont+F4" style:font-name-complex="CIDFont+F4" fo:color="#000000" fo:font-size="9pt" style:font-size-asian="9pt" style:font-size-complex="9pt"/>
    </style:style>
    <style:style style:name="P2181" style:parent-style-name="Normal" style:family="paragraph">
      <style:paragraph-properties style:punctuation-wrap="simple"/>
    </style:style>
    <style:style style:name="T2182" style:parent-style-name="Fuentedepárrafopredeter." style:family="text">
      <style:text-properties style:font-name="CIDFont+F2" style:font-name-asian="CIDFont+F2" style:font-name-complex="CIDFont+F2" fo:color="#365F91"/>
    </style:style>
    <style:style style:name="P2183" style:parent-style-name="Normal" style:family="paragraph">
      <style:paragraph-properties style:punctuation-wrap="simple"/>
    </style:style>
    <style:style style:name="T2184" style:parent-style-name="Fuentedepárrafopredeter." style:family="text">
      <style:text-properties style:font-name="CIDFont+F3" style:font-name-asian="CIDFont+F3" style:font-name-complex="CIDFont+F3" fo:color="#000000" fo:font-size="11pt" style:font-size-asian="11pt" style:font-size-complex="11pt"/>
    </style:style>
    <style:style style:name="P2185" style:parent-style-name="Normal" style:family="paragraph">
      <style:paragraph-properties style:punctuation-wrap="simple"/>
    </style:style>
    <style:style style:name="T2186" style:parent-style-name="Fuentedepárrafopredeter." style:family="text">
      <style:text-properties style:font-name="CIDFont+F4" style:font-name-asian="CIDFont+F4" style:font-name-complex="CIDFont+F4" fo:color="#000000" fo:font-size="8pt" style:font-size-asian="8pt" style:font-size-complex="8pt"/>
    </style:style>
    <style:style style:name="P2187" style:parent-style-name="Normal" style:family="paragraph">
      <style:paragraph-properties style:punctuation-wrap="simple"/>
    </style:style>
    <style:style style:name="T2188" style:parent-style-name="Fuentedepárrafopredeter." style:family="text">
      <style:text-properties style:font-name="CIDFont+F5" style:font-name-asian="CIDFont+F5" style:font-name-complex="CIDFont+F5" fo:color="#000000" fo:font-size="8pt" style:font-size-asian="8pt" style:font-size-complex="8pt"/>
    </style:style>
    <style:style style:name="P2189" style:parent-style-name="Normal" style:family="paragraph">
      <style:paragraph-properties style:punctuation-wrap="simple"/>
    </style:style>
    <style:style style:name="T2190" style:parent-style-name="Fuentedepárrafopredeter." style:family="text">
      <style:text-properties style:font-name="CIDFont+F3" style:font-name-asian="CIDFont+F3" style:font-name-complex="CIDFont+F3" fo:color="#000000" fo:font-size="11pt" style:font-size-asian="11pt" style:font-size-complex="11pt"/>
    </style:style>
    <style:style style:name="P2191" style:parent-style-name="Normal" style:family="paragraph">
      <style:paragraph-properties style:punctuation-wrap="simple"/>
    </style:style>
    <style:style style:name="T2192" style:parent-style-name="Fuentedepárrafopredeter." style:family="text">
      <style:text-properties style:font-name="CIDFont+F3" style:font-name-asian="CIDFont+F3" style:font-name-complex="CIDFont+F3" fo:color="#000000" fo:font-size="11pt" style:font-size-asian="11pt" style:font-size-complex="11pt"/>
    </style:style>
    <style:style style:name="P2193" style:parent-style-name="Normal" style:family="paragraph">
      <style:paragraph-properties style:punctuation-wrap="simple"/>
    </style:style>
    <style:style style:name="T2194" style:parent-style-name="Fuentedepárrafopredeter." style:family="text">
      <style:text-properties style:font-name="CIDFont+F3" style:font-name-asian="CIDFont+F3" style:font-name-complex="CIDFont+F3" fo:color="#000000" fo:font-size="11pt" style:font-size-asian="11pt" style:font-size-complex="11pt"/>
    </style:style>
    <style:style style:name="P2195" style:parent-style-name="Normal" style:family="paragraph">
      <style:paragraph-properties style:punctuation-wrap="simple"/>
    </style:style>
    <style:style style:name="T2196" style:parent-style-name="Fuentedepárrafopredeter." style:family="text">
      <style:text-properties style:font-name="CIDFont+F3" style:font-name-asian="CIDFont+F3" style:font-name-complex="CIDFont+F3" fo:color="#000000" fo:font-size="11pt" style:font-size-asian="11pt" style:font-size-complex="11pt"/>
    </style:style>
    <style:style style:name="P2197" style:parent-style-name="Normal" style:family="paragraph">
      <style:paragraph-properties style:punctuation-wrap="simple"/>
    </style:style>
    <style:style style:name="T2198" style:parent-style-name="Fuentedepárrafopredeter." style:family="text">
      <style:text-properties style:font-name="CIDFont+F5" style:font-name-asian="CIDFont+F5" style:font-name-complex="CIDFont+F5" fo:color="#000000" fo:font-size="8pt" style:font-size-asian="8pt" style:font-size-complex="8pt"/>
    </style:style>
    <style:style style:name="P2199" style:parent-style-name="Normal" style:family="paragraph">
      <style:paragraph-properties style:punctuation-wrap="simple"/>
    </style:style>
    <style:style style:name="T2200" style:parent-style-name="Fuentedepárrafopredeter." style:family="text">
      <style:text-properties style:font-name="CIDFont+F4" style:font-name-asian="CIDFont+F4" style:font-name-complex="CIDFont+F4" fo:color="#000000" fo:font-size="8pt" style:font-size-asian="8pt" style:font-size-complex="8pt"/>
    </style:style>
    <style:style style:name="P2201" style:parent-style-name="Normal" style:family="paragraph">
      <style:paragraph-properties style:punctuation-wrap="simple"/>
    </style:style>
    <style:style style:name="T2202" style:parent-style-name="Fuentedepárrafopredeter." style:family="text">
      <style:text-properties style:font-name="CIDFont+F3" style:font-name-asian="CIDFont+F3" style:font-name-complex="CIDFont+F3" fo:color="#000000" fo:font-size="11pt" style:font-size-asian="11pt" style:font-size-complex="11pt"/>
    </style:style>
    <style:style style:name="P2203" style:parent-style-name="Normal" style:family="paragraph">
      <style:paragraph-properties style:punctuation-wrap="simple"/>
    </style:style>
    <style:style style:name="T2204" style:parent-style-name="Fuentedepárrafopredeter." style:family="text">
      <style:text-properties style:font-name="CIDFont+F3" style:font-name-asian="CIDFont+F3" style:font-name-complex="CIDFont+F3" fo:color="#000000" fo:font-size="11pt" style:font-size-asian="11pt" style:font-size-complex="11pt"/>
    </style:style>
    <style:style style:name="P2205" style:parent-style-name="Normal" style:family="paragraph">
      <style:paragraph-properties style:punctuation-wrap="simple"/>
    </style:style>
    <style:style style:name="T2206" style:parent-style-name="Fuentedepárrafopredeter." style:family="text">
      <style:text-properties style:font-name="CIDFont+F3" style:font-name-asian="CIDFont+F3" style:font-name-complex="CIDFont+F3" fo:color="#000000" fo:font-size="11pt" style:font-size-asian="11pt" style:font-size-complex="11pt"/>
    </style:style>
    <style:style style:name="P2207" style:parent-style-name="Normal" style:family="paragraph">
      <style:paragraph-properties style:punctuation-wrap="simple"/>
    </style:style>
    <style:style style:name="T2208" style:parent-style-name="Fuentedepárrafopredeter." style:family="text">
      <style:text-properties style:font-name="CIDFont+F3" style:font-name-asian="CIDFont+F3" style:font-name-complex="CIDFont+F3" fo:color="#000000" fo:font-size="11pt" style:font-size-asian="11pt" style:font-size-complex="11pt"/>
    </style:style>
    <style:style style:name="P2209" style:parent-style-name="Normal" style:family="paragraph">
      <style:paragraph-properties style:punctuation-wrap="simple"/>
    </style:style>
    <style:style style:name="T2210" style:parent-style-name="Fuentedepárrafopredeter." style:family="text">
      <style:text-properties style:font-name="CIDFont+F3" style:font-name-asian="CIDFont+F3" style:font-name-complex="CIDFont+F3" fo:color="#000000" fo:font-size="11pt" style:font-size-asian="11pt" style:font-size-complex="11pt"/>
    </style:style>
    <style:style style:name="P2211" style:parent-style-name="Normal" style:family="paragraph">
      <style:paragraph-properties style:punctuation-wrap="simple"/>
    </style:style>
    <style:style style:name="T2212" style:parent-style-name="Fuentedepárrafopredeter." style:family="text">
      <style:text-properties style:font-name="CIDFont+F3" style:font-name-asian="CIDFont+F3" style:font-name-complex="CIDFont+F3" fo:color="#000000" fo:font-size="11pt" style:font-size-asian="11pt" style:font-size-complex="11pt"/>
    </style:style>
    <style:style style:name="P2213" style:parent-style-name="Normal" style:family="paragraph">
      <style:paragraph-properties style:punctuation-wrap="simple"/>
    </style:style>
    <style:style style:name="T2214" style:parent-style-name="Fuentedepárrafopredeter." style:family="text">
      <style:text-properties style:font-name="CIDFont+F3" style:font-name-asian="CIDFont+F3" style:font-name-complex="CIDFont+F3" fo:color="#000000" fo:font-size="11pt" style:font-size-asian="11pt" style:font-size-complex="11pt"/>
    </style:style>
    <style:style style:name="P2215" style:parent-style-name="Normal" style:family="paragraph">
      <style:paragraph-properties style:punctuation-wrap="simple"/>
    </style:style>
    <style:style style:name="T2216" style:parent-style-name="Fuentedepárrafopredeter." style:family="text">
      <style:text-properties style:font-name="CIDFont+F3" style:font-name-asian="CIDFont+F3" style:font-name-complex="CIDFont+F3" fo:color="#000000" fo:font-size="11pt" style:font-size-asian="11pt" style:font-size-complex="11pt"/>
    </style:style>
    <style:style style:name="P2217" style:parent-style-name="Normal" style:family="paragraph">
      <style:paragraph-properties style:punctuation-wrap="simple"/>
    </style:style>
    <style:style style:name="T2218" style:parent-style-name="Fuentedepárrafopredeter." style:family="text">
      <style:text-properties style:font-name="CIDFont+F3" style:font-name-asian="CIDFont+F3" style:font-name-complex="CIDFont+F3" fo:color="#000000" fo:font-size="11pt" style:font-size-asian="11pt" style:font-size-complex="11pt"/>
    </style:style>
    <style:style style:name="P2219" style:parent-style-name="Normal" style:family="paragraph">
      <style:paragraph-properties style:punctuation-wrap="simple"/>
    </style:style>
    <style:style style:name="T2220" style:parent-style-name="Fuentedepárrafopredeter." style:family="text">
      <style:text-properties style:font-name="CIDFont+F3" style:font-name-asian="CIDFont+F3" style:font-name-complex="CIDFont+F3" fo:color="#000000" fo:font-size="11pt" style:font-size-asian="11pt" style:font-size-complex="11pt"/>
    </style:style>
    <style:style style:name="P2221" style:parent-style-name="Normal" style:family="paragraph">
      <style:paragraph-properties style:punctuation-wrap="simple"/>
    </style:style>
    <style:style style:name="T2222" style:parent-style-name="Fuentedepárrafopredeter." style:family="text">
      <style:text-properties style:font-name="CIDFont+F3" style:font-name-asian="CIDFont+F3" style:font-name-complex="CIDFont+F3" fo:color="#000000" fo:font-size="11pt" style:font-size-asian="11pt" style:font-size-complex="11pt"/>
    </style:style>
    <style:style style:name="P2223" style:parent-style-name="Normal" style:family="paragraph">
      <style:paragraph-properties style:punctuation-wrap="simple"/>
    </style:style>
    <style:style style:name="T2224" style:parent-style-name="Fuentedepárrafopredeter." style:family="text">
      <style:text-properties style:font-name="CIDFont+F3" style:font-name-asian="CIDFont+F3" style:font-name-complex="CIDFont+F3" fo:color="#000000" fo:font-size="11pt" style:font-size-asian="11pt" style:font-size-complex="11pt"/>
    </style:style>
    <style:style style:name="P2225" style:parent-style-name="Normal" style:family="paragraph">
      <style:paragraph-properties style:punctuation-wrap="simple"/>
    </style:style>
    <style:style style:name="T2226" style:parent-style-name="Fuentedepárrafopredeter." style:family="text">
      <style:text-properties style:font-name="CIDFont+F3" style:font-name-asian="CIDFont+F3" style:font-name-complex="CIDFont+F3" fo:color="#000000" fo:font-size="11pt" style:font-size-asian="11pt" style:font-size-complex="11pt"/>
    </style:style>
    <style:style style:name="P2227" style:parent-style-name="Normal" style:family="paragraph">
      <style:paragraph-properties style:punctuation-wrap="simple"/>
    </style:style>
    <style:style style:name="T2228" style:parent-style-name="Fuentedepárrafopredeter." style:family="text">
      <style:text-properties style:font-name="CIDFont+F3" style:font-name-asian="CIDFont+F3" style:font-name-complex="CIDFont+F3" fo:color="#000000" fo:font-size="11pt" style:font-size-asian="11pt" style:font-size-complex="11pt"/>
    </style:style>
    <style:style style:name="P2229" style:parent-style-name="Normal" style:family="paragraph">
      <style:paragraph-properties style:punctuation-wrap="simple"/>
    </style:style>
    <style:style style:name="T2230" style:parent-style-name="Fuentedepárrafopredeter." style:family="text">
      <style:text-properties style:font-name="CIDFont+F3" style:font-name-asian="CIDFont+F3" style:font-name-complex="CIDFont+F3" fo:color="#000000" fo:font-size="11pt" style:font-size-asian="11pt" style:font-size-complex="11pt"/>
    </style:style>
    <style:style style:name="P2231" style:parent-style-name="Normal" style:family="paragraph">
      <style:paragraph-properties style:punctuation-wrap="simple"/>
    </style:style>
    <style:style style:name="T2232" style:parent-style-name="Fuentedepárrafopredeter." style:family="text">
      <style:text-properties style:font-name="CIDFont+F3" style:font-name-asian="CIDFont+F3" style:font-name-complex="CIDFont+F3" fo:color="#000000" fo:font-size="11pt" style:font-size-asian="11pt" style:font-size-complex="11pt"/>
    </style:style>
    <style:style style:name="P2233" style:parent-style-name="Normal" style:family="paragraph">
      <style:paragraph-properties style:punctuation-wrap="simple"/>
    </style:style>
    <style:style style:name="T2234" style:parent-style-name="Fuentedepárrafopredeter." style:family="text">
      <style:text-properties style:font-name="CIDFont+F3" style:font-name-asian="CIDFont+F3" style:font-name-complex="CIDFont+F3" fo:color="#000000" fo:font-size="11pt" style:font-size-asian="11pt" style:font-size-complex="11pt"/>
    </style:style>
    <style:style style:name="P2235" style:parent-style-name="Normal" style:family="paragraph">
      <style:paragraph-properties style:punctuation-wrap="simple"/>
    </style:style>
    <style:style style:name="T2236" style:parent-style-name="Fuentedepárrafopredeter." style:family="text">
      <style:text-properties style:font-name="CIDFont+F3" style:font-name-asian="CIDFont+F3" style:font-name-complex="CIDFont+F3" fo:color="#000000" fo:font-size="11pt" style:font-size-asian="11pt" style:font-size-complex="11pt"/>
    </style:style>
    <style:style style:name="P2237" style:parent-style-name="Normal" style:family="paragraph">
      <style:paragraph-properties style:punctuation-wrap="simple"/>
    </style:style>
    <style:style style:name="T2238" style:parent-style-name="Fuentedepárrafopredeter." style:family="text">
      <style:text-properties style:font-name="CIDFont+F3" style:font-name-asian="CIDFont+F3" style:font-name-complex="CIDFont+F3" fo:color="#000000" fo:font-size="11pt" style:font-size-asian="11pt" style:font-size-complex="11pt"/>
    </style:style>
    <style:style style:name="P2239" style:parent-style-name="Normal" style:family="paragraph">
      <style:paragraph-properties style:punctuation-wrap="simple"/>
    </style:style>
    <style:style style:name="T2240" style:parent-style-name="Fuentedepárrafopredeter." style:family="text">
      <style:text-properties style:font-name="CIDFont+F3" style:font-name-asian="CIDFont+F3" style:font-name-complex="CIDFont+F3" fo:color="#000000" fo:font-size="11pt" style:font-size-asian="11pt" style:font-size-complex="11pt"/>
    </style:style>
    <style:style style:name="P2241" style:parent-style-name="Normal" style:family="paragraph">
      <style:paragraph-properties style:punctuation-wrap="simple"/>
    </style:style>
    <style:style style:name="T2242" style:parent-style-name="Fuentedepárrafopredeter." style:family="text">
      <style:text-properties style:font-name="CIDFont+F3" style:font-name-asian="CIDFont+F3" style:font-name-complex="CIDFont+F3" fo:color="#000000" fo:font-size="11pt" style:font-size-asian="11pt" style:font-size-complex="11pt"/>
    </style:style>
    <style:style style:name="P2243" style:parent-style-name="Normal" style:family="paragraph">
      <style:paragraph-properties style:punctuation-wrap="simple"/>
    </style:style>
    <style:style style:name="T2244" style:parent-style-name="Fuentedepárrafopredeter." style:family="text">
      <style:text-properties style:font-name="CIDFont+F3" style:font-name-asian="CIDFont+F3" style:font-name-complex="CIDFont+F3" fo:color="#000000" fo:font-size="11pt" style:font-size-asian="11pt" style:font-size-complex="11pt"/>
    </style:style>
    <style:style style:name="P2245" style:parent-style-name="Normal" style:family="paragraph">
      <style:paragraph-properties style:punctuation-wrap="simple"/>
    </style:style>
    <style:style style:name="T2246" style:parent-style-name="Fuentedepárrafopredeter." style:family="text">
      <style:text-properties style:font-name="CIDFont+F3" style:font-name-asian="CIDFont+F3" style:font-name-complex="CIDFont+F3" fo:color="#000000" fo:font-size="11pt" style:font-size-asian="11pt" style:font-size-complex="11pt"/>
    </style:style>
    <style:style style:name="P2247" style:parent-style-name="Normal" style:family="paragraph">
      <style:paragraph-properties style:punctuation-wrap="simple"/>
    </style:style>
    <style:style style:name="T2248" style:parent-style-name="Fuentedepárrafopredeter." style:family="text">
      <style:text-properties style:font-name="CIDFont+F3" style:font-name-asian="CIDFont+F3" style:font-name-complex="CIDFont+F3" fo:color="#000000" fo:font-size="11pt" style:font-size-asian="11pt" style:font-size-complex="11pt"/>
    </style:style>
    <style:style style:name="P2249" style:parent-style-name="Normal" style:family="paragraph">
      <style:paragraph-properties style:punctuation-wrap="simple"/>
    </style:style>
    <style:style style:name="T2250" style:parent-style-name="Fuentedepárrafopredeter." style:family="text">
      <style:text-properties style:font-name="CIDFont+F3" style:font-name-asian="CIDFont+F3" style:font-name-complex="CIDFont+F3" fo:color="#000000" fo:font-size="11pt" style:font-size-asian="11pt" style:font-size-complex="11pt"/>
    </style:style>
    <style:style style:name="P2251" style:parent-style-name="Normal" style:family="paragraph">
      <style:paragraph-properties style:punctuation-wrap="simple"/>
    </style:style>
    <style:style style:name="T2252" style:parent-style-name="Fuentedepárrafopredeter." style:family="text">
      <style:text-properties style:font-name="CIDFont+F3" style:font-name-asian="CIDFont+F3" style:font-name-complex="CIDFont+F3" fo:color="#000000" fo:font-size="11pt" style:font-size-asian="11pt" style:font-size-complex="11pt"/>
    </style:style>
    <style:style style:name="P2253" style:parent-style-name="Normal" style:family="paragraph">
      <style:paragraph-properties style:punctuation-wrap="simple"/>
    </style:style>
    <style:style style:name="T2254" style:parent-style-name="Fuentedepárrafopredeter." style:family="text">
      <style:text-properties style:font-name="CIDFont+F3" style:font-name-asian="CIDFont+F3" style:font-name-complex="CIDFont+F3" fo:color="#000000" fo:font-size="11pt" style:font-size-asian="11pt" style:font-size-complex="11pt"/>
    </style:style>
    <style:style style:name="P2255" style:parent-style-name="Normal" style:family="paragraph">
      <style:paragraph-properties style:punctuation-wrap="simple"/>
    </style:style>
    <style:style style:name="T2256" style:parent-style-name="Fuentedepárrafopredeter." style:family="text">
      <style:text-properties style:font-name="CIDFont+F3" style:font-name-asian="CIDFont+F3" style:font-name-complex="CIDFont+F3" fo:color="#000000" fo:font-size="11pt" style:font-size-asian="11pt" style:font-size-complex="11pt"/>
    </style:style>
    <style:style style:name="P2257" style:parent-style-name="Normal" style:family="paragraph">
      <style:paragraph-properties style:punctuation-wrap="simple"/>
    </style:style>
    <style:style style:name="T2258" style:parent-style-name="Fuentedepárrafopredeter." style:family="text">
      <style:text-properties style:font-name="CIDFont+F3" style:font-name-asian="CIDFont+F3" style:font-name-complex="CIDFont+F3" fo:color="#000000" fo:font-size="11pt" style:font-size-asian="11pt" style:font-size-complex="11pt"/>
    </style:style>
    <style:style style:name="T2259" style:parent-style-name="Fuentedepárrafopredeter." style:family="text">
      <style:text-properties style:font-name="CIDFont+F7" style:font-name-asian="CIDFont+F7" style:font-name-complex="CIDFont+F7" fo:color="#000000" fo:font-size="11pt" style:font-size-asian="11pt" style:font-size-complex="11pt"/>
    </style:style>
    <style:style style:name="P2260" style:parent-style-name="Normal" style:family="paragraph">
      <style:paragraph-properties style:punctuation-wrap="simple"/>
    </style:style>
    <style:style style:name="T2261" style:parent-style-name="Fuentedepárrafopredeter." style:family="text">
      <style:text-properties style:font-name="CIDFont+F7" style:font-name-asian="CIDFont+F7" style:font-name-complex="CIDFont+F7" fo:color="#000000" fo:font-size="11pt" style:font-size-asian="11pt" style:font-size-complex="11pt"/>
    </style:style>
    <style:style style:name="P2262" style:parent-style-name="Normal" style:family="paragraph">
      <style:paragraph-properties style:punctuation-wrap="simple"/>
    </style:style>
    <style:style style:name="T2263" style:parent-style-name="Fuentedepárrafopredeter." style:family="text">
      <style:text-properties style:font-name="CIDFont+F3" style:font-name-asian="CIDFont+F3" style:font-name-complex="CIDFont+F3" fo:color="#000000" fo:font-size="11pt" style:font-size-asian="11pt" style:font-size-complex="11pt"/>
    </style:style>
    <style:style style:name="P2264" style:parent-style-name="Normal" style:family="paragraph">
      <style:paragraph-properties style:punctuation-wrap="simple"/>
    </style:style>
    <style:style style:name="T2265" style:parent-style-name="Fuentedepárrafopredeter." style:family="text">
      <style:text-properties style:font-name="CIDFont+F4" style:font-name-asian="CIDFont+F4" style:font-name-complex="CIDFont+F4" fo:color="#000000" fo:font-size="8pt" style:font-size-asian="8pt" style:font-size-complex="8pt"/>
    </style:style>
    <style:style style:name="P2266" style:parent-style-name="Normal" style:family="paragraph">
      <style:paragraph-properties style:punctuation-wrap="simple"/>
    </style:style>
    <style:style style:name="T2267" style:parent-style-name="Fuentedepárrafopredeter." style:family="text">
      <style:text-properties style:font-name="CIDFont+F5" style:font-name-asian="CIDFont+F5" style:font-name-complex="CIDFont+F5" fo:color="#000000" fo:font-size="8pt" style:font-size-asian="8pt" style:font-size-complex="8pt"/>
    </style:style>
    <style:style style:name="P2268" style:parent-style-name="Normal" style:family="paragraph">
      <style:paragraph-properties style:punctuation-wrap="simple"/>
    </style:style>
    <style:style style:name="T2269" style:parent-style-name="Fuentedepárrafopredeter." style:family="text">
      <style:text-properties style:font-name="CIDFont+F3" style:font-name-asian="CIDFont+F3" style:font-name-complex="CIDFont+F3" fo:color="#000000" fo:font-size="11pt" style:font-size-asian="11pt" style:font-size-complex="11pt"/>
    </style:style>
    <style:style style:name="P2270" style:parent-style-name="Normal" style:family="paragraph">
      <style:paragraph-properties style:punctuation-wrap="simple"/>
    </style:style>
    <style:style style:name="T2271" style:parent-style-name="Fuentedepárrafopredeter." style:family="text">
      <style:text-properties style:font-name="CIDFont+F3" style:font-name-asian="CIDFont+F3" style:font-name-complex="CIDFont+F3" fo:color="#000000" fo:font-size="11pt" style:font-size-asian="11pt" style:font-size-complex="11pt"/>
    </style:style>
    <style:style style:name="P2272" style:parent-style-name="Normal" style:family="paragraph">
      <style:paragraph-properties style:punctuation-wrap="simple"/>
    </style:style>
    <style:style style:name="T2273" style:parent-style-name="Fuentedepárrafopredeter." style:family="text">
      <style:text-properties style:font-name="CIDFont+F3" style:font-name-asian="CIDFont+F3" style:font-name-complex="CIDFont+F3" fo:color="#000000" fo:font-size="11pt" style:font-size-asian="11pt" style:font-size-complex="11pt"/>
    </style:style>
    <style:style style:name="P2274" style:parent-style-name="Normal" style:family="paragraph">
      <style:paragraph-properties style:punctuation-wrap="simple"/>
    </style:style>
    <style:style style:name="T2275" style:parent-style-name="Fuentedepárrafopredeter." style:family="text">
      <style:text-properties style:font-name="CIDFont+F3" style:font-name-asian="CIDFont+F3" style:font-name-complex="CIDFont+F3" fo:color="#000000" fo:font-size="11pt" style:font-size-asian="11pt" style:font-size-complex="11pt"/>
    </style:style>
    <style:style style:name="T2276" style:parent-style-name="Fuentedepárrafopredeter." style:family="text">
      <style:text-properties style:font-name="CIDFont+F7" style:font-name-asian="CIDFont+F7" style:font-name-complex="CIDFont+F7" fo:color="#000000" fo:font-size="11pt" style:font-size-asian="11pt" style:font-size-complex="11pt"/>
    </style:style>
    <style:style style:name="P2277" style:parent-style-name="Normal" style:family="paragraph">
      <style:paragraph-properties style:punctuation-wrap="simple"/>
    </style:style>
    <style:style style:name="T2278" style:parent-style-name="Fuentedepárrafopredeter." style:family="text">
      <style:text-properties style:font-name="CIDFont+F7" style:font-name-asian="CIDFont+F7" style:font-name-complex="CIDFont+F7" fo:color="#000000" fo:font-size="11pt" style:font-size-asian="11pt" style:font-size-complex="11pt"/>
    </style:style>
    <style:style style:name="P2279" style:parent-style-name="Normal" style:family="paragraph">
      <style:paragraph-properties style:punctuation-wrap="simple"/>
    </style:style>
    <style:style style:name="T2280" style:parent-style-name="Fuentedepárrafopredeter." style:family="text">
      <style:text-properties style:font-name="CIDFont+F3" style:font-name-asian="CIDFont+F3" style:font-name-complex="CIDFont+F3" fo:color="#000000" fo:font-size="11pt" style:font-size-asian="11pt" style:font-size-complex="11pt"/>
    </style:style>
    <style:style style:name="P2281" style:parent-style-name="Normal" style:family="paragraph">
      <style:paragraph-properties style:punctuation-wrap="simple"/>
    </style:style>
    <style:style style:name="T2282" style:parent-style-name="Fuentedepárrafopredeter." style:family="text">
      <style:text-properties style:font-name="CIDFont+F5" style:font-name-asian="CIDFont+F5" style:font-name-complex="CIDFont+F5" fo:color="#000000" fo:font-size="8pt" style:font-size-asian="8pt" style:font-size-complex="8pt"/>
    </style:style>
    <style:style style:name="P2283" style:parent-style-name="Normal" style:family="paragraph">
      <style:paragraph-properties style:punctuation-wrap="simple"/>
    </style:style>
    <style:style style:name="T2284" style:parent-style-name="Fuentedepárrafopredeter." style:family="text">
      <style:text-properties style:font-name="CIDFont+F4" style:font-name-asian="CIDFont+F4" style:font-name-complex="CIDFont+F4" fo:color="#000000" fo:font-size="8pt" style:font-size-asian="8pt" style:font-size-complex="8pt"/>
    </style:style>
    <style:style style:name="P2285" style:parent-style-name="Normal" style:family="paragraph">
      <style:paragraph-properties style:punctuation-wrap="simple"/>
    </style:style>
    <style:style style:name="T2286" style:parent-style-name="Fuentedepárrafopredeter." style:family="text">
      <style:text-properties style:font-name="CIDFont+F3" style:font-name-asian="CIDFont+F3" style:font-name-complex="CIDFont+F3" fo:color="#000000" fo:font-size="11pt" style:font-size-asian="11pt" style:font-size-complex="11pt"/>
    </style:style>
    <style:style style:name="P2287" style:parent-style-name="Normal" style:family="paragraph">
      <style:paragraph-properties style:punctuation-wrap="simple"/>
    </style:style>
    <style:style style:name="T2288" style:parent-style-name="Fuentedepárrafopredeter." style:family="text">
      <style:text-properties style:font-name="CIDFont+F3" style:font-name-asian="CIDFont+F3" style:font-name-complex="CIDFont+F3" fo:color="#000000" fo:font-size="11pt" style:font-size-asian="11pt" style:font-size-complex="11pt"/>
    </style:style>
    <style:style style:name="T2289" style:parent-style-name="Fuentedepárrafopredeter." style:family="text">
      <style:text-properties style:font-name="CIDFont+F7" style:font-name-asian="CIDFont+F7" style:font-name-complex="CIDFont+F7" fo:color="#000000" fo:font-size="11pt" style:font-size-asian="11pt" style:font-size-complex="11pt"/>
    </style:style>
    <style:style style:name="P2290" style:parent-style-name="Normal" style:family="paragraph">
      <style:paragraph-properties style:punctuation-wrap="simple"/>
    </style:style>
    <style:style style:name="T2291" style:parent-style-name="Fuentedepárrafopredeter." style:family="text">
      <style:text-properties style:font-name="CIDFont+F7" style:font-name-asian="CIDFont+F7" style:font-name-complex="CIDFont+F7" fo:color="#000000" fo:font-size="11pt" style:font-size-asian="11pt" style:font-size-complex="11pt"/>
    </style:style>
    <style:style style:name="P2292" style:parent-style-name="Normal" style:family="paragraph">
      <style:paragraph-properties style:punctuation-wrap="simple"/>
    </style:style>
    <style:style style:name="T2293" style:parent-style-name="Fuentedepárrafopredeter." style:family="text">
      <style:text-properties style:font-name="CIDFont+F3" style:font-name-asian="CIDFont+F3" style:font-name-complex="CIDFont+F3" fo:color="#000000" fo:font-size="11pt" style:font-size-asian="11pt" style:font-size-complex="11pt"/>
    </style:style>
    <style:style style:name="P2294" style:parent-style-name="Normal" style:family="paragraph">
      <style:paragraph-properties style:punctuation-wrap="simple"/>
    </style:style>
    <style:style style:name="T2295" style:parent-style-name="Fuentedepárrafopredeter." style:family="text">
      <style:text-properties style:font-name="CIDFont+F4" style:font-name-asian="CIDFont+F4" style:font-name-complex="CIDFont+F4" fo:color="#000000" fo:font-size="8pt" style:font-size-asian="8pt" style:font-size-complex="8pt"/>
    </style:style>
    <style:style style:name="P2296" style:parent-style-name="Normal" style:family="paragraph">
      <style:paragraph-properties style:punctuation-wrap="simple"/>
    </style:style>
    <style:style style:name="T2297" style:parent-style-name="Fuentedepárrafopredeter." style:family="text">
      <style:text-properties style:font-name="CIDFont+F5" style:font-name-asian="CIDFont+F5" style:font-name-complex="CIDFont+F5" fo:color="#000000" fo:font-size="8pt" style:font-size-asian="8pt" style:font-size-complex="8pt"/>
    </style:style>
    <style:style style:name="P2298" style:parent-style-name="Normal" style:family="paragraph">
      <style:paragraph-properties style:punctuation-wrap="simple"/>
    </style:style>
    <style:style style:name="T2299" style:parent-style-name="Fuentedepárrafopredeter." style:family="text">
      <style:text-properties style:font-name="CIDFont+F3" style:font-name-asian="CIDFont+F3" style:font-name-complex="CIDFont+F3" fo:color="#000000" fo:font-size="11pt" style:font-size-asian="11pt" style:font-size-complex="11pt"/>
    </style:style>
    <style:style style:name="P2300" style:parent-style-name="Normal" style:family="paragraph">
      <style:paragraph-properties style:punctuation-wrap="simple"/>
    </style:style>
    <style:style style:name="T2301" style:parent-style-name="Fuentedepárrafopredeter." style:family="text">
      <style:text-properties style:font-name="CIDFont+F7" style:font-name-asian="CIDFont+F7" style:font-name-complex="CIDFont+F7" fo:color="#000000" fo:font-size="8pt" style:font-size-asian="8pt" style:font-size-complex="8pt"/>
    </style:style>
    <style:style style:name="P2302" style:parent-style-name="Normal" style:family="paragraph">
      <style:paragraph-properties style:punctuation-wrap="simple"/>
    </style:style>
    <style:style style:name="T2303" style:parent-style-name="Fuentedepárrafopredeter." style:family="text">
      <style:text-properties style:font-name="CIDFont+F7" style:font-name-asian="CIDFont+F7" style:font-name-complex="CIDFont+F7" fo:color="#000000" fo:font-size="8pt" style:font-size-asian="8pt" style:font-size-complex="8pt"/>
    </style:style>
    <style:style style:name="P2304" style:parent-style-name="Normal" style:family="paragraph">
      <style:paragraph-properties style:punctuation-wrap="simple"/>
    </style:style>
    <style:style style:name="T2305" style:parent-style-name="Fuentedepárrafopredeter." style:family="text">
      <style:text-properties style:font-name="CIDFont+F3" style:font-name-asian="CIDFont+F3" style:font-name-complex="CIDFont+F3" fo:color="#000000" fo:font-size="11pt" style:font-size-asian="11pt" style:font-size-complex="11pt"/>
    </style:style>
    <style:style style:name="P2306" style:parent-style-name="Normal" style:family="paragraph">
      <style:paragraph-properties style:punctuation-wrap="simple"/>
    </style:style>
    <style:style style:name="T2307" style:parent-style-name="Fuentedepárrafopredeter." style:family="text">
      <style:text-properties style:font-name="CIDFont+F4" style:font-name-asian="CIDFont+F4" style:font-name-complex="CIDFont+F4" fo:color="#000000" fo:font-size="8pt" style:font-size-asian="8pt" style:font-size-complex="8pt"/>
    </style:style>
    <style:style style:name="P2308" style:parent-style-name="Normal" style:family="paragraph">
      <style:paragraph-properties style:punctuation-wrap="simple"/>
    </style:style>
    <style:style style:name="T2309" style:parent-style-name="Fuentedepárrafopredeter." style:family="text">
      <style:text-properties style:font-name="CIDFont+F5" style:font-name-asian="CIDFont+F5" style:font-name-complex="CIDFont+F5" fo:color="#000000" fo:font-size="8pt" style:font-size-asian="8pt" style:font-size-complex="8pt"/>
    </style:style>
    <style:style style:name="P2310" style:parent-style-name="Normal" style:family="paragraph">
      <style:paragraph-properties style:punctuation-wrap="simple"/>
    </style:style>
    <style:style style:name="T2311" style:parent-style-name="Fuentedepárrafopredeter." style:family="text">
      <style:text-properties style:font-name="CIDFont+F3" style:font-name-asian="CIDFont+F3" style:font-name-complex="CIDFont+F3" fo:color="#000000" fo:font-size="11pt" style:font-size-asian="11pt" style:font-size-complex="11pt"/>
    </style:style>
    <style:style style:name="P2312" style:parent-style-name="Normal" style:family="paragraph">
      <style:paragraph-properties style:punctuation-wrap="simple"/>
    </style:style>
    <style:style style:name="T2313" style:parent-style-name="Fuentedepárrafopredeter." style:family="text">
      <style:text-properties style:font-name="CIDFont+F3" style:font-name-asian="CIDFont+F3" style:font-name-complex="CIDFont+F3" fo:color="#000000" fo:font-size="11pt" style:font-size-asian="11pt" style:font-size-complex="11pt"/>
    </style:style>
    <style:style style:name="P2314" style:parent-style-name="Normal" style:family="paragraph">
      <style:paragraph-properties style:punctuation-wrap="simple"/>
    </style:style>
    <style:style style:name="T2315" style:parent-style-name="Fuentedepárrafopredeter." style:family="text">
      <style:text-properties style:font-name="CIDFont+F3" style:font-name-asian="CIDFont+F3" style:font-name-complex="CIDFont+F3" fo:color="#000000" fo:font-size="11pt" style:font-size-asian="11pt" style:font-size-complex="11pt"/>
    </style:style>
    <style:style style:name="P2316" style:parent-style-name="Normal" style:family="paragraph">
      <style:paragraph-properties style:punctuation-wrap="simple"/>
    </style:style>
    <style:style style:name="T2317" style:parent-style-name="Fuentedepárrafopredeter." style:family="text">
      <style:text-properties style:font-name="CIDFont+F4" style:font-name-asian="CIDFont+F4" style:font-name-complex="CIDFont+F4" fo:color="#000000" fo:font-size="11pt" style:font-size-asian="11pt" style:font-size-complex="11pt"/>
    </style:style>
    <style:style style:name="P2318" style:parent-style-name="Normal" style:family="paragraph">
      <style:paragraph-properties style:punctuation-wrap="simple"/>
    </style:style>
    <style:style style:name="T2319" style:parent-style-name="Fuentedepárrafopredeter." style:family="text">
      <style:text-properties style:font-name="CIDFont+F3" style:font-name-asian="CIDFont+F3" style:font-name-complex="CIDFont+F3" fo:color="#000000" fo:font-size="11pt" style:font-size-asian="11pt" style:font-size-complex="11pt"/>
    </style:style>
    <style:style style:name="P2320" style:parent-style-name="Normal" style:family="paragraph">
      <style:paragraph-properties style:punctuation-wrap="simple"/>
    </style:style>
    <style:style style:name="T2321" style:parent-style-name="Fuentedepárrafopredeter." style:family="text">
      <style:text-properties style:font-name="CIDFont+F3" style:font-name-asian="CIDFont+F3" style:font-name-complex="CIDFont+F3" fo:color="#000000" fo:font-size="11pt" style:font-size-asian="11pt" style:font-size-complex="11pt"/>
    </style:style>
    <style:style style:name="P2322" style:parent-style-name="Normal" style:family="paragraph">
      <style:paragraph-properties fo:break-before="page"/>
    </style:style>
    <style:style style:name="P2323" style:parent-style-name="Normal" style:family="paragraph">
      <style:paragraph-properties style:punctuation-wrap="simple"/>
    </style:style>
    <style:style style:name="T2324" style:parent-style-name="Fuentedepárrafopredeter." style:family="text">
      <style:text-properties style:font-name="CIDFont+F4" style:font-name-asian="CIDFont+F4" style:font-name-complex="CIDFont+F4" fo:color="#000000" fo:font-size="9pt" style:font-size-asian="9pt" style:font-size-complex="9pt"/>
    </style:style>
    <style:style style:name="P2325" style:parent-style-name="Normal" style:family="paragraph">
      <style:paragraph-properties style:punctuation-wrap="simple"/>
    </style:style>
    <style:style style:name="T2326" style:parent-style-name="Fuentedepárrafopredeter." style:family="text">
      <style:text-properties style:font-name="CIDFont+F2" style:font-name-asian="CIDFont+F2" style:font-name-complex="CIDFont+F2" fo:color="#365F91"/>
    </style:style>
    <style:style style:name="P2327" style:parent-style-name="Normal" style:family="paragraph">
      <style:paragraph-properties style:punctuation-wrap="simple"/>
    </style:style>
    <style:style style:name="T2328" style:parent-style-name="Fuentedepárrafopredeter." style:family="text">
      <style:text-properties style:font-name="CIDFont+F3" style:font-name-asian="CIDFont+F3" style:font-name-complex="CIDFont+F3" fo:color="#000000" fo:font-size="11pt" style:font-size-asian="11pt" style:font-size-complex="11pt"/>
    </style:style>
    <style:style style:name="P2329" style:parent-style-name="Normal" style:family="paragraph">
      <style:paragraph-properties style:punctuation-wrap="simple"/>
    </style:style>
    <style:style style:name="T2330" style:parent-style-name="Fuentedepárrafopredeter." style:family="text">
      <style:text-properties style:font-name="CIDFont+F3" style:font-name-asian="CIDFont+F3" style:font-name-complex="CIDFont+F3" fo:color="#000000" fo:font-size="11pt" style:font-size-asian="11pt" style:font-size-complex="11pt"/>
    </style:style>
    <style:style style:name="P2331" style:parent-style-name="Normal" style:family="paragraph">
      <style:paragraph-properties style:punctuation-wrap="simple"/>
    </style:style>
    <style:style style:name="T2332" style:parent-style-name="Fuentedepárrafopredeter." style:family="text">
      <style:text-properties style:font-name="CIDFont+F3" style:font-name-asian="CIDFont+F3" style:font-name-complex="CIDFont+F3" fo:color="#000000" fo:font-size="11pt" style:font-size-asian="11pt" style:font-size-complex="11pt"/>
    </style:style>
    <style:style style:name="P2333" style:parent-style-name="Normal" style:family="paragraph">
      <style:paragraph-properties style:punctuation-wrap="simple"/>
    </style:style>
    <style:style style:name="T2334" style:parent-style-name="Fuentedepárrafopredeter." style:family="text">
      <style:text-properties style:font-name="CIDFont+F3" style:font-name-asian="CIDFont+F3" style:font-name-complex="CIDFont+F3" fo:color="#000000" fo:font-size="11pt" style:font-size-asian="11pt" style:font-size-complex="11pt"/>
    </style:style>
    <style:style style:name="P2335" style:parent-style-name="Normal" style:family="paragraph">
      <style:paragraph-properties style:punctuation-wrap="simple"/>
    </style:style>
    <style:style style:name="T2336" style:parent-style-name="Fuentedepárrafopredeter." style:family="text">
      <style:text-properties style:font-name="CIDFont+F3" style:font-name-asian="CIDFont+F3" style:font-name-complex="CIDFont+F3" fo:color="#000000" fo:font-size="11pt" style:font-size-asian="11pt" style:font-size-complex="11pt"/>
    </style:style>
    <style:style style:name="T2337" style:parent-style-name="Fuentedepárrafopredeter." style:family="text">
      <style:text-properties style:font-name="CIDFont+F8" style:font-name-asian="CIDFont+F8" style:font-name-complex="CIDFont+F8" fo:color="#000000" fo:font-size="11pt" style:font-size-asian="11pt" style:font-size-complex="11pt"/>
    </style:style>
    <style:style style:name="P2338" style:parent-style-name="Normal" style:family="paragraph">
      <style:paragraph-properties style:punctuation-wrap="simple"/>
    </style:style>
    <style:style style:name="T2339" style:parent-style-name="Fuentedepárrafopredeter." style:family="text">
      <style:text-properties style:font-name="CIDFont+F3" style:font-name-asian="CIDFont+F3" style:font-name-complex="CIDFont+F3" fo:color="#000000" fo:font-size="11pt" style:font-size-asian="11pt" style:font-size-complex="11pt"/>
    </style:style>
    <style:style style:name="P2340" style:parent-style-name="Normal" style:family="paragraph">
      <style:paragraph-properties style:punctuation-wrap="simple"/>
    </style:style>
    <style:style style:name="T2341" style:parent-style-name="Fuentedepárrafopredeter." style:family="text">
      <style:text-properties style:font-name="CIDFont+F3" style:font-name-asian="CIDFont+F3" style:font-name-complex="CIDFont+F3" fo:color="#000000" fo:font-size="11pt" style:font-size-asian="11pt" style:font-size-complex="11pt"/>
    </style:style>
    <style:style style:name="P2342" style:parent-style-name="Normal" style:family="paragraph">
      <style:paragraph-properties style:punctuation-wrap="simple"/>
    </style:style>
    <style:style style:name="T2343" style:parent-style-name="Fuentedepárrafopredeter." style:family="text">
      <style:text-properties style:font-name="CIDFont+F3" style:font-name-asian="CIDFont+F3" style:font-name-complex="CIDFont+F3" fo:color="#000000" fo:font-size="11pt" style:font-size-asian="11pt" style:font-size-complex="11pt"/>
    </style:style>
    <style:style style:name="P2344" style:parent-style-name="Normal" style:family="paragraph">
      <style:paragraph-properties style:punctuation-wrap="simple"/>
    </style:style>
    <style:style style:name="T2345" style:parent-style-name="Fuentedepárrafopredeter." style:family="text">
      <style:text-properties style:font-name="CIDFont+F3" style:font-name-asian="CIDFont+F3" style:font-name-complex="CIDFont+F3" fo:color="#000000" fo:font-size="11pt" style:font-size-asian="11pt" style:font-size-complex="11pt"/>
    </style:style>
    <style:style style:name="T2346" style:parent-style-name="Fuentedepárrafopredeter." style:family="text">
      <style:text-properties style:font-name="CIDFont+F8" style:font-name-asian="CIDFont+F8" style:font-name-complex="CIDFont+F8" fo:color="#000000" fo:font-size="11pt" style:font-size-asian="11pt" style:font-size-complex="11pt"/>
    </style:style>
    <style:style style:name="P2347" style:parent-style-name="Normal" style:family="paragraph">
      <style:paragraph-properties style:punctuation-wrap="simple"/>
    </style:style>
    <style:style style:name="T2348" style:parent-style-name="Fuentedepárrafopredeter." style:family="text">
      <style:text-properties style:font-name="CIDFont+F3" style:font-name-asian="CIDFont+F3" style:font-name-complex="CIDFont+F3" fo:color="#000000" fo:font-size="11pt" style:font-size-asian="11pt" style:font-size-complex="11pt"/>
    </style:style>
    <style:style style:name="T2349" style:parent-style-name="Fuentedepárrafopredeter." style:family="text">
      <style:text-properties style:font-name="CIDFont+F3" style:font-name-asian="CIDFont+F3" style:font-name-complex="CIDFont+F3" fo:color="#FF0000" fo:font-size="11pt" style:font-size-asian="11pt" style:font-size-complex="11pt"/>
    </style:style>
    <style:style style:name="T2350" style:parent-style-name="Fuentedepárrafopredeter." style:family="text">
      <style:text-properties style:font-name="CIDFont+F3" style:font-name-asian="CIDFont+F3" style:font-name-complex="CIDFont+F3" fo:color="#000000" fo:font-size="11pt" style:font-size-asian="11pt" style:font-size-complex="11pt"/>
    </style:style>
    <style:style style:name="P2351" style:parent-style-name="Normal" style:family="paragraph">
      <style:paragraph-properties style:punctuation-wrap="simple"/>
    </style:style>
    <style:style style:name="T2352" style:parent-style-name="Fuentedepárrafopredeter." style:family="text">
      <style:text-properties style:font-name="CIDFont+F3" style:font-name-asian="CIDFont+F3" style:font-name-complex="CIDFont+F3" fo:color="#000000" fo:font-size="11pt" style:font-size-asian="11pt" style:font-size-complex="11pt"/>
    </style:style>
    <style:style style:name="P2353" style:parent-style-name="Normal" style:family="paragraph">
      <style:paragraph-properties style:punctuation-wrap="simple"/>
    </style:style>
    <style:style style:name="T2354" style:parent-style-name="Fuentedepárrafopredeter." style:family="text">
      <style:text-properties style:font-name="CIDFont+F3" style:font-name-asian="CIDFont+F3" style:font-name-complex="CIDFont+F3" fo:color="#000000" fo:font-size="11pt" style:font-size-asian="11pt" style:font-size-complex="11pt"/>
    </style:style>
    <style:style style:name="P2355" style:parent-style-name="Normal" style:family="paragraph">
      <style:paragraph-properties style:punctuation-wrap="simple"/>
    </style:style>
    <style:style style:name="T2356" style:parent-style-name="Fuentedepárrafopredeter." style:family="text">
      <style:text-properties style:font-name="CIDFont+F3" style:font-name-asian="CIDFont+F3" style:font-name-complex="CIDFont+F3" fo:color="#000000" fo:font-size="11pt" style:font-size-asian="11pt" style:font-size-complex="11pt"/>
    </style:style>
    <style:style style:name="P2357" style:parent-style-name="Normal" style:family="paragraph">
      <style:paragraph-properties style:punctuation-wrap="simple"/>
    </style:style>
    <style:style style:name="T2358" style:parent-style-name="Fuentedepárrafopredeter." style:family="text">
      <style:text-properties style:font-name="CIDFont+F3" style:font-name-asian="CIDFont+F3" style:font-name-complex="CIDFont+F3" fo:color="#000000" fo:font-size="11pt" style:font-size-asian="11pt" style:font-size-complex="11pt"/>
    </style:style>
    <style:style style:name="T2359" style:parent-style-name="Fuentedepárrafopredeter." style:family="text">
      <style:text-properties style:font-name="CIDFont+F8" style:font-name-asian="CIDFont+F8" style:font-name-complex="CIDFont+F8" fo:color="#000000" fo:font-size="11pt" style:font-size-asian="11pt" style:font-size-complex="11pt"/>
    </style:style>
    <style:style style:name="P2360" style:parent-style-name="Normal" style:family="paragraph">
      <style:paragraph-properties style:punctuation-wrap="simple"/>
    </style:style>
    <style:style style:name="T2361" style:parent-style-name="Fuentedepárrafopredeter." style:family="text">
      <style:text-properties style:font-name="CIDFont+F3" style:font-name-asian="CIDFont+F3" style:font-name-complex="CIDFont+F3" fo:color="#000000" fo:font-size="11pt" style:font-size-asian="11pt" style:font-size-complex="11pt"/>
    </style:style>
    <style:style style:name="P2362" style:parent-style-name="Normal" style:family="paragraph">
      <style:paragraph-properties style:punctuation-wrap="simple"/>
    </style:style>
    <style:style style:name="T2363" style:parent-style-name="Fuentedepárrafopredeter." style:family="text">
      <style:text-properties style:font-name="CIDFont+F3" style:font-name-asian="CIDFont+F3" style:font-name-complex="CIDFont+F3" fo:color="#000000" fo:font-size="11pt" style:font-size-asian="11pt" style:font-size-complex="11pt"/>
    </style:style>
    <style:style style:name="P2364" style:parent-style-name="Normal" style:family="paragraph">
      <style:paragraph-properties style:punctuation-wrap="simple"/>
    </style:style>
    <style:style style:name="T2365" style:parent-style-name="Fuentedepárrafopredeter." style:family="text">
      <style:text-properties style:font-name="CIDFont+F3" style:font-name-asian="CIDFont+F3" style:font-name-complex="CIDFont+F3" fo:color="#000000" fo:font-size="11pt" style:font-size-asian="11pt" style:font-size-complex="11pt"/>
    </style:style>
    <style:style style:name="P2366" style:parent-style-name="Normal" style:family="paragraph">
      <style:paragraph-properties style:punctuation-wrap="simple"/>
    </style:style>
    <style:style style:name="T2367" style:parent-style-name="Fuentedepárrafopredeter." style:family="text">
      <style:text-properties style:font-name="CIDFont+F3" style:font-name-asian="CIDFont+F3" style:font-name-complex="CIDFont+F3" fo:color="#000000" fo:font-size="11pt" style:font-size-asian="11pt" style:font-size-complex="11pt"/>
    </style:style>
    <style:style style:name="T2368" style:parent-style-name="Fuentedepárrafopredeter." style:family="text">
      <style:text-properties style:font-name="CIDFont+F8" style:font-name-asian="CIDFont+F8" style:font-name-complex="CIDFont+F8" fo:color="#000000" fo:font-size="11pt" style:font-size-asian="11pt" style:font-size-complex="11pt"/>
    </style:style>
    <style:style style:name="P2369" style:parent-style-name="Normal" style:family="paragraph">
      <style:paragraph-properties style:punctuation-wrap="simple"/>
    </style:style>
    <style:style style:name="T2370" style:parent-style-name="Fuentedepárrafopredeter." style:family="text">
      <style:text-properties style:font-name="CIDFont+F3" style:font-name-asian="CIDFont+F3" style:font-name-complex="CIDFont+F3" fo:color="#000000" fo:font-size="11pt" style:font-size-asian="11pt" style:font-size-complex="11pt"/>
    </style:style>
    <style:style style:name="P2371" style:parent-style-name="Normal" style:family="paragraph">
      <style:paragraph-properties style:punctuation-wrap="simple"/>
    </style:style>
    <style:style style:name="T2372" style:parent-style-name="Fuentedepárrafopredeter." style:family="text">
      <style:text-properties style:font-name="CIDFont+F3" style:font-name-asian="CIDFont+F3" style:font-name-complex="CIDFont+F3" fo:color="#000000" fo:font-size="11pt" style:font-size-asian="11pt" style:font-size-complex="11pt"/>
    </style:style>
    <style:style style:name="P2373" style:parent-style-name="Normal" style:family="paragraph">
      <style:paragraph-properties style:punctuation-wrap="simple"/>
    </style:style>
    <style:style style:name="T2374" style:parent-style-name="Fuentedepárrafopredeter." style:family="text">
      <style:text-properties style:font-name="CIDFont+F3" style:font-name-asian="CIDFont+F3" style:font-name-complex="CIDFont+F3" fo:color="#000000" fo:font-size="11pt" style:font-size-asian="11pt" style:font-size-complex="11pt"/>
    </style:style>
    <style:style style:name="P2375" style:parent-style-name="Normal" style:family="paragraph">
      <style:paragraph-properties style:punctuation-wrap="simple"/>
    </style:style>
    <style:style style:name="T2376" style:parent-style-name="Fuentedepárrafopredeter." style:family="text">
      <style:text-properties style:font-name="CIDFont+F3" style:font-name-asian="CIDFont+F3" style:font-name-complex="CIDFont+F3" fo:color="#000000" fo:font-size="11pt" style:font-size-asian="11pt" style:font-size-complex="11pt"/>
    </style:style>
    <style:style style:name="P2377" style:parent-style-name="Normal" style:family="paragraph">
      <style:paragraph-properties style:punctuation-wrap="simple"/>
    </style:style>
    <style:style style:name="T2378" style:parent-style-name="Fuentedepárrafopredeter." style:family="text">
      <style:text-properties style:font-name="CIDFont+F3" style:font-name-asian="CIDFont+F3" style:font-name-complex="CIDFont+F3" fo:color="#000000" fo:font-size="11pt" style:font-size-asian="11pt" style:font-size-complex="11pt"/>
    </style:style>
    <style:style style:name="P2379" style:parent-style-name="Normal" style:family="paragraph">
      <style:paragraph-properties style:punctuation-wrap="simple"/>
    </style:style>
    <style:style style:name="T2380" style:parent-style-name="Fuentedepárrafopredeter." style:family="text">
      <style:text-properties style:font-name="CIDFont+F3" style:font-name-asian="CIDFont+F3" style:font-name-complex="CIDFont+F3" fo:color="#000000" fo:font-size="11pt" style:font-size-asian="11pt" style:font-size-complex="11pt"/>
    </style:style>
    <style:style style:name="P2381" style:parent-style-name="Normal" style:family="paragraph">
      <style:paragraph-properties style:punctuation-wrap="simple"/>
    </style:style>
    <style:style style:name="T2382" style:parent-style-name="Fuentedepárrafopredeter." style:family="text">
      <style:text-properties style:font-name="CIDFont+F3" style:font-name-asian="CIDFont+F3" style:font-name-complex="CIDFont+F3" fo:color="#000000" fo:font-size="11pt" style:font-size-asian="11pt" style:font-size-complex="11pt"/>
    </style:style>
    <style:style style:name="P2383" style:parent-style-name="Normal" style:family="paragraph">
      <style:paragraph-properties style:punctuation-wrap="simple"/>
    </style:style>
    <style:style style:name="T2384" style:parent-style-name="Fuentedepárrafopredeter." style:family="text">
      <style:text-properties style:font-name="CIDFont+F3" style:font-name-asian="CIDFont+F3" style:font-name-complex="CIDFont+F3" fo:color="#000000" fo:font-size="11pt" style:font-size-asian="11pt" style:font-size-complex="11pt"/>
    </style:style>
    <style:style style:name="P2385" style:parent-style-name="Normal" style:family="paragraph">
      <style:paragraph-properties style:punctuation-wrap="simple"/>
    </style:style>
    <style:style style:name="T2386" style:parent-style-name="Fuentedepárrafopredeter." style:family="text">
      <style:text-properties style:font-name="CIDFont+F3" style:font-name-asian="CIDFont+F3" style:font-name-complex="CIDFont+F3" fo:color="#000000" fo:font-size="11pt" style:font-size-asian="11pt" style:font-size-complex="11pt"/>
    </style:style>
    <style:style style:name="P2387" style:parent-style-name="Normal" style:family="paragraph">
      <style:paragraph-properties style:punctuation-wrap="simple"/>
    </style:style>
    <style:style style:name="T2388" style:parent-style-name="Fuentedepárrafopredeter." style:family="text">
      <style:text-properties style:font-name="CIDFont+F3" style:font-name-asian="CIDFont+F3" style:font-name-complex="CIDFont+F3" fo:color="#000000" fo:font-size="11pt" style:font-size-asian="11pt" style:font-size-complex="11pt"/>
    </style:style>
    <style:style style:name="P2389" style:parent-style-name="Normal" style:family="paragraph">
      <style:paragraph-properties style:punctuation-wrap="simple"/>
    </style:style>
    <style:style style:name="T2390" style:parent-style-name="Fuentedepárrafopredeter." style:family="text">
      <style:text-properties style:font-name="CIDFont+F3" style:font-name-asian="CIDFont+F3" style:font-name-complex="CIDFont+F3" fo:color="#000000" fo:font-size="11pt" style:font-size-asian="11pt" style:font-size-complex="11pt"/>
    </style:style>
    <style:style style:name="P2391" style:parent-style-name="Normal" style:family="paragraph">
      <style:paragraph-properties style:punctuation-wrap="simple"/>
    </style:style>
    <style:style style:name="T2392" style:parent-style-name="Fuentedepárrafopredeter." style:family="text">
      <style:text-properties style:font-name="CIDFont+F3" style:font-name-asian="CIDFont+F3" style:font-name-complex="CIDFont+F3" fo:color="#000000" fo:font-size="11pt" style:font-size-asian="11pt" style:font-size-complex="11pt"/>
    </style:style>
    <style:style style:name="P2393" style:parent-style-name="Normal" style:family="paragraph">
      <style:paragraph-properties style:punctuation-wrap="simple"/>
    </style:style>
    <style:style style:name="T2394" style:parent-style-name="Fuentedepárrafopredeter." style:family="text">
      <style:text-properties style:font-name="CIDFont+F3" style:font-name-asian="CIDFont+F3" style:font-name-complex="CIDFont+F3" fo:color="#000000" fo:font-size="11pt" style:font-size-asian="11pt" style:font-size-complex="11pt"/>
    </style:style>
    <style:style style:name="P2395" style:parent-style-name="Normal" style:family="paragraph">
      <style:paragraph-properties style:punctuation-wrap="simple"/>
    </style:style>
    <style:style style:name="T2396" style:parent-style-name="Fuentedepárrafopredeter." style:family="text">
      <style:text-properties style:font-name="CIDFont+F3" style:font-name-asian="CIDFont+F3" style:font-name-complex="CIDFont+F3" fo:color="#000000" fo:font-size="11pt" style:font-size-asian="11pt" style:font-size-complex="11pt"/>
    </style:style>
    <style:style style:name="P2397" style:parent-style-name="Normal" style:family="paragraph">
      <style:paragraph-properties style:punctuation-wrap="simple"/>
    </style:style>
    <style:style style:name="T2398" style:parent-style-name="Fuentedepárrafopredeter." style:family="text">
      <style:text-properties style:font-name="CIDFont+F3" style:font-name-asian="CIDFont+F3" style:font-name-complex="CIDFont+F3" fo:color="#000000" fo:font-size="11pt" style:font-size-asian="11pt" style:font-size-complex="11pt"/>
    </style:style>
    <style:style style:name="T2399" style:parent-style-name="Fuentedepárrafopredeter." style:family="text">
      <style:text-properties style:font-name="CIDFont+F8" style:font-name-asian="CIDFont+F8" style:font-name-complex="CIDFont+F8" fo:color="#000000" fo:font-size="11pt" style:font-size-asian="11pt" style:font-size-complex="11pt"/>
    </style:style>
    <style:style style:name="P2400" style:parent-style-name="Normal" style:family="paragraph">
      <style:paragraph-properties style:punctuation-wrap="simple"/>
    </style:style>
    <style:style style:name="T2401" style:parent-style-name="Fuentedepárrafopredeter." style:family="text">
      <style:text-properties style:font-name="CIDFont+F3" style:font-name-asian="CIDFont+F3" style:font-name-complex="CIDFont+F3" fo:color="#000000" fo:font-size="11pt" style:font-size-asian="11pt" style:font-size-complex="11pt"/>
    </style:style>
    <style:style style:name="P2402" style:parent-style-name="Normal" style:family="paragraph">
      <style:paragraph-properties style:punctuation-wrap="simple"/>
    </style:style>
    <style:style style:name="T2403" style:parent-style-name="Fuentedepárrafopredeter." style:family="text">
      <style:text-properties style:font-name="CIDFont+F3" style:font-name-asian="CIDFont+F3" style:font-name-complex="CIDFont+F3" fo:color="#000000" fo:font-size="11pt" style:font-size-asian="11pt" style:font-size-complex="11pt"/>
    </style:style>
    <style:style style:name="P2404" style:parent-style-name="Normal" style:family="paragraph">
      <style:paragraph-properties style:punctuation-wrap="simple"/>
    </style:style>
    <style:style style:name="T2405" style:parent-style-name="Fuentedepárrafopredeter." style:family="text">
      <style:text-properties style:font-name="CIDFont+F3" style:font-name-asian="CIDFont+F3" style:font-name-complex="CIDFont+F3" fo:color="#000000" fo:font-size="11pt" style:font-size-asian="11pt" style:font-size-complex="11pt"/>
    </style:style>
    <style:style style:name="P2406" style:parent-style-name="Normal" style:family="paragraph">
      <style:paragraph-properties style:punctuation-wrap="simple"/>
    </style:style>
    <style:style style:name="T2407" style:parent-style-name="Fuentedepárrafopredeter." style:family="text">
      <style:text-properties style:font-name="CIDFont+F3" style:font-name-asian="CIDFont+F3" style:font-name-complex="CIDFont+F3" fo:color="#000000" fo:font-size="11pt" style:font-size-asian="11pt" style:font-size-complex="11pt"/>
    </style:style>
    <style:style style:name="P2408" style:parent-style-name="Normal" style:family="paragraph">
      <style:paragraph-properties style:punctuation-wrap="simple"/>
    </style:style>
    <style:style style:name="T2409" style:parent-style-name="Fuentedepárrafopredeter." style:family="text">
      <style:text-properties style:font-name="CIDFont+F3" style:font-name-asian="CIDFont+F3" style:font-name-complex="CIDFont+F3" fo:color="#000000" fo:font-size="11pt" style:font-size-asian="11pt" style:font-size-complex="11pt"/>
    </style:style>
    <style:style style:name="P2410" style:parent-style-name="Normal" style:family="paragraph">
      <style:paragraph-properties style:punctuation-wrap="simple"/>
    </style:style>
    <style:style style:name="T2411" style:parent-style-name="Fuentedepárrafopredeter." style:family="text">
      <style:text-properties style:font-name="CIDFont+F3" style:font-name-asian="CIDFont+F3" style:font-name-complex="CIDFont+F3" fo:color="#000000" fo:font-size="11pt" style:font-size-asian="11pt" style:font-size-complex="11pt"/>
    </style:style>
    <style:style style:name="P2412" style:parent-style-name="Normal" style:family="paragraph">
      <style:paragraph-properties style:punctuation-wrap="simple"/>
    </style:style>
    <style:style style:name="T2413" style:parent-style-name="Fuentedepárrafopredeter." style:family="text">
      <style:text-properties style:font-name="CIDFont+F3" style:font-name-asian="CIDFont+F3" style:font-name-complex="CIDFont+F3" fo:color="#000000" fo:font-size="11pt" style:font-size-asian="11pt" style:font-size-complex="11pt"/>
    </style:style>
    <style:style style:name="P2414" style:parent-style-name="Normal" style:family="paragraph">
      <style:paragraph-properties style:punctuation-wrap="simple"/>
    </style:style>
    <style:style style:name="T2415" style:parent-style-name="Fuentedepárrafopredeter." style:family="text">
      <style:text-properties style:font-name="CIDFont+F3" style:font-name-asian="CIDFont+F3" style:font-name-complex="CIDFont+F3" fo:color="#000000" fo:font-size="11pt" style:font-size-asian="11pt" style:font-size-complex="11pt"/>
    </style:style>
    <style:style style:name="P2416" style:parent-style-name="Normal" style:family="paragraph">
      <style:paragraph-properties style:punctuation-wrap="simple"/>
    </style:style>
    <style:style style:name="T2417" style:parent-style-name="Fuentedepárrafopredeter." style:family="text">
      <style:text-properties style:font-name="CIDFont+F3" style:font-name-asian="CIDFont+F3" style:font-name-complex="CIDFont+F3" fo:color="#000000" fo:font-size="11pt" style:font-size-asian="11pt" style:font-size-complex="11pt"/>
    </style:style>
    <style:style style:name="P2418" style:parent-style-name="Normal" style:family="paragraph">
      <style:paragraph-properties style:punctuation-wrap="simple"/>
    </style:style>
    <style:style style:name="T2419" style:parent-style-name="Fuentedepárrafopredeter." style:family="text">
      <style:text-properties style:font-name="CIDFont+F3" style:font-name-asian="CIDFont+F3" style:font-name-complex="CIDFont+F3" fo:color="#000000" fo:font-size="11pt" style:font-size-asian="11pt" style:font-size-complex="11pt"/>
    </style:style>
    <style:style style:name="P2420" style:parent-style-name="Normal" style:family="paragraph">
      <style:paragraph-properties style:punctuation-wrap="simple"/>
    </style:style>
    <style:style style:name="T2421" style:parent-style-name="Fuentedepárrafopredeter." style:family="text">
      <style:text-properties style:font-name="CIDFont+F3" style:font-name-asian="CIDFont+F3" style:font-name-complex="CIDFont+F3" fo:color="#000000" fo:font-size="11pt" style:font-size-asian="11pt" style:font-size-complex="11pt"/>
    </style:style>
    <style:style style:name="P2422" style:parent-style-name="Normal" style:family="paragraph">
      <style:paragraph-properties style:punctuation-wrap="simple"/>
    </style:style>
    <style:style style:name="T2423" style:parent-style-name="Fuentedepárrafopredeter." style:family="text">
      <style:text-properties style:font-name="CIDFont+F3" style:font-name-asian="CIDFont+F3" style:font-name-complex="CIDFont+F3" fo:color="#000000" fo:font-size="11pt" style:font-size-asian="11pt" style:font-size-complex="11pt"/>
    </style:style>
    <style:style style:name="P2424" style:parent-style-name="Normal" style:family="paragraph">
      <style:paragraph-properties style:punctuation-wrap="simple"/>
    </style:style>
    <style:style style:name="T2425" style:parent-style-name="Fuentedepárrafopredeter." style:family="text">
      <style:text-properties style:font-name="CIDFont+F3" style:font-name-asian="CIDFont+F3" style:font-name-complex="CIDFont+F3" fo:color="#000000" fo:font-size="11pt" style:font-size-asian="11pt" style:font-size-complex="11pt"/>
    </style:style>
    <style:style style:name="P2426" style:parent-style-name="Normal" style:family="paragraph">
      <style:paragraph-properties style:punctuation-wrap="simple"/>
    </style:style>
    <style:style style:name="T2427" style:parent-style-name="Fuentedepárrafopredeter." style:family="text">
      <style:text-properties style:font-name="CIDFont+F3" style:font-name-asian="CIDFont+F3" style:font-name-complex="CIDFont+F3" fo:color="#000000" fo:font-size="11pt" style:font-size-asian="11pt" style:font-size-complex="11pt"/>
    </style:style>
    <style:style style:name="P2428" style:parent-style-name="Normal" style:family="paragraph">
      <style:paragraph-properties style:punctuation-wrap="simple"/>
    </style:style>
    <style:style style:name="T2429" style:parent-style-name="Fuentedepárrafopredeter." style:family="text">
      <style:text-properties style:font-name="CIDFont+F4" style:font-name-asian="CIDFont+F4" style:font-name-complex="CIDFont+F4" fo:color="#000000" fo:font-size="11pt" style:font-size-asian="11pt" style:font-size-complex="11pt"/>
    </style:style>
    <style:style style:name="P2430" style:parent-style-name="Normal" style:family="paragraph">
      <style:paragraph-properties style:punctuation-wrap="simple"/>
    </style:style>
    <style:style style:name="T2431" style:parent-style-name="Fuentedepárrafopredeter." style:family="text">
      <style:text-properties style:font-name="CIDFont+F3" style:font-name-asian="CIDFont+F3" style:font-name-complex="CIDFont+F3" fo:color="#000000" fo:font-size="11pt" style:font-size-asian="11pt" style:font-size-complex="11pt"/>
    </style:style>
    <style:style style:name="T2432" style:parent-style-name="Fuentedepárrafopredeter." style:family="text">
      <style:text-properties style:font-name="CIDFont+F8" style:font-name-asian="CIDFont+F8" style:font-name-complex="CIDFont+F8" fo:color="#000000" fo:font-size="11pt" style:font-size-asian="11pt" style:font-size-complex="11pt"/>
    </style:style>
    <style:style style:name="P2433" style:parent-style-name="Normal" style:family="paragraph">
      <style:paragraph-properties style:punctuation-wrap="simple"/>
    </style:style>
    <style:style style:name="T2434" style:parent-style-name="Fuentedepárrafopredeter." style:family="text">
      <style:text-properties style:font-name="CIDFont+F3" style:font-name-asian="CIDFont+F3" style:font-name-complex="CIDFont+F3" fo:color="#000000" fo:font-size="11pt" style:font-size-asian="11pt" style:font-size-complex="11pt"/>
    </style:style>
    <style:style style:name="P2435" style:parent-style-name="Normal" style:family="paragraph">
      <style:paragraph-properties style:punctuation-wrap="simple"/>
    </style:style>
    <style:style style:name="T2436" style:parent-style-name="Fuentedepárrafopredeter." style:family="text">
      <style:text-properties style:font-name="CIDFont+F3" style:font-name-asian="CIDFont+F3" style:font-name-complex="CIDFont+F3" fo:color="#000000" fo:font-size="11pt" style:font-size-asian="11pt" style:font-size-complex="11pt"/>
    </style:style>
    <style:style style:name="P2437" style:parent-style-name="Normal" style:family="paragraph">
      <style:paragraph-properties style:punctuation-wrap="simple"/>
    </style:style>
    <style:style style:name="T2438" style:parent-style-name="Fuentedepárrafopredeter." style:family="text">
      <style:text-properties style:font-name="CIDFont+F3" style:font-name-asian="CIDFont+F3" style:font-name-complex="CIDFont+F3" fo:color="#000000" fo:font-size="11pt" style:font-size-asian="11pt" style:font-size-complex="11pt"/>
    </style:style>
    <style:style style:name="P2439" style:parent-style-name="Normal" style:family="paragraph">
      <style:paragraph-properties style:punctuation-wrap="simple"/>
    </style:style>
    <style:style style:name="T2440" style:parent-style-name="Fuentedepárrafopredeter." style:family="text">
      <style:text-properties style:font-name="CIDFont+F3" style:font-name-asian="CIDFont+F3" style:font-name-complex="CIDFont+F3" fo:color="#000000" fo:font-size="11pt" style:font-size-asian="11pt" style:font-size-complex="11pt"/>
    </style:style>
    <style:style style:name="T2441" style:parent-style-name="Fuentedepárrafopredeter." style:family="text">
      <style:text-properties style:font-name="CIDFont+F8" style:font-name-asian="CIDFont+F8" style:font-name-complex="CIDFont+F8" fo:color="#000000" fo:font-size="11pt" style:font-size-asian="11pt" style:font-size-complex="11pt"/>
    </style:style>
    <style:style style:name="P2442" style:parent-style-name="Normal" style:family="paragraph">
      <style:paragraph-properties style:punctuation-wrap="simple"/>
    </style:style>
    <style:style style:name="T2443" style:parent-style-name="Fuentedepárrafopredeter." style:family="text">
      <style:text-properties style:font-name="CIDFont+F3" style:font-name-asian="CIDFont+F3" style:font-name-complex="CIDFont+F3" fo:color="#000000" fo:font-size="11pt" style:font-size-asian="11pt" style:font-size-complex="11pt"/>
    </style:style>
    <style:style style:name="P2444" style:parent-style-name="Normal" style:family="paragraph">
      <style:paragraph-properties style:punctuation-wrap="simple"/>
    </style:style>
    <style:style style:name="T2445" style:parent-style-name="Fuentedepárrafopredeter." style:family="text">
      <style:text-properties style:font-name="CIDFont+F3" style:font-name-asian="CIDFont+F3" style:font-name-complex="CIDFont+F3" fo:color="#000000" fo:font-size="11pt" style:font-size-asian="11pt" style:font-size-complex="11pt"/>
    </style:style>
    <style:style style:name="P2446" style:parent-style-name="Normal" style:family="paragraph">
      <style:paragraph-properties style:punctuation-wrap="simple"/>
    </style:style>
    <style:style style:name="T2447" style:parent-style-name="Fuentedepárrafopredeter." style:family="text">
      <style:text-properties style:font-name="CIDFont+F3" style:font-name-asian="CIDFont+F3" style:font-name-complex="CIDFont+F3" fo:color="#000000" fo:font-size="11pt" style:font-size-asian="11pt" style:font-size-complex="11pt"/>
    </style:style>
    <style:style style:name="P2448" style:parent-style-name="Normal" style:family="paragraph">
      <style:paragraph-properties style:punctuation-wrap="simple"/>
    </style:style>
    <style:style style:name="T2449" style:parent-style-name="Fuentedepárrafopredeter." style:family="text">
      <style:text-properties style:font-name="CIDFont+F3" style:font-name-asian="CIDFont+F3" style:font-name-complex="CIDFont+F3" fo:color="#000000" fo:font-size="11pt" style:font-size-asian="11pt" style:font-size-complex="11pt"/>
    </style:style>
    <style:style style:name="T2450" style:parent-style-name="Fuentedepárrafopredeter." style:family="text">
      <style:text-properties style:font-name="CIDFont+F8" style:font-name-asian="CIDFont+F8" style:font-name-complex="CIDFont+F8" fo:color="#000000" fo:font-size="11pt" style:font-size-asian="11pt" style:font-size-complex="11pt"/>
    </style:style>
    <style:style style:name="P2451" style:parent-style-name="Normal" style:family="paragraph">
      <style:paragraph-properties style:punctuation-wrap="simple"/>
    </style:style>
    <style:style style:name="T2452" style:parent-style-name="Fuentedepárrafopredeter." style:family="text">
      <style:text-properties style:font-name="CIDFont+F3" style:font-name-asian="CIDFont+F3" style:font-name-complex="CIDFont+F3" fo:color="#000000" fo:font-size="11pt" style:font-size-asian="11pt" style:font-size-complex="11pt"/>
    </style:style>
    <style:style style:name="P2453" style:parent-style-name="Normal" style:family="paragraph">
      <style:paragraph-properties style:punctuation-wrap="simple"/>
    </style:style>
    <style:style style:name="T2454" style:parent-style-name="Fuentedepárrafopredeter." style:family="text">
      <style:text-properties style:font-name="CIDFont+F3" style:font-name-asian="CIDFont+F3" style:font-name-complex="CIDFont+F3" fo:color="#000000" fo:font-size="11pt" style:font-size-asian="11pt" style:font-size-complex="11pt"/>
    </style:style>
    <style:style style:name="P2455" style:parent-style-name="Normal" style:family="paragraph">
      <style:paragraph-properties style:punctuation-wrap="simple"/>
    </style:style>
    <style:style style:name="T2456" style:parent-style-name="Fuentedepárrafopredeter." style:family="text">
      <style:text-properties style:font-name="CIDFont+F3" style:font-name-asian="CIDFont+F3" style:font-name-complex="CIDFont+F3" fo:color="#000000" fo:font-size="11pt" style:font-size-asian="11pt" style:font-size-complex="11pt"/>
    </style:style>
    <style:style style:name="P2457" style:parent-style-name="Normal" style:family="paragraph">
      <style:paragraph-properties style:punctuation-wrap="simple"/>
    </style:style>
    <style:style style:name="T2458" style:parent-style-name="Fuentedepárrafopredeter." style:family="text">
      <style:text-properties style:font-name="CIDFont+F3" style:font-name-asian="CIDFont+F3" style:font-name-complex="CIDFont+F3" fo:color="#000000" fo:font-size="11pt" style:font-size-asian="11pt" style:font-size-complex="11pt"/>
    </style:style>
    <style:style style:name="T2459" style:parent-style-name="Fuentedepárrafopredeter." style:family="text">
      <style:text-properties style:font-name="CIDFont+F8" style:font-name-asian="CIDFont+F8" style:font-name-complex="CIDFont+F8" fo:color="#000000" fo:font-size="11pt" style:font-size-asian="11pt" style:font-size-complex="11pt"/>
    </style:style>
    <style:style style:name="P2460" style:parent-style-name="Normal" style:family="paragraph">
      <style:paragraph-properties style:punctuation-wrap="simple"/>
    </style:style>
    <style:style style:name="T2461" style:parent-style-name="Fuentedepárrafopredeter." style:family="text">
      <style:text-properties style:font-name="CIDFont+F3" style:font-name-asian="CIDFont+F3" style:font-name-complex="CIDFont+F3" fo:color="#000000" fo:font-size="11pt" style:font-size-asian="11pt" style:font-size-complex="11pt"/>
    </style:style>
    <style:style style:name="P2462" style:parent-style-name="Normal" style:family="paragraph">
      <style:paragraph-properties style:punctuation-wrap="simple"/>
    </style:style>
    <style:style style:name="T2463" style:parent-style-name="Fuentedepárrafopredeter." style:family="text">
      <style:text-properties style:font-name="CIDFont+F3" style:font-name-asian="CIDFont+F3" style:font-name-complex="CIDFont+F3" fo:color="#000000" fo:font-size="11pt" style:font-size-asian="11pt" style:font-size-complex="11pt"/>
    </style:style>
    <style:style style:name="P2464" style:parent-style-name="Normal" style:family="paragraph">
      <style:paragraph-properties style:punctuation-wrap="simple"/>
    </style:style>
    <style:style style:name="T2465" style:parent-style-name="Fuentedepárrafopredeter." style:family="text">
      <style:text-properties style:font-name="CIDFont+F3" style:font-name-asian="CIDFont+F3" style:font-name-complex="CIDFont+F3" fo:color="#000000" fo:font-size="11pt" style:font-size-asian="11pt" style:font-size-complex="11pt"/>
    </style:style>
    <style:style style:name="P2466" style:parent-style-name="Normal" style:family="paragraph">
      <style:paragraph-properties style:punctuation-wrap="simple"/>
    </style:style>
    <style:style style:name="T2467" style:parent-style-name="Fuentedepárrafopredeter." style:family="text">
      <style:text-properties style:font-name="CIDFont+F3" style:font-name-asian="CIDFont+F3" style:font-name-complex="CIDFont+F3" fo:color="#000000" fo:font-size="11pt" style:font-size-asian="11pt" style:font-size-complex="11pt"/>
    </style:style>
    <style:style style:name="T2468" style:parent-style-name="Fuentedepárrafopredeter." style:family="text">
      <style:text-properties style:font-name="CIDFont+F8" style:font-name-asian="CIDFont+F8" style:font-name-complex="CIDFont+F8" fo:color="#000000" fo:font-size="11pt" style:font-size-asian="11pt" style:font-size-complex="11pt"/>
    </style:style>
    <style:style style:name="T2469" style:parent-style-name="Fuentedepárrafopredeter." style:family="text">
      <style:text-properties style:font-name="CIDFont+F3" style:font-name-asian="CIDFont+F3" style:font-name-complex="CIDFont+F3" fo:color="#000000" fo:font-size="11pt" style:font-size-asian="11pt" style:font-size-complex="11pt"/>
    </style:style>
    <style:style style:name="P2470" style:parent-style-name="Normal" style:family="paragraph">
      <style:paragraph-properties style:punctuation-wrap="simple"/>
    </style:style>
    <style:style style:name="T2471" style:parent-style-name="Fuentedepárrafopredeter." style:family="text">
      <style:text-properties style:font-name="CIDFont+F3" style:font-name-asian="CIDFont+F3" style:font-name-complex="CIDFont+F3" fo:color="#000000" fo:font-size="11pt" style:font-size-asian="11pt" style:font-size-complex="11pt"/>
    </style:style>
    <style:style style:name="P2472" style:parent-style-name="Normal" style:family="paragraph">
      <style:paragraph-properties style:punctuation-wrap="simple"/>
    </style:style>
    <style:style style:name="T2473" style:parent-style-name="Fuentedepárrafopredeter." style:family="text">
      <style:text-properties style:font-name="CIDFont+F3" style:font-name-asian="CIDFont+F3" style:font-name-complex="CIDFont+F3" fo:color="#000000" fo:font-size="11pt" style:font-size-asian="11pt" style:font-size-complex="11pt"/>
    </style:style>
    <style:style style:name="P2474" style:parent-style-name="Normal" style:family="paragraph">
      <style:paragraph-properties style:punctuation-wrap="simple"/>
    </style:style>
    <style:style style:name="T2475" style:parent-style-name="Fuentedepárrafopredeter." style:family="text">
      <style:text-properties style:font-name="CIDFont+F3" style:font-name-asian="CIDFont+F3" style:font-name-complex="CIDFont+F3" fo:color="#000000" fo:font-size="11pt" style:font-size-asian="11pt" style:font-size-complex="11pt"/>
    </style:style>
    <style:style style:name="P2476" style:parent-style-name="Normal" style:family="paragraph">
      <style:paragraph-properties style:punctuation-wrap="simple"/>
    </style:style>
    <style:style style:name="T2477" style:parent-style-name="Fuentedepárrafopredeter." style:family="text">
      <style:text-properties style:font-name="CIDFont+F3" style:font-name-asian="CIDFont+F3" style:font-name-complex="CIDFont+F3" fo:color="#000000" fo:font-size="11pt" style:font-size-asian="11pt" style:font-size-complex="11pt"/>
    </style:style>
    <style:style style:name="P2478" style:parent-style-name="Normal" style:family="paragraph">
      <style:paragraph-properties style:punctuation-wrap="simple"/>
    </style:style>
    <style:style style:name="T2479" style:parent-style-name="Fuentedepárrafopredeter." style:family="text">
      <style:text-properties style:font-name="CIDFont+F3" style:font-name-asian="CIDFont+F3" style:font-name-complex="CIDFont+F3" fo:color="#000000" fo:font-size="11pt" style:font-size-asian="11pt" style:font-size-complex="11pt"/>
    </style:style>
    <style:style style:name="P2480" style:parent-style-name="Normal" style:family="paragraph">
      <style:paragraph-properties fo:break-before="page"/>
    </style:style>
    <style:style style:name="P2481" style:parent-style-name="Normal" style:family="paragraph">
      <style:paragraph-properties style:punctuation-wrap="simple"/>
    </style:style>
    <style:style style:name="T2482" style:parent-style-name="Fuentedepárrafopredeter." style:family="text">
      <style:text-properties style:font-name="CIDFont+F4" style:font-name-asian="CIDFont+F4" style:font-name-complex="CIDFont+F4" fo:color="#000000" fo:font-size="9pt" style:font-size-asian="9pt" style:font-size-complex="9pt"/>
    </style:style>
    <style:style style:name="P2483" style:parent-style-name="Normal" style:family="paragraph">
      <style:paragraph-properties style:punctuation-wrap="simple"/>
    </style:style>
    <style:style style:name="T2484" style:parent-style-name="Fuentedepárrafopredeter." style:family="text">
      <style:text-properties style:font-name="CIDFont+F1" style:font-name-asian="CIDFont+F1" style:font-name-complex="CIDFont+F1" fo:color="#4F81BD"/>
    </style:style>
    <style:style style:name="P2485" style:parent-style-name="Normal" style:family="paragraph">
      <style:paragraph-properties style:punctuation-wrap="simple"/>
    </style:style>
    <style:style style:name="T2486" style:parent-style-name="Fuentedepárrafopredeter." style:family="text">
      <style:text-properties style:font-name="CIDFont+F6" style:font-name-asian="CIDFont+F6" style:font-name-complex="CIDFont+F6" fo:color="#000000" fo:font-size="11pt" style:font-size-asian="11pt" style:font-size-complex="11pt"/>
    </style:style>
    <style:style style:name="T2487" style:parent-style-name="Fuentedepárrafopredeter." style:family="text">
      <style:text-properties style:font-name="CIDFont+F8" style:font-name-asian="CIDFont+F8" style:font-name-complex="CIDFont+F8" fo:color="#000000" fo:font-size="11pt" style:font-size-asian="11pt" style:font-size-complex="11pt"/>
    </style:style>
    <style:style style:name="P2488" style:parent-style-name="Normal" style:family="paragraph">
      <style:paragraph-properties style:punctuation-wrap="simple"/>
    </style:style>
    <style:style style:name="T2489" style:parent-style-name="Fuentedepárrafopredeter." style:family="text">
      <style:text-properties style:font-name="CIDFont+F3" style:font-name-asian="CIDFont+F3" style:font-name-complex="CIDFont+F3" fo:color="#000000" fo:font-size="11pt" style:font-size-asian="11pt" style:font-size-complex="11pt"/>
    </style:style>
    <style:style style:name="P2490" style:parent-style-name="Normal" style:family="paragraph">
      <style:paragraph-properties style:punctuation-wrap="simple"/>
    </style:style>
    <style:style style:name="T2491" style:parent-style-name="Fuentedepárrafopredeter." style:family="text">
      <style:text-properties style:font-name="CIDFont+F6" style:font-name-asian="CIDFont+F6" style:font-name-complex="CIDFont+F6" fo:color="#000000" fo:font-size="11pt" style:font-size-asian="11pt" style:font-size-complex="11pt"/>
    </style:style>
    <style:style style:name="T2492" style:parent-style-name="Fuentedepárrafopredeter." style:family="text">
      <style:text-properties style:font-name="CIDFont+F8" style:font-name-asian="CIDFont+F8" style:font-name-complex="CIDFont+F8" fo:color="#000000" fo:font-size="11pt" style:font-size-asian="11pt" style:font-size-complex="11pt"/>
    </style:style>
    <style:style style:name="P2493" style:parent-style-name="Normal" style:family="paragraph">
      <style:paragraph-properties style:punctuation-wrap="simple"/>
    </style:style>
    <style:style style:name="T2494" style:parent-style-name="Fuentedepárrafopredeter." style:family="text">
      <style:text-properties style:font-name="CIDFont+F3" style:font-name-asian="CIDFont+F3" style:font-name-complex="CIDFont+F3" fo:color="#000000" fo:font-size="11pt" style:font-size-asian="11pt" style:font-size-complex="11pt"/>
    </style:style>
    <style:style style:name="P2495" style:parent-style-name="Normal" style:family="paragraph">
      <style:paragraph-properties style:punctuation-wrap="simple"/>
    </style:style>
    <style:style style:name="T2496" style:parent-style-name="Fuentedepárrafopredeter." style:family="text">
      <style:text-properties style:font-name="CIDFont+F6" style:font-name-asian="CIDFont+F6" style:font-name-complex="CIDFont+F6" fo:color="#000000" fo:font-size="11pt" style:font-size-asian="11pt" style:font-size-complex="11pt"/>
    </style:style>
    <style:style style:name="T2497" style:parent-style-name="Fuentedepárrafopredeter." style:family="text">
      <style:text-properties style:font-name="CIDFont+F8" style:font-name-asian="CIDFont+F8" style:font-name-complex="CIDFont+F8" fo:color="#000000" fo:font-size="11pt" style:font-size-asian="11pt" style:font-size-complex="11pt"/>
    </style:style>
    <style:style style:name="P2498" style:parent-style-name="Normal" style:family="paragraph">
      <style:paragraph-properties style:punctuation-wrap="simple"/>
    </style:style>
    <style:style style:name="T2499" style:parent-style-name="Fuentedepárrafopredeter." style:family="text">
      <style:text-properties style:font-name="CIDFont+F3" style:font-name-asian="CIDFont+F3" style:font-name-complex="CIDFont+F3" fo:color="#000000" fo:font-size="11pt" style:font-size-asian="11pt" style:font-size-complex="11pt"/>
    </style:style>
    <style:style style:name="P2500" style:parent-style-name="Normal" style:family="paragraph">
      <style:paragraph-properties style:punctuation-wrap="simple"/>
    </style:style>
    <style:style style:name="T2501" style:parent-style-name="Fuentedepárrafopredeter." style:family="text">
      <style:text-properties style:font-name="CIDFont+F6" style:font-name-asian="CIDFont+F6" style:font-name-complex="CIDFont+F6" fo:color="#000000" fo:font-size="11pt" style:font-size-asian="11pt" style:font-size-complex="11pt"/>
    </style:style>
    <style:style style:name="T2502" style:parent-style-name="Fuentedepárrafopredeter." style:family="text">
      <style:text-properties style:font-name="CIDFont+F8" style:font-name-asian="CIDFont+F8" style:font-name-complex="CIDFont+F8" fo:color="#000000" fo:font-size="11pt" style:font-size-asian="11pt" style:font-size-complex="11pt"/>
    </style:style>
    <style:style style:name="P2503" style:parent-style-name="Normal" style:family="paragraph">
      <style:paragraph-properties style:punctuation-wrap="simple"/>
    </style:style>
    <style:style style:name="T2504" style:parent-style-name="Fuentedepárrafopredeter." style:family="text">
      <style:text-properties style:font-name="CIDFont+F3" style:font-name-asian="CIDFont+F3" style:font-name-complex="CIDFont+F3" fo:color="#000000" fo:font-size="11pt" style:font-size-asian="11pt" style:font-size-complex="11pt"/>
    </style:style>
    <style:style style:name="P2505" style:parent-style-name="Normal" style:family="paragraph">
      <style:paragraph-properties style:punctuation-wrap="simple"/>
    </style:style>
    <style:style style:name="T2506" style:parent-style-name="Fuentedepárrafopredeter." style:family="text">
      <style:text-properties style:font-name="CIDFont+F6" style:font-name-asian="CIDFont+F6" style:font-name-complex="CIDFont+F6" fo:color="#000000" fo:font-size="11pt" style:font-size-asian="11pt" style:font-size-complex="11pt"/>
    </style:style>
    <style:style style:name="T2507" style:parent-style-name="Fuentedepárrafopredeter." style:family="text">
      <style:text-properties style:font-name="CIDFont+F8" style:font-name-asian="CIDFont+F8" style:font-name-complex="CIDFont+F8" fo:color="#000000" fo:font-size="11pt" style:font-size-asian="11pt" style:font-size-complex="11pt"/>
    </style:style>
    <style:style style:name="P2508" style:parent-style-name="Normal" style:family="paragraph">
      <style:paragraph-properties style:punctuation-wrap="simple"/>
    </style:style>
    <style:style style:name="T2509" style:parent-style-name="Fuentedepárrafopredeter." style:family="text">
      <style:text-properties style:font-name="CIDFont+F3" style:font-name-asian="CIDFont+F3" style:font-name-complex="CIDFont+F3" fo:color="#000000" fo:font-size="11pt" style:font-size-asian="11pt" style:font-size-complex="11pt"/>
    </style:style>
    <style:style style:name="P2510" style:parent-style-name="Normal" style:family="paragraph">
      <style:paragraph-properties style:punctuation-wrap="simple"/>
    </style:style>
    <style:style style:name="T2511" style:parent-style-name="Fuentedepárrafopredeter." style:family="text">
      <style:text-properties style:font-name="CIDFont+F6" style:font-name-asian="CIDFont+F6" style:font-name-complex="CIDFont+F6" fo:color="#000000" fo:font-size="11pt" style:font-size-asian="11pt" style:font-size-complex="11pt"/>
    </style:style>
    <style:style style:name="T2512" style:parent-style-name="Fuentedepárrafopredeter." style:family="text">
      <style:text-properties style:font-name="CIDFont+F8" style:font-name-asian="CIDFont+F8" style:font-name-complex="CIDFont+F8" fo:color="#000000" fo:font-size="11pt" style:font-size-asian="11pt" style:font-size-complex="11pt"/>
    </style:style>
    <style:style style:name="P2513" style:parent-style-name="Normal" style:family="paragraph">
      <style:paragraph-properties style:punctuation-wrap="simple"/>
    </style:style>
    <style:style style:name="T2514" style:parent-style-name="Fuentedepárrafopredeter." style:family="text">
      <style:text-properties style:font-name="CIDFont+F3" style:font-name-asian="CIDFont+F3" style:font-name-complex="CIDFont+F3" fo:color="#000000" fo:font-size="11pt" style:font-size-asian="11pt" style:font-size-complex="11pt"/>
    </style:style>
    <style:style style:name="P2515" style:parent-style-name="Normal" style:family="paragraph">
      <style:paragraph-properties style:punctuation-wrap="simple"/>
    </style:style>
    <style:style style:name="T2516" style:parent-style-name="Fuentedepárrafopredeter." style:family="text">
      <style:text-properties style:font-name="CIDFont+F6" style:font-name-asian="CIDFont+F6" style:font-name-complex="CIDFont+F6" fo:color="#000000" fo:font-size="11pt" style:font-size-asian="11pt" style:font-size-complex="11pt"/>
    </style:style>
    <style:style style:name="T2517" style:parent-style-name="Fuentedepárrafopredeter." style:family="text">
      <style:text-properties style:font-name="CIDFont+F8" style:font-name-asian="CIDFont+F8" style:font-name-complex="CIDFont+F8" fo:color="#000000" fo:font-size="11pt" style:font-size-asian="11pt" style:font-size-complex="11pt"/>
    </style:style>
    <style:style style:name="P2518" style:parent-style-name="Normal" style:family="paragraph">
      <style:paragraph-properties style:punctuation-wrap="simple"/>
    </style:style>
    <style:style style:name="T2519" style:parent-style-name="Fuentedepárrafopredeter." style:family="text">
      <style:text-properties style:font-name="CIDFont+F3" style:font-name-asian="CIDFont+F3" style:font-name-complex="CIDFont+F3" fo:color="#000000" fo:font-size="11pt" style:font-size-asian="11pt" style:font-size-complex="11pt"/>
    </style:style>
    <style:style style:name="P2520" style:parent-style-name="Normal" style:family="paragraph">
      <style:paragraph-properties style:punctuation-wrap="simple"/>
    </style:style>
    <style:style style:name="T2521" style:parent-style-name="Fuentedepárrafopredeter." style:family="text">
      <style:text-properties style:font-name="CIDFont+F3" style:font-name-asian="CIDFont+F3" style:font-name-complex="CIDFont+F3" fo:color="#000000" fo:font-size="11pt" style:font-size-asian="11pt" style:font-size-complex="11pt"/>
    </style:style>
    <style:style style:name="P2522" style:parent-style-name="Normal" style:family="paragraph">
      <style:paragraph-properties style:punctuation-wrap="simple"/>
    </style:style>
    <style:style style:name="T2523" style:parent-style-name="Fuentedepárrafopredeter." style:family="text">
      <style:text-properties style:font-name="CIDFont+F6" style:font-name-asian="CIDFont+F6" style:font-name-complex="CIDFont+F6" fo:color="#000000" fo:font-size="11pt" style:font-size-asian="11pt" style:font-size-complex="11pt"/>
    </style:style>
    <style:style style:name="T2524" style:parent-style-name="Fuentedepárrafopredeter." style:family="text">
      <style:text-properties style:font-name="CIDFont+F8" style:font-name-asian="CIDFont+F8" style:font-name-complex="CIDFont+F8" fo:color="#000000" fo:font-size="11pt" style:font-size-asian="11pt" style:font-size-complex="11pt"/>
    </style:style>
    <style:style style:name="P2525" style:parent-style-name="Normal" style:family="paragraph">
      <style:paragraph-properties style:punctuation-wrap="simple"/>
    </style:style>
    <style:style style:name="T2526" style:parent-style-name="Fuentedepárrafopredeter." style:family="text">
      <style:text-properties style:font-name="CIDFont+F3" style:font-name-asian="CIDFont+F3" style:font-name-complex="CIDFont+F3" fo:color="#000000" fo:font-size="11pt" style:font-size-asian="11pt" style:font-size-complex="11pt"/>
    </style:style>
    <style:style style:name="P2527" style:parent-style-name="Normal" style:family="paragraph">
      <style:paragraph-properties style:punctuation-wrap="simple"/>
    </style:style>
    <style:style style:name="T2528" style:parent-style-name="Fuentedepárrafopredeter." style:family="text">
      <style:text-properties style:font-name="CIDFont+F3" style:font-name-asian="CIDFont+F3" style:font-name-complex="CIDFont+F3" fo:color="#000000" fo:font-size="11pt" style:font-size-asian="11pt" style:font-size-complex="11pt"/>
    </style:style>
    <style:style style:name="P2529" style:parent-style-name="Normal" style:family="paragraph">
      <style:paragraph-properties style:punctuation-wrap="simple"/>
    </style:style>
    <style:style style:name="T2530" style:parent-style-name="Fuentedepárrafopredeter." style:family="text">
      <style:text-properties style:font-name="CIDFont+F6" style:font-name-asian="CIDFont+F6" style:font-name-complex="CIDFont+F6" fo:color="#000000" fo:font-size="11pt" style:font-size-asian="11pt" style:font-size-complex="11pt"/>
    </style:style>
    <style:style style:name="T2531" style:parent-style-name="Fuentedepárrafopredeter." style:family="text">
      <style:text-properties style:font-name="CIDFont+F8" style:font-name-asian="CIDFont+F8" style:font-name-complex="CIDFont+F8" fo:color="#000000" fo:font-size="11pt" style:font-size-asian="11pt" style:font-size-complex="11pt"/>
    </style:style>
    <style:style style:name="P2532" style:parent-style-name="Normal" style:family="paragraph">
      <style:paragraph-properties style:punctuation-wrap="simple"/>
    </style:style>
    <style:style style:name="T2533" style:parent-style-name="Fuentedepárrafopredeter." style:family="text">
      <style:text-properties style:font-name="CIDFont+F3" style:font-name-asian="CIDFont+F3" style:font-name-complex="CIDFont+F3" fo:color="#000000" fo:font-size="11pt" style:font-size-asian="11pt" style:font-size-complex="11pt"/>
    </style:style>
    <style:style style:name="P2534" style:parent-style-name="Normal" style:family="paragraph">
      <style:paragraph-properties style:punctuation-wrap="simple"/>
    </style:style>
    <style:style style:name="T2535" style:parent-style-name="Fuentedepárrafopredeter." style:family="text">
      <style:text-properties style:font-name="CIDFont+F6" style:font-name-asian="CIDFont+F6" style:font-name-complex="CIDFont+F6" fo:color="#000000" fo:font-size="11pt" style:font-size-asian="11pt" style:font-size-complex="11pt"/>
    </style:style>
    <style:style style:name="T2536" style:parent-style-name="Fuentedepárrafopredeter." style:family="text">
      <style:text-properties style:font-name="CIDFont+F8" style:font-name-asian="CIDFont+F8" style:font-name-complex="CIDFont+F8" fo:color="#000000" fo:font-size="11pt" style:font-size-asian="11pt" style:font-size-complex="11pt"/>
    </style:style>
    <style:style style:name="P2537" style:parent-style-name="Normal" style:family="paragraph">
      <style:paragraph-properties style:punctuation-wrap="simple"/>
    </style:style>
    <style:style style:name="T2538" style:parent-style-name="Fuentedepárrafopredeter." style:family="text">
      <style:text-properties style:font-name="CIDFont+F3" style:font-name-asian="CIDFont+F3" style:font-name-complex="CIDFont+F3" fo:color="#000000" fo:font-size="11pt" style:font-size-asian="11pt" style:font-size-complex="11pt"/>
    </style:style>
    <style:style style:name="P2539" style:parent-style-name="Normal" style:family="paragraph">
      <style:paragraph-properties style:punctuation-wrap="simple"/>
    </style:style>
    <style:style style:name="T2540" style:parent-style-name="Fuentedepárrafopredeter." style:family="text">
      <style:text-properties style:font-name="CIDFont+F3" style:font-name-asian="CIDFont+F3" style:font-name-complex="CIDFont+F3" fo:color="#000000" fo:font-size="11pt" style:font-size-asian="11pt" style:font-size-complex="11pt"/>
    </style:style>
    <style:style style:name="P2541" style:parent-style-name="Normal" style:family="paragraph">
      <style:paragraph-properties style:punctuation-wrap="simple"/>
    </style:style>
    <style:style style:name="T2542" style:parent-style-name="Fuentedepárrafopredeter." style:family="text">
      <style:text-properties style:font-name="CIDFont+F6" style:font-name-asian="CIDFont+F6" style:font-name-complex="CIDFont+F6" fo:color="#000000" fo:font-size="11pt" style:font-size-asian="11pt" style:font-size-complex="11pt"/>
    </style:style>
    <style:style style:name="T2543" style:parent-style-name="Fuentedepárrafopredeter." style:family="text">
      <style:text-properties style:font-name="CIDFont+F8" style:font-name-asian="CIDFont+F8" style:font-name-complex="CIDFont+F8" fo:color="#000000" fo:font-size="11pt" style:font-size-asian="11pt" style:font-size-complex="11pt"/>
    </style:style>
    <style:style style:name="P2544" style:parent-style-name="Normal" style:family="paragraph">
      <style:paragraph-properties style:punctuation-wrap="simple"/>
    </style:style>
    <style:style style:name="T2545" style:parent-style-name="Fuentedepárrafopredeter." style:family="text">
      <style:text-properties style:font-name="CIDFont+F3" style:font-name-asian="CIDFont+F3" style:font-name-complex="CIDFont+F3" fo:color="#000000" fo:font-size="11pt" style:font-size-asian="11pt" style:font-size-complex="11pt"/>
    </style:style>
    <style:style style:name="P2546" style:parent-style-name="Normal" style:family="paragraph">
      <style:paragraph-properties style:punctuation-wrap="simple"/>
    </style:style>
    <style:style style:name="T2547" style:parent-style-name="Fuentedepárrafopredeter." style:family="text">
      <style:text-properties style:font-name="CIDFont+F6" style:font-name-asian="CIDFont+F6" style:font-name-complex="CIDFont+F6" fo:color="#000000" fo:font-size="11pt" style:font-size-asian="11pt" style:font-size-complex="11pt"/>
    </style:style>
    <style:style style:name="T2548" style:parent-style-name="Fuentedepárrafopredeter." style:family="text">
      <style:text-properties style:font-name="CIDFont+F8" style:font-name-asian="CIDFont+F8" style:font-name-complex="CIDFont+F8" fo:color="#000000" fo:font-size="11pt" style:font-size-asian="11pt" style:font-size-complex="11pt"/>
    </style:style>
    <style:style style:name="P2549" style:parent-style-name="Normal" style:family="paragraph">
      <style:paragraph-properties style:punctuation-wrap="simple"/>
    </style:style>
    <style:style style:name="T2550" style:parent-style-name="Fuentedepárrafopredeter." style:family="text">
      <style:text-properties style:font-name="CIDFont+F3" style:font-name-asian="CIDFont+F3" style:font-name-complex="CIDFont+F3" fo:color="#000000" fo:font-size="11pt" style:font-size-asian="11pt" style:font-size-complex="11pt"/>
    </style:style>
    <style:style style:name="P2551" style:parent-style-name="Normal" style:family="paragraph">
      <style:paragraph-properties style:punctuation-wrap="simple"/>
    </style:style>
    <style:style style:name="T2552" style:parent-style-name="Fuentedepárrafopredeter." style:family="text">
      <style:text-properties style:font-name="CIDFont+F6" style:font-name-asian="CIDFont+F6" style:font-name-complex="CIDFont+F6" fo:color="#000000" fo:font-size="11pt" style:font-size-asian="11pt" style:font-size-complex="11pt"/>
    </style:style>
    <style:style style:name="T2553" style:parent-style-name="Fuentedepárrafopredeter." style:family="text">
      <style:text-properties style:font-name="CIDFont+F8" style:font-name-asian="CIDFont+F8" style:font-name-complex="CIDFont+F8" fo:color="#000000" fo:font-size="11pt" style:font-size-asian="11pt" style:font-size-complex="11pt"/>
    </style:style>
    <style:style style:name="P2554" style:parent-style-name="Normal" style:family="paragraph">
      <style:paragraph-properties style:punctuation-wrap="simple"/>
    </style:style>
    <style:style style:name="T2555" style:parent-style-name="Fuentedepárrafopredeter." style:family="text">
      <style:text-properties style:font-name="CIDFont+F3" style:font-name-asian="CIDFont+F3" style:font-name-complex="CIDFont+F3" fo:color="#000000" fo:font-size="11pt" style:font-size-asian="11pt" style:font-size-complex="11pt"/>
    </style:style>
    <style:style style:name="P2556" style:parent-style-name="Normal" style:family="paragraph">
      <style:paragraph-properties style:punctuation-wrap="simple"/>
    </style:style>
    <style:style style:name="T2557" style:parent-style-name="Fuentedepárrafopredeter." style:family="text">
      <style:text-properties style:font-name="CIDFont+F6" style:font-name-asian="CIDFont+F6" style:font-name-complex="CIDFont+F6" fo:color="#000000" fo:font-size="11pt" style:font-size-asian="11pt" style:font-size-complex="11pt"/>
    </style:style>
    <style:style style:name="T2558" style:parent-style-name="Fuentedepárrafopredeter." style:family="text">
      <style:text-properties style:font-name="CIDFont+F8" style:font-name-asian="CIDFont+F8" style:font-name-complex="CIDFont+F8" fo:color="#000000" fo:font-size="11pt" style:font-size-asian="11pt" style:font-size-complex="11pt"/>
    </style:style>
    <style:style style:name="P2559" style:parent-style-name="Normal" style:family="paragraph">
      <style:paragraph-properties style:punctuation-wrap="simple"/>
    </style:style>
    <style:style style:name="T2560" style:parent-style-name="Fuentedepárrafopredeter." style:family="text">
      <style:text-properties style:font-name="CIDFont+F3" style:font-name-asian="CIDFont+F3" style:font-name-complex="CIDFont+F3" fo:color="#000000" fo:font-size="11pt" style:font-size-asian="11pt" style:font-size-complex="11pt"/>
    </style:style>
    <style:style style:name="P2561" style:parent-style-name="Normal" style:family="paragraph">
      <style:paragraph-properties style:punctuation-wrap="simple"/>
    </style:style>
    <style:style style:name="T2562" style:parent-style-name="Fuentedepárrafopredeter." style:family="text">
      <style:text-properties style:font-name="CIDFont+F3" style:font-name-asian="CIDFont+F3" style:font-name-complex="CIDFont+F3" fo:color="#000000" fo:font-size="11pt" style:font-size-asian="11pt" style:font-size-complex="11pt"/>
    </style:style>
    <style:style style:name="P2563" style:parent-style-name="Normal" style:family="paragraph">
      <style:paragraph-properties style:punctuation-wrap="simple"/>
    </style:style>
    <style:style style:name="T2564" style:parent-style-name="Fuentedepárrafopredeter." style:family="text">
      <style:text-properties style:font-name="CIDFont+F6" style:font-name-asian="CIDFont+F6" style:font-name-complex="CIDFont+F6" fo:color="#000000" fo:font-size="11pt" style:font-size-asian="11pt" style:font-size-complex="11pt"/>
    </style:style>
    <style:style style:name="T2565" style:parent-style-name="Fuentedepárrafopredeter." style:family="text">
      <style:text-properties style:font-name="CIDFont+F8" style:font-name-asian="CIDFont+F8" style:font-name-complex="CIDFont+F8" fo:color="#000000" fo:font-size="11pt" style:font-size-asian="11pt" style:font-size-complex="11pt"/>
    </style:style>
    <style:style style:name="P2566" style:parent-style-name="Normal" style:family="paragraph">
      <style:paragraph-properties style:punctuation-wrap="simple"/>
    </style:style>
    <style:style style:name="T2567" style:parent-style-name="Fuentedepárrafopredeter." style:family="text">
      <style:text-properties style:font-name="CIDFont+F3" style:font-name-asian="CIDFont+F3" style:font-name-complex="CIDFont+F3" fo:color="#000000" fo:font-size="11pt" style:font-size-asian="11pt" style:font-size-complex="11pt"/>
    </style:style>
    <style:style style:name="P2568" style:parent-style-name="Normal" style:family="paragraph">
      <style:paragraph-properties style:punctuation-wrap="simple"/>
    </style:style>
    <style:style style:name="T2569" style:parent-style-name="Fuentedepárrafopredeter." style:family="text">
      <style:text-properties style:font-name="CIDFont+F3" style:font-name-asian="CIDFont+F3" style:font-name-complex="CIDFont+F3" fo:color="#000000" fo:font-size="11pt" style:font-size-asian="11pt" style:font-size-complex="11pt"/>
    </style:style>
    <style:style style:name="P2570" style:parent-style-name="Normal" style:family="paragraph">
      <style:paragraph-properties style:punctuation-wrap="simple"/>
    </style:style>
    <style:style style:name="T2571" style:parent-style-name="Fuentedepárrafopredeter." style:family="text">
      <style:text-properties style:font-name="CIDFont+F6" style:font-name-asian="CIDFont+F6" style:font-name-complex="CIDFont+F6" fo:color="#000000" fo:font-size="11pt" style:font-size-asian="11pt" style:font-size-complex="11pt"/>
    </style:style>
    <style:style style:name="T2572" style:parent-style-name="Fuentedepárrafopredeter." style:family="text">
      <style:text-properties style:font-name="CIDFont+F8" style:font-name-asian="CIDFont+F8" style:font-name-complex="CIDFont+F8" fo:color="#000000" fo:font-size="11pt" style:font-size-asian="11pt" style:font-size-complex="11pt"/>
    </style:style>
    <style:style style:name="P2573" style:parent-style-name="Normal" style:family="paragraph">
      <style:paragraph-properties style:punctuation-wrap="simple"/>
    </style:style>
    <style:style style:name="T2574" style:parent-style-name="Fuentedepárrafopredeter." style:family="text">
      <style:text-properties style:font-name="CIDFont+F3" style:font-name-asian="CIDFont+F3" style:font-name-complex="CIDFont+F3" fo:color="#000000" fo:font-size="11pt" style:font-size-asian="11pt" style:font-size-complex="11pt"/>
    </style:style>
    <style:style style:name="P2575" style:parent-style-name="Normal" style:family="paragraph">
      <style:paragraph-properties style:punctuation-wrap="simple"/>
    </style:style>
    <style:style style:name="T2576" style:parent-style-name="Fuentedepárrafopredeter." style:family="text">
      <style:text-properties style:font-name="CIDFont+F3" style:font-name-asian="CIDFont+F3" style:font-name-complex="CIDFont+F3" fo:color="#000000" fo:font-size="11pt" style:font-size-asian="11pt" style:font-size-complex="11pt"/>
    </style:style>
    <style:style style:name="P2577" style:parent-style-name="Normal" style:family="paragraph">
      <style:paragraph-properties style:punctuation-wrap="simple"/>
    </style:style>
    <style:style style:name="T2578" style:parent-style-name="Fuentedepárrafopredeter." style:family="text">
      <style:text-properties style:font-name="CIDFont+F6" style:font-name-asian="CIDFont+F6" style:font-name-complex="CIDFont+F6" fo:color="#000000" fo:font-size="11pt" style:font-size-asian="11pt" style:font-size-complex="11pt"/>
    </style:style>
    <style:style style:name="T2579" style:parent-style-name="Fuentedepárrafopredeter." style:family="text">
      <style:text-properties style:font-name="CIDFont+F8" style:font-name-asian="CIDFont+F8" style:font-name-complex="CIDFont+F8" fo:color="#000000" fo:font-size="11pt" style:font-size-asian="11pt" style:font-size-complex="11pt"/>
    </style:style>
    <style:style style:name="P2580" style:parent-style-name="Normal" style:family="paragraph">
      <style:paragraph-properties style:punctuation-wrap="simple"/>
    </style:style>
    <style:style style:name="T2581" style:parent-style-name="Fuentedepárrafopredeter." style:family="text">
      <style:text-properties style:font-name="CIDFont+F3" style:font-name-asian="CIDFont+F3" style:font-name-complex="CIDFont+F3" fo:color="#000000" fo:font-size="11pt" style:font-size-asian="11pt" style:font-size-complex="11pt"/>
    </style:style>
    <style:style style:name="P2582" style:parent-style-name="Normal" style:family="paragraph">
      <style:paragraph-properties style:punctuation-wrap="simple"/>
    </style:style>
    <style:style style:name="T2583" style:parent-style-name="Fuentedepárrafopredeter." style:family="text">
      <style:text-properties style:font-name="CIDFont+F6" style:font-name-asian="CIDFont+F6" style:font-name-complex="CIDFont+F6" fo:color="#000000" fo:font-size="11pt" style:font-size-asian="11pt" style:font-size-complex="11pt"/>
    </style:style>
    <style:style style:name="T2584" style:parent-style-name="Fuentedepárrafopredeter." style:family="text">
      <style:text-properties style:font-name="CIDFont+F8" style:font-name-asian="CIDFont+F8" style:font-name-complex="CIDFont+F8" fo:color="#000000" fo:font-size="11pt" style:font-size-asian="11pt" style:font-size-complex="11pt"/>
    </style:style>
    <style:style style:name="P2585" style:parent-style-name="Normal" style:family="paragraph">
      <style:paragraph-properties style:punctuation-wrap="simple"/>
    </style:style>
    <style:style style:name="T2586" style:parent-style-name="Fuentedepárrafopredeter." style:family="text">
      <style:text-properties style:font-name="CIDFont+F3" style:font-name-asian="CIDFont+F3" style:font-name-complex="CIDFont+F3" fo:color="#000000" fo:font-size="11pt" style:font-size-asian="11pt" style:font-size-complex="11pt"/>
    </style:style>
    <style:style style:name="P2587" style:parent-style-name="Normal" style:family="paragraph">
      <style:paragraph-properties style:punctuation-wrap="simple"/>
    </style:style>
    <style:style style:name="T2588" style:parent-style-name="Fuentedepárrafopredeter." style:family="text">
      <style:text-properties style:font-name="CIDFont+F6" style:font-name-asian="CIDFont+F6" style:font-name-complex="CIDFont+F6" fo:color="#000000" fo:font-size="11pt" style:font-size-asian="11pt" style:font-size-complex="11pt"/>
    </style:style>
    <style:style style:name="T2589" style:parent-style-name="Fuentedepárrafopredeter." style:family="text">
      <style:text-properties style:font-name="CIDFont+F8" style:font-name-asian="CIDFont+F8" style:font-name-complex="CIDFont+F8" fo:color="#000000" fo:font-size="11pt" style:font-size-asian="11pt" style:font-size-complex="11pt"/>
    </style:style>
    <style:style style:name="P2590" style:parent-style-name="Normal" style:family="paragraph">
      <style:paragraph-properties style:punctuation-wrap="simple"/>
    </style:style>
    <style:style style:name="T2591" style:parent-style-name="Fuentedepárrafopredeter." style:family="text">
      <style:text-properties style:font-name="CIDFont+F3" style:font-name-asian="CIDFont+F3" style:font-name-complex="CIDFont+F3" fo:color="#000000" fo:font-size="11pt" style:font-size-asian="11pt" style:font-size-complex="11pt"/>
    </style:style>
    <style:style style:name="P2592" style:parent-style-name="Normal" style:family="paragraph">
      <style:paragraph-properties style:punctuation-wrap="simple"/>
    </style:style>
    <style:style style:name="T2593" style:parent-style-name="Fuentedepárrafopredeter." style:family="text">
      <style:text-properties style:font-name="CIDFont+F6" style:font-name-asian="CIDFont+F6" style:font-name-complex="CIDFont+F6" fo:color="#000000" fo:font-size="11pt" style:font-size-asian="11pt" style:font-size-complex="11pt"/>
    </style:style>
    <style:style style:name="T2594" style:parent-style-name="Fuentedepárrafopredeter." style:family="text">
      <style:text-properties style:font-name="CIDFont+F8" style:font-name-asian="CIDFont+F8" style:font-name-complex="CIDFont+F8" fo:color="#000000" fo:font-size="11pt" style:font-size-asian="11pt" style:font-size-complex="11pt"/>
    </style:style>
    <style:style style:name="P2595" style:parent-style-name="Normal" style:family="paragraph">
      <style:paragraph-properties style:punctuation-wrap="simple"/>
    </style:style>
    <style:style style:name="T2596" style:parent-style-name="Fuentedepárrafopredeter." style:family="text">
      <style:text-properties style:font-name="CIDFont+F3" style:font-name-asian="CIDFont+F3" style:font-name-complex="CIDFont+F3" fo:color="#000000" fo:font-size="11pt" style:font-size-asian="11pt" style:font-size-complex="11pt"/>
    </style:style>
    <style:style style:name="P2597" style:parent-style-name="Normal" style:family="paragraph">
      <style:paragraph-properties style:punctuation-wrap="simple"/>
    </style:style>
    <style:style style:name="T2598" style:parent-style-name="Fuentedepárrafopredeter." style:family="text">
      <style:text-properties style:font-name="CIDFont+F6" style:font-name-asian="CIDFont+F6" style:font-name-complex="CIDFont+F6" fo:color="#000000" fo:font-size="11pt" style:font-size-asian="11pt" style:font-size-complex="11pt"/>
    </style:style>
    <style:style style:name="T2599" style:parent-style-name="Fuentedepárrafopredeter." style:family="text">
      <style:text-properties style:font-name="CIDFont+F8" style:font-name-asian="CIDFont+F8" style:font-name-complex="CIDFont+F8" fo:color="#000000" fo:font-size="11pt" style:font-size-asian="11pt" style:font-size-complex="11pt"/>
    </style:style>
    <style:style style:name="P2600" style:parent-style-name="Normal" style:family="paragraph">
      <style:paragraph-properties style:punctuation-wrap="simple"/>
    </style:style>
    <style:style style:name="T2601" style:parent-style-name="Fuentedepárrafopredeter." style:family="text">
      <style:text-properties style:font-name="CIDFont+F3" style:font-name-asian="CIDFont+F3" style:font-name-complex="CIDFont+F3" fo:color="#000000" fo:font-size="11pt" style:font-size-asian="11pt" style:font-size-complex="11pt"/>
    </style:style>
    <style:style style:name="P2602" style:parent-style-name="Normal" style:family="paragraph">
      <style:paragraph-properties style:punctuation-wrap="simple"/>
    </style:style>
    <style:style style:name="T2603" style:parent-style-name="Fuentedepárrafopredeter." style:family="text">
      <style:text-properties style:font-name="CIDFont+F3" style:font-name-asian="CIDFont+F3" style:font-name-complex="CIDFont+F3" fo:color="#000000" fo:font-size="11pt" style:font-size-asian="11pt" style:font-size-complex="11pt"/>
    </style:style>
    <style:style style:name="P2604" style:parent-style-name="Normal" style:family="paragraph">
      <style:paragraph-properties style:punctuation-wrap="simple"/>
    </style:style>
    <style:style style:name="T2605" style:parent-style-name="Fuentedepárrafopredeter." style:family="text">
      <style:text-properties style:font-name="CIDFont+F6" style:font-name-asian="CIDFont+F6" style:font-name-complex="CIDFont+F6" fo:color="#000000" fo:font-size="11pt" style:font-size-asian="11pt" style:font-size-complex="11pt"/>
    </style:style>
    <style:style style:name="T2606" style:parent-style-name="Fuentedepárrafopredeter." style:family="text">
      <style:text-properties style:font-name="CIDFont+F8" style:font-name-asian="CIDFont+F8" style:font-name-complex="CIDFont+F8" fo:color="#000000" fo:font-size="11pt" style:font-size-asian="11pt" style:font-size-complex="11pt"/>
    </style:style>
    <style:style style:name="P2607" style:parent-style-name="Normal" style:family="paragraph">
      <style:paragraph-properties style:punctuation-wrap="simple"/>
    </style:style>
    <style:style style:name="T2608" style:parent-style-name="Fuentedepárrafopredeter." style:family="text">
      <style:text-properties style:font-name="CIDFont+F3" style:font-name-asian="CIDFont+F3" style:font-name-complex="CIDFont+F3" fo:color="#000000" fo:font-size="11pt" style:font-size-asian="11pt" style:font-size-complex="11pt"/>
    </style:style>
    <style:style style:name="P2609" style:parent-style-name="Normal" style:family="paragraph">
      <style:paragraph-properties style:punctuation-wrap="simple"/>
    </style:style>
    <style:style style:name="T2610" style:parent-style-name="Fuentedepárrafopredeter." style:family="text">
      <style:text-properties style:font-name="CIDFont+F3" style:font-name-asian="CIDFont+F3" style:font-name-complex="CIDFont+F3" fo:color="#000000" fo:font-size="11pt" style:font-size-asian="11pt" style:font-size-complex="11pt"/>
    </style:style>
    <style:style style:name="P2611" style:parent-style-name="Normal" style:family="paragraph">
      <style:paragraph-properties style:punctuation-wrap="simple"/>
    </style:style>
    <style:style style:name="T2612" style:parent-style-name="Fuentedepárrafopredeter." style:family="text">
      <style:text-properties style:font-name="CIDFont+F6" style:font-name-asian="CIDFont+F6" style:font-name-complex="CIDFont+F6" fo:color="#000000" fo:font-size="11pt" style:font-size-asian="11pt" style:font-size-complex="11pt"/>
    </style:style>
    <style:style style:name="T2613" style:parent-style-name="Fuentedepárrafopredeter." style:family="text">
      <style:text-properties style:font-name="CIDFont+F8" style:font-name-asian="CIDFont+F8" style:font-name-complex="CIDFont+F8" fo:color="#000000" fo:font-size="11pt" style:font-size-asian="11pt" style:font-size-complex="11pt"/>
    </style:style>
    <style:style style:name="P2614" style:parent-style-name="Normal" style:family="paragraph">
      <style:paragraph-properties style:punctuation-wrap="simple"/>
    </style:style>
    <style:style style:name="T2615" style:parent-style-name="Fuentedepárrafopredeter." style:family="text">
      <style:text-properties style:font-name="CIDFont+F3" style:font-name-asian="CIDFont+F3" style:font-name-complex="CIDFont+F3" fo:color="#000000" fo:font-size="11pt" style:font-size-asian="11pt" style:font-size-complex="11pt"/>
    </style:style>
    <style:style style:name="P2616" style:parent-style-name="Normal" style:family="paragraph">
      <style:paragraph-properties style:punctuation-wrap="simple"/>
    </style:style>
    <style:style style:name="T2617" style:parent-style-name="Fuentedepárrafopredeter." style:family="text">
      <style:text-properties style:font-name="CIDFont+F3" style:font-name-asian="CIDFont+F3" style:font-name-complex="CIDFont+F3" fo:color="#000000" fo:font-size="11pt" style:font-size-asian="11pt" style:font-size-complex="11pt"/>
    </style:style>
    <style:style style:name="P2618" style:parent-style-name="Normal" style:family="paragraph">
      <style:paragraph-properties style:punctuation-wrap="simple"/>
    </style:style>
    <style:style style:name="T2619" style:parent-style-name="Fuentedepárrafopredeter." style:family="text">
      <style:text-properties style:font-name="CIDFont+F6" style:font-name-asian="CIDFont+F6" style:font-name-complex="CIDFont+F6" fo:color="#000000" fo:font-size="11pt" style:font-size-asian="11pt" style:font-size-complex="11pt"/>
    </style:style>
    <style:style style:name="T2620" style:parent-style-name="Fuentedepárrafopredeter." style:family="text">
      <style:text-properties style:font-name="CIDFont+F8" style:font-name-asian="CIDFont+F8" style:font-name-complex="CIDFont+F8" fo:color="#000000" fo:font-size="11pt" style:font-size-asian="11pt" style:font-size-complex="11pt"/>
    </style:style>
    <style:style style:name="P2621" style:parent-style-name="Normal" style:family="paragraph">
      <style:paragraph-properties style:punctuation-wrap="simple"/>
    </style:style>
    <style:style style:name="T2622" style:parent-style-name="Fuentedepárrafopredeter." style:family="text">
      <style:text-properties style:font-name="CIDFont+F3" style:font-name-asian="CIDFont+F3" style:font-name-complex="CIDFont+F3" fo:color="#000000" fo:font-size="11pt" style:font-size-asian="11pt" style:font-size-complex="11pt"/>
    </style:style>
    <style:style style:name="P2623" style:parent-style-name="Normal" style:family="paragraph">
      <style:paragraph-properties style:punctuation-wrap="simple"/>
    </style:style>
    <style:style style:name="T2624" style:parent-style-name="Fuentedepárrafopredeter." style:family="text">
      <style:text-properties style:font-name="CIDFont+F3" style:font-name-asian="CIDFont+F3" style:font-name-complex="CIDFont+F3" fo:color="#000000" fo:font-size="11pt" style:font-size-asian="11pt" style:font-size-complex="11pt"/>
    </style:style>
    <style:style style:name="P2625" style:parent-style-name="Normal" style:family="paragraph">
      <style:paragraph-properties style:punctuation-wrap="simple"/>
    </style:style>
    <style:style style:name="T2626" style:parent-style-name="Fuentedepárrafopredeter." style:family="text">
      <style:text-properties style:font-name="CIDFont+F3" style:font-name-asian="CIDFont+F3" style:font-name-complex="CIDFont+F3" fo:color="#000000" fo:font-size="11pt" style:font-size-asian="11pt" style:font-size-complex="11pt"/>
    </style:style>
    <style:style style:name="P2627" style:parent-style-name="Normal" style:family="paragraph">
      <style:paragraph-properties style:punctuation-wrap="simple"/>
    </style:style>
    <style:style style:name="T2628" style:parent-style-name="Fuentedepárrafopredeter." style:family="text">
      <style:text-properties style:font-name="CIDFont+F6" style:font-name-asian="CIDFont+F6" style:font-name-complex="CIDFont+F6" fo:color="#000000" fo:font-size="11pt" style:font-size-asian="11pt" style:font-size-complex="11pt"/>
    </style:style>
    <style:style style:name="T2629" style:parent-style-name="Fuentedepárrafopredeter." style:family="text">
      <style:text-properties style:font-name="CIDFont+F8" style:font-name-asian="CIDFont+F8" style:font-name-complex="CIDFont+F8" fo:color="#000000" fo:font-size="11pt" style:font-size-asian="11pt" style:font-size-complex="11pt"/>
    </style:style>
    <style:style style:name="P2630" style:parent-style-name="Normal" style:family="paragraph">
      <style:paragraph-properties style:punctuation-wrap="simple"/>
    </style:style>
    <style:style style:name="T2631" style:parent-style-name="Fuentedepárrafopredeter." style:family="text">
      <style:text-properties style:font-name="CIDFont+F3" style:font-name-asian="CIDFont+F3" style:font-name-complex="CIDFont+F3" fo:color="#000000" fo:font-size="11pt" style:font-size-asian="11pt" style:font-size-complex="11pt"/>
    </style:style>
    <style:style style:name="P2632" style:parent-style-name="Normal" style:family="paragraph">
      <style:paragraph-properties style:punctuation-wrap="simple"/>
    </style:style>
    <style:style style:name="T2633" style:parent-style-name="Fuentedepárrafopredeter." style:family="text">
      <style:text-properties style:font-name="CIDFont+F6" style:font-name-asian="CIDFont+F6" style:font-name-complex="CIDFont+F6" fo:color="#000000" fo:font-size="11pt" style:font-size-asian="11pt" style:font-size-complex="11pt"/>
    </style:style>
    <style:style style:name="T2634" style:parent-style-name="Fuentedepárrafopredeter." style:family="text">
      <style:text-properties style:font-name="CIDFont+F8" style:font-name-asian="CIDFont+F8" style:font-name-complex="CIDFont+F8" fo:color="#000000" fo:font-size="11pt" style:font-size-asian="11pt" style:font-size-complex="11pt"/>
    </style:style>
    <style:style style:name="P2635" style:parent-style-name="Normal" style:family="paragraph">
      <style:paragraph-properties style:punctuation-wrap="simple"/>
    </style:style>
    <style:style style:name="T2636" style:parent-style-name="Fuentedepárrafopredeter." style:family="text">
      <style:text-properties style:font-name="CIDFont+F3" style:font-name-asian="CIDFont+F3" style:font-name-complex="CIDFont+F3" fo:color="#000000" fo:font-size="11pt" style:font-size-asian="11pt" style:font-size-complex="11pt"/>
    </style:style>
    <style:style style:name="P2637" style:parent-style-name="Normal" style:family="paragraph">
      <style:paragraph-properties style:punctuation-wrap="simple"/>
    </style:style>
    <style:style style:name="T2638" style:parent-style-name="Fuentedepárrafopredeter." style:family="text">
      <style:text-properties style:font-name="CIDFont+F3" style:font-name-asian="CIDFont+F3" style:font-name-complex="CIDFont+F3" fo:color="#000000" fo:font-size="11pt" style:font-size-asian="11pt" style:font-size-complex="11pt"/>
    </style:style>
    <style:style style:name="P2639" style:parent-style-name="Normal" style:family="paragraph">
      <style:paragraph-properties style:punctuation-wrap="simple"/>
    </style:style>
    <style:style style:name="T2640" style:parent-style-name="Fuentedepárrafopredeter." style:family="text">
      <style:text-properties style:font-name="CIDFont+F6" style:font-name-asian="CIDFont+F6" style:font-name-complex="CIDFont+F6" fo:color="#000000" fo:font-size="11pt" style:font-size-asian="11pt" style:font-size-complex="11pt"/>
    </style:style>
    <style:style style:name="T2641" style:parent-style-name="Fuentedepárrafopredeter." style:family="text">
      <style:text-properties style:font-name="CIDFont+F8" style:font-name-asian="CIDFont+F8" style:font-name-complex="CIDFont+F8" fo:color="#000000" fo:font-size="11pt" style:font-size-asian="11pt" style:font-size-complex="11pt"/>
    </style:style>
    <style:style style:name="P2642" style:parent-style-name="Normal" style:family="paragraph">
      <style:paragraph-properties style:punctuation-wrap="simple"/>
    </style:style>
    <style:style style:name="T2643" style:parent-style-name="Fuentedepárrafopredeter." style:family="text">
      <style:text-properties style:font-name="CIDFont+F3" style:font-name-asian="CIDFont+F3" style:font-name-complex="CIDFont+F3" fo:color="#000000" fo:font-size="11pt" style:font-size-asian="11pt" style:font-size-complex="11pt"/>
    </style:style>
    <style:style style:name="P2644" style:parent-style-name="Normal" style:family="paragraph">
      <style:paragraph-properties style:punctuation-wrap="simple"/>
    </style:style>
    <style:style style:name="T2645" style:parent-style-name="Fuentedepárrafopredeter." style:family="text">
      <style:text-properties style:font-name="CIDFont+F3" style:font-name-asian="CIDFont+F3" style:font-name-complex="CIDFont+F3" fo:color="#000000" fo:font-size="11pt" style:font-size-asian="11pt" style:font-size-complex="11pt"/>
    </style:style>
    <style:style style:name="P2646" style:parent-style-name="Normal" style:family="paragraph">
      <style:paragraph-properties style:punctuation-wrap="simple"/>
    </style:style>
    <style:style style:name="T2647" style:parent-style-name="Fuentedepárrafopredeter." style:family="text">
      <style:text-properties style:font-name="CIDFont+F6" style:font-name-asian="CIDFont+F6" style:font-name-complex="CIDFont+F6" fo:color="#000000" fo:font-size="11pt" style:font-size-asian="11pt" style:font-size-complex="11pt"/>
    </style:style>
    <style:style style:name="T2648" style:parent-style-name="Fuentedepárrafopredeter." style:family="text">
      <style:text-properties style:font-name="CIDFont+F8" style:font-name-asian="CIDFont+F8" style:font-name-complex="CIDFont+F8" fo:color="#000000" fo:font-size="11pt" style:font-size-asian="11pt" style:font-size-complex="11pt"/>
    </style:style>
    <style:style style:name="P2649" style:parent-style-name="Normal" style:family="paragraph">
      <style:paragraph-properties style:punctuation-wrap="simple"/>
    </style:style>
    <style:style style:name="T2650" style:parent-style-name="Fuentedepárrafopredeter." style:family="text">
      <style:text-properties style:font-name="CIDFont+F3" style:font-name-asian="CIDFont+F3" style:font-name-complex="CIDFont+F3" fo:color="#000000" fo:font-size="11pt" style:font-size-asian="11pt" style:font-size-complex="11pt"/>
    </style:style>
    <style:style style:name="P2651" style:parent-style-name="Normal" style:family="paragraph">
      <style:paragraph-properties style:punctuation-wrap="simple"/>
    </style:style>
    <style:style style:name="T2652" style:parent-style-name="Fuentedepárrafopredeter." style:family="text">
      <style:text-properties style:font-name="CIDFont+F6" style:font-name-asian="CIDFont+F6" style:font-name-complex="CIDFont+F6" fo:color="#000000" fo:font-size="11pt" style:font-size-asian="11pt" style:font-size-complex="11pt"/>
    </style:style>
    <style:style style:name="T2653" style:parent-style-name="Fuentedepárrafopredeter." style:family="text">
      <style:text-properties style:font-name="CIDFont+F8" style:font-name-asian="CIDFont+F8" style:font-name-complex="CIDFont+F8" fo:color="#000000" fo:font-size="11pt" style:font-size-asian="11pt" style:font-size-complex="11pt"/>
    </style:style>
    <style:style style:name="P2654" style:parent-style-name="Normal" style:family="paragraph">
      <style:paragraph-properties style:punctuation-wrap="simple"/>
    </style:style>
    <style:style style:name="T2655" style:parent-style-name="Fuentedepárrafopredeter." style:family="text">
      <style:text-properties style:font-name="CIDFont+F3" style:font-name-asian="CIDFont+F3" style:font-name-complex="CIDFont+F3" fo:color="#000000" fo:font-size="11pt" style:font-size-asian="11pt" style:font-size-complex="11pt"/>
    </style:style>
    <style:style style:name="P2656" style:parent-style-name="Normal" style:family="paragraph">
      <style:paragraph-properties style:punctuation-wrap="simple"/>
    </style:style>
    <style:style style:name="T2657" style:parent-style-name="Fuentedepárrafopredeter." style:family="text">
      <style:text-properties style:font-name="CIDFont+F6" style:font-name-asian="CIDFont+F6" style:font-name-complex="CIDFont+F6" fo:color="#000000" fo:font-size="11pt" style:font-size-asian="11pt" style:font-size-complex="11pt"/>
    </style:style>
    <style:style style:name="T2658" style:parent-style-name="Fuentedepárrafopredeter." style:family="text">
      <style:text-properties style:font-name="CIDFont+F8" style:font-name-asian="CIDFont+F8" style:font-name-complex="CIDFont+F8" fo:color="#000000" fo:font-size="11pt" style:font-size-asian="11pt" style:font-size-complex="11pt"/>
    </style:style>
    <style:style style:name="P2659" style:parent-style-name="Normal" style:family="paragraph">
      <style:paragraph-properties style:punctuation-wrap="simple"/>
    </style:style>
    <style:style style:name="T2660" style:parent-style-name="Fuentedepárrafopredeter." style:family="text">
      <style:text-properties style:font-name="CIDFont+F3" style:font-name-asian="CIDFont+F3" style:font-name-complex="CIDFont+F3" fo:color="#000000" fo:font-size="11pt" style:font-size-asian="11pt" style:font-size-complex="11pt"/>
    </style:style>
    <style:style style:name="P2661" style:parent-style-name="Normal" style:family="paragraph">
      <style:paragraph-properties style:punctuation-wrap="simple"/>
    </style:style>
    <style:style style:name="T2662" style:parent-style-name="Fuentedepárrafopredeter." style:family="text">
      <style:text-properties style:font-name="CIDFont+F6" style:font-name-asian="CIDFont+F6" style:font-name-complex="CIDFont+F6" fo:color="#000000" fo:font-size="11pt" style:font-size-asian="11pt" style:font-size-complex="11pt"/>
    </style:style>
    <style:style style:name="T2663" style:parent-style-name="Fuentedepárrafopredeter." style:family="text">
      <style:text-properties style:font-name="CIDFont+F8" style:font-name-asian="CIDFont+F8" style:font-name-complex="CIDFont+F8" fo:color="#000000" fo:font-size="11pt" style:font-size-asian="11pt" style:font-size-complex="11pt"/>
    </style:style>
    <style:style style:name="P2664" style:parent-style-name="Normal" style:family="paragraph">
      <style:paragraph-properties style:punctuation-wrap="simple"/>
    </style:style>
    <style:style style:name="T2665" style:parent-style-name="Fuentedepárrafopredeter." style:family="text">
      <style:text-properties style:font-name="CIDFont+F3" style:font-name-asian="CIDFont+F3" style:font-name-complex="CIDFont+F3" fo:color="#000000" fo:font-size="11pt" style:font-size-asian="11pt" style:font-size-complex="11pt"/>
    </style:style>
    <style:style style:name="P2666" style:parent-style-name="Normal" style:family="paragraph">
      <style:paragraph-properties style:punctuation-wrap="simple"/>
    </style:style>
    <style:style style:name="T2667" style:parent-style-name="Fuentedepárrafopredeter." style:family="text">
      <style:text-properties style:font-name="CIDFont+F3" style:font-name-asian="CIDFont+F3" style:font-name-complex="CIDFont+F3" fo:color="#000000" fo:font-size="11pt" style:font-size-asian="11pt" style:font-size-complex="11pt"/>
    </style:style>
    <style:style style:name="P2668" style:parent-style-name="Normal" style:family="paragraph">
      <style:paragraph-properties style:punctuation-wrap="simple"/>
    </style:style>
    <style:style style:name="T2669" style:parent-style-name="Fuentedepárrafopredeter." style:family="text">
      <style:text-properties style:font-name="CIDFont+F3" style:font-name-asian="CIDFont+F3" style:font-name-complex="CIDFont+F3" fo:color="#000000" fo:font-size="11pt" style:font-size-asian="11pt" style:font-size-complex="11pt"/>
    </style:style>
    <style:style style:name="P2670" style:parent-style-name="Normal" style:family="paragraph">
      <style:paragraph-properties style:punctuation-wrap="simple"/>
    </style:style>
    <style:style style:name="T2671" style:parent-style-name="Fuentedepárrafopredeter." style:family="text">
      <style:text-properties style:font-name="CIDFont+F3" style:font-name-asian="CIDFont+F3" style:font-name-complex="CIDFont+F3" fo:color="#000000" fo:font-size="11pt" style:font-size-asian="11pt" style:font-size-complex="11pt"/>
    </style:style>
    <style:style style:name="P2672" style:parent-style-name="Normal" style:family="paragraph">
      <style:paragraph-properties style:punctuation-wrap="simple"/>
    </style:style>
    <style:style style:name="T2673" style:parent-style-name="Fuentedepárrafopredeter." style:family="text">
      <style:text-properties style:font-name="CIDFont+F3" style:font-name-asian="CIDFont+F3" style:font-name-complex="CIDFont+F3" fo:color="#000000" fo:font-size="11pt" style:font-size-asian="11pt" style:font-size-complex="11pt"/>
    </style:style>
    <style:style style:name="P2674" style:parent-style-name="Normal" style:family="paragraph">
      <style:paragraph-properties style:punctuation-wrap="simple"/>
    </style:style>
    <style:style style:name="T2675" style:parent-style-name="Fuentedepárrafopredeter." style:family="text">
      <style:text-properties style:font-name="CIDFont+F3" style:font-name-asian="CIDFont+F3" style:font-name-complex="CIDFont+F3" fo:color="#000000" fo:font-size="11pt" style:font-size-asian="11pt" style:font-size-complex="11pt"/>
    </style:style>
    <style:style style:name="P2676" style:parent-style-name="Normal" style:family="paragraph">
      <style:paragraph-properties style:punctuation-wrap="simple"/>
    </style:style>
    <style:style style:name="T2677" style:parent-style-name="Fuentedepárrafopredeter." style:family="text">
      <style:text-properties style:font-name="CIDFont+F3" style:font-name-asian="CIDFont+F3" style:font-name-complex="CIDFont+F3" fo:color="#000000" fo:font-size="11pt" style:font-size-asian="11pt" style:font-size-complex="11pt"/>
    </style:style>
    <style:style style:name="P2678" style:parent-style-name="Normal" style:family="paragraph">
      <style:paragraph-properties style:punctuation-wrap="simple"/>
    </style:style>
    <style:style style:name="T2679" style:parent-style-name="Fuentedepárrafopredeter." style:family="text">
      <style:text-properties style:font-name="CIDFont+F3" style:font-name-asian="CIDFont+F3" style:font-name-complex="CIDFont+F3" fo:color="#000000" fo:font-size="11pt" style:font-size-asian="11pt" style:font-size-complex="11pt"/>
    </style:style>
    <style:style style:name="P2680" style:parent-style-name="Normal" style:family="paragraph">
      <style:paragraph-properties style:punctuation-wrap="simple"/>
    </style:style>
    <style:style style:name="T2681" style:parent-style-name="Fuentedepárrafopredeter." style:family="text">
      <style:text-properties style:font-name="CIDFont+F3" style:font-name-asian="CIDFont+F3" style:font-name-complex="CIDFont+F3" fo:color="#000000" fo:font-size="11pt" style:font-size-asian="11pt" style:font-size-complex="11pt"/>
    </style:style>
    <style:style style:name="P2682" style:parent-style-name="Normal" style:family="paragraph">
      <style:paragraph-properties style:punctuation-wrap="simple"/>
    </style:style>
    <style:style style:name="T2683" style:parent-style-name="Fuentedepárrafopredeter." style:family="text">
      <style:text-properties style:font-name="CIDFont+F3" style:font-name-asian="CIDFont+F3" style:font-name-complex="CIDFont+F3" fo:color="#000000" fo:font-size="11pt" style:font-size-asian="11pt" style:font-size-complex="11pt"/>
    </style:style>
    <style:style style:name="T2684" style:parent-style-name="Fuentedepárrafopredeter." style:family="text">
      <style:text-properties style:font-name="CIDFont+F4" style:font-name-asian="CIDFont+F4" style:font-name-complex="CIDFont+F4" fo:color="#000000" fo:font-size="11pt" style:font-size-asian="11pt" style:font-size-complex="11pt"/>
    </style:style>
    <style:style style:name="T2685" style:parent-style-name="Fuentedepárrafopredeter." style:family="text">
      <style:text-properties style:font-name="CIDFont+F3" style:font-name-asian="CIDFont+F3" style:font-name-complex="CIDFont+F3" fo:color="#000000" fo:font-size="11pt" style:font-size-asian="11pt" style:font-size-complex="11pt"/>
    </style:style>
    <style:style style:name="T2686" style:parent-style-name="Fuentedepárrafopredeter." style:family="text">
      <style:text-properties style:font-name="CIDFont+F4" style:font-name-asian="CIDFont+F4" style:font-name-complex="CIDFont+F4" fo:color="#000000" fo:font-size="11pt" style:font-size-asian="11pt" style:font-size-complex="11pt"/>
    </style:style>
    <style:style style:name="P2687" style:parent-style-name="Normal" style:family="paragraph">
      <style:paragraph-properties style:punctuation-wrap="simple"/>
    </style:style>
    <style:style style:name="T2688" style:parent-style-name="Fuentedepárrafopredeter." style:family="text">
      <style:text-properties style:font-name="CIDFont+F3" style:font-name-asian="CIDFont+F3" style:font-name-complex="CIDFont+F3" fo:color="#000000" fo:font-size="11pt" style:font-size-asian="11pt" style:font-size-complex="11pt"/>
    </style:style>
    <style:style style:name="T2689" style:parent-style-name="Fuentedepárrafopredeter." style:family="text">
      <style:text-properties style:font-name="CIDFont+F7" style:font-name-asian="CIDFont+F7" style:font-name-complex="CIDFont+F7" fo:color="#000000" fo:font-size="11pt" style:font-size-asian="11pt" style:font-size-complex="11pt"/>
    </style:style>
    <style:style style:name="P2690" style:parent-style-name="Normal" style:family="paragraph">
      <style:paragraph-properties style:punctuation-wrap="simple"/>
    </style:style>
    <style:style style:name="T2691" style:parent-style-name="Fuentedepárrafopredeter." style:family="text">
      <style:text-properties style:font-name="CIDFont+F3" style:font-name-asian="CIDFont+F3" style:font-name-complex="CIDFont+F3" fo:color="#000000" fo:font-size="11pt" style:font-size-asian="11pt" style:font-size-complex="11pt"/>
    </style:style>
    <style:style style:name="P2692" style:parent-style-name="Normal" style:family="paragraph">
      <style:paragraph-properties style:punctuation-wrap="simple"/>
    </style:style>
    <style:style style:name="T2693" style:parent-style-name="Fuentedepárrafopredeter." style:family="text">
      <style:text-properties style:font-name="CIDFont+F3" style:font-name-asian="CIDFont+F3" style:font-name-complex="CIDFont+F3" fo:color="#000000" fo:font-size="11pt" style:font-size-asian="11pt" style:font-size-complex="11pt"/>
    </style:style>
    <style:style style:family="graphic" style:name="a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112">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113">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114">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15">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1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2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4">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135">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7">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6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38">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6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39">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4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58">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6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65">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70">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9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4">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9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9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8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4">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9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88">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189">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9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9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3">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92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97">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1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9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3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9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90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9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91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9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9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9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0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04">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7">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43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parallel" style:wrap-contour="false" draw:fill="solid" draw:fill-color="#4f81bd" draw:opacity="100%" draw:stroke="none" style:horizontal-rel="paragraph" style:vertical-rel="paragraph" style:horizontal-pos="from-left" style:vertical-pos="from-top"/>
    </style:style>
    <style:style style:family="graphic" style:name="a43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1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1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12">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4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20">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2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4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7">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45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28">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4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9">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4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0">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3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3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6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4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9">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0">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5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52">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53">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54">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5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8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8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9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9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73">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7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80">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8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85">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89">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9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99">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0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4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5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5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1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3">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204">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205">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23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0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7">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8">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2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9">
      <style:graphic-properties style:wrap="parallel" style:wrap-contour="false" draw:fill="solid" draw:fill-color="#f2f2f2" draw:opacity="100%" draw:stroke="none" style:horizontal-rel="paragraph" style:vertical-rel="paragraph" style:horizontal-pos="from-left" style:vertical-pos="from-top"/>
    </style:style>
    <style:style style:family="graphic" style:name="a23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7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27">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8">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5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29">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2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0">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1231">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1232">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1233">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1234">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1235">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6">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7">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6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38">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9">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7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0">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1241">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42">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43">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44">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45">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6">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7">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8">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0">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51">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52">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53">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54">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55">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6">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7">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8">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8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59">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0">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61">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62">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63">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64">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1265">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6">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9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67">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8">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29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69">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0">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71">
      <style:graphic-properties style:wrap="parallel" style:wrap-contour="false" draw:fill="none" draw:stroke="solid" svg:stroke-width="0.00472in" svg:stroke-color="#008000" svg:stroke-opacity="100%" draw:stroke-linejoin="round" svg:stroke-linecap="round" style:horizontal-rel="paragraph" style:vertical-rel="paragraph" style:horizontal-pos="from-left" style:vertical-pos="from-top"/>
    </style:style>
    <style:style style:family="graphic" style:name="a1272">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73">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74">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75">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76">
      <style:graphic-properties style:wrap="parallel" style:wrap-contour="false" draw:fill="solid" draw:fill-color="#008000" draw:opacity="100%" draw:stroke="none" style:horizontal-rel="paragraph" style:vertical-rel="paragraph" style:horizontal-pos="from-left" style:vertical-pos="from-top"/>
    </style:style>
    <style:style style:family="graphic" style:name="a1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8">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289">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290">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29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292">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293">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29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0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03">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504">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8">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53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12">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8">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9">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0">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52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522">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523">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52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2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5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6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3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542">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543">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544">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545">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57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47">
      <style:graphic-properties style:wrap="parallel" style:wrap-contour="false" draw:fill="solid" draw:fill-color="#f2f2f2" draw:opacity="100%" draw:stroke="none" style:horizontal-rel="paragraph" style:vertical-rel="paragraph" style:horizontal-pos="from-left" style:vertical-pos="from-top"/>
    </style:style>
    <style:style style:family="graphic" style:name="a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7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0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0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0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0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0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0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8">
      <style:graphic-properties style:wrap="parallel" style:wrap-contour="false" draw:fill="solid" draw:fill-color="#ffff00" draw:opacity="100%" draw:stroke="none" style:horizontal-rel="paragraph" style:vertical-rel="paragraph" style:horizontal-pos="from-left" style:vertical-pos="from-top"/>
    </style:style>
    <style:style style:family="graphic" style:name="a157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3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3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3">
      <style:graphic-properties style:wrap="parallel" style:wrap-contour="false" draw:fill="solid" draw:fill-color="#d9d9d9" draw:opacity="100%" draw:stroke="none" style:horizontal-rel="paragraph" style:vertical-rel="paragraph" style:horizontal-pos="from-left" style:vertical-pos="from-top"/>
    </style:style>
    <style:style style:family="graphic" style:name="a103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3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3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037">
      <style:graphic-properties style:wrap="parallel" style:wrap-contour="false" draw:fill="solid" draw:fill-color="#ffff00" draw:opacity="100%" draw:stroke="none" style:horizontal-rel="paragraph" style:vertical-rel="paragraph" style:horizontal-pos="from-left" style:vertical-pos="from-top"/>
    </style:style>
    <style:style style:family="graphic" style:name="a10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3">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044">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045">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04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047">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04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5">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06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067">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068">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069">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80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0">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80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7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07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1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08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89">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82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2">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8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097">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0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3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0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12">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13">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4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16">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4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0">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2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25">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35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2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35">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3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8">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36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8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42">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43">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7">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5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57">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8">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38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59">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0">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6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62">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6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6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0">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8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82">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83">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84">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85">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8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6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0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3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4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4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5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5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01">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5">
      <style:graphic-properties style:wrap="parallel" style:wrap-contour="false" draw:fill="none" draw:stroke="solid" svg:stroke-width="0.00472in" svg:stroke-color="#000000" svg:stroke-opacity="100%" draw:stroke-linejoin="round" svg:stroke-linecap="round" style:horizontal-rel="paragraph" style:vertical-rel="paragraph" style:horizontal-pos="from-left" style:vertical-pos="from-top"/>
    </style:style>
    <style:style style:family="graphic" style:name="a1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0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4">
      <style:graphic-properties style:wrap="parallel" style:wrap-contour="false" draw:fill="solid" draw:fill-color="#ffffff" draw:opacity="100%" draw:stroke="none" style:horizontal-rel="paragraph" style:vertical-rel="paragraph" style:horizontal-pos="from-left" style:vertical-pos="from-top"/>
    </style:style>
  </office:automatic-styles>
  <office:body>
    <office:text text:use-soft-page-breaks="true">
      <text:p text:style-name="P1"><draw:frame draw:z-index="250661888" draw:id="id0" draw:style-name="a0" draw:name="Shape1" text:anchor-type="paragraph" svg:x="4.13333in" svg:y="0.96389in" svg:width="0.04097in" svg:height="0.20972in" style:rel-width="scale" style:rel-height="scale"><draw:text-box><text:p text:style-name="P2"><text:span text:style-name="T3"><text:s/></text:span></text:p></draw:text-box><svg:title/><svg:desc/></draw:frame><draw:frame draw:z-index="250665984" draw:id="id1" draw:style-name="a1" draw:name="Shape2" text:anchor-type="paragraph" svg:x="1.18819in" svg:y="2.91667in" svg:width="6.24583in" svg:height="0.75625in" style:rel-width="scale" style:rel-height="scale"><draw:text-box><text:p text:style-name="P4"><text:span text:style-name="T5">COMPROMETIDOS POR<text:s/></text:span></text:p></draw:text-box><svg:title/><svg:desc/></draw:frame><draw:frame draw:z-index="250690560" draw:id="id2" draw:style-name="a2" draw:name="Shape3" text:anchor-type="paragraph" svg:x="2.54167in" svg:y="3.56806in" svg:width="3.29792in" svg:height="0.75625in" style:rel-width="scale" style:rel-height="scale"><draw:text-box><text:p text:style-name="P6"><text:span text:style-name="T7">CARTAGENA</text:span><text:span text:style-name="T8"><text:s/></text:span></text:p></draw:text-box><svg:title/><svg:desc/></draw:frame><draw:custom-shape svg:x="1.10625in" svg:y="4.28681in" svg:width="6.05486in" svg:height="0.00625in" draw:z-index="252142592" draw:id="id3" draw:style-name="a3" draw:name="Shape4" text:anchor-type="paragraph"><svg:title/><svg:desc/><draw:enhanced-geometry draw:type="non-primitive" svg:viewBox="0 0 15382 19" draw:enhanced-path="M 0 0 L 15381 0 15381 18 0 18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2"/><draw:equation draw:name="f7" draw:formula="?f4 / 19"/><draw:equation draw:name="f8" draw:formula="0 * ?f5 / 15382"/><draw:equation draw:name="f9" draw:formula="0 * ?f4 / 19"/><draw:equation draw:name="f10" draw:formula="15381 * ?f5 / 15382"/><draw:equation draw:name="f11" draw:formula="18 * ?f4 / 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17184" draw:id="id4" draw:style-name="a4" draw:name="Shape5" text:anchor-type="paragraph" svg:x="4.13333in" svg:y="4.32708in" svg:width="0.08056in" svg:height="0.41597in" style:rel-width="scale" style:rel-height="scale"><draw:text-box><text:p text:style-name="P9"><text:span text:style-name="T10"><text:s/></text:span></text:p></draw:text-box><svg:title/><svg:desc/></draw:frame><draw:frame draw:z-index="250719232" draw:id="id5" draw:style-name="a5" draw:name="Shape6" text:anchor-type="paragraph" svg:x="4.13333in" svg:y="4.80417in" svg:width="0.04097in" svg:height="0.20972in" style:rel-width="scale" style:rel-height="scale"><draw:text-box><text:p text:style-name="P11"><text:span text:style-name="T12"><text:s/></text:span></text:p></draw:text-box><svg:title/><svg:desc/></draw:frame><draw:frame draw:z-index="250739712" draw:id="id6" draw:style-name="a6" draw:name="Shape7" text:anchor-type="paragraph" svg:x="4.13333in" svg:y="5.05417in" svg:width="0.04097in" svg:height="0.20972in" style:rel-width="scale" style:rel-height="scale"><draw:text-box><text:p text:style-name="P13"><text:span text:style-name="T14"><text:s/></text:span></text:p></draw:text-box><svg:title/><svg:desc/></draw:frame><draw:frame draw:z-index="250755072" draw:id="id7" draw:style-name="a7" draw:name="Shape8" text:anchor-type="paragraph" svg:x="4.13333in" svg:y="5.30417in" svg:width="0.04097in" svg:height="0.20972in" style:rel-width="scale" style:rel-height="scale"><draw:text-box><text:p text:style-name="P15"><text:span text:style-name="T16"><text:s/></text:span></text:p></draw:text-box><svg:title/><svg:desc/></draw:frame><draw:frame draw:z-index="250772480" draw:id="id8" draw:style-name="a8" draw:name="Shape9" text:anchor-type="paragraph" svg:x="1.18125in" svg:y="5.52431in" svg:width="0.04097in" svg:height="0.20972in" style:rel-width="scale" style:rel-height="scale"><draw:text-box><text:p text:style-name="P17"><text:span text:style-name="T18"><text:s/></text:span></text:p></draw:text-box><svg:title/><svg:desc/></draw:frame><draw:frame draw:z-index="250777600" draw:id="id9" draw:style-name="a9" draw:name="Shape10" text:anchor-type="paragraph" svg:x="1.18125in" svg:y="5.87778in" svg:width="0.04097in" svg:height="0.20972in" style:rel-width="scale" style:rel-height="scale"><draw:text-box><text:p text:style-name="P19"><text:span text:style-name="T20"><text:s/></text:span></text:p></draw:text-box><svg:title/><svg:desc/></draw:frame><draw:frame draw:z-index="250790912" draw:id="id10" draw:style-name="a10" draw:name="Shape11" text:anchor-type="paragraph" svg:x="1.18125in" svg:y="6.23056in" svg:width="0.04097in" svg:height="0.20972in" style:rel-width="scale" style:rel-height="scale"><draw:text-box><text:p text:style-name="P21"><text:span text:style-name="T22"><text:s/></text:span></text:p></draw:text-box><svg:title/><svg:desc/></draw:frame><draw:frame draw:z-index="250803200" draw:id="id11" draw:style-name="a11" draw:name="Shape12" text:anchor-type="paragraph" svg:x="1.18125in" svg:y="6.58264in" svg:width="0.04097in" svg:height="0.20972in" style:rel-width="scale" style:rel-height="scale"><draw:text-box><text:p text:style-name="P23"><text:span text:style-name="T24"><text:s/></text:span></text:p></draw:text-box><svg:title/><svg:desc/></draw:frame><draw:frame draw:z-index="250813440" draw:id="id12" draw:style-name="a12" draw:name="Shape13" text:anchor-type="paragraph" svg:x="3.18125in" svg:y="6.58264in" svg:width="0.04097in" svg:height="0.20972in" style:rel-width="scale" style:rel-height="scale"><draw:text-box><text:p text:style-name="P25"><text:span text:style-name="T26"><text:s/></text:span></text:p></draw:text-box><svg:title/><svg:desc/></draw:frame></text:p>
      <text:soft-page-break/>
      <text:p text:style-name="P27"><draw:frame draw:z-index="250675200" draw:id="id13" draw:style-name="a13" draw:name="Shape14" text:anchor-type="paragraph" svg:x="3.18681in" svg:y="0.47569in" svg:width="2.15069in" svg:height="0.17153in" style:rel-width="scale" style:rel-height="scale"><draw:text-box><text:p text:style-name="P28"><text:span text:style-name="T29">COMPROMETIDOS POR CARTAGENA<text:s/></text:span></text:p></draw:text-box><svg:title/><svg:desc/></draw:frame><draw:custom-shape svg:x="3.18681in" svg:y="0.62292in" svg:width="1.89444in" svg:height="0.00833in" draw:z-index="252143616" draw:id="id14" draw:style-name="a14" draw:name="Shape15"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15136" draw:id="id15" draw:style-name="a15" draw:name="Shape16" text:anchor-type="paragraph" svg:x="1.18125in" svg:y="0.95764in" svg:width="0.95278in" svg:height="0.26667in" style:rel-width="scale" style:rel-height="scale"><draw:text-box><text:p text:style-name="P30"><text:span text:style-name="T31">Contenido</text:span></text:p></draw:text-box><svg:title/><svg:desc/></draw:frame><draw:frame draw:z-index="250721280" draw:id="id16" draw:style-name="a16" draw:name="Shape17" text:anchor-type="paragraph" svg:x="2.1in" svg:y="0.97986in" svg:width="0.05208in" svg:height="0.26667in" style:rel-width="scale" style:rel-height="scale"><draw:text-box><text:p text:style-name="P32"><text:span text:style-name="T33"><text:s/></text:span></text:p></draw:text-box><svg:title/><svg:desc/></draw:frame><draw:frame draw:z-index="250731520" draw:id="id17" draw:style-name="a17" draw:name="Shape18" text:anchor-type="paragraph" svg:x="1.18125in" svg:y="1.22778in" svg:width="0.04097in" svg:height="0.20972in" style:rel-width="scale" style:rel-height="scale"><draw:text-box><text:p text:style-name="P34"><text:span text:style-name="T35"><text:s/></text:span></text:p></draw:text-box><svg:title/><svg:desc/></draw:frame><draw:frame draw:z-index="250741760" draw:id="id18" draw:style-name="a18" draw:name="Shape19" text:anchor-type="paragraph" svg:x="1.18125in" svg:y="1.57917in" svg:width="6.47569in" svg:height="0.20972in" style:rel-width="scale" style:rel-height="scale"><draw:text-box><text:p text:style-name="P36"><text:span text:style-name="T37">PREAMBULO .................................................................................................................................. 2<text:s/></text:span></text:p></draw:text-box><svg:title/><svg:desc/></draw:frame><draw:frame draw:z-index="250763264" draw:id="id19" draw:style-name="a19" draw:name="Shape20" text:anchor-type="paragraph" svg:x="1.18125in" svg:y="1.8625in" svg:width="6.71181in" svg:height="0.20972in" style:rel-width="scale" style:rel-height="scale"><draw:text-box><text:p text:style-name="P38"><text:span text:style-name="T39">COMPROMETIDOS POR EL PLENO EMPLEO Y LA ECONOMÍA....................................................... 3<text:s/></text:span></text:p></draw:text-box><svg:title/><svg:desc/></draw:frame><draw:frame draw:z-index="250780672" draw:id="id20" draw:style-name="a20" draw:name="Shape21" text:anchor-type="paragraph" svg:x="1.18125in" svg:y="2.14583in" svg:width="6.63403in" svg:height="0.20972in" style:rel-width="scale" style:rel-height="scale"><draw:text-box><text:p text:style-name="P40"><text:span text:style-name="T41">COMPROMETIDOS POR LA SEGURIDAD ........................................................................................ 4<text:s/></text:span></text:p></draw:text-box><svg:title/><svg:desc/></draw:frame><draw:frame draw:z-index="250784768" draw:id="id21" draw:style-name="a21" draw:name="Shape22" text:anchor-type="paragraph" svg:x="1.18125in" svg:y="2.43056in" svg:width="6.67083in" svg:height="0.20972in" style:rel-width="scale" style:rel-height="scale"><draw:text-box><text:p text:style-name="P42"><text:span text:style-name="T43">COMPROMETIDOS POR LA FAMILIA Y LA VIVIENDA ..................................................................... 5<text:s/></text:span></text:p></draw:text-box><svg:title/><svg:desc/></draw:frame><draw:frame draw:z-index="250805248" draw:id="id22" draw:style-name="a22" draw:name="Shape23" text:anchor-type="paragraph" svg:x="1.18125in" svg:y="2.71389in" svg:width="6.72083in" svg:height="0.20972in" style:rel-width="scale" style:rel-height="scale"><draw:text-box><text:p text:style-name="P44"><text:span text:style-name="T45">COMPROMETIDOS POR LAS GRANDES INFRAESTRUCTURAS ....................................................... 6<text:s/></text:span></text:p></draw:text-box><svg:title/><svg:desc/></draw:frame><draw:frame draw:z-index="250810368" draw:id="id23" draw:style-name="a23" draw:name="Shape24" text:anchor-type="paragraph" svg:x="1.18125in" svg:y="2.99792in" svg:width="6.77847in" svg:height="0.20972in" style:rel-width="scale" style:rel-height="scale"><draw:text-box><text:p text:style-name="P46"><text:span text:style-name="T47">COMPROMETIDOS POR LA MODERNIZACIÓN DE LOS SERVICIOS ................................................ 7<text:s/></text:span></text:p></draw:text-box><svg:title/><svg:desc/></draw:frame><draw:frame draw:z-index="250827776" draw:id="id24" draw:style-name="a24" draw:name="Shape25" text:anchor-type="paragraph" svg:x="1.18125in" svg:y="3.28264in" svg:width="6.72708in" svg:height="0.20972in" style:rel-width="scale" style:rel-height="scale"><draw:text-box><text:p text:style-name="P48"><text:span text:style-name="T49">COMPROMETIDOS POR UNA CAPITAL TURÍSTICA Y DINÁMICA ................................................... 8<text:s/></text:span></text:p></draw:text-box><svg:title/><svg:desc/></draw:frame><draw:frame draw:z-index="250843136" draw:id="id25" draw:style-name="a25" draw:name="Shape26" text:anchor-type="paragraph" svg:x="1.18125in" svg:y="3.56597in" svg:width="6.65208in" svg:height="0.20972in" style:rel-width="scale" style:rel-height="scale"><draw:text-box><text:p text:style-name="P50"><text:span text:style-name="T51">COMPROMETIDOS POR UNA CARTAGENA VERDE ...................................................................... 10<text:s/></text:span></text:p></draw:text-box><svg:title/><svg:desc/></draw:frame><draw:frame draw:z-index="250849280" draw:id="id26" draw:style-name="a26" draw:name="Shape27" text:anchor-type="paragraph" svg:x="1.18125in" svg:y="3.85069in" svg:width="6.75278in" svg:height="0.20972in" style:rel-width="scale" style:rel-height="scale"><draw:text-box><text:p text:style-name="P52"><text:span text:style-name="T53">COMPROMETIDOS POR LA LIBERTAD Y LA BUENA GESTIÓN ...................................................... 11<text:s/></text:span></text:p></draw:text-box><svg:title/><svg:desc/></draw:frame><draw:frame draw:z-index="250860544" draw:id="id27" draw:style-name="a27" draw:name="Shape28" text:anchor-type="paragraph" svg:x="1.18125in" svg:y="4.13403in" svg:width="6.71875in" svg:height="0.20972in" style:rel-width="scale" style:rel-height="scale"><draw:text-box><text:p text:style-name="P54"><text:span text:style-name="T55">COMPROMETIDOS POR UN MUNICIPIO DE TODOS .................................................................... 13<text:s/></text:span></text:p></draw:text-box><svg:title/><svg:desc/></draw:frame><draw:frame draw:z-index="250876928" draw:id="id28" draw:style-name="a28" draw:name="Shape29" text:anchor-type="paragraph" svg:x="1.18125in" svg:y="4.41806in" svg:width="6.61806in" svg:height="0.20972in" style:rel-width="scale" style:rel-height="scale"><draw:text-box><text:p text:style-name="P56"><text:span text:style-name="T57">COMPROMETIDOS POR EL FUTURO ............................................................................................ 14<text:s/></text:span></text:p></draw:text-box><svg:title/><svg:desc/></draw:frame><draw:frame draw:z-index="250886144" draw:id="id29" draw:style-name="a29" draw:name="Shape30" text:anchor-type="paragraph" svg:x="1.18125in" svg:y="4.70208in" svg:width="6.45208in" svg:height="0.20972in" style:rel-width="scale" style:rel-height="scale"><draw:text-box><text:p text:style-name="P58"><text:span text:style-name="T59">PACTO .......................................................................................................................................... 15<text:s/></text:span></text:p></draw:text-box><svg:title/><svg:desc/></draw:frame><draw:frame draw:z-index="250905600" draw:id="id30" draw:style-name="a30" draw:name="Shape31" text:anchor-type="paragraph" svg:x="1.18125in" svg:y="4.98611in" svg:width="6.54792in" svg:height="0.20972in" style:rel-width="scale" style:rel-height="scale"><draw:text-box><text:p text:style-name="P60"><text:span text:style-name="T61">ANEXO DE INVERSIONES ............................................................................................................. 16<text:s/></text:span></text:p></draw:text-box><svg:title/><svg:desc/></draw:frame><draw:frame draw:z-index="250917888" draw:id="id31" draw:style-name="a31" draw:name="Shape32" text:anchor-type="paragraph" svg:x="1.18125in" svg:y="5.27083in" svg:width="0.04097in" svg:height="0.20972in" style:rel-width="scale" style:rel-height="scale"><draw:text-box><text:p text:style-name="P62"><text:span text:style-name="T63"><text:s/></text:span></text:p></draw:text-box><svg:title/><svg:desc/></draw:frame><draw:frame draw:z-index="250942464" draw:id="id32" draw:style-name="a32" draw:name="Shape33" text:anchor-type="paragraph" svg:x="3.18125in" svg:y="5.62292in" svg:width="0.04444in" svg:height="0.22778in" style:rel-width="scale" style:rel-height="scale"><draw:text-box><text:p text:style-name="P64"><text:span text:style-name="T65"><text:s/></text:span></text:p></draw:text-box><svg:title/><svg:desc/></draw:frame><draw:frame draw:z-index="250927104" draw:id="id33" draw:style-name="a33" draw:name="Shape34" text:anchor-type="paragraph" svg:x="1.18125in" svg:y="5.6375in" svg:width="0.04097in" svg:height="0.20972in" style:rel-width="scale" style:rel-height="scale"><draw:text-box><text:p text:style-name="P66"><text:span text:style-name="T67"><text:s/></text:span></text:p></draw:text-box><svg:title/><svg:desc/></draw:frame><draw:frame draw:z-index="250687488" draw:id="id34" draw:style-name="a34" draw:name="Shape35" text:anchor-type="paragraph" svg:x="7.00972in" svg:y="10.80764in" svg:width="0.12917in" svg:height="0.20972in" style:rel-width="scale" style:rel-height="scale"><draw:text-box><text:p text:style-name="P68"><text:span text:style-name="T69">1<text:s/></text:span></text:p></draw:text-box><svg:title/><svg:desc/></draw:frame><draw:frame draw:z-index="250711040" draw:id="id35" draw:style-name="a35" draw:name="Shape36" text:anchor-type="paragraph" svg:x="1.18125in" svg:y="10.99375in" svg:width="0.04097in" svg:height="0.20972in" style:rel-width="scale" style:rel-height="scale"><draw:text-box><text:p text:style-name="P70"><text:span text:style-name="T71"><text:s/></text:span></text:p></draw:text-box><svg:title/><svg:desc/></draw:frame></text:p>
      <text:soft-page-break/>
      <text:p text:style-name="P72"><draw:frame draw:z-index="250668032" draw:id="id36" draw:style-name="a36" draw:name="Shape37" text:anchor-type="paragraph" svg:x="3.18681in" svg:y="0.47569in" svg:width="2.15069in" svg:height="0.17153in" style:rel-width="scale" style:rel-height="scale"><draw:text-box><text:p text:style-name="P73"><text:span text:style-name="T74">COMPROMETIDOS POR CARTAGENA<text:s/></text:span></text:p></draw:text-box><svg:title/><svg:desc/></draw:frame><draw:custom-shape svg:x="3.18681in" svg:y="0.62292in" svg:width="1.89444in" svg:height="0.00833in" draw:z-index="252144640" draw:id="id37" draw:style-name="a37" draw:name="Shape38"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14112" draw:id="id38" draw:style-name="a38" draw:name="Shape39" text:anchor-type="paragraph" svg:x="1.18125in" svg:y="0.96319in" svg:width="1.04375in" svg:height="0.22778in" style:rel-width="scale" style:rel-height="scale"><draw:text-box><text:p text:style-name="P75"><text:span text:style-name="T76">PREAMBULO<text:s/></text:span></text:p></draw:text-box><svg:title/><svg:desc/></draw:frame><draw:frame draw:z-index="250722304" draw:id="id39" draw:style-name="a39" draw:name="Shape40" text:anchor-type="paragraph" svg:x="1.18125in" svg:y="1.18958in" svg:width="0.04097in" svg:height="0.20972in" style:rel-width="scale" style:rel-height="scale"><draw:text-box><text:p text:style-name="P77"><text:span text:style-name="T78"><text:s/></text:span></text:p></draw:text-box><svg:title/><svg:desc/></draw:frame><draw:frame draw:z-index="250730496" draw:id="id40" draw:style-name="a40" draw:name="Shape41" text:anchor-type="paragraph" svg:x="1.18125in" svg:y="1.54097in" svg:width="0.28819in" svg:height="0.20972in" style:rel-width="scale" style:rel-height="scale"><draw:text-box><text:p text:style-name="P79"><text:span text:style-name="T80">Los<text:s/></text:span></text:p></draw:text-box><svg:title/><svg:desc/></draw:frame><draw:frame draw:z-index="250742784" draw:id="id41" draw:style-name="a41" draw:name="Shape42" text:anchor-type="paragraph" svg:x="1.48542in" svg:y="1.54097in" svg:width="0.55486in" svg:height="0.20972in" style:rel-width="scale" style:rel-height="scale"><draw:text-box><text:p text:style-name="P81"><text:span text:style-name="T82">grupos<text:s/></text:span></text:p></draw:text-box><svg:title/><svg:desc/></draw:frame><draw:frame draw:z-index="250768384" draw:id="id42" draw:style-name="a42" draw:name="Shape43" text:anchor-type="paragraph" svg:x="2.00625in" svg:y="1.54097in" svg:width="0.90764in" svg:height="0.20972in" style:rel-width="scale" style:rel-height="scale"><draw:text-box><text:p text:style-name="P83"><text:span text:style-name="T84">municipales<text:s/></text:span></text:p></draw:text-box><svg:title/><svg:desc/></draw:frame><draw:frame draw:z-index="250776576" draw:id="id43" draw:style-name="a43" draw:name="Shape44" text:anchor-type="paragraph" svg:x="2.84306in" svg:y="1.54097in" svg:width="0.26181in" svg:height="0.20972in" style:rel-width="scale" style:rel-height="scale"><draw:text-box><text:p text:style-name="P85"><text:span text:style-name="T86">del<text:s/></text:span></text:p></draw:text-box><svg:title/><svg:desc/></draw:frame><draw:frame draw:z-index="250785792" draw:id="id44" draw:style-name="a44" draw:name="Shape45" text:anchor-type="paragraph" svg:x="3.13125in" svg:y="1.54097in" svg:width="0.56597in" svg:height="0.20972in" style:rel-width="scale" style:rel-height="scale"><draw:text-box><text:p text:style-name="P87"><text:span text:style-name="T88">Partido<text:s/></text:span></text:p></draw:text-box><svg:title/><svg:desc/></draw:frame><draw:frame draw:z-index="250806272" draw:id="id45" draw:style-name="a45" draw:name="Shape46" text:anchor-type="paragraph" svg:x="3.68194in" svg:y="1.54097in" svg:width="0.60556in" svg:height="0.20972in" style:rel-width="scale" style:rel-height="scale"><draw:text-box><text:p text:style-name="P89"><text:span text:style-name="T90">Popular<text:s/></text:span></text:p></draw:text-box><svg:title/><svg:desc/></draw:frame><draw:frame draw:z-index="250819584" draw:id="id46" draw:style-name="a46" draw:name="Shape47" text:anchor-type="paragraph" svg:x="4.25972in" svg:y="1.54097in" svg:width="0.11944in" svg:height="0.20972in" style:rel-width="scale" style:rel-height="scale"><draw:text-box><text:p text:style-name="P91"><text:span text:style-name="T92">y<text:s/></text:span></text:p></draw:text-box><svg:title/><svg:desc/></draw:frame><draw:frame draw:z-index="250822656" draw:id="id47" draw:style-name="a47" draw:name="Shape48" text:anchor-type="paragraph" svg:x="4.42708in" svg:y="1.54097in" svg:width="0.30139in" svg:height="0.20972in" style:rel-width="scale" style:rel-height="scale"><draw:text-box><text:p text:style-name="P93"><text:span text:style-name="T94">Vox<text:s/></text:span></text:p></draw:text-box><svg:title/><svg:desc/></draw:frame><draw:frame draw:z-index="250838016" draw:id="id48" draw:style-name="a48" draw:name="Shape49" text:anchor-type="paragraph" svg:x="4.75694in" svg:y="1.54097in" svg:width="0.22292in" svg:height="0.20972in" style:rel-width="scale" style:rel-height="scale"><draw:text-box><text:p text:style-name="P95"><text:span text:style-name="T96">en<text:s/></text:span></text:p></draw:text-box><svg:title/><svg:desc/></draw:frame><draw:frame draw:z-index="250851328" draw:id="id49" draw:style-name="a49" draw:name="Shape50" text:anchor-type="paragraph" svg:x="5.00972in" svg:y="1.54097in" svg:width="0.16736in" svg:height="0.20972in" style:rel-width="scale" style:rel-height="scale"><draw:text-box><text:p text:style-name="P97"><text:span text:style-name="T98">el<text:s/></text:span></text:p></draw:text-box><svg:title/><svg:desc/></draw:frame><draw:frame draw:z-index="250865664" draw:id="id50" draw:style-name="a50" draw:name="Shape51" text:anchor-type="paragraph" svg:x="5.21736in" svg:y="1.54097in" svg:width="1.06181in" svg:height="0.20972in" style:rel-width="scale" style:rel-height="scale"><draw:text-box><text:p text:style-name="P99"><text:span text:style-name="T100">Ayuntamiento<text:s/></text:span></text:p></draw:text-box><svg:title/><svg:desc/></draw:frame><draw:frame draw:z-index="250882048" draw:id="id51" draw:style-name="a51" draw:name="Shape52" text:anchor-type="paragraph" svg:x="6.20069in" svg:y="1.54097in" svg:width="0.22222in" svg:height="0.20972in" style:rel-width="scale" style:rel-height="scale"><draw:text-box><text:p text:style-name="P101"><text:span text:style-name="T102">de<text:s/></text:span></text:p></draw:text-box><svg:title/><svg:desc/></draw:frame><draw:frame draw:z-index="250885120" draw:id="id52" draw:style-name="a52" draw:name="Shape53" text:anchor-type="paragraph" svg:x="6.45278in" svg:y="1.54097in" svg:width="0.79097in" svg:height="0.20972in" style:rel-width="scale" style:rel-height="scale"><draw:text-box><text:p text:style-name="P103"><text:span text:style-name="T104">Cartagena<text:s/></text:span></text:p></draw:text-box><svg:title/><svg:desc/></draw:frame><draw:frame draw:z-index="250906624" draw:id="id53" draw:style-name="a53" draw:name="Shape54" text:anchor-type="paragraph" svg:x="1.18125in" svg:y="1.72778in" svg:width="6.79028in" svg:height="0.20972in" style:rel-width="scale" style:rel-height="scale"><draw:text-box><text:p text:style-name="P105"><text:span text:style-name="T106">compartimos como principal misión impulsar el crecimiento y el desarrollo de Cartagena para<text:s/></text:span></text:p></draw:text-box><svg:title/><svg:desc/></draw:frame><draw:frame draw:z-index="250915840" draw:id="id54" draw:style-name="a54" draw:name="Shape55" text:anchor-type="paragraph" svg:x="1.18125in" svg:y="1.91389in" svg:width="6.85208in" svg:height="0.20972in" style:rel-width="scale" style:rel-height="scale"><draw:text-box><text:p text:style-name="P107"><text:span text:style-name="T108">que el municipio resuelva sus problemas y aproveche todas sus oportunidades en beneficio de<text:s/></text:span></text:p></draw:text-box><svg:title/><svg:desc/></draw:frame><draw:frame draw:z-index="250933248" draw:id="id55" draw:style-name="a55" draw:name="Shape56" text:anchor-type="paragraph" svg:x="1.18125in" svg:y="2.10069in" svg:width="1.15833in" svg:height="0.20972in" style:rel-width="scale" style:rel-height="scale"><draw:text-box><text:p text:style-name="P109"><text:span text:style-name="T110">los ciudadanos.<text:s/></text:span></text:p></draw:text-box><svg:title/><svg:desc/></draw:frame><draw:frame draw:z-index="250938368" draw:id="id56" draw:style-name="a56" draw:name="Shape57" text:anchor-type="paragraph" svg:x="1.18125in" svg:y="2.31597in" svg:width="0.04097in" svg:height="0.20972in" style:rel-width="scale" style:rel-height="scale"><draw:text-box><text:p text:style-name="P111"><text:span text:style-name="T112"><text:s/></text:span></text:p></draw:text-box><svg:title/><svg:desc/></draw:frame><draw:frame draw:z-index="250946560" draw:id="id57" draw:style-name="a57" draw:name="Shape58" text:anchor-type="paragraph" svg:x="1.18125in" svg:y="2.52917in" svg:width="6.81389in" svg:height="0.20972in" style:rel-width="scale" style:rel-height="scale"><draw:text-box><text:p text:style-name="P113"><text:span text:style-name="T114">Ambos grupos coincidimos en que es imprescindible superar el bloqueo que se ha constatado<text:s/></text:span></text:p></draw:text-box><svg:title/><svg:desc/></draw:frame><draw:frame draw:z-index="250954752" draw:id="id58" draw:style-name="a58" draw:name="Shape59" text:anchor-type="paragraph" svg:x="1.18125in" svg:y="2.71597in" svg:width="7.16736in" svg:height="0.20972in" style:rel-width="scale" style:rel-height="scale"><draw:text-box><text:p text:style-name="P115"><text:span text:style-name="T116">durante <text:s/>el <text:s/>comienzo <text:s/>de <text:s/>la <text:s/>legislatura <text:s/>y <text:s/>conferir <text:s/>al <text:s/>gobierno <text:s/>y <text:s/>al <text:s/>Pleno <text:s/>la <text:s/>estabilidad <text:s/>que <text:s/>es<text:s/></text:span></text:p></draw:text-box><svg:title/><svg:desc/></draw:frame><draw:frame draw:z-index="250962944" draw:id="id59" draw:style-name="a59" draw:name="Shape60" text:anchor-type="paragraph" svg:x="1.18125in" svg:y="2.90208in" svg:width="6.71042in" svg:height="0.20972in" style:rel-width="scale" style:rel-height="scale"><draw:text-box><text:p text:style-name="P117"><text:span text:style-name="T118">precisa para actuar con eficacia al servicio de los ciudadanos y evitar que debates e intereses<text:s/></text:span></text:p></draw:text-box><svg:title/><svg:desc/></draw:frame><draw:frame draw:z-index="250978304" draw:id="id60" draw:style-name="a60" draw:name="Shape61" text:anchor-type="paragraph" svg:x="1.18125in" svg:y="3.08958in" svg:width="6.97917in" svg:height="0.20972in" style:rel-width="scale" style:rel-height="scale"><draw:text-box><text:p text:style-name="P119"><text:span text:style-name="T120">de <text:s/>carácter <text:s/>partidista <text:s/>dificulten <text:s/>la <text:s/>puesta <text:s/>en <text:s/>marcha <text:s/>de <text:s/>políticas <text:s/>y <text:s/>proyectos <text:s/>que <text:s/>urgen <text:s/>a<text:s/></text:span></text:p></draw:text-box><svg:title/><svg:desc/></draw:frame><draw:frame draw:z-index="250984448" draw:id="id61" draw:style-name="a61" draw:name="Shape62" text:anchor-type="paragraph" svg:x="1.18125in" svg:y="3.27569in" svg:width="3.40278in" svg:height="0.20972in" style:rel-width="scale" style:rel-height="scale"><draw:text-box><text:p text:style-name="P121"><text:span text:style-name="T122">Cartagena en un momento de transformación.<text:s/></text:span></text:p></draw:text-box><svg:title/><svg:desc/></draw:frame><draw:frame draw:z-index="250995712" draw:id="id62" draw:style-name="a62" draw:name="Shape63" text:anchor-type="paragraph" svg:x="1.18125in" svg:y="3.48958in" svg:width="0.04097in" svg:height="0.20972in" style:rel-width="scale" style:rel-height="scale"><draw:text-box><text:p text:style-name="P123"><text:span text:style-name="T124"><text:s/></text:span></text:p></draw:text-box><svg:title/><svg:desc/></draw:frame><draw:frame draw:z-index="251009024" draw:id="id63" draw:style-name="a63" draw:name="Shape64" text:anchor-type="paragraph" svg:x="1.18125in" svg:y="3.70417in" svg:width="6.88125in" svg:height="0.20972in" style:rel-width="scale" style:rel-height="scale"><draw:text-box><text:p text:style-name="P125"><text:span text:style-name="T126">Desde <text:s/>estas <text:s/>premisas, <text:s/>ambos <text:s/>grupos <text:s/>hemos <text:s/>decidido <text:s/>elaborar <text:s/>un <text:s/>acuerdo <text:s/>de <text:s/>legislatura<text:s/></text:span></text:p></draw:text-box><svg:title/><svg:desc/></draw:frame><draw:frame draw:z-index="251025408" draw:id="id64" draw:style-name="a64" draw:name="Shape65" text:anchor-type="paragraph" svg:x="1.18125in" svg:y="3.89097in" svg:width="6.92986in" svg:height="0.20972in" style:rel-width="scale" style:rel-height="scale"><draw:text-box><text:p text:style-name="P127"><text:span text:style-name="T128">mediante<text:s/></text:span><text:span text:style-name="T129"><text:s/>el</text:span><text:span text:style-name="T130"><text:s/></text:span><text:span text:style-name="T131"><text:s/>que <text:s/>garantizamos <text:s/>la <text:s/>estabilidad <text:s/>institucional <text:s/>imprescindible <text:s/>para <text:s/>impulsar <text:s/>las<text:s/></text:span></text:p></draw:text-box><svg:title/><svg:desc/></draw:frame><draw:frame draw:z-index="251031552" draw:id="id65" draw:style-name="a65" draw:name="Shape66" text:anchor-type="paragraph" svg:x="1.18125in" svg:y="4.07778in" svg:width="4.74722in" svg:height="0.20972in" style:rel-width="scale" style:rel-height="scale"><draw:text-box><text:p text:style-name="P132"><text:span text:style-name="T133">reformas, las inversiones y las políticas que necesita el municipio.<text:s/></text:span></text:p></draw:text-box><svg:title/><svg:desc/></draw:frame><draw:custom-shape svg:x="1.84514in" svg:y="4.07153in" svg:width="0.1125in" svg:height="0.00972in" draw:z-index="252145664" draw:id="id66" draw:style-name="a66" draw:name="Shape67" text:anchor-type="paragraph"><svg:title/><svg:desc/><draw:enhanced-geometry draw:type="non-primitive" svg:viewBox="0 0 290 27" draw:enhanced-path="M 0 0 L 289 0 289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draw:equation draw:name="f7" draw:formula="?f4 / 27"/><draw:equation draw:name="f8" draw:formula="0 * ?f5 / 290"/><draw:equation draw:name="f9" draw:formula="0 * ?f4 / 27"/><draw:equation draw:name="f10" draw:formula="289 * ?f5 / 290"/><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43840" draw:id="id67" draw:style-name="a67" draw:name="Shape68" text:anchor-type="paragraph" svg:x="1.18125in" svg:y="4.29097in" svg:width="0.04097in" svg:height="0.20972in" style:rel-width="scale" style:rel-height="scale"><draw:text-box><text:p text:style-name="P134"><text:span text:style-name="T135"><text:s/></text:span></text:p></draw:text-box><svg:title/><svg:desc/></draw:frame><draw:frame draw:z-index="251049984" draw:id="id68" draw:style-name="a68" draw:name="Shape69" text:anchor-type="paragraph" svg:x="1.18125in" svg:y="4.50625in" svg:width="6.95625in" svg:height="0.20972in" style:rel-width="scale" style:rel-height="scale"><draw:text-box><text:p text:style-name="P136"><text:span text:style-name="T137">Nuestro <text:s/>pacto <text:s/>se <text:s/>cimienta <text:s/>sobre <text:s/>un <text:s/>acuerdo <text:s/>programático <text:s/>que <text:s/>reúne <text:s/>nuestras <text:s/>principales<text:s/></text:span></text:p></draw:text-box><svg:title/><svg:desc/></draw:frame><draw:frame draw:z-index="251063296" draw:id="id69" draw:style-name="a69" draw:name="Shape70" text:anchor-type="paragraph" svg:x="1.18125in" svg:y="4.69236in" svg:width="7.04722in" svg:height="0.20972in" style:rel-width="scale" style:rel-height="scale"><draw:text-box><text:p text:style-name="P138"><text:span text:style-name="T139">propuestas <text:s/>para <text:s/>fomentar <text:s/>el <text:s/>empleo, <text:s/>impulsar <text:s/>nuestra <text:s/>transformación <text:s/>industrial, <text:s/>diseñar <text:s/>el<text:s/></text:span></text:p></draw:text-box><svg:title/><svg:desc/></draw:frame><draw:frame draw:z-index="251073536" draw:id="id70" draw:style-name="a70" draw:name="Shape71" text:anchor-type="paragraph" svg:x="1.18125in" svg:y="4.87917in" svg:width="6.70764in" svg:height="0.20972in" style:rel-width="scale" style:rel-height="scale"><draw:text-box><text:p text:style-name="P140"><text:span text:style-name="T141">nuevo urbanismo, aumentar nuestra proyección turística y mejorar la vida de los ciudadanos<text:s/></text:span></text:p></draw:text-box><svg:title/><svg:desc/></draw:frame><draw:frame draw:z-index="251084800" draw:id="id71" draw:style-name="a71" draw:name="Shape72" text:anchor-type="paragraph" svg:x="1.18125in" svg:y="5.06389in" svg:width="1.61667in" svg:height="0.20972in" style:rel-width="scale" style:rel-height="scale"><draw:text-box><text:p text:style-name="P142"><text:span text:style-name="T143">con servicios eficaces.<text:s/></text:span></text:p></draw:text-box><svg:title/><svg:desc/></draw:frame><draw:frame draw:z-index="251095040" draw:id="id72" draw:style-name="a72" draw:name="Shape73" text:anchor-type="paragraph" svg:x="1.18125in" svg:y="5.27917in" svg:width="0.04097in" svg:height="0.20972in" style:rel-width="scale" style:rel-height="scale"><draw:text-box><text:p text:style-name="P144"><text:span text:style-name="T145"><text:s/></text:span></text:p></draw:text-box><svg:title/><svg:desc/></draw:frame><draw:frame draw:z-index="251101184" draw:id="id73" draw:style-name="a73" draw:name="Shape74" text:anchor-type="paragraph" svg:x="1.18125in" svg:y="5.49375in" svg:width="6.9875in" svg:height="0.20972in" style:rel-width="scale" style:rel-height="scale"><draw:text-box><text:p text:style-name="P146"><text:span text:style-name="T147">Acordamos <text:s/>trabajar <text:s/>fomentando <text:s/>la <text:s/>libertad <text:s/>combatiendo <text:s/>la <text:s/>desigualdad, <text:s/>protegiendo <text:s/>a <text:s/>las<text:s/></text:span></text:p></draw:text-box><svg:title/><svg:desc/></draw:frame><draw:frame draw:z-index="251116544" draw:id="id74" draw:style-name="a74" draw:name="Shape75" text:anchor-type="paragraph" svg:x="1.18125in" svg:y="5.67917in" svg:width="6.88125in" svg:height="0.20972in" style:rel-width="scale" style:rel-height="scale"><draw:text-box><text:p text:style-name="P148"><text:span text:style-name="T149">personas y las familias en situación más vulnerable y colaborando con las entidades necesarias<text:s/></text:span></text:p></draw:text-box><svg:title/><svg:desc/></draw:frame><draw:frame draw:z-index="251129856" draw:id="id75" draw:style-name="a75" draw:name="Shape76" text:anchor-type="paragraph" svg:x="1.18125in" svg:y="5.86597in" svg:width="1.36597in" svg:height="0.20972in" style:rel-width="scale" style:rel-height="scale"><draw:text-box><text:p text:style-name="P150"><text:span text:style-name="T151">para su asistencia.</text:span><text:span text:style-name="T152"><text:s/></text:span></text:p></draw:text-box><svg:title/><svg:desc/></draw:frame><draw:frame draw:z-index="251140096" draw:id="id76" draw:style-name="a76" draw:name="Shape77" text:anchor-type="paragraph" svg:x="1.18125in" svg:y="6.08056in" svg:width="0.04097in" svg:height="0.20972in" style:rel-width="scale" style:rel-height="scale"><draw:text-box><text:p text:style-name="P153"><text:span text:style-name="T154"><text:s/></text:span></text:p></draw:text-box><svg:title/><svg:desc/></draw:frame><draw:frame draw:z-index="251148288" draw:id="id77" draw:style-name="a77" draw:name="Shape78" text:anchor-type="paragraph" svg:x="1.18125in" svg:y="6.29375in" svg:width="6.77708in" svg:height="0.20972in" style:rel-width="scale" style:rel-height="scale"><draw:text-box><text:p text:style-name="P155"><text:span text:style-name="T156">Ambos grupos tenemos idearios propios y diferenciados, pero centramos nuestro acuerdo en<text:s/></text:span></text:p></draw:text-box><svg:title/><svg:desc/></draw:frame><draw:frame draw:z-index="251157504" draw:id="id78" draw:style-name="a78" draw:name="Shape79" text:anchor-type="paragraph" svg:x="1.18125in" svg:y="6.48056in" svg:width="6.78958in" svg:height="0.20972in" style:rel-width="scale" style:rel-height="scale"><draw:text-box><text:p text:style-name="P157"><text:span text:style-name="T158">el gran espacio de coincidencia que mantienen nuestros programas, desde el convencimiento<text:s/></text:span></text:p></draw:text-box><svg:title/><svg:desc/></draw:frame><draw:frame draw:z-index="251169792" draw:id="id79" draw:style-name="a79" draw:name="Shape80" text:anchor-type="paragraph" svg:x="1.18125in" svg:y="6.66806in" svg:width="6.93125in" svg:height="0.20972in" style:rel-width="scale" style:rel-height="scale"><draw:text-box><text:p text:style-name="P159"><text:span text:style-name="T160">de que la mejor forma de trabajar para los cartageneros es superar con generosidad posiciones<text:s/></text:span></text:p></draw:text-box><svg:title/><svg:desc/></draw:frame><draw:frame draw:z-index="251174912" draw:id="id80" draw:style-name="a80" draw:name="Shape81" text:anchor-type="paragraph" svg:x="1.18125in" svg:y="6.85417in" svg:width="6.15417in" svg:height="0.20972in" style:rel-width="scale" style:rel-height="scale"><draw:text-box><text:p text:style-name="P161"><text:span text:style-name="T162">maximalistas y dogmáticas, siempre respetando los idearios de cada partido político.</text:span><text:span text:style-name="T163"><text:s/></text:span></text:p></draw:text-box><svg:title/><svg:desc/></draw:frame><draw:frame draw:z-index="251180032" draw:id="id81" draw:style-name="a81" draw:name="Shape82" text:anchor-type="paragraph" svg:x="1.18125in" svg:y="7.06944in" svg:width="0.04097in" svg:height="0.20972in" style:rel-width="scale" style:rel-height="scale"><draw:text-box><text:p text:style-name="P164"><text:span text:style-name="T165"><text:s/></text:span></text:p></draw:text-box><svg:title/><svg:desc/></draw:frame><draw:frame draw:z-index="251198464" draw:id="id82" draw:style-name="a82" draw:name="Shape83" text:anchor-type="paragraph" svg:x="1.18125in" svg:y="7.28264in" svg:width="7.02222in" svg:height="0.20972in" style:rel-width="scale" style:rel-height="scale"><draw:text-box><text:p text:style-name="P166"><text:span text:style-name="T167">Lo <text:s/>hacemos, <text:s/>conscientes <text:s/>de <text:s/>que <text:s/>sumamos <text:s/>dos <text:s/>de <text:s/>cada <text:s/>tres <text:s/>votos <text:s/>emitidos <text:s/>en <text:s/>las <text:s/>últimas<text:s/></text:span></text:p></draw:text-box><svg:title/><svg:desc/></draw:frame><draw:frame draw:z-index="251207680" draw:id="id83" draw:style-name="a83" draw:name="Shape84" text:anchor-type="paragraph" svg:x="1.18125in" svg:y="7.49792in" svg:width="6.82778in" svg:height="0.20972in" style:rel-width="scale" style:rel-height="scale"><draw:text-box><text:p text:style-name="P168"><text:span text:style-name="T169">elecciones municipales, pero convencidos de que el gobierno que vamos a construir va a estar<text:s/></text:span></text:p></draw:text-box><svg:title/><svg:desc/></draw:frame><draw:frame draw:z-index="251217920" draw:id="id84" draw:style-name="a84" draw:name="Shape85" text:anchor-type="paragraph" svg:x="1.18125in" svg:y="7.71389in" svg:width="2.70417in" svg:height="0.20972in" style:rel-width="scale" style:rel-height="scale"><draw:text-box><text:p text:style-name="P170"><text:span text:style-name="T171">al servicio de todos los cartageneros.<text:s/></text:span></text:p></draw:text-box><svg:title/><svg:desc/></draw:frame><draw:frame draw:z-index="251227136" draw:id="id85" draw:style-name="a85" draw:name="Shape86" text:anchor-type="paragraph" svg:x="1.18125in" svg:y="8.06597in" svg:width="6.63889in" svg:height="0.20972in" style:rel-width="scale" style:rel-height="scale"><draw:text-box><text:p text:style-name="P172"><text:span text:style-name="T173">Por eso, la mayoría que suma nuestra representación en el pleno no será un obstáculo para<text:s/></text:span></text:p></draw:text-box><svg:title/><svg:desc/></draw:frame><draw:frame draw:z-index="251231232" draw:id="id86" draw:style-name="a86" draw:name="Shape87" text:anchor-type="paragraph" svg:x="1.18125in" svg:y="8.27917in" svg:width="0.49375in" svg:height="0.20972in" style:rel-width="scale" style:rel-height="scale"><draw:text-box><text:p text:style-name="P174"><text:span text:style-name="T175">seguir<text:s/></text:span></text:p></draw:text-box><svg:title/><svg:desc/></draw:frame><draw:frame draw:z-index="251245568" draw:id="id87" draw:style-name="a87" draw:name="Shape88" text:anchor-type="paragraph" svg:x="1.66389in" svg:y="8.27917in" svg:width="1.00833in" svg:height="0.20972in" style:rel-width="scale" style:rel-height="scale"><draw:text-box><text:p text:style-name="P176"><text:span text:style-name="T177">promoviendo<text:s/></text:span></text:p></draw:text-box><svg:title/><svg:desc/></draw:frame><draw:frame draw:z-index="251257856" draw:id="id88" draw:style-name="a88" draw:name="Shape89" text:anchor-type="paragraph" svg:x="2.60972in" svg:y="8.27917in" svg:width="0.16736in" svg:height="0.20972in" style:rel-width="scale" style:rel-height="scale"><draw:text-box><text:p text:style-name="P178"><text:span text:style-name="T179">el<text:s/></text:span></text:p></draw:text-box><svg:title/><svg:desc/></draw:frame><draw:frame draw:z-index="251265024" draw:id="id89" draw:style-name="a89" draw:name="Shape90" text:anchor-type="paragraph" svg:x="2.82847in" svg:y="8.27917in" svg:width="0.62986in" svg:height="0.20972in" style:rel-width="scale" style:rel-height="scale"><draw:text-box><text:p text:style-name="P180"><text:span text:style-name="T181">acuerdo<text:s/></text:span></text:p></draw:text-box><svg:title/><svg:desc/></draw:frame><draw:frame draw:z-index="251269120" draw:id="id90" draw:style-name="a90" draw:name="Shape91" text:anchor-type="paragraph" svg:x="3.44514in" svg:y="8.27917in" svg:width="0.30278in" svg:height="0.20972in" style:rel-width="scale" style:rel-height="scale"><draw:text-box><text:p text:style-name="P182"><text:span text:style-name="T183">con<text:s/></text:span></text:p></draw:text-box><svg:title/><svg:desc/></draw:frame><draw:frame draw:z-index="251276288" draw:id="id91" draw:style-name="a91" draw:name="Shape92" text:anchor-type="paragraph" svg:x="3.77569in" svg:y="8.27917in" svg:width="0.16736in" svg:height="0.20972in" style:rel-width="scale" style:rel-height="scale"><draw:text-box><text:p text:style-name="P184"><text:span text:style-name="T185">el<text:s/></text:span></text:p></draw:text-box><svg:title/><svg:desc/></draw:frame><draw:frame draw:z-index="251292672" draw:id="id92" draw:style-name="a92" draw:name="Shape93" text:anchor-type="paragraph" svg:x="3.99514in" svg:y="8.27917in" svg:width="0.40972in" svg:height="0.20972in" style:rel-width="scale" style:rel-height="scale"><draw:text-box><text:p text:style-name="P186"><text:span text:style-name="T187">resto<text:s/></text:span></text:p></draw:text-box><svg:title/><svg:desc/></draw:frame><draw:frame draw:z-index="251297792" draw:id="id93" draw:style-name="a93" draw:name="Shape94" text:anchor-type="paragraph" svg:x="4.42292in" svg:y="8.27917in" svg:width="0.22222in" svg:height="0.20972in" style:rel-width="scale" style:rel-height="scale"><draw:text-box><text:p text:style-name="P188"><text:span text:style-name="T189">de<text:s/></text:span></text:p></draw:text-box><svg:title/><svg:desc/></draw:frame><draw:frame draw:z-index="251305984" draw:id="id94" draw:style-name="a94" draw:name="Shape95" text:anchor-type="paragraph" svg:x="4.68472in" svg:y="8.27917in" svg:width="0.24028in" svg:height="0.20972in" style:rel-width="scale" style:rel-height="scale"><draw:text-box><text:p text:style-name="P190"><text:span text:style-name="T191">las<text:s/></text:span></text:p></draw:text-box><svg:title/><svg:desc/></draw:frame><draw:frame draw:z-index="251321344" draw:id="id95" draw:style-name="a95" draw:name="Shape96" text:anchor-type="paragraph" svg:x="4.95972in" svg:y="8.27917in" svg:width="0.94097in" svg:height="0.20972in" style:rel-width="scale" style:rel-height="scale"><draw:text-box><text:p text:style-name="P192"><text:span text:style-name="T193">formaciones<text:s/></text:span></text:p></draw:text-box><svg:title/><svg:desc/></draw:frame><draw:frame draw:z-index="251325440" draw:id="id96" draw:style-name="a96" draw:name="Shape97" text:anchor-type="paragraph" svg:x="5.83958in" svg:y="8.27917in" svg:width="0.67708in" svg:height="0.20972in" style:rel-width="scale" style:rel-height="scale"><draw:text-box><text:p text:style-name="P194"><text:span text:style-name="T195">políticas,<text:s/></text:span></text:p></draw:text-box><svg:title/><svg:desc/></draw:frame><draw:frame draw:z-index="251335680" draw:id="id97" draw:style-name="a97" draw:name="Shape98" text:anchor-type="paragraph" svg:x="6.49792in" svg:y="8.27917in" svg:width="0.47639in" svg:height="0.20972in" style:rel-width="scale" style:rel-height="scale"><draw:text-box><text:p text:style-name="P196"><text:span text:style-name="T197">desde<text:s/></text:span></text:p></draw:text-box><svg:title/><svg:desc/></draw:frame><draw:frame draw:z-index="251346944" draw:id="id98" draw:style-name="a98" draw:name="Shape99" text:anchor-type="paragraph" svg:x="6.97847in" svg:y="8.27917in" svg:width="0.16736in" svg:height="0.20972in" style:rel-width="scale" style:rel-height="scale"><draw:text-box><text:p text:style-name="P198"><text:span text:style-name="T199">el<text:s/></text:span></text:p></draw:text-box><svg:title/><svg:desc/></draw:frame><draw:frame draw:z-index="251360256" draw:id="id99" draw:style-name="a99" draw:name="Shape100" text:anchor-type="paragraph" svg:x="1.18125in" svg:y="8.49583in" svg:width="5.73472in" svg:height="0.20972in" style:rel-width="scale" style:rel-height="scale"><draw:text-box><text:p text:style-name="P200"><text:span text:style-name="T201">convencimiento de que son mejores las decisiones que más respaldo obtienen.<text:s/></text:span></text:p></draw:text-box><svg:title/><svg:desc/></draw:frame><draw:frame draw:z-index="251374592" draw:id="id100" draw:style-name="a100" draw:name="Shape101" text:anchor-type="paragraph" svg:x="1.68125in" svg:y="8.84931in" svg:width="0.04097in" svg:height="0.20972in" style:rel-width="scale" style:rel-height="scale"><draw:text-box><text:p text:style-name="P202"><text:span text:style-name="T203"><text:s/></text:span></text:p></draw:text-box><svg:title/><svg:desc/></draw:frame><draw:frame draw:z-index="251380736" draw:id="id101" draw:style-name="a101" draw:name="Shape102" text:anchor-type="paragraph" svg:x="1.18125in" svg:y="9.20208in" svg:width="0.04097in" svg:height="0.20972in" style:rel-width="scale" style:rel-height="scale"><draw:text-box><text:p text:style-name="P204"><text:span text:style-name="T205"><text:s/></text:span></text:p></draw:text-box><svg:title/><svg:desc/></draw:frame><draw:frame draw:z-index="251394048" draw:id="id102" draw:style-name="a102" draw:name="Shape103" text:anchor-type="paragraph" svg:x="3.18125in" svg:y="9.20208in" svg:width="0.04097in" svg:height="0.20972in" style:rel-width="scale" style:rel-height="scale"><draw:text-box><text:p text:style-name="P206"><text:span text:style-name="T207"><text:s/></text:span></text:p></draw:text-box><svg:title/><svg:desc/></draw:frame><draw:frame draw:z-index="250681344" draw:id="id103" draw:style-name="a103" draw:name="Shape104" text:anchor-type="paragraph" svg:x="7.00972in" svg:y="10.80764in" svg:width="0.12917in" svg:height="0.20972in" style:rel-width="scale" style:rel-height="scale"><draw:text-box><text:p text:style-name="P208"><text:span text:style-name="T209">2<text:s/></text:span></text:p></draw:text-box><svg:title/><svg:desc/></draw:frame><draw:frame draw:z-index="250699776" draw:id="id104" draw:style-name="a104" draw:name="Shape105" text:anchor-type="paragraph" svg:x="1.18125in" svg:y="10.99375in" svg:width="0.04097in" svg:height="0.20972in" style:rel-width="scale" style:rel-height="scale"><draw:text-box><text:p text:style-name="P210"><text:span text:style-name="T211"><text:s/></text:span></text:p></draw:text-box><svg:title/><svg:desc/></draw:frame></text:p>
      <text:soft-page-break/>
      <text:p text:style-name="P212"><draw:frame draw:z-index="250676224" draw:id="id105" draw:style-name="a105" draw:name="Shape106" text:anchor-type="paragraph" svg:x="3.18681in" svg:y="0.47569in" svg:width="2.15069in" svg:height="0.17153in" style:rel-width="scale" style:rel-height="scale"><draw:text-box><text:p text:style-name="P213"><text:span text:style-name="T214">COMPROMETIDOS POR CARTAGENA<text:s/></text:span></text:p></draw:text-box><svg:title/><svg:desc/></draw:frame><draw:custom-shape svg:x="3.18681in" svg:y="0.62292in" svg:width="1.89444in" svg:height="0.00833in" draw:z-index="252146688" draw:id="id106" draw:style-name="a106" draw:name="Shape107"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37664" draw:id="id107" draw:style-name="a107" draw:name="Shape108" text:anchor-type="paragraph" svg:x="1.18125in" svg:y="0.96319in" svg:width="4.69375in" svg:height="0.22778in" style:rel-width="scale" style:rel-height="scale"><draw:text-box><text:p text:style-name="P215"><text:span text:style-name="T216">COMPROMETIDOS POR EL PLENO EMPLEO Y LA ECONOMÍA<text:s/></text:span></text:p></draw:text-box><svg:title/><svg:desc/></draw:frame><draw:frame draw:z-index="250796032" draw:id="id108" draw:style-name="a108" draw:name="Shape109" text:anchor-type="paragraph" svg:x="1.40347in" svg:y="1.35417in" svg:width="6.67569in" svg:height="0.20972in" style:rel-width="scale" style:rel-height="scale"><draw:text-box><text:p text:style-name="P217"><text:span text:style-name="T218">Para conseguir nuevas inversiones y ayudar a las familias y empresas, el gobierno municipal<text:s/></text:span></text:p></draw:text-box><svg:title/><svg:desc/></draw:frame><draw:frame draw:z-index="250764288" draw:id="id109" draw:style-name="a109" draw:name="Shape110" text:anchor-type="paragraph" svg:x="1.18125in" svg:y="1.39861in" svg:width="0.09514in" svg:height="0.15278in" style:rel-width="scale" style:rel-height="scale"><draw:text-box><text:p text:style-name="P219"><text:span text:style-name="T220">1.</text:span></text:p></draw:text-box><svg:title/><svg:desc/></draw:frame><draw:custom-shape svg:x="1.18125in" svg:y="1.375in" svg:width="0.22153in" svg:height="0.18611in" draw:z-index="252147712" draw:id="id110" draw:style-name="a110" draw:name="Shape111"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58144" draw:id="id111" draw:style-name="a111" draw:name="Shape112" text:anchor-type="paragraph" svg:x="1.26806in" svg:y="1.39861in" svg:width="0.03056in" svg:height="0.15278in" style:rel-width="scale" style:rel-height="scale"><draw:text-box><text:p text:style-name="P221"><text:span text:style-name="T222"><text:s/></text:span></text:p></draw:text-box><svg:title/><svg:desc/></draw:frame><draw:custom-shape svg:x="1.40347in" svg:y="1.37153in" svg:width="5.68264in" svg:height="0.18819in" draw:z-index="252148736" draw:id="id112" draw:style-name="a112" draw:name="Shape11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99104" draw:id="id113" draw:style-name="a113" draw:name="Shape114" text:anchor-type="paragraph" svg:x="1.40347in" svg:y="1.56944in" svg:width="0.56389in" svg:height="0.20972in" style:rel-width="scale" style:rel-height="scale"><draw:text-box><text:p text:style-name="P223"><text:span text:style-name="T224">pondrá<text:s/></text:span></text:p></draw:text-box><svg:title/><svg:desc/></draw:frame><draw:frame draw:z-index="250812416" draw:id="id114" draw:style-name="a114" draw:name="Shape115" text:anchor-type="paragraph" svg:x="1.94306in" svg:y="1.56944in" svg:width="0.22292in" svg:height="0.20972in" style:rel-width="scale" style:rel-height="scale"><draw:text-box><text:p text:style-name="P225"><text:span text:style-name="T226">en<text:s/></text:span></text:p></draw:text-box><svg:title/><svg:desc/></draw:frame><draw:frame draw:z-index="250824704" draw:id="id115" draw:style-name="a115" draw:name="Shape116" text:anchor-type="paragraph" svg:x="2.19167in" svg:y="1.56944in" svg:width="0.58611in" svg:height="0.20972in" style:rel-width="scale" style:rel-height="scale"><draw:text-box><text:p text:style-name="P227"><text:span text:style-name="T228">marcha<text:s/></text:span></text:p></draw:text-box><svg:title/><svg:desc/></draw:frame><draw:frame draw:z-index="250847232" draw:id="id116" draw:style-name="a116" draw:name="Shape117" text:anchor-type="paragraph" svg:x="2.75069in" svg:y="1.56944in" svg:width="0.31736in" svg:height="0.20972in" style:rel-width="scale" style:rel-height="scale"><draw:text-box><text:p text:style-name="P229"><text:span text:style-name="T230">una<text:s/></text:span></text:p></draw:text-box><svg:title/><svg:desc/></draw:frame><draw:frame draw:z-index="250857472" draw:id="id117" draw:style-name="a117" draw:name="Shape118" text:anchor-type="paragraph" svg:x="3.07778in" svg:y="1.56944in" svg:width="0.39097in" svg:height="0.20972in" style:rel-width="scale" style:rel-height="scale"><draw:text-box><text:p text:style-name="P231"><text:span text:style-name="T232">serie<text:s/></text:span></text:p></draw:text-box><svg:title/><svg:desc/></draw:frame><draw:frame draw:z-index="250859520" draw:id="id118" draw:style-name="a118" draw:name="Shape119" text:anchor-type="paragraph" svg:x="3.47153in" svg:y="1.56944in" svg:width="0.22222in" svg:height="0.20972in" style:rel-width="scale" style:rel-height="scale"><draw:text-box><text:p text:style-name="P233"><text:span text:style-name="T234">de<text:s/></text:span></text:p></draw:text-box><svg:title/><svg:desc/></draw:frame><draw:frame draw:z-index="250874880" draw:id="id119" draw:style-name="a119" draw:name="Shape120" text:anchor-type="paragraph" svg:x="3.72014in" svg:y="1.56944in" svg:width="0.56806in" svg:height="0.20972in" style:rel-width="scale" style:rel-height="scale"><draw:text-box><text:p text:style-name="P235"><text:span text:style-name="T236">rebajas<text:s/></text:span></text:p></draw:text-box><svg:title/><svg:desc/></draw:frame><draw:frame draw:z-index="250893312" draw:id="id120" draw:style-name="a120" draw:name="Shape121" text:anchor-type="paragraph" svg:x="4.26458in" svg:y="1.56944in" svg:width="0.60764in" svg:height="0.20972in" style:rel-width="scale" style:rel-height="scale"><draw:text-box><text:p text:style-name="P237"><text:span text:style-name="T238">fiscales,<text:s/></text:span></text:p></draw:text-box><svg:title/><svg:desc/></draw:frame><draw:frame draw:z-index="250904576" draw:id="id121" draw:style-name="a121" draw:name="Shape122" text:anchor-type="paragraph" svg:x="4.84583in" svg:y="1.56944in" svg:width="0.62569in" svg:height="0.20972in" style:rel-width="scale" style:rel-height="scale"><draw:text-box><text:p text:style-name="P239"><text:span text:style-name="T240">siempre<text:s/></text:span></text:p></draw:text-box><svg:title/><svg:desc/></draw:frame><draw:frame draw:z-index="250916864" draw:id="id122" draw:style-name="a122" draw:name="Shape123" text:anchor-type="paragraph" svg:x="5.44236in" svg:y="1.56944in" svg:width="0.47639in" svg:height="0.20972in" style:rel-width="scale" style:rel-height="scale"><draw:text-box><text:p text:style-name="P241"><text:span text:style-name="T242">desde<text:s/></text:span></text:p></draw:text-box><svg:title/><svg:desc/></draw:frame><draw:frame draw:z-index="250929152" draw:id="id123" draw:style-name="a123" draw:name="Shape124" text:anchor-type="paragraph" svg:x="5.90694in" svg:y="1.56944in" svg:width="0.16667in" svg:height="0.20972in" style:rel-width="scale" style:rel-height="scale"><draw:text-box><text:p text:style-name="P243"><text:span text:style-name="T244">la<text:s/></text:span></text:p></draw:text-box><svg:title/><svg:desc/></draw:frame><draw:frame draw:z-index="250944512" draw:id="id124" draw:style-name="a124" draw:name="Shape125" text:anchor-type="paragraph" svg:x="6.10625in" svg:y="1.56944in" svg:width="1.19167in" svg:height="0.20972in" style:rel-width="scale" style:rel-height="scale"><draw:text-box><text:p text:style-name="P245"><text:span text:style-name="T246">responsabilidad<text:s/></text:span></text:p></draw:text-box><svg:title/><svg:desc/></draw:frame><draw:custom-shape svg:x="1.40347in" svg:y="1.58681in" svg:width="5.68264in" svg:height="0.1875in" draw:z-index="252149760" draw:id="id125" draw:style-name="a125" draw:name="Shape126"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63968" draw:id="id126" draw:style-name="a126" draw:name="Shape127" text:anchor-type="paragraph" svg:x="1.40347in" svg:y="1.78403in" svg:width="6.5375in" svg:height="0.20972in" style:rel-width="scale" style:rel-height="scale"><draw:text-box><text:p text:style-name="P247"><text:span text:style-name="T248">presupuestaria, y con bajadas selectivas que redunden en una mayor actividad económica<text:s/></text:span></text:p></draw:text-box><svg:title/><svg:desc/></draw:frame><draw:custom-shape svg:x="1.40347in" svg:y="1.80139in" svg:width="5.68264in" svg:height="0.18819in" draw:z-index="252150784" draw:id="id127" draw:style-name="a127" draw:name="Shape128"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94688" draw:id="id128" draw:style-name="a128" draw:name="Shape129" text:anchor-type="paragraph" svg:x="1.40347in" svg:y="1.99792in" svg:width="4.90764in" svg:height="0.20972in" style:rel-width="scale" style:rel-height="scale"><draw:text-box><text:p text:style-name="P249"><text:span text:style-name="T250">y en la solidaridad con los que más lo necesitan. Esas rebajas serán:<text:s/></text:span></text:p></draw:text-box><svg:title/><svg:desc/></draw:frame><draw:custom-shape svg:x="1.40347in" svg:y="2.01528in" svg:width="4.17917in" svg:height="0.1875in" draw:z-index="252151808" draw:id="id129" draw:style-name="a129" draw:name="Shape130" text:anchor-type="paragraph"><svg:title/><svg:desc/><draw:enhanced-geometry draw:type="non-primitive" svg:viewBox="0 0 10619 480" draw:enhanced-path="M 0 0 L 10618 0 10618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9"/><draw:equation draw:name="f7" draw:formula="?f4 / 480"/><draw:equation draw:name="f8" draw:formula="0 * ?f5 / 10619"/><draw:equation draw:name="f9" draw:formula="0 * ?f4 / 480"/><draw:equation draw:name="f10" draw:formula="10618 * ?f5 / 10619"/><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14144" draw:id="id130" draw:style-name="a130" draw:name="Shape131" text:anchor-type="paragraph" svg:x="1.40347in" svg:y="2.3875in" svg:width="0.09167in" svg:height="0.20972in" style:rel-width="scale" style:rel-height="scale"><draw:text-box><text:p text:style-name="P251"><text:span text:style-name="T252"></text:span></text:p></draw:text-box><svg:title/><svg:desc/></draw:frame><draw:frame draw:z-index="251030528" draw:id="id131" draw:style-name="a131" draw:name="Shape132" text:anchor-type="paragraph" svg:x="1.65347in" svg:y="2.3875in" svg:width="6.55764in" svg:height="0.20972in" style:rel-width="scale" style:rel-height="scale"><draw:text-box><text:p text:style-name="P253"><text:span text:style-name="T254">Bonificar <text:s/>hasta <text:s/>el 95% <text:s/>el <text:s/>ICIO, <text:s/>en <text:s/>función <text:s/>del <text:s/>empleo <text:s/>creado, <text:s/>a <text:s/>las <text:s/>empresas que <text:s/>se<text:s/></text:span></text:p></draw:text-box><svg:title/><svg:desc/></draw:frame><draw:frame draw:z-index="251008000" draw:id="id132" draw:style-name="a132" draw:name="Shape133" text:anchor-type="paragraph" svg:x="1.47292in" svg:y="2.3875in" svg:width="0.04097in" svg:height="0.20972in" style:rel-width="scale" style:rel-height="scale"><draw:text-box><text:p text:style-name="P255"><text:span text:style-name="T256"><text:s/></text:span></text:p></draw:text-box><svg:title/><svg:desc/></draw:frame><draw:custom-shape svg:x="1.40347in" svg:y="2.39931in" svg:width="0.25in" svg:height="0.19514in" draw:z-index="252152832" draw:id="id133" draw:style-name="a133" draw:name="Shape134" text:anchor-type="paragraph"><svg:title/><svg:desc/><draw:enhanced-geometry draw:type="non-primitive" svg:viewBox="0 0 638 498" draw:enhanced-path="M 0 0 L 637 0 637 497 0 49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draw:equation draw:name="f7" draw:formula="?f4 / 498"/><draw:equation draw:name="f8" draw:formula="0 * ?f5 / 638"/><draw:equation draw:name="f9" draw:formula="0 * ?f4 / 498"/><draw:equation draw:name="f10" draw:formula="637 * ?f5 / 638"/><draw:equation draw:name="f11" draw:formula="497 * ?f4 / 4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5347in" svg:y="2.40486in" svg:width="5.43264in" svg:height="0.18819in" draw:z-index="252153856" draw:id="id134" draw:style-name="a134" draw:name="Shape135" text:anchor-type="paragraph"><svg:title/><svg:desc/><draw:enhanced-geometry draw:type="non-primitive" svg:viewBox="0 0 13803 481" draw:enhanced-path="M 0 0 L 13802 0 13802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3"/><draw:equation draw:name="f7" draw:formula="?f4 / 481"/><draw:equation draw:name="f8" draw:formula="0 * ?f5 / 13803"/><draw:equation draw:name="f9" draw:formula="0 * ?f4 / 481"/><draw:equation draw:name="f10" draw:formula="13802 * ?f5 / 13803"/><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60224" draw:id="id135" draw:style-name="a135" draw:name="Shape136" text:anchor-type="paragraph" svg:x="1.65347in" svg:y="2.60278in" svg:width="2.38958in" svg:height="0.20972in" style:rel-width="scale" style:rel-height="scale"><draw:text-box><text:p text:style-name="P257"><text:span text:style-name="T258">implanten en nuestro municipio.<text:s/></text:span></text:p></draw:text-box><svg:title/><svg:desc/></draw:frame><draw:custom-shape svg:x="1.65347in" svg:y="2.61944in" svg:width="2.02431in" svg:height="0.18819in" draw:z-index="252154880" draw:id="id136" draw:style-name="a136" draw:name="Shape137" text:anchor-type="paragraph"><svg:title/><svg:desc/><draw:enhanced-geometry draw:type="non-primitive" svg:viewBox="0 0 5145 481" draw:enhanced-path="M 0 0 L 5144 0 5144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5"/><draw:equation draw:name="f7" draw:formula="?f4 / 481"/><draw:equation draw:name="f8" draw:formula="0 * ?f5 / 5145"/><draw:equation draw:name="f9" draw:formula="0 * ?f4 / 481"/><draw:equation draw:name="f10" draw:formula="5144 * ?f5 / 5145"/><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71488" draw:id="id137" draw:style-name="a137" draw:name="Shape138" text:anchor-type="paragraph" svg:x="1.47292in" svg:y="2.82431in" svg:width="0.04097in" svg:height="0.20972in" style:rel-width="scale" style:rel-height="scale"><draw:text-box><text:p text:style-name="P259"><text:span text:style-name="T260"><text:s/></text:span></text:p></draw:text-box><svg:title/><svg:desc/></draw:frame><draw:frame draw:z-index="251077632" draw:id="id138" draw:style-name="a138" draw:name="Shape139" text:anchor-type="paragraph" svg:x="1.40347in" svg:y="2.82431in" svg:width="0.09167in" svg:height="0.20972in" style:rel-width="scale" style:rel-height="scale"><draw:text-box><text:p text:style-name="P261"><text:span text:style-name="T262"></text:span></text:p></draw:text-box><svg:title/><svg:desc/></draw:frame><draw:frame draw:z-index="251106304" draw:id="id139" draw:style-name="a139" draw:name="Shape140" text:anchor-type="paragraph" svg:x="1.65347in" svg:y="2.82431in" svg:width="6.43194in" svg:height="0.20972in" style:rel-width="scale" style:rel-height="scale"><draw:text-box><text:p text:style-name="P263"><text:span text:style-name="T264">Bonificar <text:s/>hasta <text:s/>el <text:s/>30% <text:s/>el <text:s/>ICIO <text:s/>a <text:s/>autónomos <text:s/>y <text:s/>Pymes <text:s/>que <text:s/>supongan <text:s/>ampliación <text:s/>de<text:s/></text:span></text:p></draw:text-box><svg:title/><svg:desc/></draw:frame><draw:custom-shape svg:x="1.40347in" svg:y="2.83681in" svg:width="0.25in" svg:height="0.19444in" draw:z-index="252155904" draw:id="id140" draw:style-name="a140" draw:name="Shape141" text:anchor-type="paragraph"><svg:title/><svg:desc/><draw:enhanced-geometry draw:type="non-primitive" svg:viewBox="0 0 638 497" draw:enhanced-path="M 0 0 L 637 0 637 496 0 49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draw:equation draw:name="f7" draw:formula="?f4 / 497"/><draw:equation draw:name="f8" draw:formula="0 * ?f5 / 638"/><draw:equation draw:name="f9" draw:formula="0 * ?f4 / 497"/><draw:equation draw:name="f10" draw:formula="637 * ?f5 / 638"/><draw:equation draw:name="f11" draw:formula="496 * ?f4 / 4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5347in" svg:y="2.84167in" svg:width="5.43264in" svg:height="0.18819in" draw:z-index="252156928" draw:id="id141" draw:style-name="a141" draw:name="Shape142" text:anchor-type="paragraph"><svg:title/><svg:desc/><draw:enhanced-geometry draw:type="non-primitive" svg:viewBox="0 0 13803 481" draw:enhanced-path="M 0 0 L 13802 0 13802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3"/><draw:equation draw:name="f7" draw:formula="?f4 / 481"/><draw:equation draw:name="f8" draw:formula="0 * ?f5 / 13803"/><draw:equation draw:name="f9" draw:formula="0 * ?f4 / 481"/><draw:equation draw:name="f10" draw:formula="13802 * ?f5 / 13803"/><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38048" draw:id="id142" draw:style-name="a142" draw:name="Shape143" text:anchor-type="paragraph" svg:x="1.65347in" svg:y="3.03958in" svg:width="0.65764in" svg:height="0.20972in" style:rel-width="scale" style:rel-height="scale"><draw:text-box><text:p text:style-name="P265"><text:span text:style-name="T266">plantilla.<text:s/></text:span></text:p></draw:text-box><svg:title/><svg:desc/></draw:frame><draw:custom-shape svg:x="1.65347in" svg:y="3.05625in" svg:width="0.53611in" svg:height="0.18819in" draw:z-index="252157952" draw:id="id143" draw:style-name="a143" draw:name="Shape144" text:anchor-type="paragraph"><svg:title/><svg:desc/><draw:enhanced-geometry draw:type="non-primitive" svg:viewBox="0 0 1365 481" draw:enhanced-path="M 0 0 L 1364 0 1364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draw:equation draw:name="f7" draw:formula="?f4 / 481"/><draw:equation draw:name="f8" draw:formula="0 * ?f5 / 1365"/><draw:equation draw:name="f9" draw:formula="0 * ?f4 / 481"/><draw:equation draw:name="f10" draw:formula="1364 * ?f5 / 1365"/><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47264" draw:id="id144" draw:style-name="a144" draw:name="Shape145" text:anchor-type="paragraph" svg:x="1.47292in" svg:y="3.26111in" svg:width="0.04097in" svg:height="0.20972in" style:rel-width="scale" style:rel-height="scale"><draw:text-box><text:p text:style-name="P267"><text:span text:style-name="T268"><text:s/></text:span></text:p></draw:text-box><svg:title/><svg:desc/></draw:frame><draw:frame draw:z-index="251154432" draw:id="id145" draw:style-name="a145" draw:name="Shape146" text:anchor-type="paragraph" svg:x="1.40347in" svg:y="3.26111in" svg:width="0.09167in" svg:height="0.20972in" style:rel-width="scale" style:rel-height="scale"><draw:text-box><text:p text:style-name="P269"><text:span text:style-name="T270"></text:span></text:p></draw:text-box><svg:title/><svg:desc/></draw:frame><draw:frame draw:z-index="251186176" draw:id="id146" draw:style-name="a146" draw:name="Shape147" text:anchor-type="paragraph" svg:x="1.65347in" svg:y="3.26111in" svg:width="5.55556in" svg:height="0.20972in" style:rel-width="scale" style:rel-height="scale"><draw:text-box><text:p text:style-name="P271"><text:span text:style-name="T272">Bonificar el 90% del ICIO para la construcción de establecimientos hoteleros.<text:s/></text:span></text:p></draw:text-box><svg:title/><svg:desc/></draw:frame><draw:custom-shape svg:x="1.40347in" svg:y="3.27292in" svg:width="0.25in" svg:height="0.19514in" draw:z-index="252158976" draw:id="id147" draw:style-name="a147" draw:name="Shape148" text:anchor-type="paragraph"><svg:title/><svg:desc/><draw:enhanced-geometry draw:type="non-primitive" svg:viewBox="0 0 638 497" draw:enhanced-path="M 0 0 L 637 0 637 496 0 49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draw:equation draw:name="f7" draw:formula="?f4 / 497"/><draw:equation draw:name="f8" draw:formula="0 * ?f5 / 638"/><draw:equation draw:name="f9" draw:formula="0 * ?f4 / 497"/><draw:equation draw:name="f10" draw:formula="637 * ?f5 / 638"/><draw:equation draw:name="f11" draw:formula="496 * ?f4 / 4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5347in" svg:y="3.27778in" svg:width="4.74931in" svg:height="0.18819in" draw:z-index="252160000" draw:id="id148" draw:style-name="a148" draw:name="Shape149" text:anchor-type="paragraph"><svg:title/><svg:desc/><draw:enhanced-geometry draw:type="non-primitive" svg:viewBox="0 0 12067 481" draw:enhanced-path="M 0 0 L 12066 0 12066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7"/><draw:equation draw:name="f7" draw:formula="?f4 / 481"/><draw:equation draw:name="f8" draw:formula="0 * ?f5 / 12067"/><draw:equation draw:name="f9" draw:formula="0 * ?f4 / 481"/><draw:equation draw:name="f10" draw:formula="12066 * ?f5 / 12067"/><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96416" draw:id="id149" draw:style-name="a149" draw:name="Shape150" text:anchor-type="paragraph" svg:x="1.47292in" svg:y="3.48403in" svg:width="0.04097in" svg:height="0.20972in" style:rel-width="scale" style:rel-height="scale"><draw:text-box><text:p text:style-name="P273"><text:span text:style-name="T274"><text:s/></text:span></text:p></draw:text-box><svg:title/><svg:desc/></draw:frame><draw:frame draw:z-index="251210752" draw:id="id150" draw:style-name="a150" draw:name="Shape151" text:anchor-type="paragraph" svg:x="1.40347in" svg:y="3.48403in" svg:width="0.09167in" svg:height="0.20972in" style:rel-width="scale" style:rel-height="scale"><draw:text-box><text:p text:style-name="P275"><text:span text:style-name="T276"></text:span></text:p></draw:text-box><svg:title/><svg:desc/></draw:frame><draw:frame draw:z-index="251234304" draw:id="id151" draw:style-name="a151" draw:name="Shape152" text:anchor-type="paragraph" svg:x="1.65347in" svg:y="3.48403in" svg:width="4.95417in" svg:height="0.20972in" style:rel-width="scale" style:rel-height="scale"><draw:text-box><text:p text:style-name="P277"><text:span text:style-name="T278">Bonificar el 50% del IBI a los hoteles de costa que abran todo el año.<text:s/></text:span></text:p></draw:text-box><svg:title/><svg:desc/></draw:frame><draw:custom-shape svg:x="1.40347in" svg:y="3.49653in" svg:width="0.25in" svg:height="0.19444in" draw:z-index="252161024" draw:id="id152" draw:style-name="a152" draw:name="Shape153" text:anchor-type="paragraph"><svg:title/><svg:desc/><draw:enhanced-geometry draw:type="non-primitive" svg:viewBox="0 0 638 497" draw:enhanced-path="M 0 0 L 637 0 637 496 0 49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draw:equation draw:name="f7" draw:formula="?f4 / 497"/><draw:equation draw:name="f8" draw:formula="0 * ?f5 / 638"/><draw:equation draw:name="f9" draw:formula="0 * ?f4 / 497"/><draw:equation draw:name="f10" draw:formula="637 * ?f5 / 638"/><draw:equation draw:name="f11" draw:formula="496 * ?f4 / 4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5347in" svg:y="3.50139in" svg:width="4.22778in" svg:height="0.18819in" draw:z-index="252162048" draw:id="id153" draw:style-name="a153" draw:name="Shape154" text:anchor-type="paragraph"><svg:title/><svg:desc/><draw:enhanced-geometry draw:type="non-primitive" svg:viewBox="0 0 10742 480" draw:enhanced-path="M 0 0 L 10741 0 10741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480"/><draw:equation draw:name="f8" draw:formula="0 * ?f5 / 10742"/><draw:equation draw:name="f9" draw:formula="0 * ?f4 / 480"/><draw:equation draw:name="f10" draw:formula="10741 * ?f5 / 10742"/><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37376" draw:id="id154" draw:style-name="a154" draw:name="Shape155" text:anchor-type="paragraph" svg:x="1.47292in" svg:y="3.70764in" svg:width="0.04097in" svg:height="0.20972in" style:rel-width="scale" style:rel-height="scale"><draw:text-box><text:p text:style-name="P279"><text:span text:style-name="T280"><text:s/></text:span></text:p></draw:text-box><svg:title/><svg:desc/></draw:frame><draw:frame draw:z-index="251248640" draw:id="id155" draw:style-name="a155" draw:name="Shape156" text:anchor-type="paragraph" svg:x="1.40347in" svg:y="3.70764in" svg:width="0.09167in" svg:height="0.20972in" style:rel-width="scale" style:rel-height="scale"><draw:text-box><text:p text:style-name="P281"><text:span text:style-name="T282"></text:span></text:p></draw:text-box><svg:title/><svg:desc/></draw:frame><draw:frame draw:z-index="251277312" draw:id="id156" draw:style-name="a156" draw:name="Shape157" text:anchor-type="paragraph" svg:x="1.65347in" svg:y="3.70764in" svg:width="4.54097in" svg:height="0.20972in" style:rel-width="scale" style:rel-height="scale"><draw:text-box><text:p text:style-name="P283"><text:span text:style-name="T284">Bonificar hasta el 50% del IAE por incremento de trabajadores.<text:s/></text:span></text:p></draw:text-box><svg:title/><svg:desc/></draw:frame><draw:custom-shape svg:x="1.40347in" svg:y="3.71944in" svg:width="0.25in" svg:height="0.19306in" draw:z-index="252163072" draw:id="id157" draw:style-name="a157" draw:name="Shape158" text:anchor-type="paragraph"><svg:title/><svg:desc/><draw:enhanced-geometry draw:type="non-primitive" svg:viewBox="0 0 638 493" draw:enhanced-path="M 0 0 L 637 0 637 492 0 49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draw:equation draw:name="f7" draw:formula="?f4 / 493"/><draw:equation draw:name="f8" draw:formula="0 * ?f5 / 638"/><draw:equation draw:name="f9" draw:formula="0 * ?f4 / 493"/><draw:equation draw:name="f10" draw:formula="637 * ?f5 / 638"/><draw:equation draw:name="f11" draw:formula="492 * ?f4 / 49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5347in" svg:y="3.725in" svg:width="3.88611in" svg:height="0.1875in" draw:z-index="252164096" draw:id="id158" draw:style-name="a158" draw:name="Shape159" text:anchor-type="paragraph"><svg:title/><svg:desc/><draw:enhanced-geometry draw:type="non-primitive" svg:viewBox="0 0 9874 480" draw:enhanced-path="M 0 0 L 9873 0 9873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4"/><draw:equation draw:name="f7" draw:formula="?f4 / 480"/><draw:equation draw:name="f8" draw:formula="0 * ?f5 / 9874"/><draw:equation draw:name="f9" draw:formula="0 * ?f4 / 480"/><draw:equation draw:name="f10" draw:formula="9873 * ?f5 / 9874"/><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86528" draw:id="id159" draw:style-name="a159" draw:name="Shape160" text:anchor-type="paragraph" svg:x="1.47292in" svg:y="3.92917in" svg:width="0.04097in" svg:height="0.20972in" style:rel-width="scale" style:rel-height="scale"><draw:text-box><text:p text:style-name="P285"><text:span text:style-name="T286"><text:s/></text:span></text:p></draw:text-box><svg:title/><svg:desc/></draw:frame><draw:frame draw:z-index="251294720" draw:id="id160" draw:style-name="a160" draw:name="Shape161" text:anchor-type="paragraph" svg:x="1.40347in" svg:y="3.92917in" svg:width="0.09167in" svg:height="0.20972in" style:rel-width="scale" style:rel-height="scale"><draw:text-box><text:p text:style-name="P287"><text:span text:style-name="T288"></text:span></text:p></draw:text-box><svg:title/><svg:desc/></draw:frame><draw:frame draw:z-index="251330560" draw:id="id161" draw:style-name="a161" draw:name="Shape162" text:anchor-type="paragraph" svg:x="1.65347in" svg:y="3.92917in" svg:width="4.80694in" svg:height="0.20972in" style:rel-width="scale" style:rel-height="scale"><draw:text-box><text:p text:style-name="P289"><text:span text:style-name="T290">Mantener la exención de tasas por abrir un negocio en Cartagena.<text:s/></text:span></text:p></draw:text-box><svg:title/><svg:desc/></draw:frame><draw:custom-shape svg:x="1.40347in" svg:y="3.94167in" svg:width="0.25in" svg:height="0.19444in" draw:z-index="252165120" draw:id="id162" draw:style-name="a162" draw:name="Shape163" text:anchor-type="paragraph"><svg:title/><svg:desc/><draw:enhanced-geometry draw:type="non-primitive" svg:viewBox="0 0 638 498" draw:enhanced-path="M 0 0 L 637 0 637 497 0 49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draw:equation draw:name="f7" draw:formula="?f4 / 498"/><draw:equation draw:name="f8" draw:formula="0 * ?f5 / 638"/><draw:equation draw:name="f9" draw:formula="0 * ?f4 / 498"/><draw:equation draw:name="f10" draw:formula="637 * ?f5 / 638"/><draw:equation draw:name="f11" draw:formula="497 * ?f4 / 4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5347in" svg:y="3.94653in" svg:width="4.09236in" svg:height="0.1875in" draw:z-index="252166144" draw:id="id163" draw:style-name="a163" draw:name="Shape164" text:anchor-type="paragraph"><svg:title/><svg:desc/><draw:enhanced-geometry draw:type="non-primitive" svg:viewBox="0 0 10399 480" draw:enhanced-path="M 0 0 L 10398 0 10398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9"/><draw:equation draw:name="f7" draw:formula="?f4 / 480"/><draw:equation draw:name="f8" draw:formula="0 * ?f5 / 10399"/><draw:equation draw:name="f9" draw:formula="0 * ?f4 / 480"/><draw:equation draw:name="f10" draw:formula="10398 * ?f5 / 10399"/><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43872" draw:id="id164" draw:style-name="a164" draw:name="Shape165" text:anchor-type="paragraph" svg:x="1.47292in" svg:y="4.15208in" svg:width="0.04097in" svg:height="0.20972in" style:rel-width="scale" style:rel-height="scale"><draw:text-box><text:p text:style-name="P291"><text:span text:style-name="T292"><text:s/></text:span></text:p></draw:text-box><svg:title/><svg:desc/></draw:frame><draw:frame draw:z-index="251344896" draw:id="id165" draw:style-name="a165" draw:name="Shape166" text:anchor-type="paragraph" svg:x="1.40347in" svg:y="4.15278in" svg:width="0.09167in" svg:height="0.20972in" style:rel-width="scale" style:rel-height="scale"><draw:text-box><text:p text:style-name="P293"><text:span text:style-name="T294"></text:span></text:p></draw:text-box><svg:title/><svg:desc/></draw:frame><draw:frame draw:z-index="251358208" draw:id="id166" draw:style-name="a166" draw:name="Shape167" text:anchor-type="paragraph" svg:x="1.65347in" svg:y="4.15278in" svg:width="5.0375in" svg:height="0.20972in" style:rel-width="scale" style:rel-height="scale"><draw:text-box><text:p text:style-name="P295"><text:span text:style-name="T296">Desarrollaremos bonificaciones en el IBI para las familias numerosas.<text:s/></text:span></text:p></draw:text-box><svg:title/><svg:desc/></draw:frame><draw:custom-shape svg:x="1.40347in" svg:y="4.16528in" svg:width="0.25in" svg:height="0.19236in" draw:z-index="252167168" draw:id="id167" draw:style-name="a167" draw:name="Shape168" text:anchor-type="paragraph"><svg:title/><svg:desc/><draw:enhanced-geometry draw:type="non-primitive" svg:viewBox="0 0 638 493" draw:enhanced-path="M 0 0 L 637 0 637 492 0 49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draw:equation draw:name="f7" draw:formula="?f4 / 493"/><draw:equation draw:name="f8" draw:formula="0 * ?f5 / 638"/><draw:equation draw:name="f9" draw:formula="0 * ?f4 / 493"/><draw:equation draw:name="f10" draw:formula="637 * ?f5 / 638"/><draw:equation draw:name="f11" draw:formula="492 * ?f4 / 49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5347in" svg:y="4.16944in" svg:width="4.27292in" svg:height="0.18819in" draw:z-index="252168192" draw:id="id168" draw:style-name="a168" draw:name="Shape169" text:anchor-type="paragraph"><svg:title/><svg:desc/><draw:enhanced-geometry draw:type="non-primitive" svg:viewBox="0 0 10856 481" draw:enhanced-path="M 0 0 L 10855 0 10855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6"/><draw:equation draw:name="f7" draw:formula="?f4 / 481"/><draw:equation draw:name="f8" draw:formula="0 * ?f5 / 10856"/><draw:equation draw:name="f9" draw:formula="0 * ?f4 / 481"/><draw:equation draw:name="f10" draw:formula="10855 * ?f5 / 10856"/><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96096" draw:id="id169" draw:style-name="a169" draw:name="Shape170" text:anchor-type="paragraph" svg:x="1.65347in" svg:y="4.36597in" svg:width="0.04097in" svg:height="0.20972in" style:rel-width="scale" style:rel-height="scale"><draw:text-box><text:p text:style-name="P297"><text:span text:style-name="T298"><text:s/></text:span></text:p></draw:text-box><svg:title/><svg:desc/></draw:frame><draw:frame draw:z-index="251429888" draw:id="id170" draw:style-name="a170" draw:name="Shape171" text:anchor-type="paragraph" svg:x="1.40347in" svg:y="4.58125in" svg:width="6.50417in" svg:height="0.20972in" style:rel-width="scale" style:rel-height="scale"><draw:text-box><text:p text:style-name="P299"><text:span text:style-name="T300">Además de las anteriores, y en atención a la historia y realidad de Cartagena como núcleo<text:s/></text:span></text:p></draw:text-box><svg:title/><svg:desc/></draw:frame><draw:custom-shape svg:x="1.18125in" svg:y="4.60139in" svg:width="0.22153in" svg:height="0.18681in" draw:z-index="252169216" draw:id="id171" draw:style-name="a171" draw:name="Shape172"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01216" draw:id="id172" draw:style-name="a172" draw:name="Shape173" text:anchor-type="paragraph" svg:x="1.26806in" svg:y="4.62569in" svg:width="0.03056in" svg:height="0.15278in" style:rel-width="scale" style:rel-height="scale"><draw:text-box><text:p text:style-name="P301"><text:span text:style-name="T302"><text:s/></text:span></text:p></draw:text-box><svg:title/><svg:desc/></draw:frame><draw:frame draw:z-index="251418624" draw:id="id173" draw:style-name="a173" draw:name="Shape174" text:anchor-type="paragraph" svg:x="1.18125in" svg:y="4.62569in" svg:width="0.09514in" svg:height="0.15278in" style:rel-width="scale" style:rel-height="scale"><draw:text-box><text:p text:style-name="P303"><text:span text:style-name="T304">2.</text:span></text:p></draw:text-box><svg:title/><svg:desc/></draw:frame><draw:custom-shape svg:x="1.40347in" svg:y="4.59792in" svg:width="5.68264in" svg:height="0.18819in" draw:z-index="252170240" draw:id="id174" draw:style-name="a174" draw:name="Shape175"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47296" draw:id="id175" draw:style-name="a175" draw:name="Shape176" text:anchor-type="paragraph" svg:x="1.40347in" svg:y="4.79583in" svg:width="6.69236in" svg:height="0.20972in" style:rel-width="scale" style:rel-height="scale"><draw:text-box><text:p text:style-name="P305"><text:span text:style-name="T306">de <text:s/>defensa <text:s/>y <text:s/>puerto <text:s/>estratégico, <text:s/>estableceremos <text:s/>un <text:s/>esquema <text:s/>de <text:s/>deducciones <text:s/>para <text:s/>las<text:s/></text:span></text:p></draw:text-box><svg:title/><svg:desc/></draw:frame><draw:custom-shape svg:x="1.40347in" svg:y="4.81319in" svg:width="5.68264in" svg:height="0.18819in" draw:z-index="252171264" draw:id="id176" draw:style-name="a176" draw:name="Shape177"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58560" draw:id="id177" draw:style-name="a177" draw:name="Shape178" text:anchor-type="paragraph" svg:x="1.40347in" svg:y="5.00972in" svg:width="2.50764in" svg:height="0.20972in" style:rel-width="scale" style:rel-height="scale"><draw:text-box><text:p text:style-name="P307"><text:span text:style-name="T308">empresas de defensa y seguridad.<text:s/></text:span></text:p></draw:text-box><svg:title/><svg:desc/></draw:frame><draw:custom-shape svg:x="1.40347in" svg:y="5.02639in" svg:width="2.10417in" svg:height="0.18819in" draw:z-index="252172288" draw:id="id178" draw:style-name="a178" draw:name="Shape179" text:anchor-type="paragraph"><svg:title/><svg:desc/><draw:enhanced-geometry draw:type="non-primitive" svg:viewBox="0 0 5349 481" draw:enhanced-path="M 0 0 L 5348 0 5348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9"/><draw:equation draw:name="f7" draw:formula="?f4 / 481"/><draw:equation draw:name="f8" draw:formula="0 * ?f5 / 5349"/><draw:equation draw:name="f9" draw:formula="0 * ?f4 / 481"/><draw:equation draw:name="f10" draw:formula="5348 * ?f5 / 5349"/><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75968" draw:id="id179" draw:style-name="a179" draw:name="Shape180" text:anchor-type="paragraph" svg:x="1.40347in" svg:y="5.22431in" svg:width="0.04097in" svg:height="0.20972in" style:rel-width="scale" style:rel-height="scale"><draw:text-box><text:p text:style-name="P309"><text:span text:style-name="T310"><text:s/></text:span></text:p></draw:text-box><svg:title/><svg:desc/></draw:frame><draw:frame draw:z-index="251504640" draw:id="id180" draw:style-name="a180" draw:name="Shape181" text:anchor-type="paragraph" svg:x="1.40347in" svg:y="5.43958in" svg:width="6.8375in" svg:height="0.20972in" style:rel-width="scale" style:rel-height="scale"><draw:text-box><text:p text:style-name="P311"><text:span text:style-name="T312">Atraeremos <text:s/>a <text:s/>nómadas <text:s/>digitales <text:s/>apostando <text:s/>por <text:s/>la <text:s/>innovación <text:s/>tecnológica <text:s/>como <text:s/>principal<text:s/></text:span></text:p></draw:text-box><svg:title/><svg:desc/></draw:frame><draw:frame draw:z-index="251489280" draw:id="id181" draw:style-name="a181" draw:name="Shape182" text:anchor-type="paragraph" svg:x="1.18125in" svg:y="5.48403in" svg:width="0.09514in" svg:height="0.15278in" style:rel-width="scale" style:rel-height="scale"><draw:text-box><text:p text:style-name="P313"><text:span text:style-name="T314">3.</text:span></text:p></draw:text-box><svg:title/><svg:desc/></draw:frame><draw:custom-shape svg:x="1.18125in" svg:y="5.45972in" svg:width="0.22153in" svg:height="0.18472in" draw:z-index="252173312" draw:id="id182" draw:style-name="a182" draw:name="Shape183"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84160" draw:id="id183" draw:style-name="a183" draw:name="Shape184" text:anchor-type="paragraph" svg:x="1.26806in" svg:y="5.48403in" svg:width="0.03056in" svg:height="0.15278in" style:rel-width="scale" style:rel-height="scale"><draw:text-box><text:p text:style-name="P315"><text:span text:style-name="T316"><text:s/></text:span></text:p></draw:text-box><svg:title/><svg:desc/></draw:frame><draw:custom-shape svg:x="1.40347in" svg:y="5.45625in" svg:width="5.68264in" svg:height="0.18819in" draw:z-index="252174336" draw:id="id184" draw:style-name="a184" draw:name="Shape185"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08736" draw:id="id185" draw:style-name="a185" draw:name="Shape186" text:anchor-type="paragraph" svg:x="1.40347in" svg:y="5.65208in" svg:width="2.59306in" svg:height="0.20972in" style:rel-width="scale" style:rel-height="scale"><draw:text-box><text:p text:style-name="P317"><text:span text:style-name="T318">elemento de expansión económica.<text:s/></text:span></text:p></draw:text-box><svg:title/><svg:desc/></draw:frame><draw:custom-shape svg:x="1.40347in" svg:y="5.66944in" svg:width="2.20417in" svg:height="0.18819in" draw:z-index="252175360" draw:id="id186" draw:style-name="a186" draw:name="Shape187" text:anchor-type="paragraph"><svg:title/><svg:desc/><draw:enhanced-geometry draw:type="non-primitive" svg:viewBox="0 0 5603 481" draw:enhanced-path="M 0 0 L 5602 0 5602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3"/><draw:equation draw:name="f7" draw:formula="?f4 / 481"/><draw:equation draw:name="f8" draw:formula="0 * ?f5 / 5603"/><draw:equation draw:name="f9" draw:formula="0 * ?f4 / 481"/><draw:equation draw:name="f10" draw:formula="5602 * ?f5 / 5603"/><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31264" draw:id="id187" draw:style-name="a187" draw:name="Shape188" text:anchor-type="paragraph" svg:x="1.68125in" svg:y="5.86806in" svg:width="0.04097in" svg:height="0.20972in" style:rel-width="scale" style:rel-height="scale"><draw:text-box><text:p text:style-name="P319"><text:span text:style-name="T320"><text:s/></text:span></text:p></draw:text-box><svg:title/><svg:desc/></draw:frame><draw:frame draw:z-index="251553792" draw:id="id188" draw:style-name="a188" draw:name="Shape189" text:anchor-type="paragraph" svg:x="1.40347in" svg:y="6.08264in" svg:width="0.82778in" svg:height="0.20972in" style:rel-width="scale" style:rel-height="scale"><draw:text-box><text:p text:style-name="P321"><text:span text:style-name="T322">Crearemos<text:s/></text:span></text:p></draw:text-box><svg:title/><svg:desc/></draw:frame><draw:frame draw:z-index="251560960" draw:id="id189" draw:style-name="a189" draw:name="Shape190" text:anchor-type="paragraph" svg:x="2.1625in" svg:y="6.08264in" svg:width="0.23125in" svg:height="0.20972in" style:rel-width="scale" style:rel-height="scale"><draw:text-box><text:p text:style-name="P323"><text:span text:style-name="T324">un<text:s/></text:span></text:p></draw:text-box><svg:title/><svg:desc/></draw:frame><draw:frame draw:z-index="251565056" draw:id="id190" draw:style-name="a190" draw:name="Shape191" text:anchor-type="paragraph" svg:x="2.40278in" svg:y="6.08264in" svg:width="0.58819in" svg:height="0.20972in" style:rel-width="scale" style:rel-height="scale"><draw:text-box><text:p text:style-name="P325"><text:span text:style-name="T326">servicio<text:s/></text:span></text:p></draw:text-box><svg:title/><svg:desc/></draw:frame><draw:frame draw:z-index="251575296" draw:id="id191" draw:style-name="a191" draw:name="Shape192" text:anchor-type="paragraph" svg:x="2.95972in" svg:y="6.08264in" svg:width="0.22222in" svg:height="0.20972in" style:rel-width="scale" style:rel-height="scale"><draw:text-box><text:p text:style-name="P327"><text:span text:style-name="T328">de<text:s/></text:span></text:p></draw:text-box><svg:title/><svg:desc/></draw:frame><draw:frame draw:z-index="251578368" draw:id="id192" draw:style-name="a192" draw:name="Shape193" text:anchor-type="paragraph" svg:x="3.19861in" svg:y="6.08264in" svg:width="0.91806in" svg:height="0.20972in" style:rel-width="scale" style:rel-height="scale"><draw:text-box><text:p text:style-name="P329"><text:span text:style-name="T330">prospección<text:s/></text:span></text:p></draw:text-box><svg:title/><svg:desc/></draw:frame><draw:frame draw:z-index="251587584" draw:id="id193" draw:style-name="a193" draw:name="Shape194" text:anchor-type="paragraph" svg:x="4.03611in" svg:y="6.08264in" svg:width="0.90069in" svg:height="0.20972in" style:rel-width="scale" style:rel-height="scale"><draw:text-box><text:p text:style-name="P331"><text:span text:style-name="T332">empresarial<text:s/></text:span></text:p></draw:text-box><svg:title/><svg:desc/></draw:frame><draw:frame draw:z-index="251593728" draw:id="id194" draw:style-name="a194" draw:name="Shape195" text:anchor-type="paragraph" svg:x="4.85486in" svg:y="6.08264in" svg:width="0.22292in" svg:height="0.20972in" style:rel-width="scale" style:rel-height="scale"><draw:text-box><text:p text:style-name="P333"><text:span text:style-name="T334">en<text:s/></text:span></text:p></draw:text-box><svg:title/><svg:desc/></draw:frame><draw:frame draw:z-index="251596800" draw:id="id195" draw:style-name="a195" draw:name="Shape196" text:anchor-type="paragraph" svg:x="5.09236in" svg:y="6.08264in" svg:width="0.16667in" svg:height="0.20972in" style:rel-width="scale" style:rel-height="scale"><draw:text-box><text:p text:style-name="P335"><text:span text:style-name="T336">la<text:s/></text:span></text:p></draw:text-box><svg:title/><svg:desc/></draw:frame><draw:frame draw:z-index="251609088" draw:id="id196" draw:style-name="a196" draw:name="Shape197" text:anchor-type="paragraph" svg:x="5.28264in" svg:y="6.08264in" svg:width="0.41736in" svg:height="0.20972in" style:rel-width="scale" style:rel-height="scale"><draw:text-box><text:p text:style-name="P337"><text:span text:style-name="T338">ADLE<text:s/></text:span></text:p></draw:text-box><svg:title/><svg:desc/></draw:frame><draw:frame draw:z-index="251612160" draw:id="id197" draw:style-name="a197" draw:name="Shape198" text:anchor-type="paragraph" svg:x="5.68889in" svg:y="6.08264in" svg:width="0.36806in" svg:height="0.20972in" style:rel-width="scale" style:rel-height="scale"><draw:text-box><text:p text:style-name="P339"><text:span text:style-name="T340">para<text:s/></text:span></text:p></draw:text-box><svg:title/><svg:desc/></draw:frame><draw:frame draw:z-index="251619328" draw:id="id198" draw:style-name="a198" draw:name="Shape199" text:anchor-type="paragraph" svg:x="6.04931in" svg:y="6.08264in" svg:width="0.16667in" svg:height="0.20972in" style:rel-width="scale" style:rel-height="scale"><draw:text-box><text:p text:style-name="P341"><text:span text:style-name="T342">la<text:s/></text:span></text:p></draw:text-box><svg:title/><svg:desc/></draw:frame><draw:frame draw:z-index="251628544" draw:id="id199" draw:style-name="a199" draw:name="Shape200" text:anchor-type="paragraph" svg:x="6.23958in" svg:y="6.08264in" svg:width="0.73889in" svg:height="0.20972in" style:rel-width="scale" style:rel-height="scale"><draw:text-box><text:p text:style-name="P343"><text:span text:style-name="T344">detección<text:s/></text:span></text:p></draw:text-box><svg:title/><svg:desc/></draw:frame><draw:frame draw:z-index="251640832" draw:id="id200" draw:style-name="a200" draw:name="Shape201" text:anchor-type="paragraph" svg:x="6.93056in" svg:y="6.08264in" svg:width="0.22222in" svg:height="0.20972in" style:rel-width="scale" style:rel-height="scale"><draw:text-box><text:p text:style-name="P345"><text:span text:style-name="T346">de<text:s/></text:span></text:p></draw:text-box><svg:title/><svg:desc/></draw:frame><draw:frame draw:z-index="251546624" draw:id="id201" draw:style-name="a201" draw:name="Shape202" text:anchor-type="paragraph" svg:x="1.18125in" svg:y="6.12708in" svg:width="0.09514in" svg:height="0.15278in" style:rel-width="scale" style:rel-height="scale"><draw:text-box><text:p text:style-name="P347"><text:span text:style-name="T348">4.</text:span></text:p></draw:text-box><svg:title/><svg:desc/></draw:frame><draw:custom-shape svg:x="1.18125in" svg:y="6.10347in" svg:width="0.22153in" svg:height="0.18472in" draw:z-index="252176384" draw:id="id202" draw:style-name="a202" draw:name="Shape203"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36384" draw:id="id203" draw:style-name="a203" draw:name="Shape204" text:anchor-type="paragraph" svg:x="1.26806in" svg:y="6.12708in" svg:width="0.03056in" svg:height="0.15278in" style:rel-width="scale" style:rel-height="scale"><draw:text-box><text:p text:style-name="P349"><text:span text:style-name="T350"><text:s/></text:span></text:p></draw:text-box><svg:title/><svg:desc/></draw:frame><draw:custom-shape svg:x="1.40347in" svg:y="6.09931in" svg:width="5.68264in" svg:height="0.18889in" draw:z-index="252177408" draw:id="id204" draw:style-name="a204" draw:name="Shape205"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45952" draw:id="id205" draw:style-name="a205" draw:name="Shape206" text:anchor-type="paragraph" svg:x="1.40347in" svg:y="6.29583in" svg:width="6.83194in" svg:height="0.20972in" style:rel-width="scale" style:rel-height="scale"><draw:text-box><text:p text:style-name="P351"><text:span text:style-name="T352">necesidades <text:s/>de <text:s/>formación <text:s/>para <text:s/>el <text:s/>empleo, <text:s/>orientada <text:s/>a <text:s/>nuevas <text:s/>industrias, <text:s/>al <text:s/>turismo y <text:s/>al<text:s/></text:span></text:p></draw:text-box><svg:title/><svg:desc/></draw:frame><draw:custom-shape svg:x="1.40347in" svg:y="6.31319in" svg:width="5.68264in" svg:height="0.18819in" draw:z-index="252178432" draw:id="id206" draw:style-name="a206" draw:name="Shape207"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57216" draw:id="id207" draw:style-name="a207" draw:name="Shape208" text:anchor-type="paragraph" svg:x="1.40347in" svg:y="6.51111in" svg:width="6.55347in" svg:height="0.20972in" style:rel-width="scale" style:rel-height="scale"><draw:text-box><text:p text:style-name="P353"><text:span text:style-name="T354">comercio, con una propuesta inclusiva, especialmente dedicada a jóvenes y mayores de 45<text:s/></text:span></text:p></draw:text-box><svg:title/><svg:desc/></draw:frame><draw:custom-shape svg:x="1.40347in" svg:y="6.52778in" svg:width="5.68264in" svg:height="0.18819in" draw:z-index="252179456" draw:id="id208" draw:style-name="a208" draw:name="Shape209"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0288" draw:id="id209" draw:style-name="a209" draw:name="Shape210" text:anchor-type="paragraph" svg:x="1.40347in" svg:y="6.72569in" svg:width="0.42986in" svg:height="0.20972in" style:rel-width="scale" style:rel-height="scale"><draw:text-box><text:p text:style-name="P355"><text:span text:style-name="T356">años.<text:s/></text:span></text:p></draw:text-box><svg:title/><svg:desc/></draw:frame><draw:custom-shape svg:x="1.40347in" svg:y="6.74306in" svg:width="0.33056in" svg:height="0.18819in" draw:z-index="252180480" draw:id="id210" draw:style-name="a210" draw:name="Shape211" text:anchor-type="paragraph"><svg:title/><svg:desc/><draw:enhanced-geometry draw:type="non-primitive" svg:viewBox="0 0 844 480" draw:enhanced-path="M 0 0 L 843 0 843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draw:equation draw:name="f7" draw:formula="?f4 / 480"/><draw:equation draw:name="f8" draw:formula="0 * ?f5 / 844"/><draw:equation draw:name="f9" draw:formula="0 * ?f4 / 480"/><draw:equation draw:name="f10" draw:formula="843 * ?f5 / 844"/><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8480" draw:id="id211" draw:style-name="a211" draw:name="Shape212" text:anchor-type="paragraph" svg:x="1.68125in" svg:y="6.93958in" svg:width="0.04097in" svg:height="0.20972in" style:rel-width="scale" style:rel-height="scale"><draw:text-box><text:p text:style-name="P357"><text:span text:style-name="T358"><text:s/></text:span></text:p></draw:text-box><svg:title/><svg:desc/></draw:frame><draw:frame draw:z-index="251676672" draw:id="id212" draw:style-name="a212" draw:name="Shape213" text:anchor-type="paragraph" svg:x="1.40347in" svg:y="7.15417in" svg:width="1.08194in" svg:height="0.20972in" style:rel-width="scale" style:rel-height="scale"><draw:text-box><text:p text:style-name="P359"><text:span text:style-name="T360">Impulsaremos<text:s/></text:span></text:p></draw:text-box><svg:title/><svg:desc/></draw:frame><draw:frame draw:z-index="251680768" draw:id="id213" draw:style-name="a213" draw:name="Shape214" text:anchor-type="paragraph" svg:x="2.42778in" svg:y="7.15417in" svg:width="0.16667in" svg:height="0.20972in" style:rel-width="scale" style:rel-height="scale"><draw:text-box><text:p text:style-name="P361"><text:span text:style-name="T362">la<text:s/></text:span></text:p></draw:text-box><svg:title/><svg:desc/></draw:frame><draw:frame draw:z-index="251684864" draw:id="id214" draw:style-name="a214" draw:name="Shape215" text:anchor-type="paragraph" svg:x="2.68056in" svg:y="7.15417in" svg:width="0.9in" svg:height="0.20972in" style:rel-width="scale" style:rel-height="scale"><draw:text-box><text:p text:style-name="P363"><text:span text:style-name="T364">valorización<text:s/></text:span></text:p></draw:text-box><svg:title/><svg:desc/></draw:frame><draw:frame draw:z-index="251687936" draw:id="id215" draw:style-name="a215" draw:name="Shape216" text:anchor-type="paragraph" svg:x="3.56389in" svg:y="7.15417in" svg:width="0.26181in" svg:height="0.20972in" style:rel-width="scale" style:rel-height="scale"><draw:text-box><text:p text:style-name="P365"><text:span text:style-name="T366">del<text:s/></text:span></text:p></draw:text-box><svg:title/><svg:desc/></draw:frame><draw:frame draw:z-index="251689984" draw:id="id216" draw:style-name="a216" draw:name="Shape217" text:anchor-type="paragraph" svg:x="3.89792in" svg:y="7.15417in" svg:width="0.70417in" svg:height="0.20972in" style:rel-width="scale" style:rel-height="scale"><draw:text-box><text:p text:style-name="P367"><text:span text:style-name="T368">comercio<text:s/></text:span></text:p></draw:text-box><svg:title/><svg:desc/></draw:frame><draw:frame draw:z-index="251691008" draw:id="id217" draw:style-name="a217" draw:name="Shape218" text:anchor-type="paragraph" svg:x="4.61875in" svg:y="7.15417in" svg:width="0.80347in" svg:height="0.20972in" style:rel-width="scale" style:rel-height="scale"><draw:text-box><text:p text:style-name="P369"><text:span text:style-name="T370">tradicional<text:s/></text:span></text:p></draw:text-box><svg:title/><svg:desc/></draw:frame><draw:frame draw:z-index="251694080" draw:id="id218" draw:style-name="a218" draw:name="Shape219" text:anchor-type="paragraph" svg:x="5.42361in" svg:y="7.15417in" svg:width="0.72847in" svg:height="0.20972in" style:rel-width="scale" style:rel-height="scale"><draw:text-box><text:p text:style-name="P371"><text:span text:style-name="T372">mediante<text:s/></text:span></text:p></draw:text-box><svg:title/><svg:desc/></draw:frame><draw:frame draw:z-index="251697152" draw:id="id219" draw:style-name="a219" draw:name="Shape220" text:anchor-type="paragraph" svg:x="6.16111in" svg:y="7.15417in" svg:width="0.77917in" svg:height="0.20972in" style:rel-width="scale" style:rel-height="scale"><draw:text-box><text:p text:style-name="P373"><text:span text:style-name="T374">campañas<text:s/></text:span></text:p></draw:text-box><svg:title/><svg:desc/></draw:frame><draw:frame draw:z-index="251702272" draw:id="id220" draw:style-name="a220" draw:name="Shape221" text:anchor-type="paragraph" svg:x="6.92917in" svg:y="7.15417in" svg:width="0.22222in" svg:height="0.20972in" style:rel-width="scale" style:rel-height="scale"><draw:text-box><text:p text:style-name="P375"><text:span text:style-name="T376">de<text:s/></text:span></text:p></draw:text-box><svg:title/><svg:desc/></draw:frame><draw:frame draw:z-index="251675648" draw:id="id221" draw:style-name="a221" draw:name="Shape222" text:anchor-type="paragraph" svg:x="1.18125in" svg:y="7.19861in" svg:width="0.09514in" svg:height="0.15278in" style:rel-width="scale" style:rel-height="scale"><draw:text-box><text:p text:style-name="P377"><text:span text:style-name="T378">5.</text:span></text:p></draw:text-box><svg:title/><svg:desc/></draw:frame><draw:custom-shape svg:x="1.18125in" svg:y="7.175in" svg:width="0.22153in" svg:height="0.18611in" draw:z-index="252181504" draw:id="id222" draw:style-name="a222" draw:name="Shape223"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4624" draw:id="id223" draw:style-name="a223" draw:name="Shape224" text:anchor-type="paragraph" svg:x="1.26806in" svg:y="7.19861in" svg:width="0.03056in" svg:height="0.15278in" style:rel-width="scale" style:rel-height="scale"><draw:text-box><text:p text:style-name="P379"><text:span text:style-name="T380"><text:s/></text:span></text:p></draw:text-box><svg:title/><svg:desc/></draw:frame><draw:custom-shape svg:x="1.40347in" svg:y="7.17153in" svg:width="5.68264in" svg:height="0.18819in" draw:z-index="252182528" draw:id="id224" draw:style-name="a224" draw:name="Shape225"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07392" draw:id="id225" draw:style-name="a225" draw:name="Shape226" text:anchor-type="paragraph" svg:x="1.40347in" svg:y="7.36944in" svg:width="6.47292in" svg:height="0.20972in" style:rel-width="scale" style:rel-height="scale"><draw:text-box><text:p text:style-name="P381"><text:span text:style-name="T382">sensibilización sobre el valor de su oferta y sus beneficios para clientes y barrios, creando<text:s/></text:span></text:p></draw:text-box><svg:title/><svg:desc/></draw:frame><draw:custom-shape svg:x="1.40347in" svg:y="7.38681in" svg:width="5.68264in" svg:height="0.1875in" draw:z-index="252183552" draw:id="id226" draw:style-name="a226" draw:name="Shape227"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12512" draw:id="id227" draw:style-name="a227" draw:name="Shape228" text:anchor-type="paragraph" svg:x="1.40347in" svg:y="7.58403in" svg:width="6.67917in" svg:height="0.20972in" style:rel-width="scale" style:rel-height="scale"><draw:text-box><text:p text:style-name="P383"><text:span text:style-name="T384">un <text:s/>sello <text:s/>que <text:s/>identifique <text:s/>al <text:s/>comercio <text:s/>y <text:s/>el <text:s/>producto <text:s/>tradicional, <text:s/>en <text:s/>colaboración <text:s/>con <text:s/>las<text:s/></text:span></text:p></draw:text-box><svg:title/><svg:desc/></draw:frame><draw:custom-shape svg:x="1.40347in" svg:y="7.60139in" svg:width="5.68264in" svg:height="0.18819in" draw:z-index="252184576" draw:id="id228" draw:style-name="a228" draw:name="Shape22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14560" draw:id="id229" draw:style-name="a229" draw:name="Shape230" text:anchor-type="paragraph" svg:x="1.40347in" svg:y="7.79792in" svg:width="1.51528in" svg:height="0.20972in" style:rel-width="scale" style:rel-height="scale"><draw:text-box><text:p text:style-name="P385"><text:span text:style-name="T386">entidades del sector.<text:s/></text:span></text:p></draw:text-box><svg:title/><svg:desc/></draw:frame><draw:custom-shape svg:x="1.40347in" svg:y="7.81528in" svg:width="1.29653in" svg:height="0.1875in" draw:z-index="252185600" draw:id="id230" draw:style-name="a230" draw:name="Shape231" text:anchor-type="paragraph"><svg:title/><svg:desc/><draw:enhanced-geometry draw:type="non-primitive" svg:viewBox="0 0 3296 480" draw:enhanced-path="M 0 0 L 3295 0 3295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6"/><draw:equation draw:name="f7" draw:formula="?f4 / 480"/><draw:equation draw:name="f8" draw:formula="0 * ?f5 / 3296"/><draw:equation draw:name="f9" draw:formula="0 * ?f4 / 480"/><draw:equation draw:name="f10" draw:formula="3295 * ?f5 / 3296"/><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22752" draw:id="id231" draw:style-name="a231" draw:name="Shape232" text:anchor-type="paragraph" svg:x="1.68125in" svg:y="8.0125in" svg:width="0.04097in" svg:height="0.20972in" style:rel-width="scale" style:rel-height="scale"><draw:text-box><text:p text:style-name="P387"><text:span text:style-name="T388"><text:s/></text:span></text:p></draw:text-box><svg:title/><svg:desc/></draw:frame><draw:frame draw:z-index="251734016" draw:id="id232" draw:style-name="a232" draw:name="Shape233" text:anchor-type="paragraph" svg:x="1.40347in" svg:y="8.22778in" svg:width="6.69861in" svg:height="0.20972in" style:rel-width="scale" style:rel-height="scale"><draw:text-box><text:p text:style-name="P389"><text:span text:style-name="T390">Mejoraremos <text:s/>las <text:s/>infraestructuras <text:s/>y <text:s/>señalizaciones <text:s/>comerciales, <text:s/>realizaremos <text:s/>un <text:s/>plan <text:s/>de<text:s/></text:span></text:p></draw:text-box><svg:title/><svg:desc/></draw:frame><draw:frame draw:z-index="251729920" draw:id="id233" draw:style-name="a233" draw:name="Shape234" text:anchor-type="paragraph" svg:x="1.18125in" svg:y="8.27222in" svg:width="0.09514in" svg:height="0.15278in" style:rel-width="scale" style:rel-height="scale"><draw:text-box><text:p text:style-name="P391"><text:span text:style-name="T392">6.</text:span></text:p></draw:text-box><svg:title/><svg:desc/></draw:frame><draw:custom-shape svg:x="1.18125in" svg:y="8.24792in" svg:width="0.22153in" svg:height="0.18472in" draw:z-index="252186624" draw:id="id234" draw:style-name="a234" draw:name="Shape235"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25824" draw:id="id235" draw:style-name="a235" draw:name="Shape236" text:anchor-type="paragraph" svg:x="1.26806in" svg:y="8.27222in" svg:width="0.03056in" svg:height="0.15278in" style:rel-width="scale" style:rel-height="scale"><draw:text-box><text:p text:style-name="P393"><text:span text:style-name="T394"><text:s/></text:span></text:p></draw:text-box><svg:title/><svg:desc/></draw:frame><draw:custom-shape svg:x="1.40347in" svg:y="8.24514in" svg:width="5.68264in" svg:height="0.1875in" draw:z-index="252187648" draw:id="id236" draw:style-name="a236" draw:name="Shape237"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38112" draw:id="id237" draw:style-name="a237" draw:name="Shape238" text:anchor-type="paragraph" svg:x="1.40347in" svg:y="8.44097in" svg:width="5.78958in" svg:height="0.20972in" style:rel-width="scale" style:rel-height="scale"><draw:text-box><text:p text:style-name="P395"><text:span text:style-name="T396">apoyo integral al comercio local e impulsaremos la venta electrónica y las ferias.<text:s/></text:span></text:p></draw:text-box><svg:title/><svg:desc/></draw:frame><draw:custom-shape svg:x="1.40347in" svg:y="8.45833in" svg:width="4.96806in" svg:height="0.1875in" draw:z-index="252188672" draw:id="id238" draw:style-name="a238" draw:name="Shape239" text:anchor-type="paragraph"><svg:title/><svg:desc/><draw:enhanced-geometry draw:type="non-primitive" svg:viewBox="0 0 12622 480" draw:enhanced-path="M 0 0 L 12621 0 12621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2"/><draw:equation draw:name="f7" draw:formula="?f4 / 480"/><draw:equation draw:name="f8" draw:formula="0 * ?f5 / 12622"/><draw:equation draw:name="f9" draw:formula="0 * ?f4 / 480"/><draw:equation draw:name="f10" draw:formula="12621 * ?f5 / 12622"/><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44256" draw:id="id239" draw:style-name="a239" draw:name="Shape240" text:anchor-type="paragraph" svg:x="1.68125in" svg:y="8.65625in" svg:width="0.04097in" svg:height="0.20972in" style:rel-width="scale" style:rel-height="scale"><draw:text-box><text:p text:style-name="P397"><text:span text:style-name="T398"><text:s/></text:span></text:p></draw:text-box><svg:title/><svg:desc/></draw:frame><draw:frame draw:z-index="251754496" draw:id="id240" draw:style-name="a240" draw:name="Shape241" text:anchor-type="paragraph" svg:x="1.40347in" svg:y="8.87083in" svg:width="1.11389in" svg:height="0.20972in" style:rel-width="scale" style:rel-height="scale"><draw:text-box><text:p text:style-name="P399"><text:span text:style-name="T400">Estrecharemos<text:s/></text:span></text:p></draw:text-box><svg:title/><svg:desc/></draw:frame><draw:frame draw:z-index="251755520" draw:id="id241" draw:style-name="a241" draw:name="Shape242" text:anchor-type="paragraph" svg:x="2.4125in" svg:y="8.87083in" svg:width="0.16667in" svg:height="0.20972in" style:rel-width="scale" style:rel-height="scale"><draw:text-box><text:p text:style-name="P401"><text:span text:style-name="T402">la<text:s/></text:span></text:p></draw:text-box><svg:title/><svg:desc/></draw:frame><draw:frame draw:z-index="251758592" draw:id="id242" draw:style-name="a242" draw:name="Shape243" text:anchor-type="paragraph" svg:x="2.60069in" svg:y="8.87083in" svg:width="0.96806in" svg:height="0.20972in" style:rel-width="scale" style:rel-height="scale"><draw:text-box><text:p text:style-name="P403"><text:span text:style-name="T404">colaboración<text:s/></text:span></text:p></draw:text-box><svg:title/><svg:desc/></draw:frame><draw:frame draw:z-index="251760640" draw:id="id243" draw:style-name="a243" draw:name="Shape244" text:anchor-type="paragraph" svg:x="3.48542in" svg:y="8.87083in" svg:width="0.30278in" svg:height="0.20972in" style:rel-width="scale" style:rel-height="scale"><draw:text-box><text:p text:style-name="P405"><text:span text:style-name="T406">con<text:s/></text:span></text:p></draw:text-box><svg:title/><svg:desc/></draw:frame><draw:frame draw:z-index="251763712" draw:id="id244" draw:style-name="a244" draw:name="Shape245" text:anchor-type="paragraph" svg:x="3.79375in" svg:y="8.87083in" svg:width="0.24028in" svg:height="0.20972in" style:rel-width="scale" style:rel-height="scale"><draw:text-box><text:p text:style-name="P407"><text:span text:style-name="T408">las<text:s/></text:span></text:p></draw:text-box><svg:title/><svg:desc/></draw:frame><draw:frame draw:z-index="251764736" draw:id="id245" draw:style-name="a245" draw:name="Shape246" text:anchor-type="paragraph" svg:x="4.04375in" svg:y="8.87083in" svg:width="0.95417in" svg:height="0.20972in" style:rel-width="scale" style:rel-height="scale"><draw:text-box><text:p text:style-name="P409"><text:span text:style-name="T410">asociaciones<text:s/></text:span></text:p></draw:text-box><svg:title/><svg:desc/></draw:frame><draw:frame draw:z-index="251767808" draw:id="id246" draw:style-name="a246" draw:name="Shape247" text:anchor-type="paragraph" svg:x="4.90694in" svg:y="8.87083in" svg:width="0.22222in" svg:height="0.20972in" style:rel-width="scale" style:rel-height="scale"><draw:text-box><text:p text:style-name="P411"><text:span text:style-name="T412">de<text:s/></text:span></text:p></draw:text-box><svg:title/><svg:desc/></draw:frame><draw:frame draw:z-index="251768832" draw:id="id247" draw:style-name="a247" draw:name="Shape248" text:anchor-type="paragraph" svg:x="5.14444in" svg:y="8.87083in" svg:width="1.10278in" svg:height="0.20972in" style:rel-width="scale" style:rel-height="scale"><draw:text-box><text:p text:style-name="P413"><text:span text:style-name="T414">consumidores,<text:s/></text:span></text:p></draw:text-box><svg:title/><svg:desc/></draw:frame><draw:frame draw:z-index="251771904" draw:id="id248" draw:style-name="a248" draw:name="Shape249" text:anchor-type="paragraph" svg:x="6.13819in" svg:y="8.87083in" svg:width="0.11944in" svg:height="0.20972in" style:rel-width="scale" style:rel-height="scale"><draw:text-box><text:p text:style-name="P415"><text:span text:style-name="T416">y<text:s/></text:span></text:p></draw:text-box><svg:title/><svg:desc/></draw:frame><draw:frame draw:z-index="251773952" draw:id="id249" draw:style-name="a249" draw:name="Shape250" text:anchor-type="paragraph" svg:x="6.28958in" svg:y="8.87083in" svg:width="0.96875in" svg:height="0.20972in" style:rel-width="scale" style:rel-height="scale"><draw:text-box><text:p text:style-name="P417"><text:span text:style-name="T418">realizaremos<text:s/></text:span></text:p></draw:text-box><svg:title/><svg:desc/></draw:frame><draw:frame draw:z-index="251749376" draw:id="id250" draw:style-name="a250" draw:name="Shape251" text:anchor-type="paragraph" svg:x="1.18125in" svg:y="8.91528in" svg:width="0.09514in" svg:height="0.15278in" style:rel-width="scale" style:rel-height="scale"><draw:text-box><text:p text:style-name="P419"><text:span text:style-name="T420">7.</text:span></text:p></draw:text-box><svg:title/><svg:desc/></draw:frame><draw:custom-shape svg:x="1.18125in" svg:y="8.89167in" svg:width="0.22153in" svg:height="0.18472in" draw:z-index="252189696" draw:id="id251" draw:style-name="a251" draw:name="Shape252"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48352" draw:id="id252" draw:style-name="a252" draw:name="Shape253" text:anchor-type="paragraph" svg:x="1.26806in" svg:y="8.91528in" svg:width="0.03056in" svg:height="0.15278in" style:rel-width="scale" style:rel-height="scale"><draw:text-box><text:p text:style-name="P421"><text:span text:style-name="T422"><text:s/></text:span></text:p></draw:text-box><svg:title/><svg:desc/></draw:frame><draw:custom-shape svg:x="1.40347in" svg:y="8.88819in" svg:width="5.68264in" svg:height="0.18819in" draw:z-index="252190720" draw:id="id253" draw:style-name="a253" draw:name="Shape25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76000" draw:id="id254" draw:style-name="a254" draw:name="Shape255" text:anchor-type="paragraph" svg:x="1.40347in" svg:y="9.08403in" svg:width="6.55694in" svg:height="0.20972in" style:rel-width="scale" style:rel-height="scale"><draw:text-box><text:p text:style-name="P423"><text:span text:style-name="T424">campañas de divulgación de los servicios de arbitraje entre consumidores y comerciantes. <text:s/></text:span></text:p></draw:text-box><svg:title/><svg:desc/></draw:frame><draw:custom-shape svg:x="1.40347in" svg:y="9.10139in" svg:width="5.57431in" svg:height="0.18819in" draw:z-index="252191744" draw:id="id255" draw:style-name="a255" draw:name="Shape256" text:anchor-type="paragraph"><svg:title/><svg:desc/><draw:enhanced-geometry draw:type="non-primitive" svg:viewBox="0 0 14162 480" draw:enhanced-path="M 0 0 L 14161 0 14161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2"/><draw:equation draw:name="f7" draw:formula="?f4 / 480"/><draw:equation draw:name="f8" draw:formula="0 * ?f5 / 14162"/><draw:equation draw:name="f9" draw:formula="0 * ?f4 / 480"/><draw:equation draw:name="f10" draw:formula="14161 * ?f5 / 14162"/><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78048" draw:id="id256" draw:style-name="a256" draw:name="Shape257" text:anchor-type="paragraph" svg:x="1.92292in" svg:y="9.30556in" svg:width="0.03056in" svg:height="0.15278in" style:rel-width="scale" style:rel-height="scale"><draw:text-box><text:p text:style-name="P425"><text:span text:style-name="T426"><text:s/></text:span></text:p></draw:text-box><svg:title/><svg:desc/></draw:frame><draw:frame draw:z-index="251780096" draw:id="id257" draw:style-name="a257" draw:name="Shape258" text:anchor-type="paragraph" svg:x="1.18125in" svg:y="9.43611in" svg:width="0.04097in" svg:height="0.20972in" style:rel-width="scale" style:rel-height="scale"><draw:text-box><text:p text:style-name="P427"><text:span text:style-name="T428"><text:s/></text:span></text:p></draw:text-box><svg:title/><svg:desc/></draw:frame><draw:frame draw:z-index="251782144" draw:id="id258" draw:style-name="a258" draw:name="Shape259" text:anchor-type="paragraph" svg:x="3.18125in" svg:y="9.43611in" svg:width="0.04097in" svg:height="0.20972in" style:rel-width="scale" style:rel-height="scale"><draw:text-box><text:p text:style-name="P429"><text:span text:style-name="T430"><text:s/></text:span></text:p></draw:text-box><svg:title/><svg:desc/></draw:frame><draw:frame draw:z-index="250682368" draw:id="id259" draw:style-name="a259" draw:name="Shape260" text:anchor-type="paragraph" svg:x="7.00972in" svg:y="10.80764in" svg:width="0.12917in" svg:height="0.20972in" style:rel-width="scale" style:rel-height="scale"><draw:text-box><text:p text:style-name="P431"><text:span text:style-name="T432">3<text:s/></text:span></text:p></draw:text-box><svg:title/><svg:desc/></draw:frame><draw:frame draw:z-index="250701824" draw:id="id260" draw:style-name="a260" draw:name="Shape261" text:anchor-type="paragraph" svg:x="1.18125in" svg:y="10.99375in" svg:width="0.04097in" svg:height="0.20972in" style:rel-width="scale" style:rel-height="scale"><draw:text-box><text:p text:style-name="P433"><text:span text:style-name="T434"><text:s/></text:span></text:p></draw:text-box><svg:title/><svg:desc/></draw:frame></text:p>
      <text:soft-page-break/>
      <text:p text:style-name="P435"><draw:frame draw:z-index="250679296" draw:id="id261" draw:style-name="a261" draw:name="Shape262" text:anchor-type="paragraph" svg:x="3.18681in" svg:y="0.47569in" svg:width="2.15069in" svg:height="0.17153in" style:rel-width="scale" style:rel-height="scale"><draw:text-box><text:p text:style-name="P436"><text:span text:style-name="T437">COMPROMETIDOS POR CARTAGENA<text:s/></text:span></text:p></draw:text-box><svg:title/><svg:desc/></draw:frame><draw:custom-shape svg:x="3.18681in" svg:y="0.62292in" svg:width="1.89444in" svg:height="0.00833in" draw:z-index="252192768" draw:id="id262" draw:style-name="a262" draw:name="Shape263"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25376" draw:id="id263" draw:style-name="a263" draw:name="Shape264" text:anchor-type="paragraph" svg:x="1.18125in" svg:y="0.96319in" svg:width="3.09167in" svg:height="0.22778in" style:rel-width="scale" style:rel-height="scale"><draw:text-box><text:p text:style-name="P438"><text:span text:style-name="T439">COMPROMETIDOS POR LA SEGURIDAD<text:s/></text:span></text:p></draw:text-box><svg:title/><svg:desc/></draw:frame><draw:frame draw:z-index="250787840" draw:id="id264" draw:style-name="a264" draw:name="Shape265" text:anchor-type="paragraph" svg:x="1.40347in" svg:y="1.35417in" svg:width="6.47083in" svg:height="0.20972in" style:rel-width="scale" style:rel-height="scale"><draw:text-box><text:p text:style-name="P440"><text:span text:style-name="T441">La ocupación ilegal de viviendas se ha convertido en un problema social, de convivencia y<text:s/></text:span></text:p></draw:text-box><svg:title/><svg:desc/></draw:frame><draw:frame draw:z-index="250774528" draw:id="id265" draw:style-name="a265" draw:name="Shape266" text:anchor-type="paragraph" svg:x="1.18125in" svg:y="1.39861in" svg:width="0.09514in" svg:height="0.15278in" style:rel-width="scale" style:rel-height="scale"><draw:text-box><text:p text:style-name="P442"><text:span text:style-name="T443">8.</text:span></text:p></draw:text-box><svg:title/><svg:desc/></draw:frame><draw:custom-shape svg:x="1.18125in" svg:y="1.375in" svg:width="0.22153in" svg:height="0.18611in" draw:z-index="252193792" draw:id="id266" draw:style-name="a266" draw:name="Shape267"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4832" draw:id="id267" draw:style-name="a267" draw:name="Shape268" text:anchor-type="paragraph" svg:x="1.26806in" svg:y="1.39861in" svg:width="0.03056in" svg:height="0.15278in" style:rel-width="scale" style:rel-height="scale"><draw:text-box><text:p text:style-name="P444"><text:span text:style-name="T445"><text:s/></text:span></text:p></draw:text-box><svg:title/><svg:desc/></draw:frame><draw:custom-shape svg:x="1.40347in" svg:y="1.37153in" svg:width="5.68264in" svg:height="0.18819in" draw:z-index="252194816" draw:id="id268" draw:style-name="a268" draw:name="Shape26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98080" draw:id="id269" draw:style-name="a269" draw:name="Shape270" text:anchor-type="paragraph" svg:x="1.40347in" svg:y="1.56944in" svg:width="0.22222in" svg:height="0.20972in" style:rel-width="scale" style:rel-height="scale"><draw:text-box><text:p text:style-name="P446"><text:span text:style-name="T447">de<text:s/></text:span></text:p></draw:text-box><svg:title/><svg:desc/></draw:frame><draw:frame draw:z-index="250814464" draw:id="id270" draw:style-name="a270" draw:name="Shape271" text:anchor-type="paragraph" svg:x="1.64861in" svg:y="1.56944in" svg:width="0.76875in" svg:height="0.20972in" style:rel-width="scale" style:rel-height="scale"><draw:text-box><text:p text:style-name="P448"><text:span text:style-name="T449">seguridad<text:s/></text:span></text:p></draw:text-box><svg:title/><svg:desc/></draw:frame><draw:frame draw:z-index="250833920" draw:id="id271" draw:style-name="a271" draw:name="Shape272" text:anchor-type="paragraph" svg:x="2.34583in" svg:y="1.56944in" svg:width="0.60486in" svg:height="0.20972in" style:rel-width="scale" style:rel-height="scale"><draw:text-box><text:p text:style-name="P450"><text:span text:style-name="T451">pública.<text:s/></text:span></text:p></draw:text-box><svg:title/><svg:desc/></draw:frame><draw:frame draw:z-index="250844160" draw:id="id272" draw:style-name="a272" draw:name="Shape273" text:anchor-type="paragraph" svg:x="2.92153in" svg:y="1.56944in" svg:width="0.34236in" svg:height="0.20972in" style:rel-width="scale" style:rel-height="scale"><draw:text-box><text:p text:style-name="P452"><text:span text:style-name="T453">Este<text:s/></text:span></text:p></draw:text-box><svg:title/><svg:desc/></draw:frame><draw:frame draw:z-index="250848256" draw:id="id273" draw:style-name="a273" draw:name="Shape274" text:anchor-type="paragraph" svg:x="3.27431in" svg:y="1.56944in" svg:width="0.7in" svg:height="0.20972in" style:rel-width="scale" style:rel-height="scale"><draw:text-box><text:p text:style-name="P454"><text:span text:style-name="T455">gobierno<text:s/></text:span></text:p></draw:text-box><svg:title/><svg:desc/></draw:frame><draw:frame draw:z-index="250867712" draw:id="id274" draw:style-name="a274" draw:name="Shape275" text:anchor-type="paragraph" svg:x="3.91944in" svg:y="1.56944in" svg:width="0.20139in" svg:height="0.20972in" style:rel-width="scale" style:rel-height="scale"><draw:text-box><text:p text:style-name="P456"><text:span text:style-name="T457">se<text:s/></text:span></text:p></draw:text-box><svg:title/><svg:desc/></draw:frame><draw:frame draw:z-index="250871808" draw:id="id275" draw:style-name="a275" draw:name="Shape276" text:anchor-type="paragraph" svg:x="4.14514in" svg:y="1.56944in" svg:width="0.97083in" svg:height="0.20972in" style:rel-width="scale" style:rel-height="scale"><draw:text-box><text:p text:style-name="P458"><text:span text:style-name="T459">compromete<text:s/></text:span></text:p></draw:text-box><svg:title/><svg:desc/></draw:frame><draw:frame draw:z-index="250897408" draw:id="id276" draw:style-name="a276" draw:name="Shape277" text:anchor-type="paragraph" svg:x="5.04028in" svg:y="1.56944in" svg:width="0.12708in" svg:height="0.20972in" style:rel-width="scale" style:rel-height="scale"><draw:text-box><text:p text:style-name="P460"><text:span text:style-name="T461">a<text:s/></text:span></text:p></draw:text-box><svg:title/><svg:desc/></draw:frame><draw:frame draw:z-index="250901504" draw:id="id277" draw:style-name="a277" draw:name="Shape278" text:anchor-type="paragraph" svg:x="5.20139in" svg:y="1.56944in" svg:width="0.28542in" svg:height="0.20972in" style:rel-width="scale" style:rel-height="scale"><draw:text-box><text:p text:style-name="P462"><text:span text:style-name="T463">dar<text:s/></text:span></text:p></draw:text-box><svg:title/><svg:desc/></draw:frame><draw:frame draw:z-index="250911744" draw:id="id278" draw:style-name="a278" draw:name="Shape279" text:anchor-type="paragraph" svg:x="5.49722in" svg:y="1.56944in" svg:width="0.23125in" svg:height="0.20972in" style:rel-width="scale" style:rel-height="scale"><draw:text-box><text:p text:style-name="P464"><text:span text:style-name="T465">un<text:s/></text:span></text:p></draw:text-box><svg:title/><svg:desc/></draw:frame><draw:frame draw:z-index="250921984" draw:id="id279" draw:style-name="a279" draw:name="Shape280" text:anchor-type="paragraph" svg:x="5.74375in" svg:y="1.56944in" svg:width="0.66875in" svg:height="0.20972in" style:rel-width="scale" style:rel-height="scale"><draw:text-box><text:p text:style-name="P466"><text:span text:style-name="T467">respaldo<text:s/></text:span></text:p></draw:text-box><svg:title/><svg:desc/></draw:frame><draw:frame draw:z-index="250943488" draw:id="id280" draw:style-name="a280" draw:name="Shape281" text:anchor-type="paragraph" svg:x="6.37153in" svg:y="1.56944in" svg:width="0.3875in" svg:height="0.20972in" style:rel-width="scale" style:rel-height="scale"><draw:text-box><text:p text:style-name="P468"><text:span text:style-name="T469">legal<text:s/></text:span></text:p></draw:text-box><svg:title/><svg:desc/></draw:frame><draw:frame draw:z-index="250952704" draw:id="id281" draw:style-name="a281" draw:name="Shape282" text:anchor-type="paragraph" svg:x="6.75139in" svg:y="1.56944in" svg:width="0.12708in" svg:height="0.20972in" style:rel-width="scale" style:rel-height="scale"><draw:text-box><text:p text:style-name="P470"><text:span text:style-name="T471">a<text:s/></text:span></text:p></draw:text-box><svg:title/><svg:desc/></draw:frame><draw:frame draw:z-index="250968064" draw:id="id282" draw:style-name="a282" draw:name="Shape283" text:anchor-type="paragraph" svg:x="6.9125in" svg:y="1.56944in" svg:width="0.24722in" svg:height="0.20972in" style:rel-width="scale" style:rel-height="scale"><draw:text-box><text:p text:style-name="P472"><text:span text:style-name="T473">los<text:s/></text:span></text:p></draw:text-box><svg:title/><svg:desc/></draw:frame><draw:custom-shape svg:x="1.40347in" svg:y="1.58681in" svg:width="5.68264in" svg:height="0.1875in" draw:z-index="252195840" draw:id="id283" draw:style-name="a283" draw:name="Shape28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74208" draw:id="id284" draw:style-name="a284" draw:name="Shape285" text:anchor-type="paragraph" svg:x="1.40347in" svg:y="1.78403in" svg:width="4.65208in" svg:height="0.20972in" style:rel-width="scale" style:rel-height="scale"><draw:text-box><text:p text:style-name="P474"><text:span text:style-name="T475">propietarios y comunidades de vecinos afectados por esta lacra.<text:s/></text:span></text:p></draw:text-box><svg:title/><svg:desc/></draw:frame><draw:custom-shape svg:x="1.40347in" svg:y="1.80139in" svg:width="3.97639in" svg:height="0.18819in" draw:z-index="252196864" draw:id="id285" draw:style-name="a285" draw:name="Shape286" text:anchor-type="paragraph"><svg:title/><svg:desc/><draw:enhanced-geometry draw:type="non-primitive" svg:viewBox="0 0 10103 480" draw:enhanced-path="M 0 0 L 10102 0 10102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3"/><draw:equation draw:name="f7" draw:formula="?f4 / 480"/><draw:equation draw:name="f8" draw:formula="0 * ?f5 / 10103"/><draw:equation draw:name="f9" draw:formula="0 * ?f4 / 480"/><draw:equation draw:name="f10" draw:formula="10102 * ?f5 / 10103"/><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05952" draw:id="id286" draw:style-name="a286" draw:name="Shape287" text:anchor-type="paragraph" svg:x="1.40347in" svg:y="1.99792in" svg:width="0.04097in" svg:height="0.20972in" style:rel-width="scale" style:rel-height="scale"><draw:text-box><text:p text:style-name="P476"><text:span text:style-name="T477"><text:s/></text:span></text:p></draw:text-box><svg:title/><svg:desc/></draw:frame><draw:frame draw:z-index="251048960" draw:id="id287" draw:style-name="a287" draw:name="Shape288" text:anchor-type="paragraph" svg:x="1.40347in" svg:y="2.2125in" svg:width="6.73403in" svg:height="0.20972in" style:rel-width="scale" style:rel-height="scale"><draw:text-box><text:p text:style-name="P478"><text:span text:style-name="T479">Es <text:s/>imprescindible <text:s/>una <text:s/>mayor <text:s/>colaboración <text:s/>y <text:s/>coordinación <text:s/>con <text:s/>los <text:s/>cuerpos <text:s/>y <text:s/>fuerzas <text:s/>de<text:s/></text:span></text:p></draw:text-box><svg:title/><svg:desc/></draw:frame><draw:custom-shape svg:x="1.18125in" svg:y="2.23333in" svg:width="0.22153in" svg:height="0.18611in" draw:z-index="252197888" draw:id="id288" draw:style-name="a288" draw:name="Shape289"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17216" draw:id="id289" draw:style-name="a289" draw:name="Shape290" text:anchor-type="paragraph" svg:x="1.26806in" svg:y="2.25694in" svg:width="0.03056in" svg:height="0.15278in" style:rel-width="scale" style:rel-height="scale"><draw:text-box><text:p text:style-name="P480"><text:span text:style-name="T481"><text:s/></text:span></text:p></draw:text-box><svg:title/><svg:desc/></draw:frame><draw:frame draw:z-index="251024384" draw:id="id290" draw:style-name="a290" draw:name="Shape291" text:anchor-type="paragraph" svg:x="1.18125in" svg:y="2.25694in" svg:width="0.09514in" svg:height="0.15278in" style:rel-width="scale" style:rel-height="scale"><draw:text-box><text:p text:style-name="P482"><text:span text:style-name="T483">9.</text:span></text:p></draw:text-box><svg:title/><svg:desc/></draw:frame><draw:custom-shape svg:x="1.40347in" svg:y="2.22986in" svg:width="5.68264in" svg:height="0.18819in" draw:z-index="252198912" draw:id="id291" draw:style-name="a291" draw:name="Shape29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55104" draw:id="id292" draw:style-name="a292" draw:name="Shape293" text:anchor-type="paragraph" svg:x="1.40347in" svg:y="2.42778in" svg:width="4.18958in" svg:height="0.20972in" style:rel-width="scale" style:rel-height="scale"><draw:text-box><text:p text:style-name="P484"><text:span text:style-name="T485">seguridad del Estado, especialmente en las zonas rurales.<text:s/></text:span></text:p></draw:text-box><svg:title/><svg:desc/></draw:frame><draw:custom-shape svg:x="1.40347in" svg:y="2.44514in" svg:width="3.55417in" svg:height="0.1875in" draw:z-index="252199936" draw:id="id293" draw:style-name="a293" draw:name="Shape294" text:anchor-type="paragraph"><svg:title/><svg:desc/><draw:enhanced-geometry draw:type="non-primitive" svg:viewBox="0 0 9032 480" draw:enhanced-path="M 0 0 L 9031 0 9031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2"/><draw:equation draw:name="f7" draw:formula="?f4 / 480"/><draw:equation draw:name="f8" draw:formula="0 * ?f5 / 9032"/><draw:equation draw:name="f9" draw:formula="0 * ?f4 / 480"/><draw:equation draw:name="f10" draw:formula="9031 * ?f5 / 9032"/><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79680" draw:id="id294" draw:style-name="a294" draw:name="Shape295" text:anchor-type="paragraph" svg:x="1.68125in" svg:y="2.64097in" svg:width="0.04097in" svg:height="0.20972in" style:rel-width="scale" style:rel-height="scale"><draw:text-box><text:p text:style-name="P486"><text:span text:style-name="T487"><text:s/></text:span></text:p></draw:text-box><svg:title/><svg:desc/></draw:frame><draw:frame draw:z-index="251120640" draw:id="id295" draw:style-name="a295" draw:name="Shape296" text:anchor-type="paragraph" svg:x="1.40347in" svg:y="2.85625in" svg:width="6.43264in" svg:height="0.20972in" style:rel-width="scale" style:rel-height="scale"><draw:text-box><text:p text:style-name="P488"><text:span text:style-name="T489">Aumentaremos la operatividad y cercanía de la Policía Local con un reforzamiento de sus<text:s/></text:span></text:p></draw:text-box><svg:title/><svg:desc/></draw:frame><draw:custom-shape svg:x="1.18125in" svg:y="2.87639in" svg:width="0.22153in" svg:height="0.18611in" draw:z-index="252200960" draw:id="id296" draw:style-name="a296" draw:name="Shape297"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96064" draw:id="id297" draw:style-name="a297" draw:name="Shape298" text:anchor-type="paragraph" svg:x="1.32292in" svg:y="2.90069in" svg:width="0.03056in" svg:height="0.15278in" style:rel-width="scale" style:rel-height="scale"><draw:text-box><text:p text:style-name="P490"><text:span text:style-name="T491"><text:s/></text:span></text:p></draw:text-box><svg:title/><svg:desc/></draw:frame><draw:frame draw:z-index="251109376" draw:id="id298" draw:style-name="a298" draw:name="Shape299" text:anchor-type="paragraph" svg:x="1.18125in" svg:y="2.90069in" svg:width="0.15903in" svg:height="0.15278in" style:rel-width="scale" style:rel-height="scale"><draw:text-box><text:p text:style-name="P492"><text:span text:style-name="T493">10.</text:span></text:p></draw:text-box><svg:title/><svg:desc/></draw:frame><draw:custom-shape svg:x="1.40347in" svg:y="2.87292in" svg:width="5.68264in" svg:height="0.18819in" draw:z-index="252201984" draw:id="id299" draw:style-name="a299" draw:name="Shape300"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51360" draw:id="id300" draw:style-name="a300" draw:name="Shape301" text:anchor-type="paragraph" svg:x="1.40347in" svg:y="3.07083in" svg:width="6.35278in" svg:height="0.20972in" style:rel-width="scale" style:rel-height="scale"><draw:text-box><text:p text:style-name="P494"><text:span text:style-name="T495">efectivos, el despliegue de la policía de barrio, renovación de los medios a su servicio, la<text:s/></text:span></text:p></draw:text-box><svg:title/><svg:desc/></draw:frame><draw:custom-shape svg:x="1.40347in" svg:y="3.08819in" svg:width="5.68264in" svg:height="0.18819in" draw:z-index="252203008" draw:id="id301" draw:style-name="a301" draw:name="Shape30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3648" draw:id="id302" draw:style-name="a302" draw:name="Shape303" text:anchor-type="paragraph" svg:x="1.40347in" svg:y="3.28403in" svg:width="6.72292in" svg:height="0.20972in" style:rel-width="scale" style:rel-height="scale"><draw:text-box><text:p text:style-name="P496"><text:span text:style-name="T497">creación de <text:s/>un <text:s/>nuevo <text:s/>cuartel en <text:s/>La <text:s/>Aljorra y <text:s/>Cuesta Blanca y <text:s/>la <text:s/>remodelación del <text:s/>de <text:s/>Los<text:s/></text:span></text:p></draw:text-box><svg:title/><svg:desc/></draw:frame><draw:custom-shape svg:x="1.40347in" svg:y="3.30139in" svg:width="5.68264in" svg:height="0.18819in" draw:z-index="252204032" draw:id="id303" draw:style-name="a303" draw:name="Shape30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70816" draw:id="id304" draw:style-name="a304" draw:name="Shape305" text:anchor-type="paragraph" svg:x="1.40347in" svg:y="3.49931in" svg:width="0.64028in" svg:height="0.20972in" style:rel-width="scale" style:rel-height="scale"><draw:text-box><text:p text:style-name="P498"><text:span text:style-name="T499">Dolores.<text:s/></text:span></text:p></draw:text-box><svg:title/><svg:desc/></draw:frame><draw:custom-shape svg:x="1.40347in" svg:y="3.51667in" svg:width="0.51806in" svg:height="0.1875in" draw:z-index="252205056" draw:id="id305" draw:style-name="a305" draw:name="Shape306" text:anchor-type="paragraph"><svg:title/><svg:desc/><draw:enhanced-geometry draw:type="non-primitive" svg:viewBox="0 0 1319 480" draw:enhanced-path="M 0 0 L 1318 0 1318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9"/><draw:equation draw:name="f7" draw:formula="?f4 / 480"/><draw:equation draw:name="f8" draw:formula="0 * ?f5 / 1319"/><draw:equation draw:name="f9" draw:formula="0 * ?f4 / 480"/><draw:equation draw:name="f10" draw:formula="1318 * ?f5 / 1319"/><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02560" draw:id="id306" draw:style-name="a306" draw:name="Shape307" text:anchor-type="paragraph" svg:x="1.68125in" svg:y="3.71389in" svg:width="0.04097in" svg:height="0.20972in" style:rel-width="scale" style:rel-height="scale"><draw:text-box><text:p text:style-name="P500"><text:span text:style-name="T501"><text:s/></text:span></text:p></draw:text-box><svg:title/><svg:desc/></draw:frame><draw:frame draw:z-index="251241472" draw:id="id307" draw:style-name="a307" draw:name="Shape308" text:anchor-type="paragraph" svg:x="1.40347in" svg:y="3.92778in" svg:width="6.46597in" svg:height="0.20972in" style:rel-width="scale" style:rel-height="scale"><draw:text-box><text:p text:style-name="P502"><text:span text:style-name="T503">Ampliaremos la oferta de educación vial en nuestros centros de enseñanza, mejorando la<text:s/></text:span></text:p></draw:text-box><svg:title/><svg:desc/></draw:frame><draw:frame draw:z-index="251223040" draw:id="id308" draw:style-name="a308" draw:name="Shape309" text:anchor-type="paragraph" svg:x="1.18125in" svg:y="3.97222in" svg:width="0.15903in" svg:height="0.15278in" style:rel-width="scale" style:rel-height="scale"><draw:text-box><text:p text:style-name="P504"><text:span text:style-name="T505">11.</text:span></text:p></draw:text-box><svg:title/><svg:desc/></draw:frame><draw:custom-shape svg:x="1.18125in" svg:y="3.94792in" svg:width="0.22153in" svg:height="0.18611in" draw:z-index="252206080" draw:id="id309" draw:style-name="a309" draw:name="Shape310"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20992" draw:id="id310" draw:style-name="a310" draw:name="Shape311" text:anchor-type="paragraph" svg:x="1.32292in" svg:y="3.97222in" svg:width="0.03056in" svg:height="0.15278in" style:rel-width="scale" style:rel-height="scale"><draw:text-box><text:p text:style-name="P506"><text:span text:style-name="T507"><text:s/></text:span></text:p></draw:text-box><svg:title/><svg:desc/></draw:frame><draw:custom-shape svg:x="1.40347in" svg:y="3.94514in" svg:width="5.68264in" svg:height="0.1875in" draw:z-index="252207104" draw:id="id311" draw:style-name="a311" draw:name="Shape31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64000" draw:id="id312" draw:style-name="a312" draw:name="Shape313" text:anchor-type="paragraph" svg:x="1.40347in" svg:y="4.14236in" svg:width="6.44583in" svg:height="0.20972in" style:rel-width="scale" style:rel-height="scale"><draw:text-box><text:p text:style-name="P508"><text:span text:style-name="T509">seguridad vial en los itinerarios escolares, al tiempo que potenciaremos y actualizaremos<text:s/></text:span></text:p></draw:text-box><svg:title/><svg:desc/></draw:frame><draw:custom-shape svg:x="1.40347in" svg:y="4.15972in" svg:width="5.68264in" svg:height="0.18819in" draw:z-index="252208128" draw:id="id313" draw:style-name="a313" draw:name="Shape31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70144" draw:id="id314" draw:style-name="a314" draw:name="Shape315" text:anchor-type="paragraph" svg:x="1.40347in" svg:y="4.35764in" svg:width="1.95347in" svg:height="0.20972in" style:rel-width="scale" style:rel-height="scale"><draw:text-box><text:p text:style-name="P510"><text:span text:style-name="T511">sus planes de emergencia.</text:span><text:span text:style-name="T512"><text:s/></text:span></text:p></draw:text-box><svg:title/><svg:desc/></draw:frame><draw:custom-shape svg:x="1.40347in" svg:y="4.375in" svg:width="1.63056in" svg:height="0.1875in" draw:z-index="252209152" draw:id="id315" draw:style-name="a315" draw:name="Shape316" text:anchor-type="paragraph"><svg:title/><svg:desc/><draw:enhanced-geometry draw:type="non-primitive" svg:viewBox="0 0 4146 480" draw:enhanced-path="M 0 0 L 4145 0 4145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6"/><draw:equation draw:name="f7" draw:formula="?f4 / 480"/><draw:equation draw:name="f8" draw:formula="0 * ?f5 / 4146"/><draw:equation draw:name="f9" draw:formula="0 * ?f4 / 480"/><draw:equation draw:name="f10" draw:formula="4145 * ?f5 / 4146"/><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00864" draw:id="id316" draw:style-name="a316" draw:name="Shape317" text:anchor-type="paragraph" svg:x="1.68125in" svg:y="4.57083in" svg:width="0.04097in" svg:height="0.20972in" style:rel-width="scale" style:rel-height="scale"><draw:text-box><text:p text:style-name="P513"><text:span text:style-name="T514"><text:s/></text:span></text:p></draw:text-box><svg:title/><svg:desc/></draw:frame><draw:frame draw:z-index="251327488" draw:id="id317" draw:style-name="a317" draw:name="Shape318" text:anchor-type="paragraph" svg:x="1.40347in" svg:y="4.78611in" svg:width="1.13681in" svg:height="0.20972in" style:rel-width="scale" style:rel-height="scale"><draw:text-box><text:p text:style-name="P515"><text:span text:style-name="T516">Fomentaremos<text:s/></text:span></text:p></draw:text-box><svg:title/><svg:desc/></draw:frame><draw:frame draw:z-index="251334656" draw:id="id318" draw:style-name="a318" draw:name="Shape319" text:anchor-type="paragraph" svg:x="2.43194in" svg:y="4.78611in" svg:width="0.16736in" svg:height="0.20972in" style:rel-width="scale" style:rel-height="scale"><draw:text-box><text:p text:style-name="P517"><text:span text:style-name="T518">el<text:s/></text:span></text:p></draw:text-box><svg:title/><svg:desc/></draw:frame><draw:frame draw:z-index="251345920" draw:id="id319" draw:style-name="a319" draw:name="Shape320" text:anchor-type="paragraph" svg:x="2.62708in" svg:y="4.78611in" svg:width="0.95903in" svg:height="0.20972in" style:rel-width="scale" style:rel-height="scale"><draw:text-box><text:p text:style-name="P519"><text:span text:style-name="T520">voluntariado<text:s/></text:span></text:p></draw:text-box><svg:title/><svg:desc/></draw:frame><draw:frame draw:z-index="251357184" draw:id="id320" draw:style-name="a320" draw:name="Shape321" text:anchor-type="paragraph" svg:x="3.50069in" svg:y="4.78611in" svg:width="0.22292in" svg:height="0.20972in" style:rel-width="scale" style:rel-height="scale"><draw:text-box><text:p text:style-name="P521"><text:span text:style-name="T522">en<text:s/></text:span></text:p></draw:text-box><svg:title/><svg:desc/></draw:frame><draw:frame draw:z-index="251369472" draw:id="id321" draw:style-name="a321" draw:name="Shape322" text:anchor-type="paragraph" svg:x="3.74028in" svg:y="4.78611in" svg:width="0.16736in" svg:height="0.20972in" style:rel-width="scale" style:rel-height="scale"><draw:text-box><text:p text:style-name="P523"><text:span text:style-name="T524">el<text:s/></text:span></text:p></draw:text-box><svg:title/><svg:desc/></draw:frame><draw:frame draw:z-index="251382784" draw:id="id322" draw:style-name="a322" draw:name="Shape323" text:anchor-type="paragraph" svg:x="3.93333in" svg:y="4.78611in" svg:width="0.79514in" svg:height="0.20972in" style:rel-width="scale" style:rel-height="scale"><draw:text-box><text:p text:style-name="P525"><text:span text:style-name="T526">municipio,<text:s/></text:span></text:p></draw:text-box><svg:title/><svg:desc/></draw:frame><draw:frame draw:z-index="251398144" draw:id="id323" draw:style-name="a323" draw:name="Shape324" text:anchor-type="paragraph" svg:x="4.66806in" svg:y="4.78611in" svg:width="0.30278in" svg:height="0.20972in" style:rel-width="scale" style:rel-height="scale"><draw:text-box><text:p text:style-name="P527"><text:span text:style-name="T528">con<text:s/></text:span></text:p></draw:text-box><svg:title/><svg:desc/></draw:frame><draw:frame draw:z-index="251407360" draw:id="id324" draw:style-name="a324" draw:name="Shape325" text:anchor-type="paragraph" svg:x="4.97569in" svg:y="4.78611in" svg:width="0.62153in" svg:height="0.20972in" style:rel-width="scale" style:rel-height="scale"><draw:text-box><text:p text:style-name="P529"><text:span text:style-name="T530">especial<text:s/></text:span></text:p></draw:text-box><svg:title/><svg:desc/></draw:frame><draw:frame draw:z-index="251415552" draw:id="id325" draw:style-name="a325" draw:name="Shape326" text:anchor-type="paragraph" svg:x="5.56042in" svg:y="4.78611in" svg:width="0.66528in" svg:height="0.20972in" style:rel-width="scale" style:rel-height="scale"><draw:text-box><text:p text:style-name="P531"><text:span text:style-name="T532">atención<text:s/></text:span></text:p></draw:text-box><svg:title/><svg:desc/></draw:frame><draw:frame draw:z-index="251427840" draw:id="id326" draw:style-name="a326" draw:name="Shape327" text:anchor-type="paragraph" svg:x="6.18264in" svg:y="4.78611in" svg:width="0.16667in" svg:height="0.20972in" style:rel-width="scale" style:rel-height="scale"><draw:text-box><text:p text:style-name="P533"><text:span text:style-name="T534">al<text:s/></text:span></text:p></draw:text-box><svg:title/><svg:desc/></draw:frame><draw:frame draw:z-index="251430912" draw:id="id327" draw:style-name="a327" draw:name="Shape328" text:anchor-type="paragraph" svg:x="6.37431in" svg:y="4.78611in" svg:width="0.58819in" svg:height="0.20972in" style:rel-width="scale" style:rel-height="scale"><draw:text-box><text:p text:style-name="P535"><text:span text:style-name="T536">servicio<text:s/></text:span></text:p></draw:text-box><svg:title/><svg:desc/></draw:frame><draw:frame draw:z-index="251448320" draw:id="id328" draw:style-name="a328" draw:name="Shape329" text:anchor-type="paragraph" svg:x="6.93056in" svg:y="4.78611in" svg:width="0.22222in" svg:height="0.20972in" style:rel-width="scale" style:rel-height="scale"><draw:text-box><text:p text:style-name="P537"><text:span text:style-name="T538">de<text:s/></text:span></text:p></draw:text-box><svg:title/><svg:desc/></draw:frame><draw:frame draw:z-index="251314176" draw:id="id329" draw:style-name="a329" draw:name="Shape330" text:anchor-type="paragraph" svg:x="1.18125in" svg:y="4.83056in" svg:width="0.15903in" svg:height="0.15278in" style:rel-width="scale" style:rel-height="scale"><draw:text-box><text:p text:style-name="P539"><text:span text:style-name="T540">12.</text:span></text:p></draw:text-box><svg:title/><svg:desc/></draw:frame><draw:custom-shape svg:x="1.18125in" svg:y="4.80625in" svg:width="0.22153in" svg:height="0.18681in" draw:z-index="252210176" draw:id="id330" draw:style-name="a330" draw:name="Shape331" text:anchor-type="paragraph"><svg:title/><svg:desc/><draw:enhanced-geometry draw:type="non-primitive" svg:viewBox="0 0 565 477" draw:enhanced-path="M 0 0 L 564 0 564 476 0 47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7"/><draw:equation draw:name="f8" draw:formula="0 * ?f5 / 565"/><draw:equation draw:name="f9" draw:formula="0 * ?f4 / 477"/><draw:equation draw:name="f10" draw:formula="564 * ?f5 / 565"/><draw:equation draw:name="f11" draw:formula="476 * ?f4 / 4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2128" draw:id="id331" draw:style-name="a331" draw:name="Shape332" text:anchor-type="paragraph" svg:x="1.32292in" svg:y="4.83056in" svg:width="0.03056in" svg:height="0.15278in" style:rel-width="scale" style:rel-height="scale"><draw:text-box><text:p text:style-name="P541"><text:span text:style-name="T542"><text:s/></text:span></text:p></draw:text-box><svg:title/><svg:desc/></draw:frame><draw:custom-shape svg:x="1.40347in" svg:y="4.80347in" svg:width="5.68264in" svg:height="0.1875in" draw:z-index="252211200" draw:id="id332" draw:style-name="a332" draw:name="Shape33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55488" draw:id="id333" draw:style-name="a333" draw:name="Shape334" text:anchor-type="paragraph" svg:x="1.40347in" svg:y="5.00069in" svg:width="4.96875in" svg:height="0.20972in" style:rel-width="scale" style:rel-height="scale"><draw:text-box><text:p text:style-name="P543"><text:span text:style-name="T544">Protección Civil a los que nos comprometemos a apoyar y reconocer.</text:span><text:span text:style-name="T545"><text:s/></text:span></text:p></draw:text-box><svg:title/><svg:desc/></draw:frame><draw:custom-shape svg:x="1.40347in" svg:y="5.01806in" svg:width="4.27917in" svg:height="0.18819in" draw:z-index="252212224" draw:id="id334" draw:style-name="a334" draw:name="Shape335" text:anchor-type="paragraph"><svg:title/><svg:desc/><draw:enhanced-geometry draw:type="non-primitive" svg:viewBox="0 0 10873 480" draw:enhanced-path="M 0 0 L 10872 0 10872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3"/><draw:equation draw:name="f7" draw:formula="?f4 / 480"/><draw:equation draw:name="f8" draw:formula="0 * ?f5 / 10873"/><draw:equation draw:name="f9" draw:formula="0 * ?f4 / 480"/><draw:equation draw:name="f10" draw:formula="10872 * ?f5 / 10873"/><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3680" draw:id="id335" draw:style-name="a335" draw:name="Shape336" text:anchor-type="paragraph" svg:x="1.18125in" svg:y="5.21806in" svg:width="0.04097in" svg:height="0.20972in" style:rel-width="scale" style:rel-height="scale"><draw:text-box><text:p text:style-name="P546"><text:span text:style-name="T547"><text:s/></text:span></text:p></draw:text-box><svg:title/><svg:desc/></draw:frame><draw:frame draw:z-index="251469824" draw:id="id336" draw:style-name="a336" draw:name="Shape337" text:anchor-type="paragraph" svg:x="3.18125in" svg:y="5.21806in" svg:width="0.04097in" svg:height="0.20972in" style:rel-width="scale" style:rel-height="scale"><draw:text-box><text:p text:style-name="P548"><text:span text:style-name="T549"><text:s/></text:span></text:p></draw:text-box><svg:title/><svg:desc/></draw:frame><draw:frame draw:z-index="250684416" draw:id="id337" draw:style-name="a337" draw:name="Shape338" text:anchor-type="paragraph" svg:x="7.00972in" svg:y="10.80764in" svg:width="0.12917in" svg:height="0.20972in" style:rel-width="scale" style:rel-height="scale"><draw:text-box><text:p text:style-name="P550"><text:span text:style-name="T551">4<text:s/></text:span></text:p></draw:text-box><svg:title/><svg:desc/></draw:frame><draw:frame draw:z-index="250703872" draw:id="id338" draw:style-name="a338" draw:name="Shape339" text:anchor-type="paragraph" svg:x="1.18125in" svg:y="10.99375in" svg:width="0.04097in" svg:height="0.20972in" style:rel-width="scale" style:rel-height="scale"><draw:text-box><text:p text:style-name="P552"><text:span text:style-name="T553"><text:s/></text:span></text:p></draw:text-box><svg:title/><svg:desc/></draw:frame></text:p>
      <text:soft-page-break/>
      <text:p text:style-name="P554"><draw:frame draw:z-index="250673152" draw:id="id339" draw:style-name="a339" draw:name="Shape340" text:anchor-type="paragraph" svg:x="3.18681in" svg:y="0.47569in" svg:width="2.15069in" svg:height="0.17153in" style:rel-width="scale" style:rel-height="scale"><draw:text-box><text:p text:style-name="P555"><text:span text:style-name="T556">COMPROMETIDOS POR CARTAGENA<text:s/></text:span></text:p></draw:text-box><svg:title/><svg:desc/></draw:frame><draw:custom-shape svg:x="3.18681in" svg:y="0.62292in" svg:width="1.89444in" svg:height="0.00833in" draw:z-index="252213248" draw:id="id340" draw:style-name="a340" draw:name="Shape341"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32544" draw:id="id341" draw:style-name="a341" draw:name="Shape342" text:anchor-type="paragraph" svg:x="1.18125in" svg:y="0.96319in" svg:width="3.98056in" svg:height="0.22778in" style:rel-width="scale" style:rel-height="scale"><draw:text-box><text:p text:style-name="P557"><text:span text:style-name="T558">COMPROMETIDOS POR LA FAMILIA Y LA VIVIENDA<text:s/></text:span></text:p></draw:text-box><svg:title/><svg:desc/></draw:frame><draw:frame draw:z-index="250793984" draw:id="id342" draw:style-name="a342" draw:name="Shape343" text:anchor-type="paragraph" svg:x="1.40347in" svg:y="1.35417in" svg:width="6.48264in" svg:height="0.20972in" style:rel-width="scale" style:rel-height="scale"><draw:text-box><text:p text:style-name="P559"><text:span text:style-name="T560">Las familias son la institución más importante de nuestra sociedad, y como tal debe tener<text:s/></text:span></text:p></draw:text-box><svg:title/><svg:desc/></draw:frame><draw:frame draw:z-index="250769408" draw:id="id343" draw:style-name="a343" draw:name="Shape344" text:anchor-type="paragraph" svg:x="1.18125in" svg:y="1.39861in" svg:width="0.15903in" svg:height="0.15278in" style:rel-width="scale" style:rel-height="scale"><draw:text-box><text:p text:style-name="P561"><text:span text:style-name="T562">13.</text:span></text:p></draw:text-box><svg:title/><svg:desc/></draw:frame><draw:custom-shape svg:x="1.18125in" svg:y="1.375in" svg:width="0.22153in" svg:height="0.18611in" draw:z-index="252214272" draw:id="id344" draw:style-name="a344" draw:name="Shape345"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8928" draw:id="id345" draw:style-name="a345" draw:name="Shape346" text:anchor-type="paragraph" svg:x="1.32292in" svg:y="1.39861in" svg:width="0.03056in" svg:height="0.15278in" style:rel-width="scale" style:rel-height="scale"><draw:text-box><text:p text:style-name="P563"><text:span text:style-name="T564"><text:s/></text:span></text:p></draw:text-box><svg:title/><svg:desc/></draw:frame><draw:custom-shape svg:x="1.40347in" svg:y="1.37153in" svg:width="5.68264in" svg:height="0.18819in" draw:z-index="252215296" draw:id="id346" draw:style-name="a346" draw:name="Shape347"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18560" draw:id="id347" draw:style-name="a347" draw:name="Shape348" text:anchor-type="paragraph" svg:x="1.40347in" svg:y="1.56944in" svg:width="6.62292in" svg:height="0.20972in" style:rel-width="scale" style:rel-height="scale"><draw:text-box><text:p text:style-name="P565"><text:span text:style-name="T566">todo el respaldo y la mayor de las defensas de las instituciones públicas. Por eso crearemos<text:s/></text:span></text:p></draw:text-box><svg:title/><svg:desc/></draw:frame><draw:custom-shape svg:x="1.40347in" svg:y="1.58681in" svg:width="5.68264in" svg:height="0.1875in" draw:z-index="252216320" draw:id="id348" draw:style-name="a348" draw:name="Shape34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6208" draw:id="id349" draw:style-name="a349" draw:name="Shape350" text:anchor-type="paragraph" svg:x="1.40347in" svg:y="1.78403in" svg:width="6.59653in" svg:height="0.20972in" style:rel-width="scale" style:rel-height="scale"><draw:text-box><text:p text:style-name="P567"><text:span text:style-name="T568">un nuevo Servicios de Infancia y Juventud, reforzaremos la coordinación de las ayudas a las<text:s/></text:span></text:p></draw:text-box><svg:title/><svg:desc/></draw:frame><draw:custom-shape svg:x="1.40347in" svg:y="1.80139in" svg:width="5.68264in" svg:height="0.18819in" draw:z-index="252217344" draw:id="id350" draw:style-name="a350" draw:name="Shape35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62592" draw:id="id351" draw:style-name="a351" draw:name="Shape352" text:anchor-type="paragraph" svg:x="1.40347in" svg:y="1.99792in" svg:width="6.48264in" svg:height="0.20972in" style:rel-width="scale" style:rel-height="scale"><draw:text-box><text:p text:style-name="P569"><text:span text:style-name="T570">familias, con especial atención a las numerosas, con incentivos fiscales, un plan reforzado<text:s/></text:span></text:p></draw:text-box><svg:title/><svg:desc/></draw:frame><draw:custom-shape svg:x="1.40347in" svg:y="2.01528in" svg:width="5.68264in" svg:height="0.1875in" draw:z-index="252218368" draw:id="id352" draw:style-name="a352" draw:name="Shape35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96384" draw:id="id353" draw:style-name="a353" draw:name="Shape354" text:anchor-type="paragraph" svg:x="1.40347in" svg:y="2.2125in" svg:width="6.61319in" svg:height="0.20972in" style:rel-width="scale" style:rel-height="scale"><draw:text-box><text:p text:style-name="P571"><text:span text:style-name="T572">de respiro familiar, poniendo en marcha medidas de apoyo a la natalidad, y facilidades para<text:s/></text:span></text:p></draw:text-box><svg:title/><svg:desc/></draw:frame><draw:custom-shape svg:x="1.40347in" svg:y="2.22986in" svg:width="5.68264in" svg:height="0.18819in" draw:z-index="252219392" draw:id="id354" draw:style-name="a354" draw:name="Shape355"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00480" draw:id="id355" draw:style-name="a355" draw:name="Shape356" text:anchor-type="paragraph" svg:x="1.40347in" svg:y="2.42778in" svg:width="6.37708in" svg:height="0.20972in" style:rel-width="scale" style:rel-height="scale"><draw:text-box><text:p text:style-name="P573"><text:span text:style-name="T574">la imprescindible conciliación como la puesta en marcha de la guardería de Barrio Peral.<text:s/></text:span></text:p></draw:text-box><svg:title/><svg:desc/></draw:frame><draw:custom-shape svg:x="1.40347in" svg:y="2.44514in" svg:width="5.44931in" svg:height="0.1875in" draw:z-index="252220416" draw:id="id356" draw:style-name="a356" draw:name="Shape357" text:anchor-type="paragraph"><svg:title/><svg:desc/><draw:enhanced-geometry draw:type="non-primitive" svg:viewBox="0 0 13845 480" draw:enhanced-path="M 0 0 L 13844 0 13844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5"/><draw:equation draw:name="f7" draw:formula="?f4 / 480"/><draw:equation draw:name="f8" draw:formula="0 * ?f5 / 13845"/><draw:equation draw:name="f9" draw:formula="0 * ?f4 / 480"/><draw:equation draw:name="f10" draw:formula="13844 * ?f5 / 13845"/><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25056" draw:id="id357" draw:style-name="a357" draw:name="Shape358" text:anchor-type="paragraph" svg:x="1.40347in" svg:y="2.64097in" svg:width="0.04097in" svg:height="0.20972in" style:rel-width="scale" style:rel-height="scale"><draw:text-box><text:p text:style-name="P575"><text:span text:style-name="T576"><text:s/></text:span></text:p></draw:text-box><svg:title/><svg:desc/></draw:frame><draw:frame draw:z-index="250961920" draw:id="id358" draw:style-name="a358" draw:name="Shape359" text:anchor-type="paragraph" svg:x="1.40347in" svg:y="2.85625in" svg:width="6.5375in" svg:height="0.20972in" style:rel-width="scale" style:rel-height="scale"><draw:text-box><text:p text:style-name="P577"><text:span text:style-name="T578">Promoveremos políticas que persigan la violencia contra la mujer, la que sufren los niños y<text:s/></text:span></text:p></draw:text-box><svg:title/><svg:desc/></draw:frame><draw:frame draw:z-index="250936320" draw:id="id359" draw:style-name="a359" draw:name="Shape360" text:anchor-type="paragraph" svg:x="1.32292in" svg:y="2.90069in" svg:width="0.03056in" svg:height="0.15278in" style:rel-width="scale" style:rel-height="scale"><draw:text-box><text:p text:style-name="P579"><text:span text:style-name="T580"><text:s/></text:span></text:p></draw:text-box><svg:title/><svg:desc/></draw:frame><draw:frame draw:z-index="250945536" draw:id="id360" draw:style-name="a360" draw:name="Shape361" text:anchor-type="paragraph" svg:x="1.18125in" svg:y="2.90069in" svg:width="0.15903in" svg:height="0.15278in" style:rel-width="scale" style:rel-height="scale"><draw:text-box><text:p text:style-name="P581"><text:span text:style-name="T582">14.</text:span></text:p></draw:text-box><svg:title/><svg:desc/></draw:frame><draw:custom-shape svg:x="1.40347in" svg:y="2.87292in" svg:width="5.68264in" svg:height="0.18819in" draw:z-index="252221440" draw:id="id361" draw:style-name="a361" draw:name="Shape36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81376" draw:id="id362" draw:style-name="a362" draw:name="Shape363" text:anchor-type="paragraph" svg:x="1.40347in" svg:y="3.07083in" svg:width="6.21181in" svg:height="0.20972in" style:rel-width="scale" style:rel-height="scale"><draw:text-box><text:p text:style-name="P583"><text:span text:style-name="T584">los mayores, aumentando los recursos de los servicios de atención a esas situaciones.<text:s/></text:span></text:p></draw:text-box><svg:title/><svg:desc/></draw:frame><draw:custom-shape svg:x="1.40347in" svg:y="3.08819in" svg:width="5.29931in" svg:height="0.18819in" draw:z-index="252222464" draw:id="id363" draw:style-name="a363" draw:name="Shape364" text:anchor-type="paragraph"><svg:title/><svg:desc/><draw:enhanced-geometry draw:type="non-primitive" svg:viewBox="0 0 13464 480" draw:enhanced-path="M 0 0 L 13463 0 13463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4"/><draw:equation draw:name="f7" draw:formula="?f4 / 480"/><draw:equation draw:name="f8" draw:formula="0 * ?f5 / 13464"/><draw:equation draw:name="f9" draw:formula="0 * ?f4 / 480"/><draw:equation draw:name="f10" draw:formula="13463 * ?f5 / 13464"/><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00832" draw:id="id364" draw:style-name="a364" draw:name="Shape365" text:anchor-type="paragraph" svg:x="1.68125in" svg:y="3.28403in" svg:width="0.04097in" svg:height="0.20972in" style:rel-width="scale" style:rel-height="scale"><draw:text-box><text:p text:style-name="P585"><text:span text:style-name="T586"><text:s/></text:span></text:p></draw:text-box><svg:title/><svg:desc/></draw:frame><draw:frame draw:z-index="251047936" draw:id="id365" draw:style-name="a365" draw:name="Shape366" text:anchor-type="paragraph" svg:x="1.40347in" svg:y="3.49931in" svg:width="6.56111in" svg:height="0.20972in" style:rel-width="scale" style:rel-height="scale"><draw:text-box><text:p text:style-name="P587"><text:span text:style-name="T588">Trabajaremos para que las familias tengan acceso a la vivienda en propiedad o en régimen<text:s/></text:span></text:p></draw:text-box><svg:title/><svg:desc/></draw:frame><draw:custom-shape svg:x="1.18125in" svg:y="3.51944in" svg:width="0.22153in" svg:height="0.18681in" draw:z-index="252223488" draw:id="id366" draw:style-name="a366" draw:name="Shape367"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16192" draw:id="id367" draw:style-name="a367" draw:name="Shape368" text:anchor-type="paragraph" svg:x="1.32292in" svg:y="3.54375in" svg:width="0.03056in" svg:height="0.15278in" style:rel-width="scale" style:rel-height="scale"><draw:text-box><text:p text:style-name="P589"><text:span text:style-name="T590"><text:s/></text:span></text:p></draw:text-box><svg:title/><svg:desc/></draw:frame><draw:frame draw:z-index="251026432" draw:id="id368" draw:style-name="a368" draw:name="Shape369" text:anchor-type="paragraph" svg:x="1.18125in" svg:y="3.54375in" svg:width="0.15903in" svg:height="0.15278in" style:rel-width="scale" style:rel-height="scale"><draw:text-box><text:p text:style-name="P591"><text:span text:style-name="T592">15.</text:span></text:p></draw:text-box><svg:title/><svg:desc/></draw:frame><draw:custom-shape svg:x="1.40347in" svg:y="3.51667in" svg:width="5.68264in" svg:height="0.1875in" draw:z-index="252224512" draw:id="id369" draw:style-name="a369" draw:name="Shape370"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57152" draw:id="id370" draw:style-name="a370" draw:name="Shape371" text:anchor-type="paragraph" svg:x="1.40347in" svg:y="3.71389in" svg:width="0.22222in" svg:height="0.20972in" style:rel-width="scale" style:rel-height="scale"><draw:text-box><text:p text:style-name="P593"><text:span text:style-name="T594">de<text:s/></text:span></text:p></draw:text-box><svg:title/><svg:desc/></draw:frame><draw:frame draw:z-index="251066368" draw:id="id371" draw:style-name="a371" draw:name="Shape372" text:anchor-type="paragraph" svg:x="1.66875in" svg:y="3.71389in" svg:width="0.60208in" svg:height="0.20972in" style:rel-width="scale" style:rel-height="scale"><draw:text-box><text:p text:style-name="P595"><text:span text:style-name="T596">alquiler.<text:s/></text:span></text:p></draw:text-box><svg:title/><svg:desc/></draw:frame><draw:frame draw:z-index="251070464" draw:id="id372" draw:style-name="a372" draw:name="Shape373" text:anchor-type="paragraph" svg:x="2.28333in" svg:y="3.71389in" svg:width="0.29028in" svg:height="0.20972in" style:rel-width="scale" style:rel-height="scale"><draw:text-box><text:p text:style-name="P597"><text:span text:style-name="T598">Por<text:s/></text:span></text:p></draw:text-box><svg:title/><svg:desc/></draw:frame><draw:frame draw:z-index="251076608" draw:id="id373" draw:style-name="a373" draw:name="Shape374" text:anchor-type="paragraph" svg:x="2.60694in" svg:y="3.71389in" svg:width="0.29444in" svg:height="0.20972in" style:rel-width="scale" style:rel-height="scale"><draw:text-box><text:p text:style-name="P599"><text:span text:style-name="T600">eso<text:s/></text:span></text:p></draw:text-box><svg:title/><svg:desc/></draw:frame><draw:frame draw:z-index="251098112" draw:id="id374" draw:style-name="a374" draw:name="Shape375" text:anchor-type="paragraph" svg:x="2.93333in" svg:y="3.71389in" svg:width="1.08056in" svg:height="0.20972in" style:rel-width="scale" style:rel-height="scale"><draw:text-box><text:p text:style-name="P601"><text:span text:style-name="T602">extenderemos<text:s/></text:span></text:p></draw:text-box><svg:title/><svg:desc/></draw:frame><draw:frame draw:z-index="251110400" draw:id="id375" draw:style-name="a375" draw:name="Shape376" text:anchor-type="paragraph" svg:x="3.9375in" svg:y="3.71389in" svg:width="0.16736in" svg:height="0.20972in" style:rel-width="scale" style:rel-height="scale"><draw:text-box><text:p text:style-name="P603"><text:span text:style-name="T604">el<text:s/></text:span></text:p></draw:text-box><svg:title/><svg:desc/></draw:frame><draw:frame draw:z-index="251117568" draw:id="id376" draw:style-name="a376" draw:name="Shape377" text:anchor-type="paragraph" svg:x="4.15833in" svg:y="3.71389in" svg:width="0.75903in" svg:height="0.20972in" style:rel-width="scale" style:rel-height="scale"><draw:text-box><text:p text:style-name="P605"><text:span text:style-name="T606">programa<text:s/></text:span></text:p></draw:text-box><svg:title/><svg:desc/></draw:frame><draw:frame draw:z-index="251124736" draw:id="id377" draw:style-name="a377" draw:name="Shape378" text:anchor-type="paragraph" svg:x="4.87292in" svg:y="3.71389in" svg:width="0.22222in" svg:height="0.20972in" style:rel-width="scale" style:rel-height="scale"><draw:text-box><text:p text:style-name="P607"><text:span text:style-name="T608">de<text:s/></text:span></text:p></draw:text-box><svg:title/><svg:desc/></draw:frame><draw:frame draw:z-index="251131904" draw:id="id378" draw:style-name="a378" draw:name="Shape379" text:anchor-type="paragraph" svg:x="5.13819in" svg:y="3.71389in" svg:width="0.57778in" svg:height="0.20972in" style:rel-width="scale" style:rel-height="scale"><draw:text-box><text:p text:style-name="P609"><text:span text:style-name="T610">“Alquila<text:s/></text:span></text:p></draw:text-box><svg:title/><svg:desc/></draw:frame><draw:frame draw:z-index="251153408" draw:id="id379" draw:style-name="a379" draw:name="Shape380" text:anchor-type="paragraph" svg:x="5.7375in" svg:y="3.71389in" svg:width="0.63819in" svg:height="0.20972in" style:rel-width="scale" style:rel-height="scale"><draw:text-box><text:p text:style-name="P611"><text:span text:style-name="T612">seguro”,<text:s/></text:span></text:p></draw:text-box><svg:title/><svg:desc/></draw:frame><draw:frame draw:z-index="251165696" draw:id="id380" draw:style-name="a380" draw:name="Shape381" text:anchor-type="paragraph" svg:x="6.37292in" svg:y="3.71389in" svg:width="0.87431in" svg:height="0.20972in" style:rel-width="scale" style:rel-height="scale"><draw:text-box><text:p text:style-name="P613"><text:span text:style-name="T614">pondremos<text:s/></text:span></text:p></draw:text-box><svg:title/><svg:desc/></draw:frame><draw:custom-shape svg:x="1.40347in" svg:y="3.73125in" svg:width="5.68264in" svg:height="0.18819in" draw:z-index="252225536" draw:id="id381" draw:style-name="a381" draw:name="Shape38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89248" draw:id="id382" draw:style-name="a382" draw:name="Shape383" text:anchor-type="paragraph" svg:x="1.40347in" svg:y="3.92778in" svg:width="6.70972in" svg:height="0.20972in" style:rel-width="scale" style:rel-height="scale"><draw:text-box><text:p text:style-name="P615"><text:span text:style-name="T616">bonificaciones <text:s/>en <text:s/>el <text:s/>IBI <text:s/>para <text:s/>las <text:s/>viviendas <text:s/>que <text:s/>se <text:s/>cedan <text:s/>al <text:s/>Ayuntamiento <text:s/>para <text:s/>alquiler<text:s/></text:span></text:p></draw:text-box><svg:title/><svg:desc/></draw:frame><draw:custom-shape svg:x="1.40347in" svg:y="3.94514in" svg:width="5.68264in" svg:height="0.1875in" draw:z-index="252226560" draw:id="id383" draw:style-name="a383" draw:name="Shape38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04608" draw:id="id384" draw:style-name="a384" draw:name="Shape385" text:anchor-type="paragraph" svg:x="1.40347in" svg:y="4.14236in" svg:width="6.84931in" svg:height="0.20972in" style:rel-width="scale" style:rel-height="scale"><draw:text-box><text:p text:style-name="P617"><text:span text:style-name="T618">social, <text:s/>y <text:s/>reduciremos <text:s/>el <text:s/>ICIO <text:s/>para <text:s/>hacer <text:s/>reparaciones <text:s/>en <text:s/>viviendas <text:s/>destinadas <text:s/>al <text:s/>alquiler<text:s/></text:span></text:p></draw:text-box><svg:title/><svg:desc/></draw:frame><draw:custom-shape svg:x="1.40347in" svg:y="4.15972in" svg:width="5.68264in" svg:height="0.18819in" draw:z-index="252227584" draw:id="id385" draw:style-name="a385" draw:name="Shape386"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12800" draw:id="id386" draw:style-name="a386" draw:name="Shape387" text:anchor-type="paragraph" svg:x="1.40347in" svg:y="4.35764in" svg:width="1.84097in" svg:height="0.20972in" style:rel-width="scale" style:rel-height="scale"><draw:text-box><text:p text:style-name="P619"><text:span text:style-name="T620">con mediación municipal.</text:span></text:p></draw:text-box><svg:title/><svg:desc/></draw:frame><draw:custom-shape svg:x="1.40347in" svg:y="4.375in" svg:width="1.58611in" svg:height="0.1875in" draw:z-index="252228608" draw:id="id387" draw:style-name="a387" draw:name="Shape388" text:anchor-type="paragraph"><svg:title/><svg:desc/><draw:enhanced-geometry draw:type="non-primitive" svg:viewBox="0 0 4032 480" draw:enhanced-path="M 0 0 L 4031 0 4031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draw:equation draw:name="f7" draw:formula="?f4 / 480"/><draw:equation draw:name="f8" draw:formula="0 * ?f5 / 4032"/><draw:equation draw:name="f9" draw:formula="0 * ?f4 / 480"/><draw:equation draw:name="f10" draw:formula="4031 * ?f5 / 4032"/><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25088" draw:id="id388" draw:style-name="a388" draw:name="Shape389" text:anchor-type="paragraph" svg:x="2.98958in" svg:y="4.40208in" svg:width="0.03056in" svg:height="0.15278in" style:rel-width="scale" style:rel-height="scale"><draw:text-box><text:p text:style-name="P621"><text:span text:style-name="T622"><text:s/></text:span></text:p></draw:text-box><svg:title/><svg:desc/></draw:frame><draw:frame draw:z-index="251250688" draw:id="id389" draw:style-name="a389" draw:name="Shape390" text:anchor-type="paragraph" svg:x="1.68125in" svg:y="4.57708in" svg:width="0.03056in" svg:height="0.15278in" style:rel-width="scale" style:rel-height="scale"><draw:text-box><text:p text:style-name="P623"><text:span text:style-name="T624"><text:s/></text:span></text:p></draw:text-box><svg:title/><svg:desc/></draw:frame><draw:frame draw:z-index="251285504" draw:id="id390" draw:style-name="a390" draw:name="Shape391" text:anchor-type="paragraph" svg:x="1.40347in" svg:y="4.72778in" svg:width="6.46111in" svg:height="0.20972in" style:rel-width="scale" style:rel-height="scale"><draw:text-box><text:p text:style-name="P625"><text:span text:style-name="T626">Crearemos una Oficina de Vivienda Joven y social donde se concentrarán los esfuerzos de<text:s/></text:span></text:p></draw:text-box><svg:title/><svg:desc/></draw:frame><draw:frame draw:z-index="251267072" draw:id="id391" draw:style-name="a391" draw:name="Shape392" text:anchor-type="paragraph" svg:x="1.18125in" svg:y="4.77222in" svg:width="0.15903in" svg:height="0.15278in" style:rel-width="scale" style:rel-height="scale"><draw:text-box><text:p text:style-name="P627"><text:span text:style-name="T628">16.</text:span></text:p></draw:text-box><svg:title/><svg:desc/></draw:frame><draw:custom-shape svg:x="1.18125in" svg:y="4.74792in" svg:width="0.22153in" svg:height="0.18611in" draw:z-index="252229632" draw:id="id392" draw:style-name="a392" draw:name="Shape393"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60928" draw:id="id393" draw:style-name="a393" draw:name="Shape394" text:anchor-type="paragraph" svg:x="1.32292in" svg:y="4.77222in" svg:width="0.03056in" svg:height="0.15278in" style:rel-width="scale" style:rel-height="scale"><draw:text-box><text:p text:style-name="P629"><text:span text:style-name="T630"><text:s/></text:span></text:p></draw:text-box><svg:title/><svg:desc/></draw:frame><draw:custom-shape svg:x="1.40347in" svg:y="4.74514in" svg:width="5.68264in" svg:height="0.1875in" draw:z-index="252230656" draw:id="id394" draw:style-name="a394" draw:name="Shape395"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04960" draw:id="id395" draw:style-name="a395" draw:name="Shape396" text:anchor-type="paragraph" svg:x="1.40347in" svg:y="4.94236in" svg:width="6.62292in" svg:height="0.20972in" style:rel-width="scale" style:rel-height="scale"><draw:text-box><text:p text:style-name="P631"><text:span text:style-name="T632">mediación e información. Con ella se facilitará el acceso a la vivienda según las necesidades<text:s/></text:span></text:p></draw:text-box><svg:title/><svg:desc/></draw:frame><draw:custom-shape svg:x="1.40347in" svg:y="4.95972in" svg:width="5.68264in" svg:height="0.18819in" draw:z-index="252231680" draw:id="id396" draw:style-name="a396" draw:name="Shape397"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33632" draw:id="id397" draw:style-name="a397" draw:name="Shape398" text:anchor-type="paragraph" svg:x="1.40347in" svg:y="5.15625in" svg:width="6.43958in" svg:height="0.20972in" style:rel-width="scale" style:rel-height="scale"><draw:text-box><text:p text:style-name="P633"><text:span text:style-name="T634">de las familias, con la gestión de ayudas de las distintas administraciones e integrando el<text:s/></text:span></text:p></draw:text-box><svg:title/><svg:desc/></draw:frame><draw:custom-shape svg:x="1.40347in" svg:y="5.17292in" svg:width="5.68264in" svg:height="0.18819in" draw:z-index="252232704" draw:id="id398" draw:style-name="a398" draw:name="Shape39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39776" draw:id="id399" draw:style-name="a399" draw:name="Shape400" text:anchor-type="paragraph" svg:x="1.40347in" svg:y="5.37083in" svg:width="4.44514in" svg:height="0.20972in" style:rel-width="scale" style:rel-height="scale"><draw:text-box><text:p text:style-name="P635"><text:span text:style-name="T636">programa de vivienda compartida para jóvenes con mayores.<text:s/></text:span></text:p></draw:text-box><svg:title/><svg:desc/></draw:frame><draw:custom-shape svg:x="1.40347in" svg:y="5.38819in" svg:width="3.79236in" svg:height="0.18819in" draw:z-index="252233728" draw:id="id400" draw:style-name="a400" draw:name="Shape401" text:anchor-type="paragraph"><svg:title/><svg:desc/><draw:enhanced-geometry draw:type="non-primitive" svg:viewBox="0 0 9637 480" draw:enhanced-path="M 0 0 L 9636 0 9636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7"/><draw:equation draw:name="f7" draw:formula="?f4 / 480"/><draw:equation draw:name="f8" draw:formula="0 * ?f5 / 9637"/><draw:equation draw:name="f9" draw:formula="0 * ?f4 / 480"/><draw:equation draw:name="f10" draw:formula="9636 * ?f5 / 9637"/><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70496" draw:id="id401" draw:style-name="a401" draw:name="Shape402" text:anchor-type="paragraph" svg:x="1.68125in" svg:y="5.58611in" svg:width="0.04097in" svg:height="0.20972in" style:rel-width="scale" style:rel-height="scale"><draw:text-box><text:p text:style-name="P637"><text:span text:style-name="T638"><text:s/></text:span></text:p></draw:text-box><svg:title/><svg:desc/></draw:frame><draw:frame draw:z-index="251400192" draw:id="id402" draw:style-name="a402" draw:name="Shape403" text:anchor-type="paragraph" svg:x="1.40347in" svg:y="5.79931in" svg:width="0.99097in" svg:height="0.20972in" style:rel-width="scale" style:rel-height="scale"><draw:text-box><text:p text:style-name="P639"><text:span text:style-name="T640">Diseñaremos<text:s/></text:span></text:p></draw:text-box><svg:title/><svg:desc/></draw:frame><draw:frame draw:z-index="251413504" draw:id="id403" draw:style-name="a403" draw:name="Shape404" text:anchor-type="paragraph" svg:x="2.29375in" svg:y="5.79931in" svg:width="0.23125in" svg:height="0.20972in" style:rel-width="scale" style:rel-height="scale"><draw:text-box><text:p text:style-name="P641"><text:span text:style-name="T642">un<text:s/></text:span></text:p></draw:text-box><svg:title/><svg:desc/></draw:frame><draw:frame draw:z-index="251426816" draw:id="id404" draw:style-name="a404" draw:name="Shape405" text:anchor-type="paragraph" svg:x="2.53472in" svg:y="5.79931in" svg:width="0.75903in" svg:height="0.20972in" style:rel-width="scale" style:rel-height="scale"><draw:text-box><text:p text:style-name="P643"><text:span text:style-name="T644">programa<text:s/></text:span></text:p></draw:text-box><svg:title/><svg:desc/></draw:frame><draw:frame draw:z-index="251435008" draw:id="id405" draw:style-name="a405" draw:name="Shape406" text:anchor-type="paragraph" svg:x="3.22014in" svg:y="5.79931in" svg:width="0.40625in" svg:height="0.20972in" style:rel-width="scale" style:rel-height="scale"><draw:text-box><text:p text:style-name="P645"><text:span text:style-name="T646">fiscal<text:s/></text:span></text:p></draw:text-box><svg:title/><svg:desc/></draw:frame><draw:frame draw:z-index="251442176" draw:id="id406" draw:style-name="a406" draw:name="Shape407" text:anchor-type="paragraph" svg:x="3.61389in" svg:y="5.79931in" svg:width="0.31736in" svg:height="0.20972in" style:rel-width="scale" style:rel-height="scale"><draw:text-box><text:p text:style-name="P647"><text:span text:style-name="T648">que<text:s/></text:span></text:p></draw:text-box><svg:title/><svg:desc/></draw:frame><draw:frame draw:z-index="251451392" draw:id="id407" draw:style-name="a407" draw:name="Shape408" text:anchor-type="paragraph" svg:x="3.92986in" svg:y="5.79931in" svg:width="0.60903in" svg:height="0.20972in" style:rel-width="scale" style:rel-height="scale"><draw:text-box><text:p text:style-name="P649"><text:span text:style-name="T650">reduzca<text:s/></text:span></text:p></draw:text-box><svg:title/><svg:desc/></draw:frame><draw:frame draw:z-index="251452416" draw:id="id408" draw:style-name="a408" draw:name="Shape409" text:anchor-type="paragraph" svg:x="4.49792in" svg:y="5.79931in" svg:width="0.16667in" svg:height="0.20972in" style:rel-width="scale" style:rel-height="scale"><draw:text-box><text:p text:style-name="P651"><text:span text:style-name="T652">la<text:s/></text:span></text:p></draw:text-box><svg:title/><svg:desc/></draw:frame><draw:frame draw:z-index="251459584" draw:id="id409" draw:style-name="a409" draw:name="Shape410" text:anchor-type="paragraph" svg:x="4.68472in" svg:y="5.79931in" svg:width="0.44306in" svg:height="0.20972in" style:rel-width="scale" style:rel-height="scale"><draw:text-box><text:p text:style-name="P653"><text:span text:style-name="T654">carga<text:s/></text:span></text:p></draw:text-box><svg:title/><svg:desc/></draw:frame><draw:frame draw:z-index="251473920" draw:id="id410" draw:style-name="a410" draw:name="Shape411" text:anchor-type="paragraph" svg:x="5.1in" svg:y="5.79931in" svg:width="0.71944in" svg:height="0.20972in" style:rel-width="scale" style:rel-height="scale"><draw:text-box><text:p text:style-name="P655"><text:span text:style-name="T656">tributaria<text:s/></text:span></text:p></draw:text-box><svg:title/><svg:desc/></draw:frame><draw:frame draw:z-index="251482112" draw:id="id411" draw:style-name="a411" draw:name="Shape412" text:anchor-type="paragraph" svg:x="5.76667in" svg:y="5.79931in" svg:width="0.22222in" svg:height="0.20972in" style:rel-width="scale" style:rel-height="scale"><draw:text-box><text:p text:style-name="P657"><text:span text:style-name="T658">de<text:s/></text:span></text:p></draw:text-box><svg:title/><svg:desc/></draw:frame><draw:frame draw:z-index="251488256" draw:id="id412" draw:style-name="a412" draw:name="Shape413" text:anchor-type="paragraph" svg:x="6.00139in" svg:y="5.79931in" svg:width="0.24028in" svg:height="0.20972in" style:rel-width="scale" style:rel-height="scale"><draw:text-box><text:p text:style-name="P659"><text:span text:style-name="T660">las<text:s/></text:span></text:p></draw:text-box><svg:title/><svg:desc/></draw:frame><draw:frame draw:z-index="251493376" draw:id="id413" draw:style-name="a413" draw:name="Shape414" text:anchor-type="paragraph" svg:x="6.24861in" svg:y="5.79931in" svg:width="0.60208in" svg:height="0.20972in" style:rel-width="scale" style:rel-height="scale"><draw:text-box><text:p text:style-name="P661"><text:span text:style-name="T662">familias<text:s/></text:span></text:p></draw:text-box><svg:title/><svg:desc/></draw:frame><draw:frame draw:z-index="251507712" draw:id="id414" draw:style-name="a414" draw:name="Shape415" text:anchor-type="paragraph" svg:x="6.80833in" svg:y="5.79931in" svg:width="0.36806in" svg:height="0.20972in" style:rel-width="scale" style:rel-height="scale"><draw:text-box><text:p text:style-name="P663"><text:span text:style-name="T664">para<text:s/></text:span></text:p></draw:text-box><svg:title/><svg:desc/></draw:frame><draw:frame draw:z-index="251387904" draw:id="id415" draw:style-name="a415" draw:name="Shape416" text:anchor-type="paragraph" svg:x="1.18125in" svg:y="5.84375in" svg:width="0.15903in" svg:height="0.15278in" style:rel-width="scale" style:rel-height="scale"><draw:text-box><text:p text:style-name="P665"><text:span text:style-name="T666">17.</text:span></text:p></draw:text-box><svg:title/><svg:desc/></draw:frame><draw:custom-shape svg:x="1.18125in" svg:y="5.81944in" svg:width="0.22153in" svg:height="0.18681in" draw:z-index="252234752" draw:id="id416" draw:style-name="a416" draw:name="Shape417"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83808" draw:id="id417" draw:style-name="a417" draw:name="Shape418" text:anchor-type="paragraph" svg:x="1.32292in" svg:y="5.84375in" svg:width="0.03056in" svg:height="0.15278in" style:rel-width="scale" style:rel-height="scale"><draw:text-box><text:p text:style-name="P667"><text:span text:style-name="T668"><text:s/></text:span></text:p></draw:text-box><svg:title/><svg:desc/></draw:frame><draw:custom-shape svg:x="1.40347in" svg:y="5.81667in" svg:width="5.68264in" svg:height="0.1875in" draw:z-index="252235776" draw:id="id418" draw:style-name="a418" draw:name="Shape41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12832" draw:id="id419" draw:style-name="a419" draw:name="Shape420" text:anchor-type="paragraph" svg:x="1.40347in" svg:y="6.01389in" svg:width="0.75486in" svg:height="0.20972in" style:rel-width="scale" style:rel-height="scale"><draw:text-box><text:p text:style-name="P669"><text:span text:style-name="T670">conseguir<text:s/></text:span></text:p></draw:text-box><svg:title/><svg:desc/></draw:frame><draw:frame draw:z-index="251515904" draw:id="id420" draw:style-name="a420" draw:name="Shape421" text:anchor-type="paragraph" svg:x="2.09583in" svg:y="6.01389in" svg:width="0.75278in" svg:height="0.20972in" style:rel-width="scale" style:rel-height="scale"><draw:text-box><text:p text:style-name="P671"><text:span text:style-name="T672">viviendas,<text:s/></text:span></text:p></draw:text-box><svg:title/><svg:desc/></draw:frame><draw:frame draw:z-index="251526144" draw:id="id421" draw:style-name="a421" draw:name="Shape422" text:anchor-type="paragraph" svg:x="2.80347in" svg:y="6.01389in" svg:width="0.16667in" svg:height="0.20972in" style:rel-width="scale" style:rel-height="scale"><draw:text-box><text:p text:style-name="P673"><text:span text:style-name="T674">al<text:s/></text:span></text:p></draw:text-box><svg:title/><svg:desc/></draw:frame><draw:frame draw:z-index="251533312" draw:id="id422" draw:style-name="a422" draw:name="Shape423" text:anchor-type="paragraph" svg:x="3.00069in" svg:y="6.01389in" svg:width="0.55347in" svg:height="0.20972in" style:rel-width="scale" style:rel-height="scale"><draw:text-box><text:p text:style-name="P675"><text:span text:style-name="T676">tiempo<text:s/></text:span></text:p></draw:text-box><svg:title/><svg:desc/></draw:frame><draw:frame draw:z-index="251540480" draw:id="id423" draw:style-name="a423" draw:name="Shape424" text:anchor-type="paragraph" svg:x="3.53611in" svg:y="6.01389in" svg:width="0.31736in" svg:height="0.20972in" style:rel-width="scale" style:rel-height="scale"><draw:text-box><text:p text:style-name="P677"><text:span text:style-name="T678">que<text:s/></text:span></text:p></draw:text-box><svg:title/><svg:desc/></draw:frame><draw:frame draw:z-index="251547648" draw:id="id424" draw:style-name="a424" draw:name="Shape425" text:anchor-type="paragraph" svg:x="3.8625in" svg:y="6.01389in" svg:width="0.82708in" svg:height="0.20972in" style:rel-width="scale" style:rel-height="scale"><draw:text-box><text:p text:style-name="P679"><text:span text:style-name="T680">dotaremos<text:s/></text:span></text:p></draw:text-box><svg:title/><svg:desc/></draw:frame><draw:frame draw:z-index="251552768" draw:id="id425" draw:style-name="a425" draw:name="Shape426" text:anchor-type="paragraph" svg:x="4.63056in" svg:y="6.01389in" svg:width="0.12708in" svg:height="0.20972in" style:rel-width="scale" style:rel-height="scale"><draw:text-box><text:p text:style-name="P681"><text:span text:style-name="T682">a<text:s/></text:span></text:p></draw:text-box><svg:title/><svg:desc/></draw:frame><draw:frame draw:z-index="251559936" draw:id="id426" draw:style-name="a426" draw:name="Shape427" text:anchor-type="paragraph" svg:x="4.79306in" svg:y="6.01389in" svg:width="0.16667in" svg:height="0.20972in" style:rel-width="scale" style:rel-height="scale"><draw:text-box><text:p text:style-name="P683"><text:span text:style-name="T684">la<text:s/></text:span></text:p></draw:text-box><svg:title/><svg:desc/></draw:frame><draw:frame draw:z-index="251564032" draw:id="id427" draw:style-name="a427" draw:name="Shape428" text:anchor-type="paragraph" svg:x="4.99167in" svg:y="6.01389in" svg:width="0.69306in" svg:height="0.20972in" style:rel-width="scale" style:rel-height="scale"><draw:text-box><text:p text:style-name="P685"><text:span text:style-name="T686">Sociedad<text:s/></text:span></text:p></draw:text-box><svg:title/><svg:desc/></draw:frame><draw:frame draw:z-index="251576320" draw:id="id428" draw:style-name="a428" draw:name="Shape429" text:anchor-type="paragraph" svg:x="5.64306in" svg:y="6.01389in" svg:width="0.46458in" svg:height="0.20972in" style:rel-width="scale" style:rel-height="scale"><draw:text-box><text:p text:style-name="P687"><text:span text:style-name="T688">Casco<text:s/></text:span></text:p></draw:text-box><svg:title/><svg:desc/></draw:frame><draw:frame draw:z-index="251582464" draw:id="id429" draw:style-name="a429" draw:name="Shape430" text:anchor-type="paragraph" svg:x="6.09514in" svg:y="6.01389in" svg:width="0.61111in" svg:height="0.20972in" style:rel-width="scale" style:rel-height="scale"><draw:text-box><text:p text:style-name="P689"><text:span text:style-name="T690">Antiguo<text:s/></text:span></text:p></draw:text-box><svg:title/><svg:desc/></draw:frame><draw:frame draw:z-index="251588608" draw:id="id430" draw:style-name="a430" draw:name="Shape431" text:anchor-type="paragraph" svg:x="6.67153in" svg:y="6.01389in" svg:width="0.22222in" svg:height="0.20972in" style:rel-width="scale" style:rel-height="scale"><draw:text-box><text:p text:style-name="P691"><text:span text:style-name="T692">de<text:s/></text:span></text:p></draw:text-box><svg:title/><svg:desc/></draw:frame><draw:frame draw:z-index="251599872" draw:id="id431" draw:style-name="a431" draw:name="Shape432" text:anchor-type="paragraph" svg:x="6.91875in" svg:y="6.01389in" svg:width="0.24028in" svg:height="0.20972in" style:rel-width="scale" style:rel-height="scale"><draw:text-box><text:p text:style-name="P693"><text:span text:style-name="T694">las<text:s/></text:span></text:p></draw:text-box><svg:title/><svg:desc/></draw:frame><draw:custom-shape svg:x="1.40347in" svg:y="6.03125in" svg:width="5.68264in" svg:height="0.18819in" draw:z-index="252236800" draw:id="id432" draw:style-name="a432" draw:name="Shape43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11136" draw:id="id433" draw:style-name="a433" draw:name="Shape434" text:anchor-type="paragraph" svg:x="1.40347in" svg:y="6.22917in" svg:width="6.57569in" svg:height="0.20972in" style:rel-width="scale" style:rel-height="scale"><draw:text-box><text:p text:style-name="P695"><text:span text:style-name="T696">herramientas <text:s/>necesarias <text:s/>para <text:s/>convertirse <text:s/>en <text:s/>una <text:s/>auténtica <text:s/>generadora <text:s/>de <text:s/>suelo <text:s/>para<text:s/></text:span></text:p></draw:text-box><svg:title/><svg:desc/></draw:frame><draw:custom-shape svg:x="1.40347in" svg:y="6.24653in" svg:width="5.68264in" svg:height="0.1875in" draw:z-index="252237824" draw:id="id434" draw:style-name="a434" draw:name="Shape435"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17280" draw:id="id435" draw:style-name="a435" draw:name="Shape436" text:anchor-type="paragraph" svg:x="1.40347in" svg:y="6.44375in" svg:width="0.67917in" svg:height="0.20972in" style:rel-width="scale" style:rel-height="scale"><draw:text-box><text:p text:style-name="P697"><text:span text:style-name="T698">vivienda.<text:s/></text:span></text:p></draw:text-box><svg:title/><svg:desc/></draw:frame><draw:custom-shape svg:x="1.40347in" svg:y="6.46111in" svg:width="0.55625in" svg:height="0.18889in" draw:z-index="252238848" draw:id="id436" draw:style-name="a436" draw:name="Shape437" text:anchor-type="paragraph"><svg:title/><svg:desc/><draw:enhanced-geometry draw:type="non-primitive" svg:viewBox="0 0 1416 481" draw:enhanced-path="M 0 0 L 1415 0 1415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draw:equation draw:name="f7" draw:formula="?f4 / 481"/><draw:equation draw:name="f8" draw:formula="0 * ?f5 / 1416"/><draw:equation draw:name="f9" draw:formula="0 * ?f4 / 481"/><draw:equation draw:name="f10" draw:formula="1415 * ?f5 / 1416"/><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25472" draw:id="id437" draw:style-name="a437" draw:name="Shape438" text:anchor-type="paragraph" svg:x="1.18125in" svg:y="6.65903in" svg:width="0.04097in" svg:height="0.20972in" style:rel-width="scale" style:rel-height="scale"><draw:text-box><text:p text:style-name="P699"><text:span text:style-name="T700"><text:s/></text:span></text:p></draw:text-box><svg:title/><svg:desc/></draw:frame><draw:frame draw:z-index="251633664" draw:id="id438" draw:style-name="a438" draw:name="Shape439" text:anchor-type="paragraph" svg:x="3.18125in" svg:y="6.65903in" svg:width="0.04097in" svg:height="0.20972in" style:rel-width="scale" style:rel-height="scale"><draw:text-box><text:p text:style-name="P701"><text:span text:style-name="T702"><text:s/></text:span></text:p></draw:text-box><svg:title/><svg:desc/></draw:frame><draw:frame draw:z-index="250685440" draw:id="id439" draw:style-name="a439" draw:name="Shape440" text:anchor-type="paragraph" svg:x="7.00972in" svg:y="10.80764in" svg:width="0.12917in" svg:height="0.20972in" style:rel-width="scale" style:rel-height="scale"><draw:text-box><text:p text:style-name="P703"><text:span text:style-name="T704">5<text:s/></text:span></text:p></draw:text-box><svg:title/><svg:desc/></draw:frame><draw:frame draw:z-index="250705920" draw:id="id440" draw:style-name="a440" draw:name="Shape441" text:anchor-type="paragraph" svg:x="1.18125in" svg:y="10.99375in" svg:width="0.04097in" svg:height="0.20972in" style:rel-width="scale" style:rel-height="scale"><draw:text-box><text:p text:style-name="P705"><text:span text:style-name="T706"><text:s/></text:span></text:p></draw:text-box><svg:title/><svg:desc/></draw:frame></text:p>
      <text:soft-page-break/>
      <text:p text:style-name="P707"><draw:frame draw:z-index="250670080" draw:id="id441" draw:style-name="a441" draw:name="Shape442" text:anchor-type="paragraph" svg:x="3.18681in" svg:y="0.47569in" svg:width="2.15069in" svg:height="0.17153in" style:rel-width="scale" style:rel-height="scale"><draw:text-box><text:p text:style-name="P708"><text:span text:style-name="T709">COMPROMETIDOS POR CARTAGENA<text:s/></text:span></text:p></draw:text-box><svg:title/><svg:desc/></draw:frame><draw:custom-shape svg:x="3.18681in" svg:y="0.62292in" svg:width="1.89444in" svg:height="0.00833in" draw:z-index="252239872" draw:id="id442" draw:style-name="a442" draw:name="Shape443"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24352" draw:id="id443" draw:style-name="a443" draw:name="Shape444" text:anchor-type="paragraph" svg:x="1.18125in" svg:y="0.96319in" svg:width="4.65972in" svg:height="0.22778in" style:rel-width="scale" style:rel-height="scale"><draw:text-box><text:p text:style-name="P710"><text:span text:style-name="T711">COMPROMETIDOS POR LAS GRANDES INFRAESTRUCTURAS<text:s/></text:span></text:p></draw:text-box><svg:title/><svg:desc/></draw:frame><draw:frame draw:z-index="250789888" draw:id="id444" draw:style-name="a444" draw:name="Shape445" text:anchor-type="paragraph" svg:x="1.40347in" svg:y="1.35417in" svg:width="6.59028in" svg:height="0.20972in" style:rel-width="scale" style:rel-height="scale"><draw:text-box><text:p text:style-name="P712"><text:span text:style-name="T713">Defenderemos la plena integración de la ZAL de Cartagena en el Corredor Mediterráneo, la<text:s/></text:span></text:p></draw:text-box><svg:title/><svg:desc/></draw:frame><draw:frame draw:z-index="250767360" draw:id="id445" draw:style-name="a445" draw:name="Shape446" text:anchor-type="paragraph" svg:x="1.18125in" svg:y="1.39861in" svg:width="0.15903in" svg:height="0.15278in" style:rel-width="scale" style:rel-height="scale"><draw:text-box><text:p text:style-name="P714"><text:span text:style-name="T715">18.</text:span></text:p></draw:text-box><svg:title/><svg:desc/></draw:frame><draw:custom-shape svg:x="1.18125in" svg:y="1.375in" svg:width="0.22153in" svg:height="0.18611in" draw:z-index="252240896" draw:id="id446" draw:style-name="a446" draw:name="Shape447"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54048" draw:id="id447" draw:style-name="a447" draw:name="Shape448" text:anchor-type="paragraph" svg:x="1.32292in" svg:y="1.39861in" svg:width="0.03056in" svg:height="0.15278in" style:rel-width="scale" style:rel-height="scale"><draw:text-box><text:p text:style-name="P716"><text:span text:style-name="T717"><text:s/></text:span></text:p></draw:text-box><svg:title/><svg:desc/></draw:frame><draw:custom-shape svg:x="1.40347in" svg:y="1.37153in" svg:width="5.68264in" svg:height="0.18819in" draw:z-index="252241920" draw:id="id448" draw:style-name="a448" draw:name="Shape44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15488" draw:id="id449" draw:style-name="a449" draw:name="Shape450" text:anchor-type="paragraph" svg:x="1.40347in" svg:y="1.56944in" svg:width="6.60694in" svg:height="0.20972in" style:rel-width="scale" style:rel-height="scale"><draw:text-box><text:p text:style-name="P718"><text:span text:style-name="T719">construcción de la variante de Alumbres y la terminal ferroviaria de Escombreras con vía de<text:s/></text:span></text:p></draw:text-box><svg:title/><svg:desc/></draw:frame><draw:custom-shape svg:x="1.40347in" svg:y="1.58681in" svg:width="5.68264in" svg:height="0.1875in" draw:z-index="252242944" draw:id="id450" draw:style-name="a450" draw:name="Shape45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32896" draw:id="id451" draw:style-name="a451" draw:name="Shape452" text:anchor-type="paragraph" svg:x="1.40347in" svg:y="1.78403in" svg:width="2.42917in" svg:height="0.20972in" style:rel-width="scale" style:rel-height="scale"><draw:text-box><text:p text:style-name="P720"><text:span text:style-name="T721">ancho internacional electrificada.<text:s/></text:span></text:p></draw:text-box><svg:title/><svg:desc/></draw:frame><draw:custom-shape svg:x="1.40347in" svg:y="1.80139in" svg:width="2.06806in" svg:height="0.18819in" draw:z-index="252243968" draw:id="id452" draw:style-name="a452" draw:name="Shape453" text:anchor-type="paragraph"><svg:title/><svg:desc/><draw:enhanced-geometry draw:type="non-primitive" svg:viewBox="0 0 5256 480" draw:enhanced-path="M 0 0 L 5255 0 5255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6"/><draw:equation draw:name="f7" draw:formula="?f4 / 480"/><draw:equation draw:name="f8" draw:formula="0 * ?f5 / 5256"/><draw:equation draw:name="f9" draw:formula="0 * ?f4 / 480"/><draw:equation draw:name="f10" draw:formula="5255 * ?f5 / 5256"/><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70784" draw:id="id453" draw:style-name="a453" draw:name="Shape454" text:anchor-type="paragraph" svg:x="1.40347in" svg:y="1.99792in" svg:width="0.04097in" svg:height="0.20972in" style:rel-width="scale" style:rel-height="scale"><draw:text-box><text:p text:style-name="P722"><text:span text:style-name="T723"><text:s/></text:span></text:p></draw:text-box><svg:title/><svg:desc/></draw:frame><draw:frame draw:z-index="250918912" draw:id="id454" draw:style-name="a454" draw:name="Shape455" text:anchor-type="paragraph" svg:x="1.40347in" svg:y="2.2125in" svg:width="6.79583in" svg:height="0.20972in" style:rel-width="scale" style:rel-height="scale"><draw:text-box><text:p text:style-name="P724"><text:span text:style-name="T725">Defenderemos <text:s/>el <text:s/>Trasvase <text:s/>Tajo-Segura <text:s/>como <text:s/>un <text:s/>medio <text:s/>justo <text:s/>de <text:s/>reparto <text:s/>de <text:s/>los <text:s/>recursos<text:s/></text:span></text:p></draw:text-box><svg:title/><svg:desc/></draw:frame><draw:custom-shape svg:x="1.18125in" svg:y="2.23333in" svg:width="0.22153in" svg:height="0.18611in" draw:z-index="252244992" draw:id="id455" draw:style-name="a455" draw:name="Shape456"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81024" draw:id="id456" draw:style-name="a456" draw:name="Shape457" text:anchor-type="paragraph" svg:x="1.32292in" svg:y="2.25694in" svg:width="0.03056in" svg:height="0.15278in" style:rel-width="scale" style:rel-height="scale"><draw:text-box><text:p text:style-name="P726"><text:span text:style-name="T727"><text:s/></text:span></text:p></draw:text-box><svg:title/><svg:desc/></draw:frame><draw:frame draw:z-index="250892288" draw:id="id457" draw:style-name="a457" draw:name="Shape458" text:anchor-type="paragraph" svg:x="1.18125in" svg:y="2.25694in" svg:width="0.15903in" svg:height="0.15278in" style:rel-width="scale" style:rel-height="scale"><draw:text-box><text:p text:style-name="P728"><text:span text:style-name="T729">19.</text:span></text:p></draw:text-box><svg:title/><svg:desc/></draw:frame><draw:custom-shape svg:x="1.40347in" svg:y="2.22986in" svg:width="5.68264in" svg:height="0.18819in" draw:z-index="252246016" draw:id="id458" draw:style-name="a458" draw:name="Shape45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34272" draw:id="id459" draw:style-name="a459" draw:name="Shape460" text:anchor-type="paragraph" svg:x="1.40347in" svg:y="2.42778in" svg:width="6.62708in" svg:height="0.20972in" style:rel-width="scale" style:rel-height="scale"><draw:text-box><text:p text:style-name="P730"><text:span text:style-name="T731">hídricos que mantiene el empleo en el Campo de Cartagena, detiene el avance del desierto,<text:s/></text:span></text:p></draw:text-box><svg:title/><svg:desc/></draw:frame><draw:custom-shape svg:x="1.40347in" svg:y="2.44514in" svg:width="5.68264in" svg:height="0.1875in" draw:z-index="252247040" draw:id="id460" draw:style-name="a460" draw:name="Shape46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58848" draw:id="id461" draw:style-name="a461" draw:name="Shape462" text:anchor-type="paragraph" svg:x="1.40347in" svg:y="2.64097in" svg:width="6.49167in" svg:height="0.20972in" style:rel-width="scale" style:rel-height="scale"><draw:text-box><text:p text:style-name="P732"><text:span text:style-name="T733">fija población en las zonas rurales y garantiza el suministro de agua suficiente y asequible<text:s/></text:span></text:p></draw:text-box><svg:title/><svg:desc/></draw:frame><draw:custom-shape svg:x="1.40347in" svg:y="2.65833in" svg:width="5.68264in" svg:height="0.1875in" draw:z-index="252248064" draw:id="id462" draw:style-name="a462" draw:name="Shape46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72160" draw:id="id463" draw:style-name="a463" draw:name="Shape464" text:anchor-type="paragraph" svg:x="1.40347in" svg:y="2.85625in" svg:width="6.36944in" svg:height="0.20972in" style:rel-width="scale" style:rel-height="scale"><draw:text-box><text:p text:style-name="P734"><text:span text:style-name="T735">para las empresas y las familias, defendiendo a la agricultura y ganadería de Cartagena.<text:s/></text:span></text:p></draw:text-box><svg:title/><svg:desc/></draw:frame><draw:custom-shape svg:x="1.40347in" svg:y="2.87292in" svg:width="5.40903in" svg:height="0.18819in" draw:z-index="252249088" draw:id="id464" draw:style-name="a464" draw:name="Shape465" text:anchor-type="paragraph"><svg:title/><svg:desc/><draw:enhanced-geometry draw:type="non-primitive" svg:viewBox="0 0 13743 480" draw:enhanced-path="M 0 0 L 13742 0 13742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3"/><draw:equation draw:name="f7" draw:formula="?f4 / 480"/><draw:equation draw:name="f8" draw:formula="0 * ?f5 / 13743"/><draw:equation draw:name="f9" draw:formula="0 * ?f4 / 480"/><draw:equation draw:name="f10" draw:formula="13742 * ?f5 / 13743"/><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89568" draw:id="id465" draw:style-name="a465" draw:name="Shape466" text:anchor-type="paragraph" svg:x="1.68125in" svg:y="3.07083in" svg:width="0.04097in" svg:height="0.20972in" style:rel-width="scale" style:rel-height="scale"><draw:text-box><text:p text:style-name="P736"><text:span text:style-name="T737"><text:s/></text:span></text:p></draw:text-box><svg:title/><svg:desc/></draw:frame><draw:frame draw:z-index="251036672" draw:id="id466" draw:style-name="a466" draw:name="Shape467" text:anchor-type="paragraph" svg:x="1.40347in" svg:y="3.28403in" svg:width="6.59583in" svg:height="0.20972in" style:rel-width="scale" style:rel-height="scale"><draw:text-box><text:p text:style-name="P738"><text:span text:style-name="T739">Trabajaremos <text:s/>con <text:s/>el <text:s/>Gobierno <text:s/>regional <text:s/>en <text:s/>el <text:s/>desarrollo <text:s/>de <text:s/>un <text:s/>plan <text:s/>de <text:s/>mejora <text:s/>de <text:s/>las<text:s/></text:span></text:p></draw:text-box><svg:title/><svg:desc/></draw:frame><draw:custom-shape svg:x="1.18125in" svg:y="3.30486in" svg:width="0.22153in" svg:height="0.18611in" draw:z-index="252250112" draw:id="id467" draw:style-name="a467" draw:name="Shape468"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98784" draw:id="id468" draw:style-name="a468" draw:name="Shape469" text:anchor-type="paragraph" svg:x="1.32292in" svg:y="3.32847in" svg:width="0.03056in" svg:height="0.15278in" style:rel-width="scale" style:rel-height="scale"><draw:text-box><text:p text:style-name="P740"><text:span text:style-name="T741"><text:s/></text:span></text:p></draw:text-box><svg:title/><svg:desc/></draw:frame><draw:frame draw:z-index="251010048" draw:id="id469" draw:style-name="a469" draw:name="Shape470" text:anchor-type="paragraph" svg:x="1.18125in" svg:y="3.32847in" svg:width="0.15903in" svg:height="0.15278in" style:rel-width="scale" style:rel-height="scale"><draw:text-box><text:p text:style-name="P742"><text:span text:style-name="T743">20.</text:span></text:p></draw:text-box><svg:title/><svg:desc/></draw:frame><draw:custom-shape svg:x="1.40347in" svg:y="3.30139in" svg:width="5.68264in" svg:height="0.18819in" draw:z-index="252251136" draw:id="id470" draw:style-name="a470" draw:name="Shape47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46912" draw:id="id471" draw:style-name="a471" draw:name="Shape472" text:anchor-type="paragraph" svg:x="1.40347in" svg:y="3.49931in" svg:width="3.18056in" svg:height="0.20972in" style:rel-width="scale" style:rel-height="scale"><draw:text-box><text:p text:style-name="P744"><text:span text:style-name="T745">carreteras regionales en nuestro municipio.<text:s/></text:span></text:p></draw:text-box><svg:title/><svg:desc/></draw:frame><draw:custom-shape svg:x="1.40347in" svg:y="3.51667in" svg:width="2.70069in" svg:height="0.1875in" draw:z-index="252252160" draw:id="id472" draw:style-name="a472" draw:name="Shape473" text:anchor-type="paragraph"><svg:title/><svg:desc/><draw:enhanced-geometry draw:type="non-primitive" svg:viewBox="0 0 6864 480" draw:enhanced-path="M 0 0 L 6863 0 6863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4"/><draw:equation draw:name="f7" draw:formula="?f4 / 480"/><draw:equation draw:name="f8" draw:formula="0 * ?f5 / 6864"/><draw:equation draw:name="f9" draw:formula="0 * ?f4 / 480"/><draw:equation draw:name="f10" draw:formula="6863 * ?f5 / 6864"/><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68416" draw:id="id473" draw:style-name="a473" draw:name="Shape474" text:anchor-type="paragraph" svg:x="1.68125in" svg:y="3.71389in" svg:width="0.04097in" svg:height="0.20972in" style:rel-width="scale" style:rel-height="scale"><draw:text-box><text:p text:style-name="P746"><text:span text:style-name="T747"><text:s/></text:span></text:p></draw:text-box><svg:title/><svg:desc/></draw:frame><draw:frame draw:z-index="251119616" draw:id="id474" draw:style-name="a474" draw:name="Shape475" text:anchor-type="paragraph" svg:x="1.40347in" svg:y="3.92778in" svg:width="6.54028in" svg:height="0.20972in" style:rel-width="scale" style:rel-height="scale"><draw:text-box><text:p text:style-name="P748"><text:span text:style-name="T749">Defenderemos <text:s/>una <text:s/>conexión <text:s/>ferroviaria <text:s/>a <text:s/>la <text:s/>altura <text:s/>de <text:s/>las <text:s/>necesidades <text:s/>de <text:s/>Cartagena.<text:s/></text:span></text:p></draw:text-box><svg:title/><svg:desc/></draw:frame><draw:frame draw:z-index="251091968" draw:id="id475" draw:style-name="a475" draw:name="Shape476" text:anchor-type="paragraph" svg:x="1.18125in" svg:y="3.97222in" svg:width="0.15903in" svg:height="0.15278in" style:rel-width="scale" style:rel-height="scale"><draw:text-box><text:p text:style-name="P750"><text:span text:style-name="T751">21.</text:span></text:p></draw:text-box><svg:title/><svg:desc/></draw:frame><draw:custom-shape svg:x="1.18125in" svg:y="3.94792in" svg:width="0.22153in" svg:height="0.18611in" draw:z-index="252253184" draw:id="id476" draw:style-name="a476" draw:name="Shape477"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83776" draw:id="id477" draw:style-name="a477" draw:name="Shape478" text:anchor-type="paragraph" svg:x="1.32292in" svg:y="3.97222in" svg:width="0.03056in" svg:height="0.15278in" style:rel-width="scale" style:rel-height="scale"><draw:text-box><text:p text:style-name="P752"><text:span text:style-name="T753"><text:s/></text:span></text:p></draw:text-box><svg:title/><svg:desc/></draw:frame><draw:custom-shape svg:x="1.40347in" svg:y="3.94514in" svg:width="5.68264in" svg:height="0.1875in" draw:z-index="252254208" draw:id="id478" draw:style-name="a478" draw:name="Shape47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37024" draw:id="id479" draw:style-name="a479" draw:name="Shape480" text:anchor-type="paragraph" svg:x="1.40347in" svg:y="4.14236in" svg:width="6.4375in" svg:height="0.20972in" style:rel-width="scale" style:rel-height="scale"><draw:text-box><text:p text:style-name="P754"><text:span text:style-name="T755">Exigimos un servicio real de Cercanías con Murcia, con mejores horarios y renovación del<text:s/></text:span></text:p></draw:text-box><svg:title/><svg:desc/></draw:frame><draw:custom-shape svg:x="1.40347in" svg:y="4.15972in" svg:width="5.68264in" svg:height="0.18819in" draw:z-index="252255232" draw:id="id480" draw:style-name="a480" draw:name="Shape48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49312" draw:id="id481" draw:style-name="a481" draw:name="Shape482" text:anchor-type="paragraph" svg:x="1.40347in" svg:y="4.35764in" svg:width="6.58542in" svg:height="0.20972in" style:rel-width="scale" style:rel-height="scale"><draw:text-box><text:p text:style-name="P756"><text:span text:style-name="T757">material rodante. <text:s/>Exigimos el AVE y la modernización de la conexión con Madrid por Cieza.<text:s/></text:span></text:p></draw:text-box><svg:title/><svg:desc/></draw:frame><draw:custom-shape svg:x="1.40347in" svg:y="4.375in" svg:width="5.65903in" svg:height="0.1875in" draw:z-index="252256256" draw:id="id482" draw:style-name="a482" draw:name="Shape483" text:anchor-type="paragraph"><svg:title/><svg:desc/><draw:enhanced-geometry draw:type="non-primitive" svg:viewBox="0 0 14378 480" draw:enhanced-path="M 0 0 L 14377 0 1437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8"/><draw:equation draw:name="f7" draw:formula="?f4 / 480"/><draw:equation draw:name="f8" draw:formula="0 * ?f5 / 14378"/><draw:equation draw:name="f9" draw:formula="0 * ?f4 / 480"/><draw:equation draw:name="f10" draw:formula="14377 * ?f5 / 1437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79008" draw:id="id483" draw:style-name="a483" draw:name="Shape484" text:anchor-type="paragraph" svg:x="1.68125in" svg:y="4.57083in" svg:width="0.04097in" svg:height="0.20972in" style:rel-width="scale" style:rel-height="scale"><draw:text-box><text:p text:style-name="P758"><text:span text:style-name="T759"><text:s/></text:span></text:p></draw:text-box><svg:title/><svg:desc/></draw:frame><draw:frame draw:z-index="251201536" draw:id="id484" draw:style-name="a484" draw:name="Shape485" text:anchor-type="paragraph" svg:x="1.40347in" svg:y="4.78611in" svg:width="4.16111in" svg:height="0.20972in" style:rel-width="scale" style:rel-height="scale"><draw:text-box><text:p text:style-name="P760"><text:span text:style-name="T761">Reclamamos la reparación de la EDAR del Mar Menor Sur.<text:s/></text:span></text:p></draw:text-box><svg:title/><svg:desc/></draw:frame><draw:frame draw:z-index="251199488" draw:id="id485" draw:style-name="a485" draw:name="Shape486" text:anchor-type="paragraph" svg:x="1.18125in" svg:y="4.83056in" svg:width="0.15903in" svg:height="0.15278in" style:rel-width="scale" style:rel-height="scale"><draw:text-box><text:p text:style-name="P762"><text:span text:style-name="T763">22.</text:span></text:p></draw:text-box><svg:title/><svg:desc/></draw:frame><draw:custom-shape svg:x="1.18125in" svg:y="4.80625in" svg:width="0.22153in" svg:height="0.18681in" draw:z-index="252257280" draw:id="id486" draw:style-name="a486" draw:name="Shape487" text:anchor-type="paragraph"><svg:title/><svg:desc/><draw:enhanced-geometry draw:type="non-primitive" svg:viewBox="0 0 565 477" draw:enhanced-path="M 0 0 L 564 0 564 476 0 47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7"/><draw:equation draw:name="f8" draw:formula="0 * ?f5 / 565"/><draw:equation draw:name="f9" draw:formula="0 * ?f4 / 477"/><draw:equation draw:name="f10" draw:formula="564 * ?f5 / 565"/><draw:equation draw:name="f11" draw:formula="476 * ?f4 / 4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90272" draw:id="id487" draw:style-name="a487" draw:name="Shape488" text:anchor-type="paragraph" svg:x="1.32292in" svg:y="4.83056in" svg:width="0.03056in" svg:height="0.15278in" style:rel-width="scale" style:rel-height="scale"><draw:text-box><text:p text:style-name="P764"><text:span text:style-name="T765"><text:s/></text:span></text:p></draw:text-box><svg:title/><svg:desc/></draw:frame><draw:custom-shape svg:x="1.40347in" svg:y="4.80347in" svg:width="3.59444in" svg:height="0.1875in" draw:z-index="252258304" draw:id="id488" draw:style-name="a488" draw:name="Shape489" text:anchor-type="paragraph"><svg:title/><svg:desc/><draw:enhanced-geometry draw:type="non-primitive" svg:viewBox="0 0 9133 480" draw:enhanced-path="M 0 0 L 9132 0 9132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3"/><draw:equation draw:name="f7" draw:formula="?f4 / 480"/><draw:equation draw:name="f8" draw:formula="0 * ?f5 / 9133"/><draw:equation draw:name="f9" draw:formula="0 * ?f4 / 480"/><draw:equation draw:name="f10" draw:formula="9132 * ?f5 / 9133"/><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30208" draw:id="id489" draw:style-name="a489" draw:name="Shape490" text:anchor-type="paragraph" svg:x="1.68125in" svg:y="5.00069in" svg:width="0.04097in" svg:height="0.20972in" style:rel-width="scale" style:rel-height="scale"><draw:text-box><text:p text:style-name="P766"><text:span text:style-name="T767"><text:s/></text:span></text:p></draw:text-box><svg:title/><svg:desc/></draw:frame><draw:frame draw:z-index="251273216" draw:id="id490" draw:style-name="a490" draw:name="Shape491" text:anchor-type="paragraph" svg:x="1.40347in" svg:y="5.21597in" svg:width="6.50625in" svg:height="0.20972in" style:rel-width="scale" style:rel-height="scale"><draw:text-box><text:p text:style-name="P768"><text:span text:style-name="T769">La economía cartagenera necesita para su crecimiento, posicionarse para el futuro en dos<text:s/></text:span></text:p></draw:text-box><svg:title/><svg:desc/></draw:frame><draw:custom-shape svg:x="1.18125in" svg:y="5.23681in" svg:width="0.22153in" svg:height="0.18472in" draw:z-index="252259328" draw:id="id491" draw:style-name="a491" draw:name="Shape492"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46592" draw:id="id492" draw:style-name="a492" draw:name="Shape493" text:anchor-type="paragraph" svg:x="1.32292in" svg:y="5.26042in" svg:width="0.03056in" svg:height="0.15278in" style:rel-width="scale" style:rel-height="scale"><draw:text-box><text:p text:style-name="P770"><text:span text:style-name="T771"><text:s/></text:span></text:p></draw:text-box><svg:title/><svg:desc/></draw:frame><draw:frame draw:z-index="251255808" draw:id="id493" draw:style-name="a493" draw:name="Shape494" text:anchor-type="paragraph" svg:x="1.18125in" svg:y="5.26042in" svg:width="0.15903in" svg:height="0.15278in" style:rel-width="scale" style:rel-height="scale"><draw:text-box><text:p text:style-name="P772"><text:span text:style-name="T773">23.</text:span></text:p></draw:text-box><svg:title/><svg:desc/></draw:frame><draw:custom-shape svg:x="1.40347in" svg:y="5.23333in" svg:width="5.68264in" svg:height="0.18819in" draw:z-index="252260352" draw:id="id494" draw:style-name="a494" draw:name="Shape495"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90624" draw:id="id495" draw:style-name="a495" draw:name="Shape496" text:anchor-type="paragraph" svg:x="1.40347in" svg:y="5.42917in" svg:width="6.50833in" svg:height="0.20972in" style:rel-width="scale" style:rel-height="scale"><draw:text-box><text:p text:style-name="P774"><text:span text:style-name="T775">sectores estratégicos en los que tenemos de inicio una posición de ventaja, la defensa y el<text:s/></text:span></text:p></draw:text-box><svg:title/><svg:desc/></draw:frame><draw:custom-shape svg:x="1.40347in" svg:y="5.44653in" svg:width="5.68264in" svg:height="0.1875in" draw:z-index="252261376" draw:id="id496" draw:style-name="a496" draw:name="Shape497"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07008" draw:id="id497" draw:style-name="a497" draw:name="Shape498" text:anchor-type="paragraph" svg:x="1.40347in" svg:y="5.64375in" svg:width="6.47778in" svg:height="0.20972in" style:rel-width="scale" style:rel-height="scale"><draw:text-box><text:p text:style-name="P776"><text:span text:style-name="T777">puerto. En colaboración con el Gobierno Regional crearemos una aceleradora de startups<text:s/></text:span></text:p></draw:text-box><svg:title/><svg:desc/></draw:frame><draw:custom-shape svg:x="1.40347in" svg:y="5.66111in" svg:width="5.68264in" svg:height="0.18819in" draw:z-index="252262400" draw:id="id498" draw:style-name="a498" draw:name="Shape49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6224" draw:id="id499" draw:style-name="a499" draw:name="Shape500" text:anchor-type="paragraph" svg:x="1.40347in" svg:y="5.85972in" svg:width="6.21181in" svg:height="0.20972in" style:rel-width="scale" style:rel-height="scale"><draw:text-box><text:p text:style-name="P778"><text:span text:style-name="T779">con tecnologías duales de defensa y seguridad, e impulsaremos el proyecto Barlomar.<text:s/></text:span></text:p></draw:text-box><svg:title/><svg:desc/></draw:frame><draw:custom-shape svg:x="1.40347in" svg:y="5.87639in" svg:width="5.31806in" svg:height="0.18819in" draw:z-index="252263424" draw:id="id500" draw:style-name="a500" draw:name="Shape501" text:anchor-type="paragraph"><svg:title/><svg:desc/><draw:enhanced-geometry draw:type="non-primitive" svg:viewBox="0 0 13511 481" draw:enhanced-path="M 0 0 L 13510 0 13510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1"/><draw:equation draw:name="f7" draw:formula="?f4 / 481"/><draw:equation draw:name="f8" draw:formula="0 * ?f5 / 13511"/><draw:equation draw:name="f9" draw:formula="0 * ?f4 / 481"/><draw:equation draw:name="f10" draw:formula="13510 * ?f5 / 13511"/><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52064" draw:id="id501" draw:style-name="a501" draw:name="Shape502" text:anchor-type="paragraph" svg:x="1.68125in" svg:y="6.07222in" svg:width="0.04097in" svg:height="0.20972in" style:rel-width="scale" style:rel-height="scale"><draw:text-box><text:p text:style-name="P780"><text:span text:style-name="T781"><text:s/></text:span></text:p></draw:text-box><svg:title/><svg:desc/></draw:frame><draw:frame draw:z-index="251392000" draw:id="id502" draw:style-name="a502" draw:name="Shape503" text:anchor-type="paragraph" svg:x="1.40347in" svg:y="6.2875in" svg:width="6.62639in" svg:height="0.20972in" style:rel-width="scale" style:rel-height="scale"><draw:text-box><text:p text:style-name="P782"><text:span text:style-name="T783">Los grandes proyectos culturales pendientes como el complejo cultural del Cine Central o el<text:s/></text:span></text:p></draw:text-box><svg:title/><svg:desc/></draw:frame><draw:custom-shape svg:x="1.18125in" svg:y="6.30833in" svg:width="0.22153in" svg:height="0.18611in" draw:z-index="252264448" draw:id="id503" draw:style-name="a503" draw:name="Shape504"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65376" draw:id="id504" draw:style-name="a504" draw:name="Shape505" text:anchor-type="paragraph" svg:x="1.32292in" svg:y="6.33194in" svg:width="0.03056in" svg:height="0.15278in" style:rel-width="scale" style:rel-height="scale"><draw:text-box><text:p text:style-name="P784"><text:span text:style-name="T785"><text:s/></text:span></text:p></draw:text-box><svg:title/><svg:desc/></draw:frame><draw:frame draw:z-index="251377664" draw:id="id505" draw:style-name="a505" draw:name="Shape506" text:anchor-type="paragraph" svg:x="1.18125in" svg:y="6.33194in" svg:width="0.15903in" svg:height="0.15278in" style:rel-width="scale" style:rel-height="scale"><draw:text-box><text:p text:style-name="P786"><text:span text:style-name="T787">24.</text:span></text:p></draw:text-box><svg:title/><svg:desc/></draw:frame><draw:custom-shape svg:x="1.40347in" svg:y="6.30486in" svg:width="5.68264in" svg:height="0.18819in" draw:z-index="252265472" draw:id="id506" draw:style-name="a506" draw:name="Shape507"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19648" draw:id="id507" draw:style-name="a507" draw:name="Shape508" text:anchor-type="paragraph" svg:x="1.40347in" svg:y="6.50208in" svg:width="6.60833in" svg:height="0.20972in" style:rel-width="scale" style:rel-height="scale"><draw:text-box><text:p text:style-name="P788"><text:span text:style-name="T789">de la integración de Cartagena en una ruta cultural reconocida por la Unesco, contarán con<text:s/></text:span></text:p></draw:text-box><svg:title/><svg:desc/></draw:frame><draw:custom-shape svg:x="1.40347in" svg:y="6.51944in" svg:width="5.68264in" svg:height="0.18819in" draw:z-index="252266496" draw:id="id508" draw:style-name="a508" draw:name="Shape509"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36032" draw:id="id509" draw:style-name="a509" draw:name="Shape510" text:anchor-type="paragraph" svg:x="1.40347in" svg:y="6.71597in" svg:width="6.66458in" svg:height="0.20972in" style:rel-width="scale" style:rel-height="scale"><draw:text-box><text:p text:style-name="P790"><text:span text:style-name="T791">toda <text:s/>la <text:s/>colaboración <text:s/>del <text:s/>Ayuntamiento <text:s/>pero <text:s/>también <text:s/>con <text:s/>nuestra <text:s/>exigencia <text:s/>de <text:s/>que <text:s/>se<text:s/></text:span></text:p></draw:text-box><svg:title/><svg:desc/></draw:frame><draw:custom-shape svg:x="1.40347in" svg:y="6.73333in" svg:width="5.68264in" svg:height="0.18819in" draw:z-index="252267520" draw:id="id510" draw:style-name="a510" draw:name="Shape511"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40128" draw:id="id511" draw:style-name="a511" draw:name="Shape512" text:anchor-type="paragraph" svg:x="1.40347in" svg:y="6.93125in" svg:width="1.16597in" svg:height="0.20972in" style:rel-width="scale" style:rel-height="scale"><draw:text-box><text:p text:style-name="P792"><text:span text:style-name="T793">hagan realidad.<text:s/></text:span></text:p></draw:text-box><svg:title/><svg:desc/></draw:frame><draw:custom-shape svg:x="1.40347in" svg:y="6.94792in" svg:width="0.95764in" svg:height="0.18819in" draw:z-index="252268544" draw:id="id512" draw:style-name="a512" draw:name="Shape513" text:anchor-type="paragraph"><svg:title/><svg:desc/><draw:enhanced-geometry draw:type="non-primitive" svg:viewBox="0 0 2436 481" draw:enhanced-path="M 0 0 L 2435 0 2435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6"/><draw:equation draw:name="f7" draw:formula="?f4 / 481"/><draw:equation draw:name="f8" draw:formula="0 * ?f5 / 2436"/><draw:equation draw:name="f9" draw:formula="0 * ?f4 / 481"/><draw:equation draw:name="f10" draw:formula="2435 * ?f5 / 2436"/><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2656" draw:id="id513" draw:style-name="a513" draw:name="Shape514" text:anchor-type="paragraph" svg:x="1.68125in" svg:y="7.14583in" svg:width="0.04097in" svg:height="0.20972in" style:rel-width="scale" style:rel-height="scale"><draw:text-box><text:p text:style-name="P794"><text:span text:style-name="T795"><text:s/></text:span></text:p></draw:text-box><svg:title/><svg:desc/></draw:frame><draw:frame draw:z-index="251492352" draw:id="id514" draw:style-name="a514" draw:name="Shape515" text:anchor-type="paragraph" svg:x="1.40347in" svg:y="7.35972in" svg:width="6.73611in" svg:height="0.20972in" style:rel-width="scale" style:rel-height="scale"><draw:text-box><text:p text:style-name="P796"><text:span text:style-name="T797">Exigimos <text:s/>que <text:s/>se <text:s/>acabe <text:s/>el <text:s/>déficit <text:s/>de <text:s/>infraestructuras <text:s/>judiciales <text:s/>e <text:s/>inspectoras <text:s/>en <text:s/>nuestro<text:s/></text:span></text:p></draw:text-box><svg:title/><svg:desc/></draw:frame><draw:custom-shape svg:x="1.18125in" svg:y="7.37986in" svg:width="0.22153in" svg:height="0.18611in" draw:z-index="252269568" draw:id="id515" draw:style-name="a515" draw:name="Shape516"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70848" draw:id="id516" draw:style-name="a516" draw:name="Shape517" text:anchor-type="paragraph" svg:x="1.32292in" svg:y="7.40417in" svg:width="0.03056in" svg:height="0.15278in" style:rel-width="scale" style:rel-height="scale"><draw:text-box><text:p text:style-name="P798"><text:span text:style-name="T799"><text:s/></text:span></text:p></draw:text-box><svg:title/><svg:desc/></draw:frame><draw:frame draw:z-index="251480064" draw:id="id517" draw:style-name="a517" draw:name="Shape518" text:anchor-type="paragraph" svg:x="1.18125in" svg:y="7.40417in" svg:width="0.15903in" svg:height="0.15278in" style:rel-width="scale" style:rel-height="scale"><draw:text-box><text:p text:style-name="P800"><text:span text:style-name="T801">25.</text:span></text:p></draw:text-box><svg:title/><svg:desc/></draw:frame><draw:custom-shape svg:x="1.40347in" svg:y="7.37639in" svg:width="5.68264in" svg:height="0.18819in" draw:z-index="252270592" draw:id="id518" draw:style-name="a518" draw:name="Shape519"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01568" draw:id="id519" draw:style-name="a519" draw:name="Shape520" text:anchor-type="paragraph" svg:x="1.40347in" svg:y="7.57431in" svg:width="0.75417in" svg:height="0.20972in" style:rel-width="scale" style:rel-height="scale"><draw:text-box><text:p text:style-name="P802"><text:span text:style-name="T803">municipio<text:s/></text:span></text:p></draw:text-box><svg:title/><svg:desc/></draw:frame><draw:frame draw:z-index="251502592" draw:id="id520" draw:style-name="a520" draw:name="Shape521" text:anchor-type="paragraph" svg:x="2.10208in" svg:y="7.57431in" svg:width="0.30278in" svg:height="0.20972in" style:rel-width="scale" style:rel-height="scale"><draw:text-box><text:p text:style-name="P804"><text:span text:style-name="T805">con<text:s/></text:span></text:p></draw:text-box><svg:title/><svg:desc/></draw:frame><draw:frame draw:z-index="251513856" draw:id="id521" draw:style-name="a521" draw:name="Shape522" text:anchor-type="paragraph" svg:x="2.41389in" svg:y="7.57431in" svg:width="0.16667in" svg:height="0.20972in" style:rel-width="scale" style:rel-height="scale"><draw:text-box><text:p text:style-name="P806"><text:span text:style-name="T807">la<text:s/></text:span></text:p></draw:text-box><svg:title/><svg:desc/></draw:frame><draw:frame draw:z-index="251514880" draw:id="id522" draw:style-name="a522" draw:name="Shape523" text:anchor-type="paragraph" svg:x="2.60694in" svg:y="7.57431in" svg:width="0.66806in" svg:height="0.20972in" style:rel-width="scale" style:rel-height="scale"><draw:text-box><text:p text:style-name="P808"><text:span text:style-name="T809">apertura<text:s/></text:span></text:p></draw:text-box><svg:title/><svg:desc/></draw:frame><draw:frame draw:z-index="251521024" draw:id="id523" draw:style-name="a523" draw:name="Shape524" text:anchor-type="paragraph" svg:x="3.22986in" svg:y="7.57431in" svg:width="0.22222in" svg:height="0.20972in" style:rel-width="scale" style:rel-height="scale"><draw:text-box><text:p text:style-name="P810"><text:span text:style-name="T811">de<text:s/></text:span></text:p></draw:text-box><svg:title/><svg:desc/></draw:frame><draw:frame draw:z-index="251527168" draw:id="id524" draw:style-name="a524" draw:name="Shape525" text:anchor-type="paragraph" svg:x="3.47153in" svg:y="7.57431in" svg:width="0.23125in" svg:height="0.20972in" style:rel-width="scale" style:rel-height="scale"><draw:text-box><text:p text:style-name="P812"><text:span text:style-name="T813">un<text:s/></text:span></text:p></draw:text-box><svg:title/><svg:desc/></draw:frame><draw:frame draw:z-index="251534336" draw:id="id525" draw:style-name="a525" draw:name="Shape526" text:anchor-type="paragraph" svg:x="3.71667in" svg:y="7.57431in" svg:width="0.67292in" svg:height="0.20972in" style:rel-width="scale" style:rel-height="scale"><draw:text-box><text:p text:style-name="P814"><text:span text:style-name="T815">segundo<text:s/></text:span></text:p></draw:text-box><svg:title/><svg:desc/></draw:frame><draw:frame draw:z-index="251544576" draw:id="id526" draw:style-name="a526" draw:name="Shape527" text:anchor-type="paragraph" svg:x="4.33194in" svg:y="7.57431in" svg:width="0.61528in" svg:height="0.20972in" style:rel-width="scale" style:rel-height="scale"><draw:text-box><text:p text:style-name="P816"><text:span text:style-name="T817">juzgado<text:s/></text:span></text:p></draw:text-box><svg:title/><svg:desc/></draw:frame><draw:frame draw:z-index="251550720" draw:id="id527" draw:style-name="a527" draw:name="Shape528" text:anchor-type="paragraph" svg:x="4.89792in" svg:y="7.57431in" svg:width="0.22222in" svg:height="0.20972in" style:rel-width="scale" style:rel-height="scale"><draw:text-box><text:p text:style-name="P818"><text:span text:style-name="T819">de<text:s/></text:span></text:p></draw:text-box><svg:title/><svg:desc/></draw:frame><draw:frame draw:z-index="251557888" draw:id="id528" draw:style-name="a528" draw:name="Shape529" text:anchor-type="paragraph" svg:x="5.13819in" svg:y="7.57431in" svg:width="0.21458in" svg:height="0.20972in" style:rel-width="scale" style:rel-height="scale"><draw:text-box><text:p text:style-name="P820"><text:span text:style-name="T821">Lo<text:s/></text:span></text:p></draw:text-box><svg:title/><svg:desc/></draw:frame><draw:frame draw:z-index="251567104" draw:id="id529" draw:style-name="a529" draw:name="Shape530" text:anchor-type="paragraph" svg:x="5.36875in" svg:y="7.57431in" svg:width="0.75764in" svg:height="0.20972in" style:rel-width="scale" style:rel-height="scale"><draw:text-box><text:p text:style-name="P822"><text:span text:style-name="T823">Mercantil,<text:s/></text:span></text:p></draw:text-box><svg:title/><svg:desc/></draw:frame><draw:frame draw:z-index="251577344" draw:id="id530" draw:style-name="a530" draw:name="Shape531" text:anchor-type="paragraph" svg:x="6.09236in" svg:y="7.57431in" svg:width="0.22222in" svg:height="0.20972in" style:rel-width="scale" style:rel-height="scale"><draw:text-box><text:p text:style-name="P824"><text:span text:style-name="T825">de<text:s/></text:span></text:p></draw:text-box><svg:title/><svg:desc/></draw:frame><draw:frame draw:z-index="251583488" draw:id="id531" draw:style-name="a531" draw:name="Shape532" text:anchor-type="paragraph" svg:x="6.33125in" svg:y="7.57431in" svg:width="0.23125in" svg:height="0.20972in" style:rel-width="scale" style:rel-height="scale"><draw:text-box><text:p text:style-name="P826"><text:span text:style-name="T827">un<text:s/></text:span></text:p></draw:text-box><svg:title/><svg:desc/></draw:frame><draw:frame draw:z-index="251591680" draw:id="id532" draw:style-name="a532" draw:name="Shape533" text:anchor-type="paragraph" svg:x="6.575in" svg:y="7.57431in" svg:width="0.63958in" svg:height="0.20972in" style:rel-width="scale" style:rel-height="scale"><draw:text-box><text:p text:style-name="P828"><text:span text:style-name="T829">Registro<text:s/></text:span></text:p></draw:text-box><svg:title/><svg:desc/></draw:frame><draw:custom-shape svg:x="1.40347in" svg:y="7.59167in" svg:width="5.68264in" svg:height="0.18819in" draw:z-index="252271616" draw:id="id533" draw:style-name="a533" draw:name="Shape534"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03968" draw:id="id534" draw:style-name="a534" draw:name="Shape535" text:anchor-type="paragraph" svg:x="1.40347in" svg:y="7.78958in" svg:width="6.44375in" svg:height="0.20972in" style:rel-width="scale" style:rel-height="scale"><draw:text-box><text:p text:style-name="P830"><text:span text:style-name="T831">Mercantil, una delegación de la Comisión de Asistencia Jurídica Gratuita, la ampliación de<text:s/></text:span></text:p></draw:text-box><svg:title/><svg:desc/></draw:frame><draw:custom-shape svg:x="1.40347in" svg:y="7.80625in" svg:width="5.68264in" svg:height="0.18819in" draw:z-index="252272640" draw:id="id535" draw:style-name="a535" draw:name="Shape536"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24448" draw:id="id536" draw:style-name="a536" draw:name="Shape537" text:anchor-type="paragraph" svg:x="1.40347in" svg:y="8.00278in" svg:width="6.48264in" svg:height="0.20972in" style:rel-width="scale" style:rel-height="scale"><draw:text-box><text:p text:style-name="P832"><text:span text:style-name="T833">los de Primera Instancia y la apertura de una oficina de la inspección de trabajo. Todo ello<text:s/></text:span></text:p></draw:text-box><svg:title/><svg:desc/></draw:frame><draw:custom-shape svg:x="1.40347in" svg:y="8.01944in" svg:width="5.68264in" svg:height="0.18819in" draw:z-index="252273664" draw:id="id537" draw:style-name="a537" draw:name="Shape538"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30592" draw:id="id538" draw:style-name="a538" draw:name="Shape539" text:anchor-type="paragraph" svg:x="1.40347in" svg:y="8.21806in" svg:width="6.54375in" svg:height="0.20972in" style:rel-width="scale" style:rel-height="scale"><draw:text-box><text:p text:style-name="P834"><text:span text:style-name="T835">sin menoscabo de la demanda de la culminación de la imprescindible Ciudad de la Justicia.</text:span><text:span text:style-name="T836"><text:s/></text:span></text:p></draw:text-box><svg:title/><svg:desc/></draw:frame><draw:custom-shape svg:x="1.40347in" svg:y="8.23472in" svg:width="5.59931in" svg:height="0.18819in" draw:z-index="252274688" draw:id="id539" draw:style-name="a539" draw:name="Shape540" text:anchor-type="paragraph"><svg:title/><svg:desc/><draw:enhanced-geometry draw:type="non-primitive" svg:viewBox="0 0 14226 481" draw:enhanced-path="M 0 0 L 14225 0 14225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6"/><draw:equation draw:name="f7" draw:formula="?f4 / 481"/><draw:equation draw:name="f8" draw:formula="0 * ?f5 / 14226"/><draw:equation draw:name="f9" draw:formula="0 * ?f4 / 481"/><draw:equation draw:name="f10" draw:formula="14225 * ?f5 / 14226"/><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35712" draw:id="id540" draw:style-name="a540" draw:name="Shape541" text:anchor-type="paragraph" svg:x="1.68125in" svg:y="8.43264in" svg:width="0.04097in" svg:height="0.20972in" style:rel-width="scale" style:rel-height="scale"><draw:text-box><text:p text:style-name="P837"><text:span text:style-name="T838"><text:s/></text:span></text:p></draw:text-box><svg:title/><svg:desc/></draw:frame><draw:frame draw:z-index="251642880" draw:id="id541" draw:style-name="a541" draw:name="Shape542" text:anchor-type="paragraph" svg:x="1.40347in" svg:y="8.64583in" svg:width="6.76181in" svg:height="0.20972in" style:rel-width="scale" style:rel-height="scale"><draw:text-box><text:p text:style-name="P839"><text:span text:style-name="T840">Nos <text:s/>comprometemos <text:s/>a <text:s/>que <text:s/>las <text:s/>medidas <text:s/>lesivas <text:s/>del <text:s/>Gobierno <text:s/>central <text:s/>no <text:s/>condicionen <text:s/>la<text:s/></text:span></text:p></draw:text-box><svg:title/><svg:desc/></draw:frame><draw:frame draw:z-index="251639808" draw:id="id542" draw:style-name="a542" draw:name="Shape543" text:anchor-type="paragraph" svg:x="1.18125in" svg:y="8.69028in" svg:width="0.18819in" svg:height="0.15278in" style:rel-width="scale" style:rel-height="scale"><draw:text-box><text:p text:style-name="P841"><text:span text:style-name="T842">26.</text:span><text:span text:style-name="T843"><text:s/></text:span></text:p></draw:text-box><svg:title/><svg:desc/></draw:frame><draw:frame draw:z-index="251648000" draw:id="id543" draw:style-name="a543" draw:name="Shape544" text:anchor-type="paragraph" svg:x="1.40347in" svg:y="8.86111in" svg:width="6.55972in" svg:height="0.20972in" style:rel-width="scale" style:rel-height="scale"><draw:text-box><text:p text:style-name="P844"><text:span text:style-name="T845">capacidad inversora del Ayuntamiento ni perjudique a los servicios a los que tiene derecho<text:s/></text:span></text:p></draw:text-box><svg:title/><svg:desc/></draw:frame><draw:frame draw:z-index="251650048" draw:id="id544" draw:style-name="a544" draw:name="Shape545" text:anchor-type="paragraph" svg:x="1.40347in" svg:y="9.07778in" svg:width="1.28194in" svg:height="0.20972in" style:rel-width="scale" style:rel-height="scale"><draw:text-box><text:p text:style-name="P846"><text:span text:style-name="T847">los cartageneros.<text:s/></text:span></text:p></draw:text-box><svg:title/><svg:desc/></draw:frame><draw:frame draw:z-index="251656192" draw:id="id545" draw:style-name="a545" draw:name="Shape546" text:anchor-type="paragraph" svg:x="1.18125in" svg:y="9.43056in" svg:width="0.04097in" svg:height="0.20972in" style:rel-width="scale" style:rel-height="scale"><draw:text-box><text:p text:style-name="P848"><text:span text:style-name="T849"><text:s/></text:span></text:p></draw:text-box><svg:title/><svg:desc/></draw:frame><draw:frame draw:z-index="251663360" draw:id="id546" draw:style-name="a546" draw:name="Shape547" text:anchor-type="paragraph" svg:x="3.18125in" svg:y="9.43056in" svg:width="0.04097in" svg:height="0.20972in" style:rel-width="scale" style:rel-height="scale"><draw:text-box><text:p text:style-name="P850"><text:span text:style-name="T851"><text:s/></text:span></text:p></draw:text-box><svg:title/><svg:desc/></draw:frame><draw:frame draw:z-index="250686464" draw:id="id547" draw:style-name="a547" draw:name="Shape548" text:anchor-type="paragraph" svg:x="7.00972in" svg:y="10.80764in" svg:width="0.12917in" svg:height="0.20972in" style:rel-width="scale" style:rel-height="scale"><draw:text-box><text:p text:style-name="P852"><text:span text:style-name="T853">6<text:s/></text:span></text:p></draw:text-box><svg:title/><svg:desc/></draw:frame><draw:frame draw:z-index="250707968" draw:id="id548" draw:style-name="a548" draw:name="Shape549" text:anchor-type="paragraph" svg:x="1.18125in" svg:y="10.99375in" svg:width="0.04097in" svg:height="0.20972in" style:rel-width="scale" style:rel-height="scale"><draw:text-box><text:p text:style-name="P854"><text:span text:style-name="T855"><text:s/></text:span></text:p></draw:text-box><svg:title/><svg:desc/></draw:frame></text:p>
      <text:soft-page-break/>
      <text:p text:style-name="P856"><draw:frame draw:z-index="250664960" draw:id="id549" draw:style-name="a549" draw:name="Shape550" text:anchor-type="paragraph" svg:x="3.18681in" svg:y="0.47569in" svg:width="2.15069in" svg:height="0.17153in" style:rel-width="scale" style:rel-height="scale"><draw:text-box><text:p text:style-name="P857"><text:span text:style-name="T858">COMPROMETIDOS POR CARTAGENA<text:s/></text:span></text:p></draw:text-box><svg:title/><svg:desc/></draw:frame><draw:custom-shape svg:x="3.18681in" svg:y="0.62292in" svg:width="1.89444in" svg:height="0.00833in" draw:z-index="252275712" draw:id="id550" draw:style-name="a550" draw:name="Shape551"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33568" draw:id="id551" draw:style-name="a551" draw:name="Shape552" text:anchor-type="paragraph" svg:x="1.18125in" svg:y="0.96528in" svg:width="5.03472in" svg:height="0.22778in" style:rel-width="scale" style:rel-height="scale"><draw:text-box><text:p text:style-name="P859"><text:span text:style-name="T860">COMPROMETIDOS POR LA MODERNIZACIÓN DE LOS SERVICIOS<text:s/></text:span></text:p></draw:text-box><svg:title/><svg:desc/></draw:frame><draw:frame draw:z-index="250791936" draw:id="id552" draw:style-name="a552" draw:name="Shape553" text:anchor-type="paragraph" svg:x="1.40347in" svg:y="1.36389in" svg:width="6.83056in" svg:height="0.20972in" style:rel-width="scale" style:rel-height="scale"><draw:text-box><text:p text:style-name="P861"><text:span text:style-name="T862">Redactaremos <text:s/>el <text:s/>pliego <text:s/>para <text:s/>contratar <text:s/>un <text:s/>nuevo <text:s/>servicio <text:s/>de <text:s/>limpieza <text:s/>urbana, <text:s/>recogida <text:s/>y<text:s/></text:span></text:p></draw:text-box><svg:title/><svg:desc/></draw:frame><draw:frame draw:z-index="250766336" draw:id="id553" draw:style-name="a553" draw:name="Shape554" text:anchor-type="paragraph" svg:x="1.18125in" svg:y="1.40833in" svg:width="0.15903in" svg:height="0.15278in" style:rel-width="scale" style:rel-height="scale"><draw:text-box><text:p text:style-name="P863"><text:span text:style-name="T864">27.</text:span></text:p></draw:text-box><svg:title/><svg:desc/></draw:frame><draw:custom-shape svg:x="1.18125in" svg:y="1.38472in" svg:width="0.22153in" svg:height="0.18472in" draw:z-index="252276736" draw:id="id554" draw:style-name="a554" draw:name="Shape555" text:anchor-type="paragraph"><svg:title/><svg:desc/><draw:enhanced-geometry draw:type="non-primitive" svg:viewBox="0 0 565 473" draw:enhanced-path="M 0 0 L 564 0 564 472 0 47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3"/><draw:equation draw:name="f8" draw:formula="0 * ?f5 / 565"/><draw:equation draw:name="f9" draw:formula="0 * ?f4 / 473"/><draw:equation draw:name="f10" draw:formula="564 * ?f5 / 565"/><draw:equation draw:name="f11" draw:formula="472 * ?f4 / 4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9952" draw:id="id555" draw:style-name="a555" draw:name="Shape556" text:anchor-type="paragraph" svg:x="1.32292in" svg:y="1.40833in" svg:width="0.03056in" svg:height="0.15278in" style:rel-width="scale" style:rel-height="scale"><draw:text-box><text:p text:style-name="P865"><text:span text:style-name="T866"><text:s/></text:span></text:p></draw:text-box><svg:title/><svg:desc/></draw:frame><draw:custom-shape svg:x="1.40347in" svg:y="1.38125in" svg:width="5.68264in" svg:height="0.18819in" draw:z-index="252277760" draw:id="id556" draw:style-name="a556" draw:name="Shape557"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16512" draw:id="id557" draw:style-name="a557" draw:name="Shape558" text:anchor-type="paragraph" svg:x="1.40347in" svg:y="1.57778in" svg:width="6.60694in" svg:height="0.20972in" style:rel-width="scale" style:rel-height="scale"><draw:text-box><text:p text:style-name="P867"><text:span text:style-name="T868">tratamiento <text:s/>de <text:s/>residuos, <text:s/>que <text:s/>garantice <text:s/>un <text:s/>servicio <text:s/>de <text:s/>calidad, <text:s/>subrogue <text:s/>el <text:s/>empleo, <text:s/>e<text:s/></text:span></text:p></draw:text-box><svg:title/><svg:desc/></draw:frame><draw:custom-shape svg:x="1.40347in" svg:y="1.59514in" svg:width="5.68264in" svg:height="0.1875in" draw:z-index="252278784" draw:id="id558" draw:style-name="a558" draw:name="Shape55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5184" draw:id="id559" draw:style-name="a559" draw:name="Shape560" text:anchor-type="paragraph" svg:x="1.40347in" svg:y="1.79236in" svg:width="6.44167in" svg:height="0.20972in" style:rel-width="scale" style:rel-height="scale"><draw:text-box><text:p text:style-name="P869"><text:span text:style-name="T870">incorpore las nuevas formas de gestión de residuos. El nuevo contrato preverá sanciones<text:s/></text:span></text:p></draw:text-box><svg:title/><svg:desc/></draw:frame><draw:custom-shape svg:x="1.40347in" svg:y="1.80972in" svg:width="5.68264in" svg:height="0.18819in" draw:z-index="252279808" draw:id="id560" draw:style-name="a560" draw:name="Shape56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53376" draw:id="id561" draw:style-name="a561" draw:name="Shape562" text:anchor-type="paragraph" svg:x="1.40347in" svg:y="2.00764in" svg:width="3.64722in" svg:height="0.20972in" style:rel-width="scale" style:rel-height="scale"><draw:text-box><text:p text:style-name="P871"><text:span text:style-name="T872">por incumplimientos en la calidad de los servicios.<text:s/></text:span></text:p></draw:text-box><svg:title/><svg:desc/></draw:frame><draw:custom-shape svg:x="1.40347in" svg:y="2.025in" svg:width="3.10278in" svg:height="0.1875in" draw:z-index="252280832" draw:id="id562" draw:style-name="a562" draw:name="Shape563" text:anchor-type="paragraph"><svg:title/><svg:desc/><draw:enhanced-geometry draw:type="non-primitive" svg:viewBox="0 0 7884 480" draw:enhanced-path="M 0 0 L 7883 0 7883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4"/><draw:equation draw:name="f7" draw:formula="?f4 / 480"/><draw:equation draw:name="f8" draw:formula="0 * ?f5 / 7884"/><draw:equation draw:name="f9" draw:formula="0 * ?f4 / 480"/><draw:equation draw:name="f10" draw:formula="7883 * ?f5 / 7884"/><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95360" draw:id="id563" draw:style-name="a563" draw:name="Shape564" text:anchor-type="paragraph" svg:x="1.40347in" svg:y="2.22222in" svg:width="0.04097in" svg:height="0.20972in" style:rel-width="scale" style:rel-height="scale"><draw:text-box><text:p text:style-name="P873"><text:span text:style-name="T874"><text:s/></text:span></text:p></draw:text-box><svg:title/><svg:desc/></draw:frame><draw:frame draw:z-index="250928128" draw:id="id564" draw:style-name="a564" draw:name="Shape565" text:anchor-type="paragraph" svg:x="1.40347in" svg:y="2.43611in" svg:width="6.37014in" svg:height="0.20972in" style:rel-width="scale" style:rel-height="scale"><draw:text-box><text:p text:style-name="P875"><text:span text:style-name="T876">Se implantará en su totalidad el nuevo contrato de jardines, duplicando su presupuesto.<text:s/></text:span></text:p></draw:text-box><svg:title/><svg:desc/></draw:frame><draw:frame draw:z-index="250912768" draw:id="id565" draw:style-name="a565" draw:name="Shape566" text:anchor-type="paragraph" svg:x="1.18125in" svg:y="2.48056in" svg:width="0.15903in" svg:height="0.15278in" style:rel-width="scale" style:rel-height="scale"><draw:text-box><text:p text:style-name="P877"><text:span text:style-name="T878">28.</text:span></text:p></draw:text-box><svg:title/><svg:desc/></draw:frame><draw:custom-shape svg:x="1.18125in" svg:y="2.45625in" svg:width="0.22153in" svg:height="0.18681in" draw:z-index="252281856" draw:id="id566" draw:style-name="a566" draw:name="Shape567" text:anchor-type="paragraph"><svg:title/><svg:desc/><draw:enhanced-geometry draw:type="non-primitive" svg:viewBox="0 0 565 477" draw:enhanced-path="M 0 0 L 564 0 564 476 0 47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7"/><draw:equation draw:name="f8" draw:formula="0 * ?f5 / 565"/><draw:equation draw:name="f9" draw:formula="0 * ?f4 / 477"/><draw:equation draw:name="f10" draw:formula="564 * ?f5 / 565"/><draw:equation draw:name="f11" draw:formula="476 * ?f4 / 4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99456" draw:id="id567" draw:style-name="a567" draw:name="Shape568" text:anchor-type="paragraph" svg:x="1.32292in" svg:y="2.48056in" svg:width="0.03056in" svg:height="0.15278in" style:rel-width="scale" style:rel-height="scale"><draw:text-box><text:p text:style-name="P879"><text:span text:style-name="T880"><text:s/></text:span></text:p></draw:text-box><svg:title/><svg:desc/></draw:frame><draw:custom-shape svg:x="1.40347in" svg:y="2.45347in" svg:width="5.46111in" svg:height="0.1875in" draw:z-index="252282880" draw:id="id568" draw:style-name="a568" draw:name="Shape569" text:anchor-type="paragraph"><svg:title/><svg:desc/><draw:enhanced-geometry draw:type="non-primitive" svg:viewBox="0 0 13875 480" draw:enhanced-path="M 0 0 L 13874 0 13874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5"/><draw:equation draw:name="f7" draw:formula="?f4 / 480"/><draw:equation draw:name="f8" draw:formula="0 * ?f5 / 13875"/><draw:equation draw:name="f9" draw:formula="0 * ?f4 / 480"/><draw:equation draw:name="f10" draw:formula="13874 * ?f5 / 13875"/><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60896" draw:id="id569" draw:style-name="a569" draw:name="Shape570" text:anchor-type="paragraph" svg:x="1.68125in" svg:y="2.65069in" svg:width="0.04097in" svg:height="0.20972in" style:rel-width="scale" style:rel-height="scale"><draw:text-box><text:p text:style-name="P881"><text:span text:style-name="T882"><text:s/></text:span></text:p></draw:text-box><svg:title/><svg:desc/></draw:frame><draw:frame draw:z-index="250988544" draw:id="id570" draw:style-name="a570" draw:name="Shape571" text:anchor-type="paragraph" svg:x="1.40347in" svg:y="2.86597in" svg:width="6.82708in" svg:height="0.20972in" style:rel-width="scale" style:rel-height="scale"><draw:text-box><text:p text:style-name="P883"><text:span text:style-name="T884">Redactaremos <text:s/>un <text:s/>Plan <text:s/>de <text:s/>Regeneración <text:s/>de <text:s/>Barrios, <text:s/>con <text:s/>acciones <text:s/>a <text:s/>corto, <text:s/>medio <text:s/>y <text:s/>largo<text:s/></text:span></text:p></draw:text-box><svg:title/><svg:desc/></draw:frame><draw:custom-shape svg:x="1.18125in" svg:y="2.88681in" svg:width="0.22153in" svg:height="0.18472in" draw:z-index="252283904" draw:id="id571" draw:style-name="a571" draw:name="Shape572"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71136" draw:id="id572" draw:style-name="a572" draw:name="Shape573" text:anchor-type="paragraph" svg:x="1.32292in" svg:y="2.91042in" svg:width="0.03056in" svg:height="0.15278in" style:rel-width="scale" style:rel-height="scale"><draw:text-box><text:p text:style-name="P885"><text:span text:style-name="T886"><text:s/></text:span></text:p></draw:text-box><svg:title/><svg:desc/></draw:frame><draw:frame draw:z-index="250975232" draw:id="id573" draw:style-name="a573" draw:name="Shape574" text:anchor-type="paragraph" svg:x="1.18125in" svg:y="2.91042in" svg:width="0.15903in" svg:height="0.15278in" style:rel-width="scale" style:rel-height="scale"><draw:text-box><text:p text:style-name="P887"><text:span text:style-name="T888">29.</text:span></text:p></draw:text-box><svg:title/><svg:desc/></draw:frame><draw:custom-shape svg:x="1.40347in" svg:y="2.88333in" svg:width="5.68264in" svg:height="0.18819in" draw:z-index="252284928" draw:id="id574" draw:style-name="a574" draw:name="Shape575"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11072" draw:id="id575" draw:style-name="a575" draw:name="Shape576" text:anchor-type="paragraph" svg:x="1.40347in" svg:y="3.07917in" svg:width="6.47917in" svg:height="0.20972in" style:rel-width="scale" style:rel-height="scale"><draw:text-box><text:p text:style-name="P889"><text:span text:style-name="T890">plazo, para garantizar el incremento y equiparación de la calidad de los servicios en todas<text:s/></text:span></text:p></draw:text-box><svg:title/><svg:desc/></draw:frame><draw:custom-shape svg:x="1.40347in" svg:y="3.09653in" svg:width="5.68264in" svg:height="0.1875in" draw:z-index="252285952" draw:id="id576" draw:style-name="a576" draw:name="Shape577"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19264" draw:id="id577" draw:style-name="a577" draw:name="Shape578" text:anchor-type="paragraph" svg:x="1.40347in" svg:y="3.29375in" svg:width="0.24028in" svg:height="0.20972in" style:rel-width="scale" style:rel-height="scale"><draw:text-box><text:p text:style-name="P891"><text:span text:style-name="T892">las<text:s/></text:span></text:p></draw:text-box><svg:title/><svg:desc/></draw:frame><draw:frame draw:z-index="251029504" draw:id="id578" draw:style-name="a578" draw:name="Shape579" text:anchor-type="paragraph" svg:x="1.70972in" svg:y="3.29375in" svg:width="0.46042in" svg:height="0.20972in" style:rel-width="scale" style:rel-height="scale"><draw:text-box><text:p text:style-name="P893"><text:span text:style-name="T894">zonas<text:s/></text:span></text:p></draw:text-box><svg:title/><svg:desc/></draw:frame><draw:frame draw:z-index="251039744" draw:id="id579" draw:style-name="a579" draw:name="Shape580" text:anchor-type="paragraph" svg:x="2.20347in" svg:y="3.29375in" svg:width="0.26181in" svg:height="0.20972in" style:rel-width="scale" style:rel-height="scale"><draw:text-box><text:p text:style-name="P895"><text:span text:style-name="T896">del<text:s/></text:span></text:p></draw:text-box><svg:title/><svg:desc/></draw:frame><draw:frame draw:z-index="251058176" draw:id="id580" draw:style-name="a580" draw:name="Shape581" text:anchor-type="paragraph" svg:x="2.53333in" svg:y="3.29375in" svg:width="0.79514in" svg:height="0.20972in" style:rel-width="scale" style:rel-height="scale"><draw:text-box><text:p text:style-name="P897"><text:span text:style-name="T898">municipio.<text:s/></text:span></text:p></draw:text-box><svg:title/><svg:desc/></draw:frame><draw:frame draw:z-index="251061248" draw:id="id581" draw:style-name="a581" draw:name="Shape582" text:anchor-type="paragraph" svg:x="3.32431in" svg:y="3.29375in" svg:width="0.21458in" svg:height="0.20972in" style:rel-width="scale" style:rel-height="scale"><draw:text-box><text:p text:style-name="P899"><text:span text:style-name="T900">Lo<text:s/></text:span></text:p></draw:text-box><svg:title/><svg:desc/></draw:frame><draw:frame draw:z-index="251069440" draw:id="id582" draw:style-name="a582" draw:name="Shape583" text:anchor-type="paragraph" svg:x="3.60972in" svg:y="3.29375in" svg:width="1.04375in" svg:height="0.20972in" style:rel-width="scale" style:rel-height="scale"><draw:text-box><text:p text:style-name="P901"><text:span text:style-name="T902">elaboraremos<text:s/></text:span></text:p></draw:text-box><svg:title/><svg:desc/></draw:frame><draw:frame draw:z-index="251080704" draw:id="id583" draw:style-name="a583" draw:name="Shape584" text:anchor-type="paragraph" svg:x="4.61111in" svg:y="3.29375in" svg:width="0.72847in" svg:height="0.20972in" style:rel-width="scale" style:rel-height="scale"><draw:text-box><text:p text:style-name="P903"><text:span text:style-name="T904">mediante<text:s/></text:span></text:p></draw:text-box><svg:title/><svg:desc/></draw:frame><draw:frame draw:z-index="251097088" draw:id="id584" draw:style-name="a584" draw:name="Shape585" text:anchor-type="paragraph" svg:x="5.34514in" svg:y="3.29375in" svg:width="0.975in" svg:height="0.20972in" style:rel-width="scale" style:rel-height="scale"><draw:text-box><text:p text:style-name="P905"><text:span text:style-name="T906">participación<text:s/></text:span></text:p></draw:text-box><svg:title/><svg:desc/></draw:frame><draw:frame draw:z-index="251102208" draw:id="id585" draw:style-name="a585" draw:name="Shape586" text:anchor-type="paragraph" svg:x="6.28958in" svg:y="3.29375in" svg:width="0.53958in" svg:height="0.20972in" style:rel-width="scale" style:rel-height="scale"><draw:text-box><text:p text:style-name="P907"><text:span text:style-name="T908">vecinal<text:s/></text:span></text:p></draw:text-box><svg:title/><svg:desc/></draw:frame><draw:frame draw:z-index="251130880" draw:id="id586" draw:style-name="a586" draw:name="Shape587" text:anchor-type="paragraph" svg:x="6.86181in" svg:y="3.29375in" svg:width="0.30278in" svg:height="0.20972in" style:rel-width="scale" style:rel-height="scale"><draw:text-box><text:p text:style-name="P909"><text:span text:style-name="T910">con<text:s/></text:span></text:p></draw:text-box><svg:title/><svg:desc/></draw:frame><draw:custom-shape svg:x="1.40347in" svg:y="3.31111in" svg:width="5.68264in" svg:height="0.18819in" draw:z-index="252286976" draw:id="id587" draw:style-name="a587" draw:name="Shape588"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34976" draw:id="id588" draw:style-name="a588" draw:name="Shape589" text:anchor-type="paragraph" svg:x="1.40347in" svg:y="3.50903in" svg:width="5.63889in" svg:height="0.20972in" style:rel-width="scale" style:rel-height="scale"><draw:text-box><text:p text:style-name="P911"><text:span text:style-name="T912">procedimientos similares a los utilizados en la redacción de la Agenda Urbana.</text:span></text:p></draw:text-box><svg:title/><svg:desc/></draw:frame><draw:custom-shape svg:x="1.40347in" svg:y="3.52639in" svg:width="4.84792in" svg:height="0.18819in" draw:z-index="252288000" draw:id="id589" draw:style-name="a589" draw:name="Shape590" text:anchor-type="paragraph"><svg:title/><svg:desc/><draw:enhanced-geometry draw:type="non-primitive" svg:viewBox="0 0 12317 481" draw:enhanced-path="M 0 0 L 12316 0 12316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7"/><draw:equation draw:name="f7" draw:formula="?f4 / 481"/><draw:equation draw:name="f8" draw:formula="0 * ?f5 / 12317"/><draw:equation draw:name="f9" draw:formula="0 * ?f4 / 481"/><draw:equation draw:name="f10" draw:formula="12316 * ?f5 / 12317"/><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44192" draw:id="id590" draw:style-name="a590" draw:name="Shape591" text:anchor-type="paragraph" svg:x="6.25139in" svg:y="3.55417in" svg:width="0.03056in" svg:height="0.15278in" style:rel-width="scale" style:rel-height="scale"><draw:text-box><text:p text:style-name="P913"><text:span text:style-name="T914"><text:s/></text:span></text:p></draw:text-box><svg:title/><svg:desc/></draw:frame><draw:frame draw:z-index="251176960" draw:id="id591" draw:style-name="a591" draw:name="Shape592" text:anchor-type="paragraph" svg:x="1.68125in" svg:y="3.72847in" svg:width="0.03056in" svg:height="0.15278in" style:rel-width="scale" style:rel-height="scale"><draw:text-box><text:p text:style-name="P915"><text:span text:style-name="T916"><text:s/></text:span></text:p></draw:text-box><svg:title/><svg:desc/></draw:frame><draw:frame draw:z-index="251213824" draw:id="id592" draw:style-name="a592" draw:name="Shape593" text:anchor-type="paragraph" svg:x="1.40347in" svg:y="3.87917in" svg:width="6.75417in" svg:height="0.20972in" style:rel-width="scale" style:rel-height="scale"><draw:text-box><text:p text:style-name="P917"><text:span text:style-name="T918">Realizaremos <text:s/>una <text:s/>renovación <text:s/>integral <text:s/>del <text:s/>alumbrado <text:s/>público <text:s/>para <text:s/>mejorar <text:s/>su <text:s/>eficiencia,<text:s/></text:span></text:p></draw:text-box><svg:title/><svg:desc/></draw:frame><draw:frame draw:z-index="251193344" draw:id="id593" draw:style-name="a593" draw:name="Shape594" text:anchor-type="paragraph" svg:x="1.18125in" svg:y="3.92361in" svg:width="0.15903in" svg:height="0.15278in" style:rel-width="scale" style:rel-height="scale"><draw:text-box><text:p text:style-name="P919"><text:span text:style-name="T920">30.</text:span></text:p></draw:text-box><svg:title/><svg:desc/></draw:frame><draw:custom-shape svg:x="1.18125in" svg:y="3.89931in" svg:width="0.22153in" svg:height="0.18681in" draw:z-index="252289024" draw:id="id594" draw:style-name="a594" draw:name="Shape595" text:anchor-type="paragraph"><svg:title/><svg:desc/><draw:enhanced-geometry draw:type="non-primitive" svg:viewBox="0 0 565 477" draw:enhanced-path="M 0 0 L 564 0 564 476 0 47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7"/><draw:equation draw:name="f8" draw:formula="0 * ?f5 / 565"/><draw:equation draw:name="f9" draw:formula="0 * ?f4 / 477"/><draw:equation draw:name="f10" draw:formula="564 * ?f5 / 565"/><draw:equation draw:name="f11" draw:formula="476 * ?f4 / 4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83104" draw:id="id595" draw:style-name="a595" draw:name="Shape596" text:anchor-type="paragraph" svg:x="1.32292in" svg:y="3.92361in" svg:width="0.03056in" svg:height="0.15278in" style:rel-width="scale" style:rel-height="scale"><draw:text-box><text:p text:style-name="P921"><text:span text:style-name="T922"><text:s/></text:span></text:p></draw:text-box><svg:title/><svg:desc/></draw:frame><draw:custom-shape svg:x="1.40347in" svg:y="3.89653in" svg:width="5.68264in" svg:height="0.1875in" draw:z-index="252290048" draw:id="id596" draw:style-name="a596" draw:name="Shape597"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33280" draw:id="id597" draw:style-name="a597" draw:name="Shape598" text:anchor-type="paragraph" svg:x="1.40347in" svg:y="4.09375in" svg:width="6.59306in" svg:height="0.20972in" style:rel-width="scale" style:rel-height="scale"><draw:text-box><text:p text:style-name="P923"><text:span text:style-name="T924">reducir costes y garantizar un mantenimiento de calidad mediante un contrato de servicios<text:s/></text:span></text:p></draw:text-box><svg:title/><svg:desc/></draw:frame><draw:custom-shape svg:x="1.40347in" svg:y="4.11111in" svg:width="5.68264in" svg:height="0.18819in" draw:z-index="252291072" draw:id="id598" draw:style-name="a598" draw:name="Shape59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44544" draw:id="id599" draw:style-name="a599" draw:name="Shape600" text:anchor-type="paragraph" svg:x="1.40347in" svg:y="4.30764in" svg:width="0.92847in" svg:height="0.20972in" style:rel-width="scale" style:rel-height="scale"><draw:text-box><text:p text:style-name="P925"><text:span text:style-name="T926">energéticos.<text:s/></text:span></text:p></draw:text-box><svg:title/><svg:desc/></draw:frame><draw:custom-shape svg:x="1.40347in" svg:y="4.325in" svg:width="0.7625in" svg:height="0.1875in" draw:z-index="252292096" draw:id="id600" draw:style-name="a600" draw:name="Shape601" text:anchor-type="paragraph"><svg:title/><svg:desc/><draw:enhanced-geometry draw:type="non-primitive" svg:viewBox="0 0 1941 480" draw:enhanced-path="M 0 0 L 1940 0 1940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1"/><draw:equation draw:name="f7" draw:formula="?f4 / 480"/><draw:equation draw:name="f8" draw:formula="0 * ?f5 / 1941"/><draw:equation draw:name="f9" draw:formula="0 * ?f4 / 480"/><draw:equation draw:name="f10" draw:formula="1940 * ?f5 / 1941"/><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72192" draw:id="id601" draw:style-name="a601" draw:name="Shape602" text:anchor-type="paragraph" svg:x="1.68125in" svg:y="4.52222in" svg:width="0.04097in" svg:height="0.20972in" style:rel-width="scale" style:rel-height="scale"><draw:text-box><text:p text:style-name="P927"><text:span text:style-name="T928"><text:s/></text:span></text:p></draw:text-box><svg:title/><svg:desc/></draw:frame><draw:frame draw:z-index="251298816" draw:id="id602" draw:style-name="a602" draw:name="Shape603" text:anchor-type="paragraph" svg:x="1.40347in" svg:y="4.7375in" svg:width="1.23819in" svg:height="0.20972in" style:rel-width="scale" style:rel-height="scale"><draw:text-box><text:p text:style-name="P929"><text:span text:style-name="T930">Desarrollaremos<text:s/></text:span></text:p></draw:text-box><svg:title/><svg:desc/></draw:frame><draw:frame draw:z-index="251303936" draw:id="id603" draw:style-name="a603" draw:name="Shape604" text:anchor-type="paragraph" svg:x="2.51042in" svg:y="4.7375in" svg:width="0.23125in" svg:height="0.20972in" style:rel-width="scale" style:rel-height="scale"><draw:text-box><text:p text:style-name="P931"><text:span text:style-name="T932">un<text:s/></text:span></text:p></draw:text-box><svg:title/><svg:desc/></draw:frame><draw:frame draw:z-index="251319296" draw:id="id604" draw:style-name="a604" draw:name="Shape605" text:anchor-type="paragraph" svg:x="2.74931in" svg:y="4.7375in" svg:width="0.52847in" svg:height="0.20972in" style:rel-width="scale" style:rel-height="scale"><draw:text-box><text:p text:style-name="P933"><text:span text:style-name="T934">Centro<text:s/></text:span></text:p></draw:text-box><svg:title/><svg:desc/></draw:frame><draw:frame draw:z-index="251332608" draw:id="id605" draw:style-name="a605" draw:name="Shape606" text:anchor-type="paragraph" svg:x="3.25208in" svg:y="4.7375in" svg:width="0.75417in" svg:height="0.20972in" style:rel-width="scale" style:rel-height="scale"><draw:text-box><text:p text:style-name="P935"><text:span text:style-name="T936">Operativo<text:s/></text:span></text:p></draw:text-box><svg:title/><svg:desc/></draw:frame><draw:frame draw:z-index="251337728" draw:id="id606" draw:style-name="a606" draw:name="Shape607" text:anchor-type="paragraph" svg:x="3.95347in" svg:y="4.7375in" svg:width="0.36806in" svg:height="0.20972in" style:rel-width="scale" style:rel-height="scale"><draw:text-box><text:p text:style-name="P937"><text:span text:style-name="T938">para<text:s/></text:span></text:p></draw:text-box><svg:title/><svg:desc/></draw:frame><draw:frame draw:z-index="251351040" draw:id="id607" draw:style-name="a607" draw:name="Shape608" text:anchor-type="paragraph" svg:x="4.31319in" svg:y="4.7375in" svg:width="0.77986in" svg:height="0.20972in" style:rel-width="scale" style:rel-height="scale"><draw:text-box><text:p text:style-name="P939"><text:span text:style-name="T940">el <text:s/>Control<text:s/></text:span></text:p></draw:text-box><svg:title/><svg:desc/></draw:frame><draw:frame draw:z-index="251362304" draw:id="id608" draw:style-name="a608" draw:name="Shape609" text:anchor-type="paragraph" svg:x="5.04653in" svg:y="4.7375in" svg:width="0.11944in" svg:height="0.20972in" style:rel-width="scale" style:rel-height="scale"><draw:text-box><text:p text:style-name="P941"><text:span text:style-name="T942">y<text:s/></text:span></text:p></draw:text-box><svg:title/><svg:desc/></draw:frame><draw:frame draw:z-index="251375616" draw:id="id609" draw:style-name="a609" draw:name="Shape610" text:anchor-type="paragraph" svg:x="5.19653in" svg:y="4.7375in" svg:width="0.95347in" svg:height="0.20972in" style:rel-width="scale" style:rel-height="scale"><draw:text-box><text:p text:style-name="P943"><text:span text:style-name="T944">Seguimiento<text:s/></text:span></text:p></draw:text-box><svg:title/><svg:desc/></draw:frame><draw:frame draw:z-index="251381760" draw:id="id610" draw:style-name="a610" draw:name="Shape611" text:anchor-type="paragraph" svg:x="6.05486in" svg:y="4.7375in" svg:width="0.22222in" svg:height="0.20972in" style:rel-width="scale" style:rel-height="scale"><draw:text-box><text:p text:style-name="P945"><text:span text:style-name="T946">de<text:s/></text:span></text:p></draw:text-box><svg:title/><svg:desc/></draw:frame><draw:frame draw:z-index="251390976" draw:id="id611" draw:style-name="a611" draw:name="Shape612" text:anchor-type="paragraph" svg:x="6.29167in" svg:y="4.7375in" svg:width="0.24722in" svg:height="0.20972in" style:rel-width="scale" style:rel-height="scale"><draw:text-box><text:p text:style-name="P947"><text:span text:style-name="T948">los<text:s/></text:span></text:p></draw:text-box><svg:title/><svg:desc/></draw:frame><draw:frame draw:z-index="251414528" draw:id="id612" draw:style-name="a612" draw:name="Shape613" text:anchor-type="paragraph" svg:x="6.54444in" svg:y="4.7375in" svg:width="0.67292in" svg:height="0.20972in" style:rel-width="scale" style:rel-height="scale"><draw:text-box><text:p text:style-name="P949"><text:span text:style-name="T950">Servicios<text:s/></text:span></text:p></draw:text-box><svg:title/><svg:desc/></draw:frame><draw:custom-shape svg:x="1.18125in" svg:y="4.75833in" svg:width="0.22153in" svg:height="0.18472in" draw:z-index="252293120" draw:id="id613" draw:style-name="a613" draw:name="Shape614"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74240" draw:id="id614" draw:style-name="a614" draw:name="Shape615" text:anchor-type="paragraph" svg:x="1.32292in" svg:y="4.78194in" svg:width="0.03056in" svg:height="0.15278in" style:rel-width="scale" style:rel-height="scale"><draw:text-box><text:p text:style-name="P951"><text:span text:style-name="T952"><text:s/></text:span></text:p></draw:text-box><svg:title/><svg:desc/></draw:frame><draw:frame draw:z-index="251289600" draw:id="id615" draw:style-name="a615" draw:name="Shape616" text:anchor-type="paragraph" svg:x="1.18125in" svg:y="4.78194in" svg:width="0.15903in" svg:height="0.15278in" style:rel-width="scale" style:rel-height="scale"><draw:text-box><text:p text:style-name="P953"><text:span text:style-name="T954">31.</text:span></text:p></draw:text-box><svg:title/><svg:desc/></draw:frame><draw:custom-shape svg:x="1.40347in" svg:y="4.75486in" svg:width="5.68264in" svg:height="0.18819in" draw:z-index="252294144" draw:id="id616" draw:style-name="a616" draw:name="Shape617"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21696" draw:id="id617" draw:style-name="a617" draw:name="Shape618" text:anchor-type="paragraph" svg:x="1.40347in" svg:y="4.95069in" svg:width="0.94444in" svg:height="0.20972in" style:rel-width="scale" style:rel-height="scale"><draw:text-box><text:p text:style-name="P955"><text:span text:style-name="T956">Municipales.<text:s/></text:span></text:p></draw:text-box><svg:title/><svg:desc/></draw:frame><draw:custom-shape svg:x="1.40347in" svg:y="4.96806in" svg:width="0.7875in" svg:height="0.18819in" draw:z-index="252295168" draw:id="id618" draw:style-name="a618" draw:name="Shape619" text:anchor-type="paragraph"><svg:title/><svg:desc/><draw:enhanced-geometry draw:type="non-primitive" svg:viewBox="0 0 2004 480" draw:enhanced-path="M 0 0 L 2003 0 2003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4"/><draw:equation draw:name="f7" draw:formula="?f4 / 480"/><draw:equation draw:name="f8" draw:formula="0 * ?f5 / 2004"/><draw:equation draw:name="f9" draw:formula="0 * ?f4 / 480"/><draw:equation draw:name="f10" draw:formula="2003 * ?f5 / 2004"/><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46272" draw:id="id619" draw:style-name="a619" draw:name="Shape620" text:anchor-type="paragraph" svg:x="1.68125in" svg:y="5.16597in" svg:width="0.04097in" svg:height="0.20972in" style:rel-width="scale" style:rel-height="scale"><draw:text-box><text:p text:style-name="P957"><text:span text:style-name="T958"><text:s/></text:span></text:p></draw:text-box><svg:title/><svg:desc/></draw:frame><draw:frame draw:z-index="251476992" draw:id="id620" draw:style-name="a620" draw:name="Shape621" text:anchor-type="paragraph" svg:x="1.40347in" svg:y="5.38056in" svg:width="6.65069in" svg:height="0.20972in" style:rel-width="scale" style:rel-height="scale"><draw:text-box><text:p text:style-name="P959"><text:span text:style-name="T960">Culminaremos <text:s/>la modernización <text:s/>del antiguo <text:s/>centro <text:s/>de impulsión <text:s/>de <text:s/>la Plaza de España y<text:s/></text:span></text:p></draw:text-box><svg:title/><svg:desc/></draw:frame><draw:frame draw:z-index="251460608" draw:id="id621" draw:style-name="a621" draw:name="Shape622" text:anchor-type="paragraph" svg:x="1.18125in" svg:y="5.42569in" svg:width="0.15903in" svg:height="0.15278in" style:rel-width="scale" style:rel-height="scale"><draw:text-box><text:p text:style-name="P961"><text:span text:style-name="T962">32.</text:span></text:p></draw:text-box><svg:title/><svg:desc/></draw:frame><draw:custom-shape svg:x="1.18125in" svg:y="5.40139in" svg:width="0.22153in" svg:height="0.18472in" draw:z-index="252296192" draw:id="id622" draw:style-name="a622" draw:name="Shape623"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53440" draw:id="id623" draw:style-name="a623" draw:name="Shape624" text:anchor-type="paragraph" svg:x="1.32292in" svg:y="5.42569in" svg:width="0.03056in" svg:height="0.15278in" style:rel-width="scale" style:rel-height="scale"><draw:text-box><text:p text:style-name="P963"><text:span text:style-name="T964"><text:s/></text:span></text:p></draw:text-box><svg:title/><svg:desc/></draw:frame><draw:custom-shape svg:x="1.40347in" svg:y="5.39792in" svg:width="5.68264in" svg:height="0.18819in" draw:z-index="252297216" draw:id="id624" draw:style-name="a624" draw:name="Shape625"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91328" draw:id="id625" draw:style-name="a625" draw:name="Shape626" text:anchor-type="paragraph" svg:x="1.40347in" svg:y="5.59375in" svg:width="6.46181in" svg:height="0.20972in" style:rel-width="scale" style:rel-height="scale"><draw:text-box><text:p text:style-name="P965"><text:span text:style-name="T966">avanzaremos en la mejora del sistema de saneamiento, depuración y reaprovechamiento<text:s/></text:span></text:p></draw:text-box><svg:title/><svg:desc/></draw:frame><draw:custom-shape svg:x="1.40347in" svg:y="5.61111in" svg:width="5.68264in" svg:height="0.18819in" draw:z-index="252298240" draw:id="id626" draw:style-name="a626" draw:name="Shape627"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97472" draw:id="id627" draw:style-name="a627" draw:name="Shape628" text:anchor-type="paragraph" svg:x="1.40347in" svg:y="5.80903in" svg:width="0.97708in" svg:height="0.20972in" style:rel-width="scale" style:rel-height="scale"><draw:text-box><text:p text:style-name="P967"><text:span text:style-name="T968">de las aguas.<text:s/></text:span></text:p></draw:text-box><svg:title/><svg:desc/></draw:frame><draw:custom-shape svg:x="1.40347in" svg:y="5.82639in" svg:width="0.78958in" svg:height="0.18819in" draw:z-index="252299264" draw:id="id628" draw:style-name="a628" draw:name="Shape629" text:anchor-type="paragraph"><svg:title/><svg:desc/><draw:enhanced-geometry draw:type="non-primitive" svg:viewBox="0 0 2009 481" draw:enhanced-path="M 0 0 L 2008 0 2008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draw:equation draw:name="f7" draw:formula="?f4 / 481"/><draw:equation draw:name="f8" draw:formula="0 * ?f5 / 2009"/><draw:equation draw:name="f9" draw:formula="0 * ?f4 / 481"/><draw:equation draw:name="f10" draw:formula="2008 * ?f5 / 2009"/><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18976" draw:id="id629" draw:style-name="a629" draw:name="Shape630" text:anchor-type="paragraph" svg:x="1.68125in" svg:y="6.02431in" svg:width="0.04097in" svg:height="0.20972in" style:rel-width="scale" style:rel-height="scale"><draw:text-box><text:p text:style-name="P969"><text:span text:style-name="T970"><text:s/></text:span></text:p></draw:text-box><svg:title/><svg:desc/></draw:frame><draw:frame draw:z-index="251543552" draw:id="id630" draw:style-name="a630" draw:name="Shape631" text:anchor-type="paragraph" svg:x="1.40347in" svg:y="6.2375in" svg:width="6.60556in" svg:height="0.20972in" style:rel-width="scale" style:rel-height="scale"><draw:text-box><text:p text:style-name="P971"><text:span text:style-name="T972">Seguiremos <text:s/>trabajando <text:s/>en <text:s/>una <text:s/>movilidad <text:s/>que <text:s/>haga <text:s/>compatible <text:s/>los <text:s/>nuevos <text:s/>medios <text:s/>de<text:s/></text:span></text:p></draw:text-box><svg:title/><svg:desc/></draw:frame><draw:custom-shape svg:x="1.18125in" svg:y="6.25833in" svg:width="0.22153in" svg:height="0.18611in" draw:z-index="252300288" draw:id="id631" draw:style-name="a631" draw:name="Shape632"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22048" draw:id="id632" draw:style-name="a632" draw:name="Shape633" text:anchor-type="paragraph" svg:x="1.32292in" svg:y="6.28194in" svg:width="0.03056in" svg:height="0.15278in" style:rel-width="scale" style:rel-height="scale"><draw:text-box><text:p text:style-name="P973"><text:span text:style-name="T974"><text:s/></text:span></text:p></draw:text-box><svg:title/><svg:desc/></draw:frame><draw:frame draw:z-index="251530240" draw:id="id633" draw:style-name="a633" draw:name="Shape634" text:anchor-type="paragraph" svg:x="1.18125in" svg:y="6.28194in" svg:width="0.15903in" svg:height="0.15278in" style:rel-width="scale" style:rel-height="scale"><draw:text-box><text:p text:style-name="P975"><text:span text:style-name="T976">33.</text:span></text:p></draw:text-box><svg:title/><svg:desc/></draw:frame><draw:custom-shape svg:x="1.40347in" svg:y="6.25486in" svg:width="5.68264in" svg:height="0.18819in" draw:z-index="252301312" draw:id="id634" draw:style-name="a634" draw:name="Shape635"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58912" draw:id="id635" draw:style-name="a635" draw:name="Shape636" text:anchor-type="paragraph" svg:x="1.40347in" svg:y="6.45278in" svg:width="6.63472in" svg:height="0.20972in" style:rel-width="scale" style:rel-height="scale"><draw:text-box><text:p text:style-name="P977"><text:span text:style-name="T978">transporte <text:s/>con <text:s/>los <text:s/>vehículos <text:s/>a <text:s/>motor, <text:s/>creando <text:s/>aparcamientos <text:s/>disuasorios, <text:s/>carriles <text:s/>bici,<text:s/></text:span></text:p></draw:text-box><svg:title/><svg:desc/></draw:frame><draw:custom-shape svg:x="1.40347in" svg:y="6.46944in" svg:width="5.68264in" svg:height="0.18819in" draw:z-index="252302336" draw:id="id636" draw:style-name="a636" draw:name="Shape637"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66080" draw:id="id637" draw:style-name="a637" draw:name="Shape638" text:anchor-type="paragraph" svg:x="1.40347in" svg:y="6.66806in" svg:width="6.13819in" svg:height="0.20972in" style:rel-width="scale" style:rel-height="scale"><draw:text-box><text:p text:style-name="P979"><text:span text:style-name="T980">creando conexiones con las vías verdes, facilitando el acceso rodado a los comercios.<text:s/></text:span></text:p></draw:text-box><svg:title/><svg:desc/></draw:frame><draw:custom-shape svg:x="1.40347in" svg:y="6.68472in" svg:width="5.26111in" svg:height="0.18819in" draw:z-index="252303360" draw:id="id638" draw:style-name="a638" draw:name="Shape639" text:anchor-type="paragraph"><svg:title/><svg:desc/><draw:enhanced-geometry draw:type="non-primitive" svg:viewBox="0 0 13367 481" draw:enhanced-path="M 0 0 L 13366 0 13366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67"/><draw:equation draw:name="f7" draw:formula="?f4 / 481"/><draw:equation draw:name="f8" draw:formula="0 * ?f5 / 13367"/><draw:equation draw:name="f9" draw:formula="0 * ?f4 / 481"/><draw:equation draw:name="f10" draw:formula="13366 * ?f5 / 13367"/><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86560" draw:id="id639" draw:style-name="a639" draw:name="Shape640" text:anchor-type="paragraph" svg:x="1.68125in" svg:y="6.88125in" svg:width="0.04097in" svg:height="0.20972in" style:rel-width="scale" style:rel-height="scale"><draw:text-box><text:p text:style-name="P981"><text:span text:style-name="T982"><text:s/></text:span></text:p></draw:text-box><svg:title/><svg:desc/></draw:frame><draw:frame draw:z-index="251616256" draw:id="id640" draw:style-name="a640" draw:name="Shape641" text:anchor-type="paragraph" svg:x="1.40347in" svg:y="7.09583in" svg:width="6.78889in" svg:height="0.20972in" style:rel-width="scale" style:rel-height="scale"><draw:text-box><text:p text:style-name="P983"><text:span text:style-name="T984">Mejoraremos <text:s/>los <text:s/>servicios <text:s/>de <text:s/>autobuses <text:s/>municipal <text:s/>manteniendo <text:s/>los <text:s/>precios <text:s/>especiales <text:s/>a<text:s/></text:span></text:p></draw:text-box><svg:title/><svg:desc/></draw:frame><draw:frame draw:z-index="251598848" draw:id="id641" draw:style-name="a641" draw:name="Shape642" text:anchor-type="paragraph" svg:x="1.18125in" svg:y="7.14028in" svg:width="0.15903in" svg:height="0.15278in" style:rel-width="scale" style:rel-height="scale"><draw:text-box><text:p text:style-name="P985"><text:span text:style-name="T986">34.</text:span></text:p></draw:text-box><svg:title/><svg:desc/></draw:frame><draw:custom-shape svg:x="1.18125in" svg:y="7.11667in" svg:width="0.22153in" svg:height="0.18611in" draw:z-index="252304384" draw:id="id642" draw:style-name="a642" draw:name="Shape643"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95776" draw:id="id643" draw:style-name="a643" draw:name="Shape644" text:anchor-type="paragraph" svg:x="1.32292in" svg:y="7.14028in" svg:width="0.03056in" svg:height="0.15278in" style:rel-width="scale" style:rel-height="scale"><draw:text-box><text:p text:style-name="P987"><text:span text:style-name="T988"><text:s/></text:span></text:p></draw:text-box><svg:title/><svg:desc/></draw:frame><draw:custom-shape svg:x="1.40347in" svg:y="7.11319in" svg:width="5.68264in" svg:height="0.18819in" draw:z-index="252305408" draw:id="id644" draw:style-name="a644" draw:name="Shape645"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29568" draw:id="id645" draw:style-name="a645" draw:name="Shape646" text:anchor-type="paragraph" svg:x="1.40347in" svg:y="7.31111in" svg:width="6.68681in" svg:height="0.20972in" style:rel-width="scale" style:rel-height="scale"><draw:text-box><text:p text:style-name="P989"><text:span text:style-name="T990">estudiantes, <text:s/>desempleado, <text:s/>personas <text:s/>de <text:s/>la <text:s/>tercera <text:s/>edad <text:s/>y <text:s/>familias <text:s/>numerosas. <text:s/>También<text:s/></text:span></text:p></draw:text-box><svg:title/><svg:desc/></draw:frame><draw:custom-shape svg:x="1.40347in" svg:y="7.32778in" svg:width="5.68264in" svg:height="0.18819in" draw:z-index="252306432" draw:id="id646" draw:style-name="a646" draw:name="Shape647"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34688" draw:id="id647" draw:style-name="a647" draw:name="Shape648" text:anchor-type="paragraph" svg:x="1.40347in" svg:y="7.52431in" svg:width="5.73472in" svg:height="0.20972in" style:rel-width="scale" style:rel-height="scale"><draw:text-box><text:p text:style-name="P991"><text:span text:style-name="T992">renovando la flota y aumentando las frecuencias en las líneas más concurridas.<text:s/></text:span></text:p></draw:text-box><svg:title/><svg:desc/></draw:frame><draw:custom-shape svg:x="1.40347in" svg:y="7.54167in" svg:width="4.89444in" svg:height="0.18819in" draw:z-index="252307456" draw:id="id648" draw:style-name="a648" draw:name="Shape649" text:anchor-type="paragraph"><svg:title/><svg:desc/><draw:enhanced-geometry draw:type="non-primitive" svg:viewBox="0 0 12435 481" draw:enhanced-path="M 0 0 L 12434 0 12434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5"/><draw:equation draw:name="f7" draw:formula="?f4 / 481"/><draw:equation draw:name="f8" draw:formula="0 * ?f5 / 12435"/><draw:equation draw:name="f9" draw:formula="0 * ?f4 / 481"/><draw:equation draw:name="f10" draw:formula="12434 * ?f5 / 12435"/><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49024" draw:id="id649" draw:style-name="a649" draw:name="Shape650" text:anchor-type="paragraph" svg:x="1.68125in" svg:y="7.73958in" svg:width="0.04097in" svg:height="0.20972in" style:rel-width="scale" style:rel-height="scale"><draw:text-box><text:p text:style-name="P993"><text:span text:style-name="T994"><text:s/></text:span></text:p></draw:text-box><svg:title/><svg:desc/></draw:frame><draw:frame draw:z-index="251664384" draw:id="id650" draw:style-name="a650" draw:name="Shape651" text:anchor-type="paragraph" svg:x="1.40347in" svg:y="7.95417in" svg:width="6.62569in" svg:height="0.20972in" style:rel-width="scale" style:rel-height="scale"><draw:text-box><text:p text:style-name="P995"><text:span text:style-name="T996">Elaboraremos <text:s/>un <text:s/>programa <text:s/>urbano <text:s/>integral <text:s/>para <text:s/>El <text:s/>Ensanche, <text:s/>Alameda <text:s/>y <text:s/>el <text:s/>Paseo <text:s/>de<text:s/></text:span></text:p></draw:text-box><svg:title/><svg:desc/></draw:frame><draw:custom-shape svg:x="1.18125in" svg:y="7.975in" svg:width="0.22153in" svg:height="0.18611in" draw:z-index="252308480" draw:id="id651" draw:style-name="a651" draw:name="Shape652"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51072" draw:id="id652" draw:style-name="a652" draw:name="Shape653" text:anchor-type="paragraph" svg:x="1.32292in" svg:y="7.99861in" svg:width="0.03056in" svg:height="0.15278in" style:rel-width="scale" style:rel-height="scale"><draw:text-box><text:p text:style-name="P997"><text:span text:style-name="T998"><text:s/></text:span></text:p></draw:text-box><svg:title/><svg:desc/></draw:frame><draw:frame draw:z-index="251655168" draw:id="id653" draw:style-name="a653" draw:name="Shape654" text:anchor-type="paragraph" svg:x="1.18125in" svg:y="7.99861in" svg:width="0.15903in" svg:height="0.15278in" style:rel-width="scale" style:rel-height="scale"><draw:text-box><text:p text:style-name="P999"><text:span text:style-name="T1000">35.</text:span></text:p></draw:text-box><svg:title/><svg:desc/></draw:frame><draw:custom-shape svg:x="1.40347in" svg:y="7.97153in" svg:width="5.68264in" svg:height="0.18819in" draw:z-index="252309504" draw:id="id654" draw:style-name="a654" draw:name="Shape655"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0528" draw:id="id655" draw:style-name="a655" draw:name="Shape656" text:anchor-type="paragraph" svg:x="1.40347in" svg:y="8.16944in" svg:width="6.76667in" svg:height="0.20972in" style:rel-width="scale" style:rel-height="scale"><draw:text-box><text:p text:style-name="P1001"><text:span text:style-name="T1002">Alfonso <text:s/>XIII, <text:s/>con <text:s/>el <text:s/>objetivo <text:s/>de <text:s/>multiplicar <text:s/>su <text:s/>atractivo <text:s/>comercial, <text:s/>mejorar <text:s/>el <text:s/>tráfico, <text:s/>los<text:s/></text:span></text:p></draw:text-box><svg:title/><svg:desc/></draw:frame><draw:custom-shape svg:x="1.40347in" svg:y="8.18681in" svg:width="5.68264in" svg:height="0.1875in" draw:z-index="252310528" draw:id="id656" draw:style-name="a656" draw:name="Shape657"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1552" draw:id="id657" draw:style-name="a657" draw:name="Shape658" text:anchor-type="paragraph" svg:x="1.40347in" svg:y="8.38264in" svg:width="5.15139in" svg:height="0.20972in" style:rel-width="scale" style:rel-height="scale"><draw:text-box><text:p text:style-name="P1003"><text:span text:style-name="T1004">espacios de convivencia, parques, zonas de recreo y práctica deportiva.<text:s/></text:span></text:p></draw:text-box><svg:title/><svg:desc/></draw:frame><draw:custom-shape svg:x="1.40347in" svg:y="8.4in" svg:width="4.41806in" svg:height="0.18819in" draw:z-index="252311552" draw:id="id658" draw:style-name="a658" draw:name="Shape659" text:anchor-type="paragraph"><svg:title/><svg:desc/><draw:enhanced-geometry draw:type="non-primitive" svg:viewBox="0 0 11225 480" draw:enhanced-path="M 0 0 L 11224 0 11224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5"/><draw:equation draw:name="f7" draw:formula="?f4 / 480"/><draw:equation draw:name="f8" draw:formula="0 * ?f5 / 11225"/><draw:equation draw:name="f9" draw:formula="0 * ?f4 / 480"/><draw:equation draw:name="f10" draw:formula="11224 * ?f5 / 11225"/><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9744" draw:id="id659" draw:style-name="a659" draw:name="Shape660" text:anchor-type="paragraph" svg:x="1.68125in" svg:y="8.59792in" svg:width="0.04097in" svg:height="0.20972in" style:rel-width="scale" style:rel-height="scale"><draw:text-box><text:p text:style-name="P1005"><text:span text:style-name="T1006"><text:s/></text:span></text:p></draw:text-box><svg:title/><svg:desc/></draw:frame><draw:frame draw:z-index="251692032" draw:id="id660" draw:style-name="a660" draw:name="Shape661" text:anchor-type="paragraph" svg:x="1.40347in" svg:y="8.8125in" svg:width="6.81944in" svg:height="0.20972in" style:rel-width="scale" style:rel-height="scale"><draw:text-box><text:p text:style-name="P1007"><text:span text:style-name="T1008">Elaboraremos <text:s/>un <text:s/>Plan <text:s/>Director <text:s/>de <text:s/>las <text:s/>Instalaciones <text:s/>deportivas <text:s/>que <text:s/>concrete <text:s/>los <text:s/>costes <text:s/>y<text:s/></text:span></text:p></draw:text-box><svg:title/><svg:desc/></draw:frame><draw:frame draw:z-index="251685888" draw:id="id661" draw:style-name="a661" draw:name="Shape662" text:anchor-type="paragraph" svg:x="1.18125in" svg:y="8.85694in" svg:width="0.15903in" svg:height="0.15278in" style:rel-width="scale" style:rel-height="scale"><draw:text-box><text:p text:style-name="P1009"><text:span text:style-name="T1010">36.</text:span></text:p></draw:text-box><svg:title/><svg:desc/></draw:frame><draw:custom-shape svg:x="1.18125in" svg:y="8.83333in" svg:width="0.22153in" svg:height="0.18472in" draw:z-index="252312576" draw:id="id662" draw:style-name="a662" draw:name="Shape663"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83840" draw:id="id663" draw:style-name="a663" draw:name="Shape664" text:anchor-type="paragraph" svg:x="1.32292in" svg:y="8.85694in" svg:width="0.03056in" svg:height="0.15278in" style:rel-width="scale" style:rel-height="scale"><draw:text-box><text:p text:style-name="P1011"><text:span text:style-name="T1012"><text:s/></text:span></text:p></draw:text-box><svg:title/><svg:desc/></draw:frame><draw:custom-shape svg:x="1.40347in" svg:y="8.82986in" svg:width="5.68264in" svg:height="0.18819in" draw:z-index="252313600" draw:id="id664" draw:style-name="a664" draw:name="Shape665"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93056" draw:id="id665" draw:style-name="a665" draw:name="Shape666" text:anchor-type="paragraph" svg:x="1.40347in" svg:y="9.02569in" svg:width="4.71389in" svg:height="0.20972in" style:rel-width="scale" style:rel-height="scale"><draw:text-box><text:p text:style-name="P1013"><text:span text:style-name="T1014">calendarios de mantenimiento, su uso y posibilidades de mejora.<text:s/></text:span></text:p></draw:text-box><svg:title/><svg:desc/></draw:frame><draw:custom-shape svg:x="1.40347in" svg:y="9.04306in" svg:width="4.02292in" svg:height="0.18819in" draw:z-index="252314624" draw:id="id666" draw:style-name="a666" draw:name="Shape667" text:anchor-type="paragraph"><svg:title/><svg:desc/><draw:enhanced-geometry draw:type="non-primitive" svg:viewBox="0 0 10221 480" draw:enhanced-path="M 0 0 L 10220 0 10220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1"/><draw:equation draw:name="f7" draw:formula="?f4 / 480"/><draw:equation draw:name="f8" draw:formula="0 * ?f5 / 10221"/><draw:equation draw:name="f9" draw:formula="0 * ?f4 / 480"/><draw:equation draw:name="f10" draw:formula="10220 * ?f5 / 10221"/><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01248" draw:id="id667" draw:style-name="a667" draw:name="Shape668" text:anchor-type="paragraph" svg:x="1.68125in" svg:y="9.24097in" svg:width="0.04097in" svg:height="0.20972in" style:rel-width="scale" style:rel-height="scale"><draw:text-box><text:p text:style-name="P1015"><text:span text:style-name="T1016"><text:s/></text:span></text:p></draw:text-box><svg:title/><svg:desc/></draw:frame><draw:frame draw:z-index="251710464" draw:id="id668" draw:style-name="a668" draw:name="Shape669" text:anchor-type="paragraph" svg:x="1.40347in" svg:y="9.45625in" svg:width="1.08194in" svg:height="0.20972in" style:rel-width="scale" style:rel-height="scale"><draw:text-box><text:p text:style-name="P1017"><text:span text:style-name="T1018">Impulsaremos<text:s/></text:span></text:p></draw:text-box><svg:title/><svg:desc/></draw:frame><draw:frame draw:z-index="251711488" draw:id="id669" draw:style-name="a669" draw:name="Shape670" text:anchor-type="paragraph" svg:x="2.36458in" svg:y="9.45625in" svg:width="0.16667in" svg:height="0.20972in" style:rel-width="scale" style:rel-height="scale"><draw:text-box><text:p text:style-name="P1019"><text:span text:style-name="T1020">la<text:s/></text:span></text:p></draw:text-box><svg:title/><svg:desc/></draw:frame><draw:frame draw:z-index="251713536" draw:id="id670" draw:style-name="a670" draw:name="Shape671" text:anchor-type="paragraph" svg:x="2.55347in" svg:y="9.45625in" svg:width="0.61042in" svg:height="0.20972in" style:rel-width="scale" style:rel-height="scale"><draw:text-box><text:p text:style-name="P1021"><text:span text:style-name="T1022">práctica<text:s/></text:span></text:p></draw:text-box><svg:title/><svg:desc/></draw:frame><draw:frame draw:z-index="251717632" draw:id="id671" draw:style-name="a671" draw:name="Shape672" text:anchor-type="paragraph" svg:x="3.12847in" svg:y="9.45625in" svg:width="0.73194in" svg:height="0.20972in" style:rel-width="scale" style:rel-height="scale"><draw:text-box><text:p text:style-name="P1023"><text:span text:style-name="T1024">deportiva<text:s/></text:span></text:p></draw:text-box><svg:title/><svg:desc/></draw:frame><draw:frame draw:z-index="251721728" draw:id="id672" draw:style-name="a672" draw:name="Shape673" text:anchor-type="paragraph" svg:x="3.81042in" svg:y="9.45625in" svg:width="0.57847in" svg:height="0.20972in" style:rel-width="scale" style:rel-height="scale"><draw:text-box><text:p text:style-name="P1025"><text:span text:style-name="T1026">segura,<text:s/></text:span></text:p></draw:text-box><svg:title/><svg:desc/></draw:frame><draw:frame draw:z-index="251723776" draw:id="id673" draw:style-name="a673" draw:name="Shape674" text:anchor-type="paragraph" svg:x="4.34097in" svg:y="9.45625in" svg:width="1.08819in" svg:height="0.20972in" style:rel-width="scale" style:rel-height="scale"><draw:text-box><text:p text:style-name="P1027"><text:span text:style-name="T1028">especialmente<text:s/></text:span></text:p></draw:text-box><svg:title/><svg:desc/></draw:frame><draw:frame draw:z-index="251727872" draw:id="id674" draw:style-name="a674" draw:name="Shape675" text:anchor-type="paragraph" svg:x="5.32847in" svg:y="9.45625in" svg:width="0.425in" svg:height="0.20972in" style:rel-width="scale" style:rel-height="scale"><draw:text-box><text:p text:style-name="P1029"><text:span text:style-name="T1030">entre<text:s/></text:span></text:p></draw:text-box><svg:title/><svg:desc/></draw:frame><draw:frame draw:z-index="251728896" draw:id="id675" draw:style-name="a675" draw:name="Shape676" text:anchor-type="paragraph" svg:x="5.74722in" svg:y="9.45625in" svg:width="0.24722in" svg:height="0.20972in" style:rel-width="scale" style:rel-height="scale"><draw:text-box><text:p text:style-name="P1031"><text:span text:style-name="T1032">los<text:s/></text:span></text:p></draw:text-box><svg:title/><svg:desc/></draw:frame><draw:frame draw:z-index="251732992" draw:id="id676" draw:style-name="a676" draw:name="Shape677" text:anchor-type="paragraph" svg:x="6.00139in" svg:y="9.45625in" svg:width="0.34444in" svg:height="0.20972in" style:rel-width="scale" style:rel-height="scale"><draw:text-box><text:p text:style-name="P1033"><text:span text:style-name="T1034">más<text:s/></text:span></text:p></draw:text-box><svg:title/><svg:desc/></draw:frame><draw:frame draw:z-index="251736064" draw:id="id677" draw:style-name="a677" draw:name="Shape678" text:anchor-type="paragraph" svg:x="6.3375in" svg:y="9.45625in" svg:width="0.59028in" svg:height="0.20972in" style:rel-width="scale" style:rel-height="scale"><draw:text-box><text:p text:style-name="P1035"><text:span text:style-name="T1036">jóvenes<text:s/></text:span></text:p></draw:text-box><svg:title/><svg:desc/></draw:frame><draw:frame draw:z-index="251740160" draw:id="id678" draw:style-name="a678" draw:name="Shape679" text:anchor-type="paragraph" svg:x="6.89722in" svg:y="9.45625in" svg:width="0.26181in" svg:height="0.20972in" style:rel-width="scale" style:rel-height="scale"><draw:text-box><text:p text:style-name="P1037"><text:span text:style-name="T1038">del<text:s/></text:span></text:p></draw:text-box><svg:title/><svg:desc/></draw:frame><draw:frame draw:z-index="251708416" draw:id="id679" draw:style-name="a679" draw:name="Shape680" text:anchor-type="paragraph" svg:x="1.18125in" svg:y="9.50069in" svg:width="0.15903in" svg:height="0.15278in" style:rel-width="scale" style:rel-height="scale"><draw:text-box><text:p text:style-name="P1039"><text:span text:style-name="T1040">37.</text:span></text:p></draw:text-box><svg:title/><svg:desc/></draw:frame><draw:custom-shape svg:x="1.18125in" svg:y="9.47639in" svg:width="0.22153in" svg:height="0.18472in" draw:z-index="252315648" draw:id="id680" draw:style-name="a680" draw:name="Shape681"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05344" draw:id="id681" draw:style-name="a681" draw:name="Shape682" text:anchor-type="paragraph" svg:x="1.32292in" svg:y="9.50069in" svg:width="0.03056in" svg:height="0.15278in" style:rel-width="scale" style:rel-height="scale"><draw:text-box><text:p text:style-name="P1041"><text:span text:style-name="T1042"><text:s/></text:span></text:p></draw:text-box><svg:title/><svg:desc/></draw:frame><draw:custom-shape svg:x="1.40347in" svg:y="9.47292in" svg:width="5.68264in" svg:height="0.18819in" draw:z-index="252316672" draw:id="id682" draw:style-name="a682" draw:name="Shape68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45280" draw:id="id683" draw:style-name="a683" draw:name="Shape684" text:anchor-type="paragraph" svg:x="1.40347in" svg:y="9.66944in" svg:width="6.50208in" svg:height="0.20972in" style:rel-width="scale" style:rel-height="scale"><draw:text-box><text:p text:style-name="P1043"><text:span text:style-name="T1044">municipio</text:span><text:span text:style-name="T1045"><text:s/></text:span><text:span text:style-name="T1046">y planes de acción para nuestros mayores, manteniendo el apoyo económico al<text:s/></text:span></text:p></draw:text-box><svg:title/><svg:desc/></draw:frame><draw:custom-shape svg:x="1.40347in" svg:y="9.68681in" svg:width="5.68264in" svg:height="0.1875in" draw:z-index="252317696" draw:id="id684" draw:style-name="a684" draw:name="Shape685"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46304" draw:id="id685" draw:style-name="a685" draw:name="Shape686" text:anchor-type="paragraph" svg:x="1.40347in" svg:y="9.88403in" svg:width="3.27917in" svg:height="0.20972in" style:rel-width="scale" style:rel-height="scale"><draw:text-box><text:p text:style-name="P1047"><text:span text:style-name="T1048">deporte de base y profesional de Cartagena. <text:s/></text:span></text:p></draw:text-box><svg:title/><svg:desc/></draw:frame><draw:custom-shape svg:x="1.40347in" svg:y="9.90139in" svg:width="2.74931in" svg:height="0.18819in" draw:z-index="252318720" draw:id="id686" draw:style-name="a686" draw:name="Shape687" text:anchor-type="paragraph"><svg:title/><svg:desc/><draw:enhanced-geometry draw:type="non-primitive" svg:viewBox="0 0 6987 480" draw:enhanced-path="M 0 0 L 6986 0 6986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7"/><draw:equation draw:name="f7" draw:formula="?f4 / 480"/><draw:equation draw:name="f8" draw:formula="0 * ?f5 / 6987"/><draw:equation draw:name="f9" draw:formula="0 * ?f4 / 480"/><draw:equation draw:name="f10" draw:formula="6986 * ?f5 / 6987"/><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50400" draw:id="id687" draw:style-name="a687" draw:name="Shape688" text:anchor-type="paragraph" svg:x="1.40347in" svg:y="10.09931in" svg:width="0.04097in" svg:height="0.20972in" style:rel-width="scale" style:rel-height="scale"><draw:text-box><text:p text:style-name="P1049"><text:span text:style-name="T1050"><text:s/></text:span></text:p></draw:text-box><svg:title/><svg:desc/></draw:frame><draw:frame draw:z-index="251752448" draw:id="id688" draw:style-name="a688" draw:name="Shape689" text:anchor-type="paragraph" svg:x="1.18125in" svg:y="10.2875in" svg:width="0.04097in" svg:height="0.20972in" style:rel-width="scale" style:rel-height="scale"><draw:text-box><text:p text:style-name="P1051"><text:span text:style-name="T1052"><text:s/></text:span></text:p></draw:text-box><svg:title/><svg:desc/></draw:frame><draw:frame draw:z-index="251756544" draw:id="id689" draw:style-name="a689" draw:name="Shape690" text:anchor-type="paragraph" svg:x="3.18125in" svg:y="10.2875in" svg:width="0.04097in" svg:height="0.20972in" style:rel-width="scale" style:rel-height="scale"><draw:text-box><text:p text:style-name="P1053"><text:span text:style-name="T1054"><text:s/></text:span></text:p></draw:text-box><svg:title/><svg:desc/></draw:frame><draw:frame draw:z-index="250683392" draw:id="id690" draw:style-name="a690" draw:name="Shape691" text:anchor-type="paragraph" svg:x="7.00972in" svg:y="10.80764in" svg:width="0.12917in" svg:height="0.20972in" style:rel-width="scale" style:rel-height="scale"><draw:text-box><text:p text:style-name="P1055"><text:span text:style-name="T1056">7<text:s/></text:span></text:p></draw:text-box><svg:title/><svg:desc/></draw:frame><draw:frame draw:z-index="250710016" draw:id="id691" draw:style-name="a691" draw:name="Shape692" text:anchor-type="paragraph" svg:x="1.18125in" svg:y="10.99375in" svg:width="0.04097in" svg:height="0.20972in" style:rel-width="scale" style:rel-height="scale"><draw:text-box><text:p text:style-name="P1057"><text:span text:style-name="T1058"><text:s/></text:span></text:p></draw:text-box><svg:title/><svg:desc/></draw:frame></text:p>
      <text:soft-page-break/>
      <text:p text:style-name="P1059"><draw:frame draw:z-index="250667008" draw:id="id692" draw:style-name="a692" draw:name="Shape693" text:anchor-type="paragraph" svg:x="3.18681in" svg:y="0.47569in" svg:width="2.15069in" svg:height="0.17153in" style:rel-width="scale" style:rel-height="scale"><draw:text-box><text:p text:style-name="P1060"><text:span text:style-name="T1061">COMPROMETIDOS POR CARTAGENA<text:s/></text:span></text:p></draw:text-box><svg:title/><svg:desc/></draw:frame><draw:custom-shape svg:x="3.18681in" svg:y="0.62292in" svg:width="1.89444in" svg:height="0.00833in" draw:z-index="252319744" draw:id="id693" draw:style-name="a693" draw:name="Shape694"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28448" draw:id="id694" draw:style-name="a694" draw:name="Shape695" text:anchor-type="paragraph" svg:x="1.18125in" svg:y="0.96319in" svg:width="4.84514in" svg:height="0.22778in" style:rel-width="scale" style:rel-height="scale"><draw:text-box><text:p text:style-name="P1062"><text:span text:style-name="T1063">COMPROMETIDOS POR UNA CAPITAL TURÍSTICA Y DINÁMICA<text:s/></text:span></text:p></draw:text-box><svg:title/><svg:desc/></draw:frame><draw:frame draw:z-index="250783744" draw:id="id695" draw:style-name="a695" draw:name="Shape696" text:anchor-type="paragraph" svg:x="1.40347in" svg:y="1.35417in" svg:width="6.84028in" svg:height="0.20972in" style:rel-width="scale" style:rel-height="scale"><draw:text-box><text:p text:style-name="P1064"><text:span text:style-name="T1065">Redoblaremos <text:s/>esfuerzos para <text:s/>desplegar <text:s/>en <text:s/>su <text:s/>totalidad <text:s/>las <text:s/>medidas recogidas <text:s/>en <text:s/>el <text:s/>Plan<text:s/></text:span></text:p></draw:text-box><svg:title/><svg:desc/></draw:frame><draw:frame draw:z-index="250762240" draw:id="id696" draw:style-name="a696" draw:name="Shape697" text:anchor-type="paragraph" svg:x="1.18125in" svg:y="1.39861in" svg:width="0.15903in" svg:height="0.15278in" style:rel-width="scale" style:rel-height="scale"><draw:text-box><text:p text:style-name="P1066"><text:span text:style-name="T1067">38.</text:span></text:p></draw:text-box><svg:title/><svg:desc/></draw:frame><draw:custom-shape svg:x="1.18125in" svg:y="1.375in" svg:width="0.22153in" svg:height="0.18611in" draw:z-index="252320768" draw:id="id697" draw:style-name="a697" draw:name="Shape698"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7904" draw:id="id698" draw:style-name="a698" draw:name="Shape699" text:anchor-type="paragraph" svg:x="1.32292in" svg:y="1.39861in" svg:width="0.03056in" svg:height="0.15278in" style:rel-width="scale" style:rel-height="scale"><draw:text-box><text:p text:style-name="P1068"><text:span text:style-name="T1069"><text:s/></text:span></text:p></draw:text-box><svg:title/><svg:desc/></draw:frame><draw:custom-shape svg:x="1.40347in" svg:y="1.37153in" svg:width="5.68264in" svg:height="0.18819in" draw:z-index="252321792" draw:id="id699" draw:style-name="a699" draw:name="Shape700"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20608" draw:id="id700" draw:style-name="a700" draw:name="Shape701" text:anchor-type="paragraph" svg:x="1.40347in" svg:y="1.56944in" svg:width="6.54653in" svg:height="0.20972in" style:rel-width="scale" style:rel-height="scale"><draw:text-box><text:p text:style-name="P1070"><text:span text:style-name="T1071">Estratégico de Turismo de Cartagena 2022-2025, impulsando para ello el reforzamiento de<text:s/></text:span></text:p></draw:text-box><svg:title/><svg:desc/></draw:frame><draw:custom-shape svg:x="1.40347in" svg:y="1.58681in" svg:width="5.68264in" svg:height="0.1875in" draw:z-index="252322816" draw:id="id701" draw:style-name="a701" draw:name="Shape70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34944" draw:id="id702" draw:style-name="a702" draw:name="Shape703" text:anchor-type="paragraph" svg:x="1.40347in" svg:y="1.78403in" svg:width="5.35in" svg:height="0.20972in" style:rel-width="scale" style:rel-height="scale"><draw:text-box><text:p text:style-name="P1072"><text:span text:style-name="T1073">Cartagena Puerto de Culturas como el gran agente turístico del municipio.</text:span></text:p></draw:text-box><svg:title/><svg:desc/></draw:frame><draw:custom-shape svg:x="1.40347in" svg:y="1.80139in" svg:width="4.58958in" svg:height="0.18819in" draw:z-index="252323840" draw:id="id703" draw:style-name="a703" draw:name="Shape704" text:anchor-type="paragraph"><svg:title/><svg:desc/><draw:enhanced-geometry draw:type="non-primitive" svg:viewBox="0 0 11661 480" draw:enhanced-path="M 0 0 L 11660 0 11660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61"/><draw:equation draw:name="f7" draw:formula="?f4 / 480"/><draw:equation draw:name="f8" draw:formula="0 * ?f5 / 11661"/><draw:equation draw:name="f9" draw:formula="0 * ?f4 / 480"/><draw:equation draw:name="f10" draw:formula="11660 * ?f5 / 11661"/><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1088" draw:id="id704" draw:style-name="a704" draw:name="Shape705" text:anchor-type="paragraph" svg:x="5.99306in" svg:y="1.82847in" svg:width="0.03056in" svg:height="0.15278in" style:rel-width="scale" style:rel-height="scale"><draw:text-box><text:p text:style-name="P1074"><text:span text:style-name="T1075"><text:s/></text:span></text:p></draw:text-box><svg:title/><svg:desc/></draw:frame><draw:frame draw:z-index="250872832" draw:id="id705" draw:style-name="a705" draw:name="Shape706" text:anchor-type="paragraph" svg:x="1.40347in" svg:y="2.00417in" svg:width="0.03056in" svg:height="0.15278in" style:rel-width="scale" style:rel-height="scale"><draw:text-box><text:p text:style-name="P1076"><text:span text:style-name="T1077"><text:s/></text:span></text:p></draw:text-box><svg:title/><svg:desc/></draw:frame><draw:frame draw:z-index="250924032" draw:id="id706" draw:style-name="a706" draw:name="Shape707" text:anchor-type="paragraph" svg:x="1.40347in" svg:y="2.15417in" svg:width="6.62708in" svg:height="0.20972in" style:rel-width="scale" style:rel-height="scale"><draw:text-box><text:p text:style-name="P1078"><text:span text:style-name="T1079">Finalizaremos <text:s/>todos <text:s/>los <text:s/>proyectos <text:s/>financiados <text:s/>con <text:s/>el <text:s/>Fondo <text:s/>Europeo <text:s/>de <text:s/>Sostenibilidad<text:s/></text:span></text:p></draw:text-box><svg:title/><svg:desc/></draw:frame><draw:custom-shape svg:x="1.18125in" svg:y="2.175in" svg:width="0.22153in" svg:height="0.18611in" draw:z-index="252324864" draw:id="id707" draw:style-name="a707" draw:name="Shape708"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91264" draw:id="id708" draw:style-name="a708" draw:name="Shape709" text:anchor-type="paragraph" svg:x="1.32292in" svg:y="2.19861in" svg:width="0.03056in" svg:height="0.15278in" style:rel-width="scale" style:rel-height="scale"><draw:text-box><text:p text:style-name="P1080"><text:span text:style-name="T1081"><text:s/></text:span></text:p></draw:text-box><svg:title/><svg:desc/></draw:frame><draw:frame draw:z-index="250902528" draw:id="id709" draw:style-name="a709" draw:name="Shape710" text:anchor-type="paragraph" svg:x="1.18125in" svg:y="2.19861in" svg:width="0.15903in" svg:height="0.15278in" style:rel-width="scale" style:rel-height="scale"><draw:text-box><text:p text:style-name="P1082"><text:span text:style-name="T1083">39.</text:span></text:p></draw:text-box><svg:title/><svg:desc/></draw:frame><draw:custom-shape svg:x="1.40347in" svg:y="2.17153in" svg:width="5.68264in" svg:height="0.18819in" draw:z-index="252325888" draw:id="id710" draw:style-name="a710" draw:name="Shape71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37344" draw:id="id711" draw:style-name="a711" draw:name="Shape712" text:anchor-type="paragraph" svg:x="1.40347in" svg:y="2.36944in" svg:width="0.68611in" svg:height="0.20972in" style:rel-width="scale" style:rel-height="scale"><draw:text-box><text:p text:style-name="P1084"><text:span text:style-name="T1085">Turística.<text:s/></text:span></text:p></draw:text-box><svg:title/><svg:desc/></draw:frame><draw:custom-shape svg:x="1.40347in" svg:y="2.38681in" svg:width="0.56458in" svg:height="0.1875in" draw:z-index="252326912" draw:id="id712" draw:style-name="a712" draw:name="Shape713" text:anchor-type="paragraph"><svg:title/><svg:desc/><draw:enhanced-geometry draw:type="non-primitive" svg:viewBox="0 0 1437 480" draw:enhanced-path="M 0 0 L 1436 0 1436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draw:equation draw:name="f7" draw:formula="?f4 / 480"/><draw:equation draw:name="f8" draw:formula="0 * ?f5 / 1437"/><draw:equation draw:name="f9" draw:formula="0 * ?f4 / 480"/><draw:equation draw:name="f10" draw:formula="1436 * ?f5 / 1437"/><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64992" draw:id="id713" draw:style-name="a713" draw:name="Shape714" text:anchor-type="paragraph" svg:x="1.68125in" svg:y="2.58264in" svg:width="0.04097in" svg:height="0.20972in" style:rel-width="scale" style:rel-height="scale"><draw:text-box><text:p text:style-name="P1086"><text:span text:style-name="T1087"><text:s/></text:span></text:p></draw:text-box><svg:title/><svg:desc/></draw:frame><draw:frame draw:z-index="251006976" draw:id="id714" draw:style-name="a714" draw:name="Shape715" text:anchor-type="paragraph" svg:x="1.40347in" svg:y="2.79792in" svg:width="6.81806in" svg:height="0.20972in" style:rel-width="scale" style:rel-height="scale"><draw:text-box><text:p text:style-name="P1088"><text:span text:style-name="T1089">Recuperaremos <text:s/>con <text:s/>ampliación <text:s/>de <text:s/>competencias <text:s/>y <text:s/>actuaciones, <text:s/>la <text:s/>Concejalía <text:s/>de <text:s/>Área <text:s/>de<text:s/></text:span></text:p></draw:text-box><svg:title/><svg:desc/></draw:frame><draw:custom-shape svg:x="1.18125in" svg:y="2.81806in" svg:width="0.22153in" svg:height="0.18611in" draw:z-index="252327936" draw:id="id715" draw:style-name="a715" draw:name="Shape716"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76256" draw:id="id716" draw:style-name="a716" draw:name="Shape717" text:anchor-type="paragraph" svg:x="1.32292in" svg:y="2.84236in" svg:width="0.03056in" svg:height="0.15278in" style:rel-width="scale" style:rel-height="scale"><draw:text-box><text:p text:style-name="P1090"><text:span text:style-name="T1091"><text:s/></text:span></text:p></draw:text-box><svg:title/><svg:desc/></draw:frame><draw:frame draw:z-index="250983424" draw:id="id717" draw:style-name="a717" draw:name="Shape718" text:anchor-type="paragraph" svg:x="1.18125in" svg:y="2.84236in" svg:width="0.15903in" svg:height="0.15278in" style:rel-width="scale" style:rel-height="scale"><draw:text-box><text:p text:style-name="P1092"><text:span text:style-name="T1093">40.</text:span></text:p></draw:text-box><svg:title/><svg:desc/></draw:frame><draw:custom-shape svg:x="1.40347in" svg:y="2.81528in" svg:width="5.68264in" svg:height="0.1875in" draw:z-index="252328960" draw:id="id718" draw:style-name="a718" draw:name="Shape71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20288" draw:id="id719" draw:style-name="a719" draw:name="Shape720" text:anchor-type="paragraph" svg:x="1.40347in" svg:y="3.0125in" svg:width="6.61667in" svg:height="0.20972in" style:rel-width="scale" style:rel-height="scale"><draw:text-box><text:p text:style-name="P1094"><text:span text:style-name="T1095">Litoral, <text:s/>para <text:s/>la <text:s/>gestión <text:s/>directa <text:s/>del <text:s/>mantenimiento <text:s/>de <text:s/>las <text:s/>playas, <text:s/>la <text:s/>supervisión <text:s/>de <text:s/>los<text:s/></text:span></text:p></draw:text-box><svg:title/><svg:desc/></draw:frame><draw:custom-shape svg:x="1.40347in" svg:y="3.02986in" svg:width="5.68264in" svg:height="0.18819in" draw:z-index="252329984" draw:id="id720" draw:style-name="a720" draw:name="Shape72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40768" draw:id="id721" draw:style-name="a721" draw:name="Shape722" text:anchor-type="paragraph" svg:x="1.40347in" svg:y="3.22569in" svg:width="6.55903in" svg:height="0.20972in" style:rel-width="scale" style:rel-height="scale"><draw:text-box><text:p text:style-name="P1096"><text:span text:style-name="T1097">servicios a los bañistas y la coordinación de los servicios municipales en las poblaciones de<text:s/></text:span></text:p></draw:text-box><svg:title/><svg:desc/></draw:frame><draw:custom-shape svg:x="1.40347in" svg:y="3.24306in" svg:width="5.68264in" svg:height="0.18819in" draw:z-index="252331008" draw:id="id722" draw:style-name="a722" draw:name="Shape72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51008" draw:id="id723" draw:style-name="a723" draw:name="Shape724" text:anchor-type="paragraph" svg:x="1.40347in" svg:y="3.44097in" svg:width="1.51736in" svg:height="0.20972in" style:rel-width="scale" style:rel-height="scale"><draw:text-box><text:p text:style-name="P1098"><text:span text:style-name="T1099">costa del municipio. <text:s/></text:span></text:p></draw:text-box><svg:title/><svg:desc/></draw:frame><draw:custom-shape svg:x="1.40347in" svg:y="3.45833in" svg:width="1.24236in" svg:height="0.1875in" draw:z-index="252332032" draw:id="id724" draw:style-name="a724" draw:name="Shape725" text:anchor-type="paragraph"><svg:title/><svg:desc/><draw:enhanced-geometry draw:type="non-primitive" svg:viewBox="0 0 3160 480" draw:enhanced-path="M 0 0 L 3159 0 3159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0"/><draw:equation draw:name="f7" draw:formula="?f4 / 480"/><draw:equation draw:name="f8" draw:formula="0 * ?f5 / 3160"/><draw:equation draw:name="f9" draw:formula="0 * ?f4 / 480"/><draw:equation draw:name="f10" draw:formula="3159 * ?f5 / 3160"/><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85824" draw:id="id725" draw:style-name="a725" draw:name="Shape726" text:anchor-type="paragraph" svg:x="1.68125in" svg:y="3.65625in" svg:width="0.04097in" svg:height="0.20972in" style:rel-width="scale" style:rel-height="scale"><draw:text-box><text:p text:style-name="P1100"><text:span text:style-name="T1101"><text:s/></text:span></text:p></draw:text-box><svg:title/><svg:desc/></draw:frame><draw:frame draw:z-index="251125760" draw:id="id726" draw:style-name="a726" draw:name="Shape727" text:anchor-type="paragraph" svg:x="1.40347in" svg:y="3.86944in" svg:width="6.59653in" svg:height="0.20972in" style:rel-width="scale" style:rel-height="scale"><draw:text-box><text:p text:style-name="P1102"><text:span text:style-name="T1103">Colaboraremos en las declaraciones de interés turístico y otras distinciones que se soliciten<text:s/></text:span></text:p></draw:text-box><svg:title/><svg:desc/></draw:frame><draw:custom-shape svg:x="1.18125in" svg:y="3.88958in" svg:width="0.22153in" svg:height="0.18681in" draw:z-index="252333056" draw:id="id727" draw:style-name="a727" draw:name="Shape728"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99136" draw:id="id728" draw:style-name="a728" draw:name="Shape729" text:anchor-type="paragraph" svg:x="1.32292in" svg:y="3.91389in" svg:width="0.03056in" svg:height="0.15278in" style:rel-width="scale" style:rel-height="scale"><draw:text-box><text:p text:style-name="P1104"><text:span text:style-name="T1105"><text:s/></text:span></text:p></draw:text-box><svg:title/><svg:desc/></draw:frame><draw:frame draw:z-index="251111424" draw:id="id729" draw:style-name="a729" draw:name="Shape730" text:anchor-type="paragraph" svg:x="1.18125in" svg:y="3.91389in" svg:width="0.15903in" svg:height="0.15278in" style:rel-width="scale" style:rel-height="scale"><draw:text-box><text:p text:style-name="P1106"><text:span text:style-name="T1107">41.</text:span></text:p></draw:text-box><svg:title/><svg:desc/></draw:frame><draw:custom-shape svg:x="1.40347in" svg:y="3.88681in" svg:width="5.68264in" svg:height="0.1875in" draw:z-index="252334080" draw:id="id730" draw:style-name="a730" draw:name="Shape73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45216" draw:id="id731" draw:style-name="a731" draw:name="Shape732" text:anchor-type="paragraph" svg:x="1.40347in" svg:y="4.08403in" svg:width="6.77014in" svg:height="0.20972in" style:rel-width="scale" style:rel-height="scale"><draw:text-box><text:p text:style-name="P1108"><text:span text:style-name="T1109">en <text:s/>nuestro <text:s/>municipio <text:s/>y <text:s/>crearemos <text:s/>nuevos <text:s/>puntos <text:s/>de <text:s/>interés <text:s/>turístico <text:s/>como <text:s/>el <text:s/>itinerario<text:s/></text:span></text:p></draw:text-box><svg:title/><svg:desc/></draw:frame><draw:custom-shape svg:x="1.40347in" svg:y="4.10139in" svg:width="5.68264in" svg:height="0.18819in" draw:z-index="252335104" draw:id="id732" draw:style-name="a732" draw:name="Shape73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58528" draw:id="id733" draw:style-name="a733" draw:name="Shape734" text:anchor-type="paragraph" svg:x="1.40347in" svg:y="4.29931in" svg:width="3.56042in" svg:height="0.20972in" style:rel-width="scale" style:rel-height="scale"><draw:text-box><text:p text:style-name="P1110"><text:span text:style-name="T1111">senderista Camino de la Cruz desde Santa Lucia. <text:s/></text:span></text:p></draw:text-box><svg:title/><svg:desc/></draw:frame><draw:custom-shape svg:x="1.40347in" svg:y="4.31667in" svg:width="2.97639in" svg:height="0.1875in" draw:z-index="252336128" draw:id="id734" draw:style-name="a734" draw:name="Shape735" text:anchor-type="paragraph"><svg:title/><svg:desc/><draw:enhanced-geometry draw:type="non-primitive" svg:viewBox="0 0 7563 480" draw:enhanced-path="M 0 0 L 7562 0 7562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3"/><draw:equation draw:name="f7" draw:formula="?f4 / 480"/><draw:equation draw:name="f8" draw:formula="0 * ?f5 / 7563"/><draw:equation draw:name="f9" draw:formula="0 * ?f4 / 480"/><draw:equation draw:name="f10" draw:formula="7562 * ?f5 / 7563"/><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82080" draw:id="id735" draw:style-name="a735" draw:name="Shape736" text:anchor-type="paragraph" svg:x="1.68125in" svg:y="4.5125in" svg:width="0.04097in" svg:height="0.20972in" style:rel-width="scale" style:rel-height="scale"><draw:text-box><text:p text:style-name="P1112"><text:span text:style-name="T1113"><text:s/></text:span></text:p></draw:text-box><svg:title/><svg:desc/></draw:frame><draw:frame draw:z-index="251222016" draw:id="id736" draw:style-name="a736" draw:name="Shape737" text:anchor-type="paragraph" svg:x="1.40347in" svg:y="4.72778in" svg:width="6.6125in" svg:height="0.20972in" style:rel-width="scale" style:rel-height="scale"><draw:text-box><text:p text:style-name="P1114"><text:span text:style-name="T1115">Mejoraremos <text:s/>la <text:s/>formación <text:s/>y <text:s/>profesionalización <text:s/>del <text:s/>sector <text:s/>turístico, <text:s/>luchando <text:s/>contra <text:s/>el<text:s/></text:span></text:p></draw:text-box><svg:title/><svg:desc/></draw:frame><draw:custom-shape svg:x="1.18125in" svg:y="4.74792in" svg:width="0.22153in" svg:height="0.18611in" draw:z-index="252337152" draw:id="id737" draw:style-name="a737" draw:name="Shape738"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92320" draw:id="id738" draw:style-name="a738" draw:name="Shape739" text:anchor-type="paragraph" svg:x="1.32292in" svg:y="4.77222in" svg:width="0.03056in" svg:height="0.15278in" style:rel-width="scale" style:rel-height="scale"><draw:text-box><text:p text:style-name="P1116"><text:span text:style-name="T1117"><text:s/></text:span></text:p></draw:text-box><svg:title/><svg:desc/></draw:frame><draw:frame draw:z-index="251203584" draw:id="id739" draw:style-name="a739" draw:name="Shape740" text:anchor-type="paragraph" svg:x="1.18125in" svg:y="4.77222in" svg:width="0.15903in" svg:height="0.15278in" style:rel-width="scale" style:rel-height="scale"><draw:text-box><text:p text:style-name="P1118"><text:span text:style-name="T1119">42.</text:span></text:p></draw:text-box><svg:title/><svg:desc/></draw:frame><draw:custom-shape svg:x="1.40347in" svg:y="4.74514in" svg:width="5.68264in" svg:height="0.1875in" draw:z-index="252338176" draw:id="id740" draw:style-name="a740" draw:name="Shape74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40448" draw:id="id741" draw:style-name="a741" draw:name="Shape742" text:anchor-type="paragraph" svg:x="1.40347in" svg:y="4.94236in" svg:width="6.51597in" svg:height="0.20972in" style:rel-width="scale" style:rel-height="scale"><draw:text-box><text:p text:style-name="P1120"><text:span text:style-name="T1121">intrusismo <text:s/>profesional, <text:s/>aumentando <text:s/>el <text:s/>reconocimiento <text:s/>de <text:s/>distinciones <text:s/>como <text:s/>la <text:s/>Q <text:s/>de<text:s/></text:span></text:p></draw:text-box><svg:title/><svg:desc/></draw:frame><draw:custom-shape svg:x="1.40347in" svg:y="4.95972in" svg:width="5.68264in" svg:height="0.18819in" draw:z-index="252339200" draw:id="id742" draw:style-name="a742" draw:name="Shape74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54784" draw:id="id743" draw:style-name="a743" draw:name="Shape744" text:anchor-type="paragraph" svg:x="1.40347in" svg:y="5.15625in" svg:width="4.69236in" svg:height="0.20972in" style:rel-width="scale" style:rel-height="scale"><draw:text-box><text:p text:style-name="P1122"><text:span text:style-name="T1123">calidad y potenciar Cartagena como destino turístico inteligente.<text:s/></text:span></text:p></draw:text-box><svg:title/><svg:desc/></draw:frame><draw:custom-shape svg:x="1.40347in" svg:y="5.17292in" svg:width="4.00764in" svg:height="0.18819in" draw:z-index="252340224" draw:id="id744" draw:style-name="a744" draw:name="Shape745" text:anchor-type="paragraph"><svg:title/><svg:desc/><draw:enhanced-geometry draw:type="non-primitive" svg:viewBox="0 0 10183 480" draw:enhanced-path="M 0 0 L 10182 0 10182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3"/><draw:equation draw:name="f7" draw:formula="?f4 / 480"/><draw:equation draw:name="f8" draw:formula="0 * ?f5 / 10183"/><draw:equation draw:name="f9" draw:formula="0 * ?f4 / 480"/><draw:equation draw:name="f10" draw:formula="10182 * ?f5 / 10183"/><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79360" draw:id="id745" draw:style-name="a745" draw:name="Shape746" text:anchor-type="paragraph" svg:x="1.68125in" svg:y="5.37083in" svg:width="0.04097in" svg:height="0.20972in" style:rel-width="scale" style:rel-height="scale"><draw:text-box><text:p text:style-name="P1124"><text:span text:style-name="T1125"><text:s/></text:span></text:p></draw:text-box><svg:title/><svg:desc/></draw:frame><draw:frame draw:z-index="251317248" draw:id="id746" draw:style-name="a746" draw:name="Shape747" text:anchor-type="paragraph" svg:x="1.40347in" svg:y="5.58611in" svg:width="6.54583in" svg:height="0.20972in" style:rel-width="scale" style:rel-height="scale"><draw:text-box><text:p text:style-name="P1126"><text:span text:style-name="T1127">Uniremos Cultura y Turismo para potenciar la proyección exterior conjunta de Cartagena y<text:s/></text:span></text:p></draw:text-box><svg:title/><svg:desc/></draw:frame><draw:custom-shape svg:x="1.18125in" svg:y="5.60625in" svg:width="0.22153in" svg:height="0.18472in" draw:z-index="252341248" draw:id="id747" draw:style-name="a747" draw:name="Shape748"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91648" draw:id="id748" draw:style-name="a748" draw:name="Shape749" text:anchor-type="paragraph" svg:x="1.32292in" svg:y="5.63056in" svg:width="0.03056in" svg:height="0.15278in" style:rel-width="scale" style:rel-height="scale"><draw:text-box><text:p text:style-name="P1128"><text:span text:style-name="T1129"><text:s/></text:span></text:p></draw:text-box><svg:title/><svg:desc/></draw:frame><draw:frame draw:z-index="251299840" draw:id="id749" draw:style-name="a749" draw:name="Shape750" text:anchor-type="paragraph" svg:x="1.18125in" svg:y="5.63056in" svg:width="0.15903in" svg:height="0.15278in" style:rel-width="scale" style:rel-height="scale"><draw:text-box><text:p text:style-name="P1130"><text:span text:style-name="T1131">43.</text:span></text:p></draw:text-box><svg:title/><svg:desc/></draw:frame><draw:custom-shape svg:x="1.40347in" svg:y="5.60347in" svg:width="5.68264in" svg:height="0.1875in" draw:z-index="252342272" draw:id="id750" draw:style-name="a750" draw:name="Shape75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40800" draw:id="id751" draw:style-name="a751" draw:name="Shape752" text:anchor-type="paragraph" svg:x="1.40347in" svg:y="5.79931in" svg:width="6.45in" svg:height="0.20972in" style:rel-width="scale" style:rel-height="scale"><draw:text-box><text:p text:style-name="P1132"><text:span text:style-name="T1133">sus creadores, unificando la organización y gestión de los eventos culturales de atracción<text:s/></text:span></text:p></draw:text-box><svg:title/><svg:desc/></draw:frame><draw:custom-shape svg:x="1.40347in" svg:y="5.81667in" svg:width="5.68264in" svg:height="0.1875in" draw:z-index="252343296" draw:id="id752" draw:style-name="a752" draw:name="Shape75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64352" draw:id="id753" draw:style-name="a753" draw:name="Shape754" text:anchor-type="paragraph" svg:x="1.40347in" svg:y="6.01389in" svg:width="6.58472in" svg:height="0.20972in" style:rel-width="scale" style:rel-height="scale"><draw:text-box><text:p text:style-name="P1134"><text:span text:style-name="T1135">turística, fomentando el respaldo a los artistas locales y difundiendo las agendas culturales<text:s/></text:span></text:p></draw:text-box><svg:title/><svg:desc/></draw:frame><draw:custom-shape svg:x="1.40347in" svg:y="6.03125in" svg:width="5.68264in" svg:height="0.18819in" draw:z-index="252344320" draw:id="id754" draw:style-name="a754" draw:name="Shape755"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71520" draw:id="id755" draw:style-name="a755" draw:name="Shape756" text:anchor-type="paragraph" svg:x="1.40347in" svg:y="6.22917in" svg:width="1.05556in" svg:height="0.20972in" style:rel-width="scale" style:rel-height="scale"><draw:text-box><text:p text:style-name="P1136"><text:span text:style-name="T1137">del municipio.<text:s/></text:span></text:p></draw:text-box><svg:title/><svg:desc/></draw:frame><draw:custom-shape svg:x="1.40347in" svg:y="6.24653in" svg:width="0.87778in" svg:height="0.1875in" draw:z-index="252345344" draw:id="id756" draw:style-name="a756" draw:name="Shape757" text:anchor-type="paragraph"><svg:title/><svg:desc/><draw:enhanced-geometry draw:type="non-primitive" svg:viewBox="0 0 2233 480" draw:enhanced-path="M 0 0 L 2232 0 2232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3"/><draw:equation draw:name="f7" draw:formula="?f4 / 480"/><draw:equation draw:name="f8" draw:formula="0 * ?f5 / 2233"/><draw:equation draw:name="f9" draw:formula="0 * ?f4 / 480"/><draw:equation draw:name="f10" draw:formula="2232 * ?f5 / 2233"/><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02240" draw:id="id757" draw:style-name="a757" draw:name="Shape758" text:anchor-type="paragraph" svg:x="1.68125in" svg:y="6.44375in" svg:width="0.04097in" svg:height="0.20972in" style:rel-width="scale" style:rel-height="scale"><draw:text-box><text:p text:style-name="P1138"><text:span text:style-name="T1139"><text:s/></text:span></text:p></draw:text-box><svg:title/><svg:desc/></draw:frame><draw:frame draw:z-index="251437056" draw:id="id758" draw:style-name="a758" draw:name="Shape759" text:anchor-type="paragraph" svg:x="1.40347in" svg:y="6.65764in" svg:width="6.35in" svg:height="0.20972in" style:rel-width="scale" style:rel-height="scale"><draw:text-box><text:p text:style-name="P1140"><text:span text:style-name="T1141">Ampliaremos los programas culturales en contacto con el sector y los creadores locales.</text:span><text:span text:style-name="T1142"><text:s/></text:span></text:p></draw:text-box><svg:title/><svg:desc/></draw:frame><draw:custom-shape svg:x="1.18125in" svg:y="6.67778in" svg:width="0.22153in" svg:height="0.18681in" draw:z-index="252346368" draw:id="id759" draw:style-name="a759" draw:name="Shape760" text:anchor-type="paragraph"><svg:title/><svg:desc/><draw:enhanced-geometry draw:type="non-primitive" svg:viewBox="0 0 565 477" draw:enhanced-path="M 0 0 L 564 0 564 476 0 47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7"/><draw:equation draw:name="f8" draw:formula="0 * ?f5 / 565"/><draw:equation draw:name="f9" draw:formula="0 * ?f4 / 477"/><draw:equation draw:name="f10" draw:formula="564 * ?f5 / 565"/><draw:equation draw:name="f11" draw:formula="476 * ?f4 / 4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10432" draw:id="id760" draw:style-name="a760" draw:name="Shape761" text:anchor-type="paragraph" svg:x="1.32292in" svg:y="6.70208in" svg:width="0.03056in" svg:height="0.15278in" style:rel-width="scale" style:rel-height="scale"><draw:text-box><text:p text:style-name="P1143"><text:span text:style-name="T1144"><text:s/></text:span></text:p></draw:text-box><svg:title/><svg:desc/></draw:frame><draw:frame draw:z-index="251424768" draw:id="id761" draw:style-name="a761" draw:name="Shape762" text:anchor-type="paragraph" svg:x="1.18125in" svg:y="6.70208in" svg:width="0.15903in" svg:height="0.15278in" style:rel-width="scale" style:rel-height="scale"><draw:text-box><text:p text:style-name="P1145"><text:span text:style-name="T1146">44.</text:span></text:p></draw:text-box><svg:title/><svg:desc/></draw:frame><draw:custom-shape svg:x="1.40347in" svg:y="6.675in" svg:width="5.44097in" svg:height="0.1875in" draw:z-index="252347392" draw:id="id762" draw:style-name="a762" draw:name="Shape763" text:anchor-type="paragraph"><svg:title/><svg:desc/><draw:enhanced-geometry draw:type="non-primitive" svg:viewBox="0 0 13824 480" draw:enhanced-path="M 0 0 L 13823 0 13823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24"/><draw:equation draw:name="f7" draw:formula="?f4 / 480"/><draw:equation draw:name="f8" draw:formula="0 * ?f5 / 13824"/><draw:equation draw:name="f9" draw:formula="0 * ?f4 / 480"/><draw:equation draw:name="f10" draw:formula="13823 * ?f5 / 13824"/><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57536" draw:id="id763" draw:style-name="a763" draw:name="Shape764" text:anchor-type="paragraph" svg:x="1.68125in" svg:y="6.87222in" svg:width="0.04097in" svg:height="0.20972in" style:rel-width="scale" style:rel-height="scale"><draw:text-box><text:p text:style-name="P1147"><text:span text:style-name="T1148"><text:s/></text:span></text:p></draw:text-box><svg:title/><svg:desc/></draw:frame><draw:frame draw:z-index="251485184" draw:id="id764" draw:style-name="a764" draw:name="Shape765" text:anchor-type="paragraph" svg:x="1.40347in" svg:y="7.0875in" svg:width="6.63403in" svg:height="0.20972in" style:rel-width="scale" style:rel-height="scale"><draw:text-box><text:p text:style-name="P1149"><text:span text:style-name="T1150">Reforzaremos <text:s/>el <text:s/>apoyo <text:s/>y <text:s/>difusión <text:s/>turística <text:s/>de <text:s/>los <text:s/>grandes <text:s/>acontecimientos <text:s/>festivos <text:s/>de<text:s/></text:span></text:p></draw:text-box><svg:title/><svg:desc/></draw:frame><draw:custom-shape svg:x="1.18125in" svg:y="7.10833in" svg:width="0.22153in" svg:height="0.18472in" draw:z-index="252348416" draw:id="id765" draw:style-name="a765" draw:name="Shape766"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5728" draw:id="id766" draw:style-name="a766" draw:name="Shape767" text:anchor-type="paragraph" svg:x="1.32292in" svg:y="7.13194in" svg:width="0.03056in" svg:height="0.15278in" style:rel-width="scale" style:rel-height="scale"><draw:text-box><text:p text:style-name="P1151"><text:span text:style-name="T1152"><text:s/></text:span></text:p></draw:text-box><svg:title/><svg:desc/></draw:frame><draw:frame draw:z-index="251474944" draw:id="id767" draw:style-name="a767" draw:name="Shape768" text:anchor-type="paragraph" svg:x="1.18125in" svg:y="7.13194in" svg:width="0.15903in" svg:height="0.15278in" style:rel-width="scale" style:rel-height="scale"><draw:text-box><text:p text:style-name="P1153"><text:span text:style-name="T1154">45.</text:span></text:p></draw:text-box><svg:title/><svg:desc/></draw:frame><draw:custom-shape svg:x="1.40347in" svg:y="7.10486in" svg:width="5.68264in" svg:height="0.18819in" draw:z-index="252349440" draw:id="id768" draw:style-name="a768" draw:name="Shape769"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98496" draw:id="id769" draw:style-name="a769" draw:name="Shape770" text:anchor-type="paragraph" svg:x="1.40347in" svg:y="7.30069in" svg:width="6.56667in" svg:height="0.20972in" style:rel-width="scale" style:rel-height="scale"><draw:text-box><text:p text:style-name="P1155"><text:span text:style-name="T1156">Cartagena, <text:s/>como <text:s/>nuestra <text:s/>Semana <text:s/>Santa, <text:s/>el <text:s/>Carnaval <text:s/>y <text:s/>las <text:s/>fiestas <text:s/>de <text:s/>Carthagineses <text:s/>y<text:s/></text:span></text:p></draw:text-box><svg:title/><svg:desc/></draw:frame><draw:custom-shape svg:x="1.40347in" svg:y="7.31806in" svg:width="5.68264in" svg:height="0.18819in" draw:z-index="252350464" draw:id="id770" draw:style-name="a770" draw:name="Shape77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03616" draw:id="id771" draw:style-name="a771" draw:name="Shape772" text:anchor-type="paragraph" svg:x="1.40347in" svg:y="7.51597in" svg:width="0.76181in" svg:height="0.20972in" style:rel-width="scale" style:rel-height="scale"><draw:text-box><text:p text:style-name="P1157"><text:span text:style-name="T1158">Romanos.<text:s/></text:span></text:p></draw:text-box><svg:title/><svg:desc/></draw:frame><draw:custom-shape svg:x="1.40347in" svg:y="7.53333in" svg:width="0.61806in" svg:height="0.18819in" draw:z-index="252351488" draw:id="id772" draw:style-name="a772" draw:name="Shape773" text:anchor-type="paragraph"><svg:title/><svg:desc/><draw:enhanced-geometry draw:type="non-primitive" svg:viewBox="0 0 1573 481" draw:enhanced-path="M 0 0 L 1572 0 1572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3"/><draw:equation draw:name="f7" draw:formula="?f4 / 481"/><draw:equation draw:name="f8" draw:formula="0 * ?f5 / 1573"/><draw:equation draw:name="f9" draw:formula="0 * ?f4 / 481"/><draw:equation draw:name="f10" draw:formula="1572 * ?f5 / 1573"/><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24096" draw:id="id773" draw:style-name="a773" draw:name="Shape774" text:anchor-type="paragraph" svg:x="1.68125in" svg:y="7.73125in" svg:width="0.04097in" svg:height="0.20972in" style:rel-width="scale" style:rel-height="scale"><draw:text-box><text:p text:style-name="P1159"><text:span text:style-name="T1160"><text:s/></text:span></text:p></draw:text-box><svg:title/><svg:desc/></draw:frame><draw:frame draw:z-index="251549696" draw:id="id774" draw:style-name="a774" draw:name="Shape775" text:anchor-type="paragraph" svg:x="1.40347in" svg:y="7.94375in" svg:width="6.59167in" svg:height="0.20972in" style:rel-width="scale" style:rel-height="scale"><draw:text-box><text:p text:style-name="P1161"><text:span text:style-name="T1162">Mantendremos nuestro apoyo a los grandes festivales de la ciudad que aumentan la oferta<text:s/></text:span></text:p></draw:text-box><svg:title/><svg:desc/></draw:frame><draw:custom-shape svg:x="1.18125in" svg:y="7.96528in" svg:width="0.22153in" svg:height="0.18611in" draw:z-index="252352512" draw:id="id775" draw:style-name="a775" draw:name="Shape776"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29216" draw:id="id776" draw:style-name="a776" draw:name="Shape777" text:anchor-type="paragraph" svg:x="1.32292in" svg:y="7.98889in" svg:width="0.03056in" svg:height="0.15278in" style:rel-width="scale" style:rel-height="scale"><draw:text-box><text:p text:style-name="P1163"><text:span text:style-name="T1164"><text:s/></text:span></text:p></draw:text-box><svg:title/><svg:desc/></draw:frame><draw:frame draw:z-index="251541504" draw:id="id777" draw:style-name="a777" draw:name="Shape778" text:anchor-type="paragraph" svg:x="1.18125in" svg:y="7.98889in" svg:width="0.15903in" svg:height="0.15278in" style:rel-width="scale" style:rel-height="scale"><draw:text-box><text:p text:style-name="P1165"><text:span text:style-name="T1166">46.</text:span></text:p></draw:text-box><svg:title/><svg:desc/></draw:frame><draw:custom-shape svg:x="1.40347in" svg:y="7.96111in" svg:width="5.68264in" svg:height="0.18889in" draw:z-index="252353536" draw:id="id778" draw:style-name="a778" draw:name="Shape779"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68128" draw:id="id779" draw:style-name="a779" draw:name="Shape780" text:anchor-type="paragraph" svg:x="1.40347in" svg:y="8.15972in" svg:width="6.5in" svg:height="0.20972in" style:rel-width="scale" style:rel-height="scale"><draw:text-box><text:p text:style-name="P1167"><text:span text:style-name="T1168">cultural y la atracción de visitantes, tales como La Mar de Músicas el Festival Internacional<text:s/></text:span></text:p></draw:text-box><svg:title/><svg:desc/></draw:frame><draw:custom-shape svg:x="1.40347in" svg:y="8.17639in" svg:width="5.68264in" svg:height="0.18819in" draw:z-index="252354560" draw:id="id780" draw:style-name="a780" draw:name="Shape781"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81440" draw:id="id781" draw:style-name="a781" draw:name="Shape782" text:anchor-type="paragraph" svg:x="1.40347in" svg:y="8.37431in" svg:width="6.53472in" svg:height="0.20972in" style:rel-width="scale" style:rel-height="scale"><draw:text-box><text:p text:style-name="P1169"><text:span text:style-name="T1170">de Cine de Cartagena, el Rock Imperium, , Cartagena Suena, el Festival de Jazz, Clásicos en<text:s/></text:span></text:p></draw:text-box><svg:title/><svg:desc/></draw:frame><draw:custom-shape svg:x="1.40347in" svg:y="8.39167in" svg:width="5.68264in" svg:height="0.18819in" draw:z-index="252355584" draw:id="id782" draw:style-name="a782" draw:name="Shape783"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84512" draw:id="id783" draw:style-name="a783" draw:name="Shape784" text:anchor-type="paragraph" svg:x="1.40347in" svg:y="8.5875in" svg:width="3.79236in" svg:height="0.20972in" style:rel-width="scale" style:rel-height="scale"><draw:text-box><text:p text:style-name="P1171"><text:span text:style-name="T1172">los Museos, las Fortalezas de la Música y MuDanzas.</text:span><text:span text:style-name="T1173"><text:s/></text:span></text:p></draw:text-box><svg:title/><svg:desc/></draw:frame><draw:custom-shape svg:x="1.40347in" svg:y="8.60486in" svg:width="3.24444in" svg:height="0.18819in" draw:z-index="252356608" draw:id="id784" draw:style-name="a784" draw:name="Shape785" text:anchor-type="paragraph"><svg:title/><svg:desc/><draw:enhanced-geometry draw:type="non-primitive" svg:viewBox="0 0 8244 481" draw:enhanced-path="M 0 0 L 8243 0 8243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4"/><draw:equation draw:name="f7" draw:formula="?f4 / 481"/><draw:equation draw:name="f8" draw:formula="0 * ?f5 / 8244"/><draw:equation draw:name="f9" draw:formula="0 * ?f4 / 481"/><draw:equation draw:name="f10" draw:formula="8243 * ?f5 / 8244"/><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07040" draw:id="id785" draw:style-name="a785" draw:name="Shape786" text:anchor-type="paragraph" svg:x="1.68125in" svg:y="8.80208in" svg:width="0.04097in" svg:height="0.20972in" style:rel-width="scale" style:rel-height="scale"><draw:text-box><text:p text:style-name="P1174"><text:span text:style-name="T1175"><text:s/></text:span></text:p></draw:text-box><svg:title/><svg:desc/></draw:frame><draw:frame draw:z-index="251632640" draw:id="id786" draw:style-name="a786" draw:name="Shape787" text:anchor-type="paragraph" svg:x="1.40347in" svg:y="9.01806in" svg:width="6.51597in" svg:height="0.20972in" style:rel-width="scale" style:rel-height="scale"><draw:text-box><text:p text:style-name="P1176"><text:span text:style-name="T1177">Retendremos la propiedad municipal de las parcelas de la calle Morería para completar su<text:s/></text:span></text:p></draw:text-box><svg:title/><svg:desc/></draw:frame><draw:custom-shape svg:x="1.18125in" svg:y="9.03819in" svg:width="0.22153in" svg:height="0.18472in" draw:z-index="252357632" draw:id="id787" draw:style-name="a787" draw:name="Shape788"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10112" draw:id="id788" draw:style-name="a788" draw:name="Shape789" text:anchor-type="paragraph" svg:x="1.32292in" svg:y="9.0625in" svg:width="0.03056in" svg:height="0.15278in" style:rel-width="scale" style:rel-height="scale"><draw:text-box><text:p text:style-name="P1178"><text:span text:style-name="T1179"><text:s/></text:span></text:p></draw:text-box><svg:title/><svg:desc/></draw:frame><draw:frame draw:z-index="251622400" draw:id="id789" draw:style-name="a789" draw:name="Shape790" text:anchor-type="paragraph" svg:x="1.18125in" svg:y="9.0625in" svg:width="0.15903in" svg:height="0.15278in" style:rel-width="scale" style:rel-height="scale"><draw:text-box><text:p text:style-name="P1180"><text:span text:style-name="T1181">47.</text:span></text:p></draw:text-box><svg:title/><svg:desc/></draw:frame><draw:custom-shape svg:x="1.40347in" svg:y="9.03472in" svg:width="5.68264in" svg:height="0.18819in" draw:z-index="252358656" draw:id="id790" draw:style-name="a790" draw:name="Shape791"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38784" draw:id="id791" draw:style-name="a791" draw:name="Shape792" text:anchor-type="paragraph" svg:x="1.40347in" svg:y="9.23125in" svg:width="3.12014in" svg:height="0.20972in" style:rel-width="scale" style:rel-height="scale"><draw:text-box><text:p text:style-name="P1182"><text:span text:style-name="T1183">excavación y puesta en valor arqueológica.<text:s/></text:span></text:p></draw:text-box><svg:title/><svg:desc/></draw:frame><draw:custom-shape svg:x="1.40347in" svg:y="9.24792in" svg:width="2.65625in" svg:height="0.18819in" draw:z-index="252359680" draw:id="id792" draw:style-name="a792" draw:name="Shape793" text:anchor-type="paragraph"><svg:title/><svg:desc/><draw:enhanced-geometry draw:type="non-primitive" svg:viewBox="0 0 6750 481" draw:enhanced-path="M 0 0 L 6749 0 6749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draw:equation draw:name="f7" draw:formula="?f4 / 481"/><draw:equation draw:name="f8" draw:formula="0 * ?f5 / 6750"/><draw:equation draw:name="f9" draw:formula="0 * ?f4 / 481"/><draw:equation draw:name="f10" draw:formula="6749 * ?f5 / 6750"/><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41856" draw:id="id793" draw:style-name="a793" draw:name="Shape794" text:anchor-type="paragraph" svg:x="1.68125in" svg:y="9.44583in" svg:width="0.04097in" svg:height="0.20972in" style:rel-width="scale" style:rel-height="scale"><draw:text-box><text:p text:style-name="P1184"><text:span text:style-name="T1185"><text:s/></text:span></text:p></draw:text-box><svg:title/><svg:desc/></draw:frame><draw:frame draw:z-index="251662336" draw:id="id794" draw:style-name="a794" draw:name="Shape795" text:anchor-type="paragraph" svg:x="1.40347in" svg:y="9.66111in" svg:width="6.63542in" svg:height="0.20972in" style:rel-width="scale" style:rel-height="scale"><draw:text-box><text:p text:style-name="P1186"><text:span text:style-name="T1187">Impulsaremos <text:s/>la <text:s/>recuperación, <text:s/>restauración <text:s/>y <text:s/>puesta <text:s/>al <text:s/>servicio <text:s/>de <text:s/>los <text:s/>cartageneros <text:s/>y<text:s/></text:span></text:p></draw:text-box><svg:title/><svg:desc/></draw:frame><draw:frame draw:z-index="251653120" draw:id="id795" draw:style-name="a795" draw:name="Shape796" text:anchor-type="paragraph" svg:x="1.18125in" svg:y="9.70556in" svg:width="0.18819in" svg:height="0.15278in" style:rel-width="scale" style:rel-height="scale"><draw:text-box><text:p text:style-name="P1188"><text:span text:style-name="T1189">48.</text:span><text:span text:style-name="T1190"><text:s/></text:span></text:p></draw:text-box><svg:title/><svg:desc/></draw:frame><draw:custom-shape svg:x="1.40347in" svg:y="9.67778in" svg:width="5.68264in" svg:height="0.18819in" draw:z-index="252360704" draw:id="id796" draw:style-name="a796" draw:name="Shape797"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7456" draw:id="id797" draw:style-name="a797" draw:name="Shape798" text:anchor-type="paragraph" svg:x="1.40347in" svg:y="9.87431in" svg:width="6.66667in" svg:height="0.20972in" style:rel-width="scale" style:rel-height="scale"><draw:text-box><text:p text:style-name="P1191"><text:span text:style-name="T1192">visitantes <text:s/>el <text:s/>gran <text:s/>patrimonio <text:s/>histórico <text:s/>que <text:s/>tiene <text:s/>nuestra <text:s/>ciudad, <text:s/>como <text:s/>el <text:s/>proyecto <text:s/>del<text:s/></text:span></text:p></draw:text-box><svg:title/><svg:desc/></draw:frame><draw:custom-shape svg:x="1.40347in" svg:y="9.89167in" svg:width="5.68264in" svg:height="0.18819in" draw:z-index="252361728" draw:id="id798" draw:style-name="a798" draw:name="Shape799"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69504" draw:id="id799" draw:style-name="a799" draw:name="Shape800" text:anchor-type="paragraph" svg:x="1.40347in" svg:y="10.08958in" svg:width="6.57153in" svg:height="0.20972in" style:rel-width="scale" style:rel-height="scale"><draw:text-box><text:p text:style-name="P1193"><text:span text:style-name="T1194">Parque Arqueológico del Molinete, el Anfiteatro, el Teatro Romano, la Catedral, las Baterías<text:s/></text:span></text:p></draw:text-box><svg:title/><svg:desc/></draw:frame><draw:custom-shape svg:x="1.40347in" svg:y="10.10625in" svg:width="5.68264in" svg:height="0.18819in" draw:z-index="252362752" draw:id="id800" draw:style-name="a800" draw:name="Shape801"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680320" draw:id="id801" draw:style-name="a801" draw:name="Shape802" text:anchor-type="paragraph" svg:x="7.00972in" svg:y="10.80764in" svg:width="0.12917in" svg:height="0.20972in" style:rel-width="scale" style:rel-height="scale"><draw:text-box><text:p text:style-name="P1195"><text:span text:style-name="T1196">8<text:s/></text:span></text:p></draw:text-box><svg:title/><svg:desc/></draw:frame><draw:frame draw:z-index="250698752" draw:id="id802" draw:style-name="a802" draw:name="Shape803" text:anchor-type="paragraph" svg:x="1.18125in" svg:y="10.99375in" svg:width="0.04097in" svg:height="0.20972in" style:rel-width="scale" style:rel-height="scale"><draw:text-box><text:p text:style-name="P1197"><text:span text:style-name="T1198"><text:s/></text:span></text:p></draw:text-box><svg:title/><svg:desc/></draw:frame></text:p>
      <text:soft-page-break/>
      <text:p text:style-name="P1199"><draw:frame draw:z-index="250669056" draw:id="id803" draw:style-name="a803" draw:name="Shape804" text:anchor-type="paragraph" svg:x="3.18681in" svg:y="0.47569in" svg:width="2.15069in" svg:height="0.17153in" style:rel-width="scale" style:rel-height="scale"><draw:text-box><text:p text:style-name="P1200"><text:span text:style-name="T1201">COMPROMETIDOS POR CARTAGENA<text:s/></text:span></text:p></draw:text-box><svg:title/><svg:desc/></draw:frame><draw:custom-shape svg:x="3.18681in" svg:y="0.62292in" svg:width="1.89444in" svg:height="0.00833in" draw:z-index="252363776" draw:id="id804" draw:style-name="a804" draw:name="Shape805"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27424" draw:id="id805" draw:style-name="a805" draw:name="Shape806" text:anchor-type="paragraph" svg:x="1.40347in" svg:y="0.9625in" svg:width="6.47917in" svg:height="0.20972in" style:rel-width="scale" style:rel-height="scale"><draw:text-box><text:p text:style-name="P1202"><text:span text:style-name="T1203">de Costa, la Cueva Victoria, los molinos de viento del Campo de Cartagena y el submarino<text:s/></text:span></text:p></draw:text-box><svg:title/><svg:desc/></draw:frame><draw:custom-shape svg:x="1.40347in" svg:y="0.97986in" svg:width="5.68264in" svg:height="0.18819in" draw:z-index="252364800" draw:id="id806" draw:style-name="a806" draw:name="Shape807"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52000" draw:id="id807" draw:style-name="a807" draw:name="Shape808" text:anchor-type="paragraph" svg:x="1.91528in" svg:y="1.17778in" svg:width="0.04097in" svg:height="0.20972in" style:rel-width="scale" style:rel-height="scale"><draw:text-box><text:p text:style-name="P1204"><text:span text:style-name="T1205"><text:s/></text:span></text:p></draw:text-box><svg:title/><svg:desc/></draw:frame><draw:frame draw:z-index="250773504" draw:id="id808" draw:style-name="a808" draw:name="Shape809" text:anchor-type="paragraph" svg:x="3.91528in" svg:y="1.17778in" svg:width="0.04097in" svg:height="0.20972in" style:rel-width="scale" style:rel-height="scale"><draw:text-box><text:p text:style-name="P1206"><text:span text:style-name="T1207"><text:s/></text:span></text:p></draw:text-box><svg:title/><svg:desc/></draw:frame><draw:frame draw:z-index="250779648" draw:id="id809" draw:style-name="a809" draw:name="Shape810" text:anchor-type="paragraph" svg:x="1.40347in" svg:y="1.17778in" svg:width="0.57639in" svg:height="0.20972in" style:rel-width="scale" style:rel-height="scale"><draw:text-box><text:p text:style-name="P1208"><text:span text:style-name="T1209">Mistral.<text:s/></text:span></text:p></draw:text-box><svg:title/><svg:desc/></draw:frame><draw:custom-shape svg:x="1.40347in" svg:y="1.19514in" svg:width="0.47778in" svg:height="0.1875in" draw:z-index="252365824" draw:id="id810" draw:style-name="a810" draw:name="Shape811" text:anchor-type="paragraph"><svg:title/><svg:desc/><draw:enhanced-geometry draw:type="non-primitive" svg:viewBox="0 0 1217 480" draw:enhanced-path="M 0 0 L 1216 0 1216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draw:equation draw:name="f7" draw:formula="?f4 / 480"/><draw:equation draw:name="f8" draw:formula="0 * ?f5 / 1217"/><draw:equation draw:name="f9" draw:formula="0 * ?f4 / 480"/><draw:equation draw:name="f10" draw:formula="1216 * ?f5 / 1217"/><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688512" draw:id="id811" draw:style-name="a811" draw:name="Shape812" text:anchor-type="paragraph" svg:x="7.00972in" svg:y="10.80764in" svg:width="0.12917in" svg:height="0.20972in" style:rel-width="scale" style:rel-height="scale"><draw:text-box><text:p text:style-name="P1210"><text:span text:style-name="T1211">9<text:s/></text:span></text:p></draw:text-box><svg:title/><svg:desc/></draw:frame><draw:frame draw:z-index="250712064" draw:id="id812" draw:style-name="a812" draw:name="Shape813" text:anchor-type="paragraph" svg:x="1.18125in" svg:y="10.99375in" svg:width="0.04097in" svg:height="0.20972in" style:rel-width="scale" style:rel-height="scale"><draw:text-box><text:p text:style-name="P1212"><text:span text:style-name="T1213"><text:s/></text:span></text:p></draw:text-box><svg:title/><svg:desc/></draw:frame></text:p>
      <text:soft-page-break/>
      <text:p text:style-name="P1214"><draw:frame draw:z-index="250662912" draw:id="id813" draw:style-name="a813" draw:name="Shape814" text:anchor-type="paragraph" svg:x="3.18681in" svg:y="0.47569in" svg:width="2.15069in" svg:height="0.17153in" style:rel-width="scale" style:rel-height="scale"><draw:text-box><text:p text:style-name="P1215"><text:span text:style-name="T1216">COMPROMETIDOS POR CARTAGENA<text:s/></text:span></text:p></draw:text-box><svg:title/><svg:desc/></draw:frame><draw:custom-shape svg:x="3.18681in" svg:y="0.62292in" svg:width="1.89444in" svg:height="0.00833in" draw:z-index="252366848" draw:id="id814" draw:style-name="a814" draw:name="Shape815"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29472" draw:id="id815" draw:style-name="a815" draw:name="Shape816" text:anchor-type="paragraph" svg:x="1.18125in" svg:y="0.96181in" svg:width="3.81944in" svg:height="0.22778in" style:rel-width="scale" style:rel-height="scale"><draw:text-box><text:p text:style-name="P1217"><text:span text:style-name="T1218">COMPROMETIDOS POR UNA CARTAGENA VERDE<text:s/></text:span></text:p></draw:text-box><svg:title/><svg:desc/></draw:frame><draw:frame draw:z-index="250797056" draw:id="id816" draw:style-name="a816" draw:name="Shape817" text:anchor-type="paragraph" svg:x="1.40347in" svg:y="1.35417in" svg:width="6.74931in" svg:height="0.20972in" style:rel-width="scale" style:rel-height="scale"><draw:text-box><text:p text:style-name="P1219"><text:span text:style-name="T1220">Nos <text:s/>comprometemos <text:s/>a <text:s/>finalizar <text:s/>todos <text:s/>los <text:s/>trámites <text:s/>municipales <text:s/>para <text:s/>que <text:s/>el <text:s/>nuevo <text:s/>Plan<text:s/></text:span></text:p></draw:text-box><svg:title/><svg:desc/></draw:frame><draw:frame draw:z-index="250770432" draw:id="id817" draw:style-name="a817" draw:name="Shape818" text:anchor-type="paragraph" svg:x="1.18125in" svg:y="1.39861in" svg:width="0.15903in" svg:height="0.15278in" style:rel-width="scale" style:rel-height="scale"><draw:text-box><text:p text:style-name="P1221"><text:span text:style-name="T1222">49.</text:span></text:p></draw:text-box><svg:title/><svg:desc/></draw:frame><draw:custom-shape svg:x="1.18125in" svg:y="1.375in" svg:width="0.22153in" svg:height="0.18611in" draw:z-index="252367872" draw:id="id818" draw:style-name="a818" draw:name="Shape819"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56096" draw:id="id819" draw:style-name="a819" draw:name="Shape820" text:anchor-type="paragraph" svg:x="1.32292in" svg:y="1.39861in" svg:width="0.03056in" svg:height="0.15278in" style:rel-width="scale" style:rel-height="scale"><draw:text-box><text:p text:style-name="P1223"><text:span text:style-name="T1224"><text:s/></text:span></text:p></draw:text-box><svg:title/><svg:desc/></draw:frame><draw:custom-shape svg:x="1.40347in" svg:y="1.37153in" svg:width="5.68264in" svg:height="0.18819in" draw:z-index="252368896" draw:id="id820" draw:style-name="a820" draw:name="Shape82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08320" draw:id="id821" draw:style-name="a821" draw:name="Shape822" text:anchor-type="paragraph" svg:x="1.40347in" svg:y="1.56944in" svg:width="6.71042in" svg:height="0.20972in" style:rel-width="scale" style:rel-height="scale"><draw:text-box><text:p text:style-name="P1225"><text:span text:style-name="T1226">General <text:s/>de <text:s/>Ordenación <text:s/>Urbana <text:s/>entre <text:s/>en <text:s/>vigor <text:s/>en <text:s/>esta <text:s/>Legislatura. <text:s/>El <text:s/>plan <text:s/>diseñará <text:s/>un<text:s/></text:span></text:p></draw:text-box><svg:title/><svg:desc/></draw:frame><draw:custom-shape svg:x="1.40347in" svg:y="1.58681in" svg:width="5.68264in" svg:height="0.1875in" draw:z-index="252369920" draw:id="id822" draw:style-name="a822" draw:name="Shape82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28800" draw:id="id823" draw:style-name="a823" draw:name="Shape824" text:anchor-type="paragraph" svg:x="1.40347in" svg:y="1.78403in" svg:width="0.8875in" svg:height="0.20972in" style:rel-width="scale" style:rel-height="scale"><draw:text-box><text:p text:style-name="P1227"><text:span text:style-name="T1228">crecimiento<text:s/></text:span></text:p></draw:text-box><svg:title/><svg:desc/></draw:frame><draw:frame draw:z-index="250835968" draw:id="id824" draw:style-name="a824" draw:name="Shape825" text:anchor-type="paragraph" svg:x="2.26319in" svg:y="1.78403in" svg:width="0.55833in" svg:height="0.20972in" style:rel-width="scale" style:rel-height="scale"><draw:text-box><text:p text:style-name="P1229"><text:span text:style-name="T1230">natural<text:s/></text:span></text:p></draw:text-box><svg:title/><svg:desc/></draw:frame><draw:frame draw:z-index="250852352" draw:id="id825" draw:style-name="a825" draw:name="Shape826" text:anchor-type="paragraph" svg:x="2.82917in" svg:y="1.78403in" svg:width="0.36806in" svg:height="0.20972in" style:rel-width="scale" style:rel-height="scale"><draw:text-box><text:p text:style-name="P1231"><text:span text:style-name="T1232">para<text:s/></text:span></text:p></draw:text-box><svg:title/><svg:desc/></draw:frame><draw:frame draw:z-index="250869760" draw:id="id826" draw:style-name="a826" draw:name="Shape827" text:anchor-type="paragraph" svg:x="3.22778in" svg:y="1.78403in" svg:width="0.24722in" svg:height="0.20972in" style:rel-width="scale" style:rel-height="scale"><draw:text-box><text:p text:style-name="P1233"><text:span text:style-name="T1234">los<text:s/></text:span></text:p></draw:text-box><svg:title/><svg:desc/></draw:frame><draw:frame draw:z-index="250884096" draw:id="id827" draw:style-name="a827" draw:name="Shape828" text:anchor-type="paragraph" svg:x="3.525in" svg:y="1.78403in" svg:width="0.59722in" svg:height="0.20972in" style:rel-width="scale" style:rel-height="scale"><draw:text-box><text:p text:style-name="P1235"><text:span text:style-name="T1236">núcleos<text:s/></text:span></text:p></draw:text-box><svg:title/><svg:desc/></draw:frame><draw:frame draw:z-index="250890240" draw:id="id828" draw:style-name="a828" draw:name="Shape829" text:anchor-type="paragraph" svg:x="4.12292in" svg:y="1.78403in" svg:width="0.58681in" svg:height="0.20972in" style:rel-width="scale" style:rel-height="scale"><draw:text-box><text:p text:style-name="P1237"><text:span text:style-name="T1238">rurales,<text:s/></text:span></text:p></draw:text-box><svg:title/><svg:desc/></draw:frame><draw:frame draw:z-index="250907648" draw:id="id829" draw:style-name="a829" draw:name="Shape830" text:anchor-type="paragraph" svg:x="4.7125in" svg:y="1.78403in" svg:width="0.80694in" svg:height="0.20972in" style:rel-width="scale" style:rel-height="scale"><draw:text-box><text:p text:style-name="P1239"><text:span text:style-name="T1240">descartará<text:s/></text:span></text:p></draw:text-box><svg:title/><svg:desc/></draw:frame><draw:frame draw:z-index="250913792" draw:id="id830" draw:style-name="a830" draw:name="Shape831" text:anchor-type="paragraph" svg:x="5.49097in" svg:y="1.78403in" svg:width="0.24722in" svg:height="0.20972in" style:rel-width="scale" style:rel-height="scale"><draw:text-box><text:p text:style-name="P1241"><text:span text:style-name="T1242">los<text:s/></text:span></text:p></draw:text-box><svg:title/><svg:desc/></draw:frame><draw:frame draw:z-index="250932224" draw:id="id831" draw:style-name="a831" draw:name="Shape832" text:anchor-type="paragraph" svg:x="5.78681in" svg:y="1.78403in" svg:width="0.63125in" svg:height="0.20972in" style:rel-width="scale" style:rel-height="scale"><draw:text-box><text:p text:style-name="P1243"><text:span text:style-name="T1244">grandes<text:s/></text:span></text:p></draw:text-box><svg:title/><svg:desc/></draw:frame><draw:frame draw:z-index="250947584" draw:id="id832" draw:style-name="a832" draw:name="Shape833" text:anchor-type="paragraph" svg:x="6.40208in" svg:y="1.78403in" svg:width="0.84375in" svg:height="0.20972in" style:rel-width="scale" style:rel-height="scale"><draw:text-box><text:p text:style-name="P1245"><text:span text:style-name="T1246">desarrollos<text:s/></text:span></text:p></draw:text-box><svg:title/><svg:desc/></draw:frame><draw:custom-shape svg:x="1.40347in" svg:y="1.80139in" svg:width="5.68264in" svg:height="0.18819in" draw:z-index="252370944" draw:id="id833" draw:style-name="a833" draw:name="Shape83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73184" draw:id="id834" draw:style-name="a834" draw:name="Shape835" text:anchor-type="paragraph" svg:x="1.40347in" svg:y="1.99792in" svg:width="6.47917in" svg:height="0.20972in" style:rel-width="scale" style:rel-height="scale"><draw:text-box><text:p text:style-name="P1247"><text:span text:style-name="T1248">urbanísticos previstos en el litoral del Mar Menor y dispondrá modelos de menor impacto<text:s/></text:span></text:p></draw:text-box><svg:title/><svg:desc/></draw:frame><draw:custom-shape svg:x="1.40347in" svg:y="2.01528in" svg:width="5.68264in" svg:height="0.1875in" draw:z-index="252371968" draw:id="id835" draw:style-name="a835" draw:name="Shape836"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87520" draw:id="id836" draw:style-name="a836" draw:name="Shape837" text:anchor-type="paragraph" svg:x="1.40347in" svg:y="2.2125in" svg:width="6.47153in" svg:height="0.20972in" style:rel-width="scale" style:rel-height="scale"><draw:text-box><text:p text:style-name="P1249"><text:span text:style-name="T1250">para atender el imprescindible crecimiento de la oferta hotelera y residencial orientada al<text:s/></text:span></text:p></draw:text-box><svg:title/><svg:desc/></draw:frame><draw:custom-shape svg:x="1.40347in" svg:y="2.22986in" svg:width="5.68264in" svg:height="0.18819in" draw:z-index="252372992" draw:id="id837" draw:style-name="a837" draw:name="Shape838"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93664" draw:id="id838" draw:style-name="a838" draw:name="Shape839" text:anchor-type="paragraph" svg:x="1.40347in" svg:y="2.42778in" svg:width="0.64583in" svg:height="0.20972in" style:rel-width="scale" style:rel-height="scale"><draw:text-box><text:p text:style-name="P1251"><text:span text:style-name="T1252">turismo.<text:s/></text:span></text:p></draw:text-box><svg:title/><svg:desc/></draw:frame><draw:custom-shape svg:x="1.40347in" svg:y="2.44514in" svg:width="0.51944in" svg:height="0.1875in" draw:z-index="252374016" draw:id="id839" draw:style-name="a839" draw:name="Shape840" text:anchor-type="paragraph"><svg:title/><svg:desc/><draw:enhanced-geometry draw:type="non-primitive" svg:viewBox="0 0 1323 480" draw:enhanced-path="M 0 0 L 1322 0 1322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3"/><draw:equation draw:name="f7" draw:formula="?f4 / 480"/><draw:equation draw:name="f8" draw:formula="0 * ?f5 / 1323"/><draw:equation draw:name="f9" draw:formula="0 * ?f4 / 480"/><draw:equation draw:name="f10" draw:formula="1322 * ?f5 / 1323"/><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22336" draw:id="id840" draw:style-name="a840" draw:name="Shape841" text:anchor-type="paragraph" svg:x="1.40347in" svg:y="2.64097in" svg:width="0.04097in" svg:height="0.20972in" style:rel-width="scale" style:rel-height="scale"><draw:text-box><text:p text:style-name="P1253"><text:span text:style-name="T1254"><text:s/></text:span></text:p></draw:text-box><svg:title/><svg:desc/></draw:frame><draw:frame draw:z-index="251065344" draw:id="id841" draw:style-name="a841" draw:name="Shape842" text:anchor-type="paragraph" svg:x="1.40347in" svg:y="2.85625in" svg:width="6.82014in" svg:height="0.20972in" style:rel-width="scale" style:rel-height="scale"><draw:text-box><text:p text:style-name="P1255"><text:span text:style-name="T1256">El <text:s/>Mar <text:s/>Menor <text:s/>es <text:s/>una <text:s/>prioridad <text:s/>ambiental. <text:s/>Trabajaremos <text:s/>para <text:s/>conseguir <text:s/>su <text:s/>recuperación<text:s/></text:span></text:p></draw:text-box><svg:title/><svg:desc/></draw:frame><draw:custom-shape svg:x="1.18125in" svg:y="2.87639in" svg:width="0.22153in" svg:height="0.18611in" draw:z-index="252375040" draw:id="id842" draw:style-name="a842" draw:name="Shape843"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32576" draw:id="id843" draw:style-name="a843" draw:name="Shape844" text:anchor-type="paragraph" svg:x="1.32292in" svg:y="2.90069in" svg:width="0.03056in" svg:height="0.15278in" style:rel-width="scale" style:rel-height="scale"><draw:text-box><text:p text:style-name="P1257"><text:span text:style-name="T1258"><text:s/></text:span></text:p></draw:text-box><svg:title/><svg:desc/></draw:frame><draw:frame draw:z-index="251038720" draw:id="id844" draw:style-name="a844" draw:name="Shape845" text:anchor-type="paragraph" svg:x="1.18125in" svg:y="2.90069in" svg:width="0.15903in" svg:height="0.15278in" style:rel-width="scale" style:rel-height="scale"><draw:text-box><text:p text:style-name="P1259"><text:span text:style-name="T1260">50.</text:span></text:p></draw:text-box><svg:title/><svg:desc/></draw:frame><draw:custom-shape svg:x="1.40347in" svg:y="2.87292in" svg:width="5.68264in" svg:height="0.18819in" draw:z-index="252376064" draw:id="id845" draw:style-name="a845" draw:name="Shape846"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82752" draw:id="id846" draw:style-name="a846" draw:name="Shape847" text:anchor-type="paragraph" svg:x="1.40347in" svg:y="3.07083in" svg:width="6.51528in" svg:height="0.20972in" style:rel-width="scale" style:rel-height="scale"><draw:text-box><text:p text:style-name="P1261"><text:span text:style-name="T1262">integral, sin menoscabar el medio ambiente ni los medios de vida de las poblaciones de la<text:s/></text:span></text:p></draw:text-box><svg:title/><svg:desc/></draw:frame><draw:custom-shape svg:x="1.40347in" svg:y="3.08819in" svg:width="5.68264in" svg:height="0.18819in" draw:z-index="252377088" draw:id="id847" draw:style-name="a847" draw:name="Shape848"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94016" draw:id="id848" draw:style-name="a848" draw:name="Shape849" text:anchor-type="paragraph" svg:x="1.40347in" svg:y="3.28403in" svg:width="0.57847in" svg:height="0.20972in" style:rel-width="scale" style:rel-height="scale"><draw:text-box><text:p text:style-name="P1263"><text:span text:style-name="T1264">laguna,<text:s/></text:span></text:p></draw:text-box><svg:title/><svg:desc/></draw:frame><draw:frame draw:z-index="251108352" draw:id="id849" draw:style-name="a849" draw:name="Shape850" text:anchor-type="paragraph" svg:x="1.93681in" svg:y="3.28403in" svg:width="0.70417in" svg:height="0.20972in" style:rel-width="scale" style:rel-height="scale"><draw:text-box><text:p text:style-name="P1265"><text:span text:style-name="T1266">haciendo<text:s/></text:span></text:p></draw:text-box><svg:title/><svg:desc/></draw:frame><draw:frame draw:z-index="251118592" draw:id="id850" draw:style-name="a850" draw:name="Shape851" text:anchor-type="paragraph" svg:x="2.58889in" svg:y="3.28403in" svg:width="0.84722in" svg:height="0.20972in" style:rel-width="scale" style:rel-height="scale"><draw:text-box><text:p text:style-name="P1267"><text:span text:style-name="T1268">compatible<text:s/></text:span></text:p></draw:text-box><svg:title/><svg:desc/></draw:frame><draw:frame draw:z-index="251128832" draw:id="id851" draw:style-name="a851" draw:name="Shape852" text:anchor-type="paragraph" svg:x="3.36736in" svg:y="3.28403in" svg:width="0.20972in" svg:height="0.20972in" style:rel-width="scale" style:rel-height="scale"><draw:text-box><text:p text:style-name="P1269"><text:span text:style-name="T1270">su<text:s/></text:span></text:p></draw:text-box><svg:title/><svg:desc/></draw:frame><draw:frame draw:z-index="251132928" draw:id="id852" draw:style-name="a852" draw:name="Shape853" text:anchor-type="paragraph" svg:x="3.58958in" svg:y="3.28403in" svg:width="0.30278in" svg:height="0.20972in" style:rel-width="scale" style:rel-height="scale"><draw:text-box><text:p text:style-name="P1271"><text:span text:style-name="T1272">uso<text:s/></text:span></text:p></draw:text-box><svg:title/><svg:desc/></draw:frame><draw:frame draw:z-index="251152384" draw:id="id853" draw:style-name="a853" draw:name="Shape854" text:anchor-type="paragraph" svg:x="3.89167in" svg:y="3.28403in" svg:width="0.67083in" svg:height="0.20972in" style:rel-width="scale" style:rel-height="scale"><draw:text-box><text:p text:style-name="P1273"><text:span text:style-name="T1274">turístico,<text:s/></text:span></text:p></draw:text-box><svg:title/><svg:desc/></draw:frame><draw:frame draw:z-index="251155456" draw:id="id854" draw:style-name="a854" draw:name="Shape855" text:anchor-type="paragraph" svg:x="4.52222in" svg:y="3.28403in" svg:width="0.61667in" svg:height="0.20972in" style:rel-width="scale" style:rel-height="scale"><draw:text-box><text:p text:style-name="P1275"><text:span text:style-name="T1276">agrícola<text:s/></text:span></text:p></draw:text-box><svg:title/><svg:desc/></draw:frame><draw:frame draw:z-index="251168768" draw:id="id855" draw:style-name="a855" draw:name="Shape856" text:anchor-type="paragraph" svg:x="5.0875in" svg:y="3.28403in" svg:width="0.11944in" svg:height="0.20972in" style:rel-width="scale" style:rel-height="scale"><draw:text-box><text:p text:style-name="P1277"><text:span text:style-name="T1278">y<text:s/></text:span></text:p></draw:text-box><svg:title/><svg:desc/></draw:frame><draw:frame draw:z-index="251175936" draw:id="id856" draw:style-name="a856" draw:name="Shape857" text:anchor-type="paragraph" svg:x="5.23958in" svg:y="3.28403in" svg:width="0.56736in" svg:height="0.20972in" style:rel-width="scale" style:rel-height="scale"><draw:text-box><text:p text:style-name="P1279"><text:span text:style-name="T1280">urbano<text:s/></text:span></text:p></draw:text-box><svg:title/><svg:desc/></draw:frame><draw:frame draw:z-index="251181056" draw:id="id857" draw:style-name="a857" draw:name="Shape858" text:anchor-type="paragraph" svg:x="5.76875in" svg:y="3.28403in" svg:width="0.30278in" svg:height="0.20972in" style:rel-width="scale" style:rel-height="scale"><draw:text-box><text:p text:style-name="P1281"><text:span text:style-name="T1282">con<text:s/></text:span></text:p></draw:text-box><svg:title/><svg:desc/></draw:frame><draw:frame draw:z-index="251191296" draw:id="id858" draw:style-name="a858" draw:name="Shape859" text:anchor-type="paragraph" svg:x="6.075in" svg:y="3.28403in" svg:width="0.16736in" svg:height="0.20972in" style:rel-width="scale" style:rel-height="scale"><draw:text-box><text:p text:style-name="P1283"><text:span text:style-name="T1284">el<text:s/></text:span></text:p></draw:text-box><svg:title/><svg:desc/></draw:frame><draw:frame draw:z-index="251205632" draw:id="id859" draw:style-name="a859" draw:name="Shape860" text:anchor-type="paragraph" svg:x="6.26667in" svg:y="3.28403in" svg:width="0.59097in" svg:height="0.20972in" style:rel-width="scale" style:rel-height="scale"><draw:text-box><text:p text:style-name="P1285"><text:span text:style-name="T1286">respeto<text:s/></text:span></text:p></draw:text-box><svg:title/><svg:desc/></draw:frame><draw:frame draw:z-index="251215872" draw:id="id860" draw:style-name="a860" draw:name="Shape861" text:anchor-type="paragraph" svg:x="6.825in" svg:y="3.28403in" svg:width="0.12708in" svg:height="0.20972in" style:rel-width="scale" style:rel-height="scale"><draw:text-box><text:p text:style-name="P1287"><text:span text:style-name="T1288">a<text:s/></text:span></text:p></draw:text-box><svg:title/><svg:desc/></draw:frame><draw:frame draw:z-index="251236352" draw:id="id861" draw:style-name="a861" draw:name="Shape862" text:anchor-type="paragraph" svg:x="6.97986in" svg:y="3.28403in" svg:width="0.16667in" svg:height="0.20972in" style:rel-width="scale" style:rel-height="scale"><draw:text-box><text:p text:style-name="P1289"><text:span text:style-name="T1290">la<text:s/></text:span></text:p></draw:text-box><svg:title/><svg:desc/></draw:frame><draw:custom-shape svg:x="1.40347in" svg:y="3.30139in" svg:width="5.68264in" svg:height="0.18819in" draw:z-index="252378112" draw:id="id862" draw:style-name="a862" draw:name="Shape86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47616" draw:id="id863" draw:style-name="a863" draw:name="Shape864" text:anchor-type="paragraph" svg:x="1.40347in" svg:y="3.49931in" svg:width="6.50694in" svg:height="0.20972in" style:rel-width="scale" style:rel-height="scale"><draw:text-box><text:p text:style-name="P1291"><text:span text:style-name="T1292">naturaleza. Para eso mejoraremos la red de saneamiento y haremos proyectos para evitar<text:s/></text:span></text:p></draw:text-box><svg:title/><svg:desc/></draw:frame><draw:custom-shape svg:x="1.40347in" svg:y="3.51667in" svg:width="5.68264in" svg:height="0.1875in" draw:z-index="252379136" draw:id="id864" draw:style-name="a864" draw:name="Shape865"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62976" draw:id="id865" draw:style-name="a865" draw:name="Shape866" text:anchor-type="paragraph" svg:x="1.40347in" svg:y="3.71389in" svg:width="2.81389in" svg:height="0.20972in" style:rel-width="scale" style:rel-height="scale"><draw:text-box><text:p text:style-name="P1293"><text:span text:style-name="T1294">el impacto de crecidas e inundaciones.</text:span><text:span text:style-name="T1295"><text:s/></text:span></text:p></draw:text-box><svg:title/><svg:desc/></draw:frame><draw:custom-shape svg:x="1.40347in" svg:y="3.73125in" svg:width="2.39236in" svg:height="0.18819in" draw:z-index="252380160" draw:id="id866" draw:style-name="a866" draw:name="Shape867" text:anchor-type="paragraph"><svg:title/><svg:desc/><draw:enhanced-geometry draw:type="non-primitive" svg:viewBox="0 0 6081 480" draw:enhanced-path="M 0 0 L 6080 0 6080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1"/><draw:equation draw:name="f7" draw:formula="?f4 / 480"/><draw:equation draw:name="f8" draw:formula="0 * ?f5 / 6081"/><draw:equation draw:name="f9" draw:formula="0 * ?f4 / 480"/><draw:equation draw:name="f10" draw:formula="6080 * ?f5 / 6081"/><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82432" draw:id="id867" draw:style-name="a867" draw:name="Shape868" text:anchor-type="paragraph" svg:x="1.68125in" svg:y="3.92778in" svg:width="0.04097in" svg:height="0.20972in" style:rel-width="scale" style:rel-height="scale"><draw:text-box><text:p text:style-name="P1296"><text:span text:style-name="T1297"><text:s/></text:span></text:p></draw:text-box><svg:title/><svg:desc/></draw:frame><draw:frame draw:z-index="251318272" draw:id="id868" draw:style-name="a868" draw:name="Shape869" text:anchor-type="paragraph" svg:x="1.40347in" svg:y="4.14236in" svg:width="0.87292in" svg:height="0.20972in" style:rel-width="scale" style:rel-height="scale"><draw:text-box><text:p text:style-name="P1298"><text:span text:style-name="T1299">Pondremos<text:s/></text:span></text:p></draw:text-box><svg:title/><svg:desc/></draw:frame><draw:frame draw:z-index="251331584" draw:id="id869" draw:style-name="a869" draw:name="Shape870" text:anchor-type="paragraph" svg:x="2.19722in" svg:y="4.14236in" svg:width="0.22292in" svg:height="0.20972in" style:rel-width="scale" style:rel-height="scale"><draw:text-box><text:p text:style-name="P1300"><text:span text:style-name="T1301">en<text:s/></text:span></text:p></draw:text-box><svg:title/><svg:desc/></draw:frame><draw:frame draw:z-index="251336704" draw:id="id870" draw:style-name="a870" draw:name="Shape871" text:anchor-type="paragraph" svg:x="2.43681in" svg:y="4.14236in" svg:width="0.58611in" svg:height="0.20972in" style:rel-width="scale" style:rel-height="scale"><draw:text-box><text:p text:style-name="P1302"><text:span text:style-name="T1303">marcha<text:s/></text:span></text:p></draw:text-box><svg:title/><svg:desc/></draw:frame><draw:frame draw:z-index="251347968" draw:id="id871" draw:style-name="a871" draw:name="Shape872" text:anchor-type="paragraph" svg:x="2.98889in" svg:y="4.14236in" svg:width="0.24028in" svg:height="0.20972in" style:rel-width="scale" style:rel-height="scale"><draw:text-box><text:p text:style-name="P1304"><text:span text:style-name="T1305">las<text:s/></text:span></text:p></draw:text-box><svg:title/><svg:desc/></draw:frame><draw:frame draw:z-index="251359232" draw:id="id872" draw:style-name="a872" draw:name="Shape873" text:anchor-type="paragraph" svg:x="3.23889in" svg:y="4.14236in" svg:width="0.80347in" svg:height="0.20972in" style:rel-width="scale" style:rel-height="scale"><draw:text-box><text:p text:style-name="P1306"><text:span text:style-name="T1307">soluciones<text:s/></text:span></text:p></draw:text-box><svg:title/><svg:desc/></draw:frame><draw:frame draw:z-index="251367424" draw:id="id873" draw:style-name="a873" draw:name="Shape874" text:anchor-type="paragraph" svg:x="3.97292in" svg:y="4.14236in" svg:width="0.62431in" svg:height="0.20972in" style:rel-width="scale" style:rel-height="scale"><draw:text-box><text:p text:style-name="P1308"><text:span text:style-name="T1309">técnicas<text:s/></text:span></text:p></draw:text-box><svg:title/><svg:desc/></draw:frame><draw:frame draw:z-index="251379712" draw:id="id874" draw:style-name="a874" draw:name="Shape875" text:anchor-type="paragraph" svg:x="4.56181in" svg:y="4.14236in" svg:width="0.26181in" svg:height="0.20972in" style:rel-width="scale" style:rel-height="scale"><draw:text-box><text:p text:style-name="P1310"><text:span text:style-name="T1311">del<text:s/></text:span></text:p></draw:text-box><svg:title/><svg:desc/></draw:frame><draw:frame draw:z-index="251389952" draw:id="id875" draw:style-name="a875" draw:name="Shape876" text:anchor-type="paragraph" svg:x="4.83472in" svg:y="4.14236in" svg:width="0.67222in" svg:height="0.20972in" style:rel-width="scale" style:rel-height="scale"><draw:text-box><text:p text:style-name="P1312"><text:span text:style-name="T1313">proyecto<text:s/></text:span></text:p></draw:text-box><svg:title/><svg:desc/></draw:frame><draw:frame draw:z-index="251408384" draw:id="id876" draw:style-name="a876" draw:name="Shape877" text:anchor-type="paragraph" svg:x="5.47431in" svg:y="4.14236in" svg:width="0.22222in" svg:height="0.20972in" style:rel-width="scale" style:rel-height="scale"><draw:text-box><text:p text:style-name="P1314"><text:span text:style-name="T1315">de<text:s/></text:span></text:p></draw:text-box><svg:title/><svg:desc/></draw:frame><draw:frame draw:z-index="251411456" draw:id="id877" draw:style-name="a877" draw:name="Shape878" text:anchor-type="paragraph" svg:x="5.71319in" svg:y="4.14236in" svg:width="0.87222in" svg:height="0.20972in" style:rel-width="scale" style:rel-height="scale"><draw:text-box><text:p text:style-name="P1316"><text:span text:style-name="T1317">eliminación<text:s/></text:span></text:p></draw:text-box><svg:title/><svg:desc/></draw:frame><draw:frame draw:z-index="251423744" draw:id="id878" draw:style-name="a878" draw:name="Shape879" text:anchor-type="paragraph" svg:x="6.51389in" svg:y="4.14236in" svg:width="0.22222in" svg:height="0.20972in" style:rel-width="scale" style:rel-height="scale"><draw:text-box><text:p text:style-name="P1318"><text:span text:style-name="T1319">de<text:s/></text:span></text:p></draw:text-box><svg:title/><svg:desc/></draw:frame><draw:frame draw:z-index="251441152" draw:id="id879" draw:style-name="a879" draw:name="Shape880" text:anchor-type="paragraph" svg:x="6.75347in" svg:y="4.14236in" svg:width="0.43472in" svg:height="0.20972in" style:rel-width="scale" style:rel-height="scale"><draw:text-box><text:p text:style-name="P1320"><text:span text:style-name="T1321">lodos<text:s/></text:span></text:p></draw:text-box><svg:title/><svg:desc/></draw:frame><draw:frame draw:z-index="251309056" draw:id="id880" draw:style-name="a880" draw:name="Shape881" text:anchor-type="paragraph" svg:x="1.18125in" svg:y="4.18681in" svg:width="0.15903in" svg:height="0.15278in" style:rel-width="scale" style:rel-height="scale"><draw:text-box><text:p text:style-name="P1322"><text:span text:style-name="T1323">51.</text:span></text:p></draw:text-box><svg:title/><svg:desc/></draw:frame><draw:custom-shape svg:x="1.18125in" svg:y="4.16319in" svg:width="0.22153in" svg:height="0.18681in" draw:z-index="252381184" draw:id="id881" draw:style-name="a881" draw:name="Shape882" text:anchor-type="paragraph"><svg:title/><svg:desc/><draw:enhanced-geometry draw:type="non-primitive" svg:viewBox="0 0 565 477" draw:enhanced-path="M 0 0 L 564 0 564 476 0 47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7"/><draw:equation draw:name="f8" draw:formula="0 * ?f5 / 565"/><draw:equation draw:name="f9" draw:formula="0 * ?f4 / 477"/><draw:equation draw:name="f10" draw:formula="564 * ?f5 / 565"/><draw:equation draw:name="f11" draw:formula="476 * ?f4 / 4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01888" draw:id="id882" draw:style-name="a882" draw:name="Shape883" text:anchor-type="paragraph" svg:x="1.32292in" svg:y="4.18681in" svg:width="0.03056in" svg:height="0.15278in" style:rel-width="scale" style:rel-height="scale"><draw:text-box><text:p text:style-name="P1324"><text:span text:style-name="T1325"><text:s/></text:span></text:p></draw:text-box><svg:title/><svg:desc/></draw:frame><draw:custom-shape svg:x="1.40347in" svg:y="4.15972in" svg:width="5.68264in" svg:height="0.18819in" draw:z-index="252382208" draw:id="id883" draw:style-name="a883" draw:name="Shape88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44224" draw:id="id884" draw:style-name="a884" draw:name="Shape885" text:anchor-type="paragraph" svg:x="1.40347in" svg:y="4.35764in" svg:width="0.81181in" svg:height="0.20972in" style:rel-width="scale" style:rel-height="scale"><draw:text-box><text:p text:style-name="P1326"><text:span text:style-name="T1327">encargado<text:s/></text:span></text:p></draw:text-box><svg:title/><svg:desc/></draw:frame><draw:frame draw:z-index="251454464" draw:id="id885" draw:style-name="a885" draw:name="Shape886" text:anchor-type="paragraph" svg:x="2.18194in" svg:y="4.35764in" svg:width="0.29167in" svg:height="0.20972in" style:rel-width="scale" style:rel-height="scale"><draw:text-box><text:p text:style-name="P1328"><text:span text:style-name="T1329">por<text:s/></text:span></text:p></draw:text-box><svg:title/><svg:desc/></draw:frame><draw:frame draw:z-index="251464704" draw:id="id886" draw:style-name="a886" draw:name="Shape887" text:anchor-type="paragraph" svg:x="2.51944in" svg:y="4.35764in" svg:width="0.16736in" svg:height="0.20972in" style:rel-width="scale" style:rel-height="scale"><draw:text-box><text:p text:style-name="P1330"><text:span text:style-name="T1331">el<text:s/></text:span></text:p></draw:text-box><svg:title/><svg:desc/></draw:frame><draw:frame draw:z-index="251472896" draw:id="id887" draw:style-name="a887" draw:name="Shape888" text:anchor-type="paragraph" svg:x="2.75417in" svg:y="4.35764in" svg:width="1.10278in" svg:height="0.20972in" style:rel-width="scale" style:rel-height="scale"><draw:text-box><text:p text:style-name="P1332"><text:span text:style-name="T1333">Ayuntamiento,<text:s/></text:span></text:p></draw:text-box><svg:title/><svg:desc/></draw:frame><draw:frame draw:z-index="251481088" draw:id="id888" draw:style-name="a888" draw:name="Shape889" text:anchor-type="paragraph" svg:x="3.80417in" svg:y="4.35764in" svg:width="0.91458in" svg:height="0.20972in" style:rel-width="scale" style:rel-height="scale"><draw:text-box><text:p text:style-name="P1334"><text:span text:style-name="T1335">demandado<text:s/></text:span></text:p></draw:text-box><svg:title/><svg:desc/></draw:frame><draw:frame draw:z-index="251486208" draw:id="id889" draw:style-name="a889" draw:name="Shape890" text:anchor-type="paragraph" svg:x="4.675in" svg:y="4.35764in" svg:width="0.16667in" svg:height="0.20972in" style:rel-width="scale" style:rel-height="scale"><draw:text-box><text:p text:style-name="P1336"><text:span text:style-name="T1337">la<text:s/></text:span></text:p></draw:text-box><svg:title/><svg:desc/></draw:frame><draw:frame draw:z-index="251490304" draw:id="id890" draw:style-name="a890" draw:name="Shape891" text:anchor-type="paragraph" svg:x="4.90486in" svg:y="4.35764in" svg:width="0.90972in" svg:height="0.20972in" style:rel-width="scale" style:rel-height="scale"><draw:text-box><text:p text:style-name="P1338"><text:span text:style-name="T1339">financiación<text:s/></text:span></text:p></draw:text-box><svg:title/><svg:desc/></draw:frame><draw:frame draw:z-index="251499520" draw:id="id891" draw:style-name="a891" draw:name="Shape892" text:anchor-type="paragraph" svg:x="5.77778in" svg:y="4.35764in" svg:width="0.52431in" svg:height="0.20972in" style:rel-width="scale" style:rel-height="scale"><draw:text-box><text:p text:style-name="P1340"><text:span text:style-name="T1341">estatal<text:s/></text:span></text:p></draw:text-box><svg:title/><svg:desc/></draw:frame><draw:frame draw:z-index="251511808" draw:id="id892" draw:style-name="a892" draw:name="Shape893" text:anchor-type="paragraph" svg:x="6.32361in" svg:y="4.35764in" svg:width="0.92083in" svg:height="0.20972in" style:rel-width="scale" style:rel-height="scale"><draw:text-box><text:p text:style-name="P1342"><text:span text:style-name="T1343">inicialmente<text:s/></text:span></text:p></draw:text-box><svg:title/><svg:desc/></draw:frame><draw:custom-shape svg:x="1.40347in" svg:y="4.375in" svg:width="5.68264in" svg:height="0.1875in" draw:z-index="252383232" draw:id="id893" draw:style-name="a893" draw:name="Shape89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17952" draw:id="id894" draw:style-name="a894" draw:name="Shape895" text:anchor-type="paragraph" svg:x="1.40347in" svg:y="4.57083in" svg:width="1.14583in" svg:height="0.20972in" style:rel-width="scale" style:rel-height="scale"><draw:text-box><text:p text:style-name="P1344"><text:span text:style-name="T1345">comprometida.<text:s/></text:span></text:p></draw:text-box><svg:title/><svg:desc/></draw:frame><draw:custom-shape svg:x="1.40347in" svg:y="4.58819in" svg:width="0.95764in" svg:height="0.18819in" draw:z-index="252384256" draw:id="id895" draw:style-name="a895" draw:name="Shape896" text:anchor-type="paragraph"><svg:title/><svg:desc/><draw:enhanced-geometry draw:type="non-primitive" svg:viewBox="0 0 2436 480" draw:enhanced-path="M 0 0 L 2435 0 2435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6"/><draw:equation draw:name="f7" draw:formula="?f4 / 480"/><draw:equation draw:name="f8" draw:formula="0 * ?f5 / 2436"/><draw:equation draw:name="f9" draw:formula="0 * ?f4 / 480"/><draw:equation draw:name="f10" draw:formula="2435 * ?f5 / 2436"/><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35360" draw:id="id896" draw:style-name="a896" draw:name="Shape897" text:anchor-type="paragraph" svg:x="1.68125in" svg:y="4.78611in" svg:width="0.04097in" svg:height="0.20972in" style:rel-width="scale" style:rel-height="scale"><draw:text-box><text:p text:style-name="P1346"><text:span text:style-name="T1347"><text:s/></text:span></text:p></draw:text-box><svg:title/><svg:desc/></draw:frame><draw:frame draw:z-index="251571200" draw:id="id897" draw:style-name="a897" draw:name="Shape898" text:anchor-type="paragraph" svg:x="1.40347in" svg:y="5.00069in" svg:width="6.58889in" svg:height="0.20972in" style:rel-width="scale" style:rel-height="scale"><draw:text-box><text:p text:style-name="P1348"><text:span text:style-name="T1349">Nos comprometemos a actualizar la normativa medioambiental y a promover una Mesa de<text:s/></text:span></text:p></draw:text-box><svg:title/><svg:desc/></draw:frame><draw:custom-shape svg:x="1.18125in" svg:y="5.02153in" svg:width="0.22153in" svg:height="0.18611in" draw:z-index="252385280" draw:id="id898" draw:style-name="a898" draw:name="Shape899"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45600" draw:id="id899" draw:style-name="a899" draw:name="Shape900" text:anchor-type="paragraph" svg:x="1.32292in" svg:y="5.04514in" svg:width="0.03056in" svg:height="0.15278in" style:rel-width="scale" style:rel-height="scale"><draw:text-box><text:p text:style-name="P1350"><text:span text:style-name="T1351"><text:s/></text:span></text:p></draw:text-box><svg:title/><svg:desc/></draw:frame><draw:frame draw:z-index="251551744" draw:id="id900" draw:style-name="a900" draw:name="Shape901" text:anchor-type="paragraph" svg:x="1.18125in" svg:y="5.04583in" svg:width="0.15903in" svg:height="0.15278in" style:rel-width="scale" style:rel-height="scale"><draw:text-box><text:p text:style-name="P1352"><text:span text:style-name="T1353">52.</text:span></text:p></draw:text-box><svg:title/><svg:desc/></draw:frame><draw:custom-shape svg:x="1.40347in" svg:y="5.01806in" svg:width="5.68264in" svg:height="0.18819in" draw:z-index="252386304" draw:id="id901" draw:style-name="a901" draw:name="Shape90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73248" draw:id="id902" draw:style-name="a902" draw:name="Shape903" text:anchor-type="paragraph" svg:x="1.40347in" svg:y="5.21597in" svg:width="6.0375in" svg:height="0.20972in" style:rel-width="scale" style:rel-height="scale"><draw:text-box><text:p text:style-name="P1354"><text:span text:style-name="T1355">la Descontaminación junto a las otras administraciones públicas y actores privados.<text:s/></text:span></text:p></draw:text-box><svg:title/><svg:desc/></draw:frame><draw:custom-shape svg:x="1.40347in" svg:y="5.23333in" svg:width="5.15764in" svg:height="0.18819in" draw:z-index="252387328" draw:id="id903" draw:style-name="a903" draw:name="Shape904" text:anchor-type="paragraph"><svg:title/><svg:desc/><draw:enhanced-geometry draw:type="non-primitive" svg:viewBox="0 0 13104 481" draw:enhanced-path="M 0 0 L 13103 0 13103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4"/><draw:equation draw:name="f7" draw:formula="?f4 / 481"/><draw:equation draw:name="f8" draw:formula="0 * ?f5 / 13104"/><draw:equation draw:name="f9" draw:formula="0 * ?f4 / 481"/><draw:equation draw:name="f10" draw:formula="13103 * ?f5 / 13104"/><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94752" draw:id="id904" draw:style-name="a904" draw:name="Shape905" text:anchor-type="paragraph" svg:x="1.68125in" svg:y="5.42917in" svg:width="0.04097in" svg:height="0.20972in" style:rel-width="scale" style:rel-height="scale"><draw:text-box><text:p text:style-name="P1356"><text:span text:style-name="T1357"><text:s/></text:span></text:p></draw:text-box><svg:title/><svg:desc/></draw:frame><draw:frame draw:z-index="251614208" draw:id="id905" draw:style-name="a905" draw:name="Shape906" text:anchor-type="paragraph" svg:x="1.40347in" svg:y="5.64375in" svg:width="1.00278in" svg:height="0.20972in" style:rel-width="scale" style:rel-height="scale"><draw:text-box><text:p text:style-name="P1358"><text:span text:style-name="T1359">Mejoraremos<text:s/></text:span></text:p></draw:text-box><svg:title/><svg:desc/></draw:frame><draw:frame draw:z-index="251618304" draw:id="id906" draw:style-name="a906" draw:name="Shape907" text:anchor-type="paragraph" svg:x="2.33194in" svg:y="5.64375in" svg:width="0.16736in" svg:height="0.20972in" style:rel-width="scale" style:rel-height="scale"><draw:text-box><text:p text:style-name="P1360"><text:span text:style-name="T1361">el<text:s/></text:span></text:p></draw:text-box><svg:title/><svg:desc/></draw:frame><draw:frame draw:z-index="251626496" draw:id="id907" draw:style-name="a907" draw:name="Shape908" text:anchor-type="paragraph" svg:x="2.53194in" svg:y="5.64375in" svg:width="0.30278in" svg:height="0.20972in" style:rel-width="scale" style:rel-height="scale"><draw:text-box><text:p text:style-name="P1362"><text:span text:style-name="T1363">uso<text:s/></text:span></text:p></draw:text-box><svg:title/><svg:desc/></draw:frame><draw:frame draw:z-index="251631616" draw:id="id908" draw:style-name="a908" draw:name="Shape909" text:anchor-type="paragraph" svg:x="2.83958in" svg:y="5.64375in" svg:width="0.57083in" svg:height="0.20972in" style:rel-width="scale" style:rel-height="scale"><draw:text-box><text:p text:style-name="P1364"><text:span text:style-name="T1365">público<text:s/></text:span></text:p></draw:text-box><svg:title/><svg:desc/></draw:frame><draw:frame draw:z-index="251637760" draw:id="id909" draw:style-name="a909" draw:name="Shape910" text:anchor-type="paragraph" svg:x="3.38264in" svg:y="5.64375in" svg:width="0.22222in" svg:height="0.20972in" style:rel-width="scale" style:rel-height="scale"><draw:text-box><text:p text:style-name="P1366"><text:span text:style-name="T1367">de<text:s/></text:span></text:p></draw:text-box><svg:title/><svg:desc/></draw:frame><draw:frame draw:z-index="251644928" draw:id="id910" draw:style-name="a910" draw:name="Shape911" text:anchor-type="paragraph" svg:x="3.62639in" svg:y="5.64375in" svg:width="0.24722in" svg:height="0.20972in" style:rel-width="scale" style:rel-height="scale"><draw:text-box><text:p text:style-name="P1368"><text:span text:style-name="T1369">los<text:s/></text:span></text:p></draw:text-box><svg:title/><svg:desc/></draw:frame><draw:frame draw:z-index="251646976" draw:id="id911" draw:style-name="a911" draw:name="Shape912" text:anchor-type="paragraph" svg:x="3.89028in" svg:y="5.64375in" svg:width="0.66181in" svg:height="0.20972in" style:rel-width="scale" style:rel-height="scale"><draw:text-box><text:p text:style-name="P1370"><text:span text:style-name="T1371">espacios<text:s/></text:span></text:p></draw:text-box><svg:title/><svg:desc/></draw:frame><draw:frame draw:z-index="251654144" draw:id="id912" draw:style-name="a912" draw:name="Shape913" text:anchor-type="paragraph" svg:x="4.50694in" svg:y="5.64375in" svg:width="0.75972in" svg:height="0.20972in" style:rel-width="scale" style:rel-height="scale"><draw:text-box><text:p text:style-name="P1372"><text:span text:style-name="T1373">naturales,<text:s/></text:span></text:p></draw:text-box><svg:title/><svg:desc/></draw:frame><draw:frame draw:z-index="251658240" draw:id="id913" draw:style-name="a913" draw:name="Shape914" text:anchor-type="paragraph" svg:x="5.21319in" svg:y="5.64375in" svg:width="0.93542in" svg:height="0.20972in" style:rel-width="scale" style:rel-height="scale"><draw:text-box><text:p text:style-name="P1374"><text:span text:style-name="T1375">fomentando<text:s/></text:span></text:p></draw:text-box><svg:title/><svg:desc/></draw:frame><draw:frame draw:z-index="251659264" draw:id="id914" draw:style-name="a914" draw:name="Shape915" text:anchor-type="paragraph" svg:x="6.07222in" svg:y="5.64375in" svg:width="0.16667in" svg:height="0.20972in" style:rel-width="scale" style:rel-height="scale"><draw:text-box><text:p text:style-name="P1376"><text:span text:style-name="T1377">la<text:s/></text:span></text:p></draw:text-box><svg:title/><svg:desc/></draw:frame><draw:frame draw:z-index="251665408" draw:id="id915" draw:style-name="a915" draw:name="Shape916" text:anchor-type="paragraph" svg:x="6.26667in" svg:y="5.64375in" svg:width="0.99792in" svg:height="0.20972in" style:rel-width="scale" style:rel-height="scale"><draw:text-box><text:p text:style-name="P1378"><text:span text:style-name="T1379">regeneración<text:s/></text:span></text:p></draw:text-box><svg:title/><svg:desc/></draw:frame><draw:custom-shape svg:x="1.18125in" svg:y="5.66528in" svg:width="0.22153in" svg:height="0.18611in" draw:z-index="252388352" draw:id="id916" draw:style-name="a916" draw:name="Shape917"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01920" draw:id="id917" draw:style-name="a917" draw:name="Shape918" text:anchor-type="paragraph" svg:x="1.32292in" svg:y="5.68889in" svg:width="0.03056in" svg:height="0.15278in" style:rel-width="scale" style:rel-height="scale"><draw:text-box><text:p text:style-name="P1380"><text:span text:style-name="T1381"><text:s/></text:span></text:p></draw:text-box><svg:title/><svg:desc/></draw:frame><draw:frame draw:z-index="251608064" draw:id="id918" draw:style-name="a918" draw:name="Shape919" text:anchor-type="paragraph" svg:x="1.18125in" svg:y="5.68889in" svg:width="0.15903in" svg:height="0.15278in" style:rel-width="scale" style:rel-height="scale"><draw:text-box><text:p text:style-name="P1382"><text:span text:style-name="T1383">53.</text:span></text:p></draw:text-box><svg:title/><svg:desc/></draw:frame><draw:custom-shape svg:x="1.40347in" svg:y="5.66111in" svg:width="5.68264in" svg:height="0.18819in" draw:z-index="252389376" draw:id="id919" draw:style-name="a919" draw:name="Shape920"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2576" draw:id="id920" draw:style-name="a920" draw:name="Shape921" text:anchor-type="paragraph" svg:x="1.40347in" svg:y="5.85972in" svg:width="6.71458in" svg:height="0.20972in" style:rel-width="scale" style:rel-height="scale"><draw:text-box><text:p text:style-name="P1384"><text:span text:style-name="T1385">ambiental <text:s/>de <text:s/>la <text:s/>Sierra <text:s/>Minera, <text:s/>la <text:s/>restauración <text:s/>ambiental <text:s/>de <text:s/>los <text:s/>espacios <text:s/>afectados <text:s/>por<text:s/></text:span></text:p></draw:text-box><svg:title/><svg:desc/></draw:frame><draw:custom-shape svg:x="1.40347in" svg:y="5.87639in" svg:width="5.68264in" svg:height="0.18819in" draw:z-index="252390400" draw:id="id921" draw:style-name="a921" draw:name="Shape922"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8720" draw:id="id922" draw:style-name="a922" draw:name="Shape923" text:anchor-type="paragraph" svg:x="1.40347in" svg:y="6.07222in" svg:width="6.46319in" svg:height="0.20972in" style:rel-width="scale" style:rel-height="scale"><draw:text-box><text:p text:style-name="P1386"><text:span text:style-name="T1387">vertederos, la reforestación y renaturalización de nuestros montes y calles, desarrollando<text:s/></text:span></text:p></draw:text-box><svg:title/><svg:desc/></draw:frame><draw:custom-shape svg:x="1.40347in" svg:y="6.08958in" svg:width="5.68264in" svg:height="0.18819in" draw:z-index="252391424" draw:id="id923" draw:style-name="a923" draw:name="Shape92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81792" draw:id="id924" draw:style-name="a924" draw:name="Shape925" text:anchor-type="paragraph" svg:x="1.40347in" svg:y="6.2875in" svg:width="6.39514in" svg:height="0.20972in" style:rel-width="scale" style:rel-height="scale"><draw:text-box><text:p text:style-name="P1388"><text:span text:style-name="T1389">el proyecto de Bosque Romano, y la creación de un paseo ecológico entre Playa Honda y<text:s/></text:span></text:p></draw:text-box><svg:title/><svg:desc/></draw:frame><draw:custom-shape svg:x="1.40347in" svg:y="6.30486in" svg:width="5.68264in" svg:height="0.18819in" draw:z-index="252392448" draw:id="id925" draw:style-name="a925" draw:name="Shape926"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86912" draw:id="id926" draw:style-name="a926" draw:name="Shape927" text:anchor-type="paragraph" svg:x="1.40347in" svg:y="6.50208in" svg:width="1.30972in" svg:height="0.20972in" style:rel-width="scale" style:rel-height="scale"><draw:text-box><text:p text:style-name="P1390"><text:span text:style-name="T1391">Villas Caravaning.<text:s/></text:span></text:p></draw:text-box><svg:title/><svg:desc/></draw:frame><draw:custom-shape svg:x="1.40347in" svg:y="6.51944in" svg:width="1.0875in" svg:height="0.18819in" draw:z-index="252393472" draw:id="id927" draw:style-name="a927" draw:name="Shape928" text:anchor-type="paragraph"><svg:title/><svg:desc/><draw:enhanced-geometry draw:type="non-primitive" svg:viewBox="0 0 2766 481" draw:enhanced-path="M 0 0 L 2765 0 2765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6"/><draw:equation draw:name="f7" draw:formula="?f4 / 481"/><draw:equation draw:name="f8" draw:formula="0 * ?f5 / 2766"/><draw:equation draw:name="f9" draw:formula="0 * ?f4 / 481"/><draw:equation draw:name="f10" draw:formula="2765 * ?f5 / 2766"/><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95104" draw:id="id928" draw:style-name="a928" draw:name="Shape929" text:anchor-type="paragraph" svg:x="1.68125in" svg:y="6.71597in" svg:width="0.04097in" svg:height="0.20972in" style:rel-width="scale" style:rel-height="scale"><draw:text-box><text:p text:style-name="P1392"><text:span text:style-name="T1393"><text:s/></text:span></text:p></draw:text-box><svg:title/><svg:desc/></draw:frame><draw:frame draw:z-index="251704320" draw:id="id929" draw:style-name="a929" draw:name="Shape930" text:anchor-type="paragraph" svg:x="1.40347in" svg:y="6.93125in" svg:width="6.61042in" svg:height="0.20972in" style:rel-width="scale" style:rel-height="scale"><draw:text-box><text:p text:style-name="P1394"><text:span text:style-name="T1395">Elaboraremos un Plan de Actuación en Caminos Rurales para el cuatrienio 2023 <text:s/>2027, en el<text:s/></text:span></text:p></draw:text-box><svg:title/><svg:desc/></draw:frame><draw:custom-shape svg:x="1.18125in" svg:y="6.95139in" svg:width="0.22153in" svg:height="0.18681in" draw:z-index="252394496" draw:id="id930" draw:style-name="a930" draw:name="Shape931"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98176" draw:id="id931" draw:style-name="a931" draw:name="Shape932" text:anchor-type="paragraph" svg:x="1.32292in" svg:y="6.97569in" svg:width="0.03056in" svg:height="0.15278in" style:rel-width="scale" style:rel-height="scale"><draw:text-box><text:p text:style-name="P1396"><text:span text:style-name="T1397"><text:s/></text:span></text:p></draw:text-box><svg:title/><svg:desc/></draw:frame><draw:frame draw:z-index="251699200" draw:id="id932" draw:style-name="a932" draw:name="Shape933" text:anchor-type="paragraph" svg:x="1.18125in" svg:y="6.97569in" svg:width="0.15903in" svg:height="0.15278in" style:rel-width="scale" style:rel-height="scale"><draw:text-box><text:p text:style-name="P1398"><text:span text:style-name="T1399">54.</text:span></text:p></draw:text-box><svg:title/><svg:desc/></draw:frame><draw:custom-shape svg:x="1.40347in" svg:y="6.94792in" svg:width="5.68264in" svg:height="0.18819in" draw:z-index="252395520" draw:id="id933" draw:style-name="a933" draw:name="Shape934"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06368" draw:id="id934" draw:style-name="a934" draw:name="Shape935" text:anchor-type="paragraph" svg:x="1.40347in" svg:y="7.14583in" svg:width="4.90625in" svg:height="0.20972in" style:rel-width="scale" style:rel-height="scale"><draw:text-box><text:p text:style-name="P1400"><text:span text:style-name="T1401">que se analizará situación, necesidades e intervenciones de mejora.<text:s/></text:span></text:p></draw:text-box><svg:title/><svg:desc/></draw:frame><draw:custom-shape svg:x="1.40347in" svg:y="7.16319in" svg:width="4.19444in" svg:height="0.18819in" draw:z-index="252396544" draw:id="id935" draw:style-name="a935" draw:name="Shape936" text:anchor-type="paragraph"><svg:title/><svg:desc/><draw:enhanced-geometry draw:type="non-primitive" svg:viewBox="0 0 10657 481" draw:enhanced-path="M 0 0 L 10656 0 10656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7"/><draw:equation draw:name="f7" draw:formula="?f4 / 481"/><draw:equation draw:name="f8" draw:formula="0 * ?f5 / 10657"/><draw:equation draw:name="f9" draw:formula="0 * ?f4 / 481"/><draw:equation draw:name="f10" draw:formula="10656 * ?f5 / 10657"/><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15584" draw:id="id936" draw:style-name="a936" draw:name="Shape937" text:anchor-type="paragraph" svg:x="1.68125in" svg:y="7.35972in" svg:width="0.04097in" svg:height="0.20972in" style:rel-width="scale" style:rel-height="scale"><draw:text-box><text:p text:style-name="P1402"><text:span text:style-name="T1403"><text:s/></text:span></text:p></draw:text-box><svg:title/><svg:desc/></draw:frame><draw:frame draw:z-index="251724800" draw:id="id937" draw:style-name="a937" draw:name="Shape938" text:anchor-type="paragraph" svg:x="1.40347in" svg:y="7.57431in" svg:width="6.56528in" svg:height="0.20972in" style:rel-width="scale" style:rel-height="scale"><draw:text-box><text:p text:style-name="P1404"><text:span text:style-name="T1405">Impulsaremos una estrategia de innovación comercial y de promoción de los productos de<text:s/></text:span></text:p></draw:text-box><svg:title/><svg:desc/></draw:frame><draw:custom-shape svg:x="1.18125in" svg:y="7.59514in" svg:width="0.22153in" svg:height="0.18611in" draw:z-index="252397568" draw:id="id938" draw:style-name="a938" draw:name="Shape939"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18656" draw:id="id939" draw:style-name="a939" draw:name="Shape940" text:anchor-type="paragraph" svg:x="1.32292in" svg:y="7.61875in" svg:width="0.03056in" svg:height="0.15278in" style:rel-width="scale" style:rel-height="scale"><draw:text-box><text:p text:style-name="P1406"><text:span text:style-name="T1407"><text:s/></text:span></text:p></draw:text-box><svg:title/><svg:desc/></draw:frame><draw:frame draw:z-index="251720704" draw:id="id940" draw:style-name="a940" draw:name="Shape941" text:anchor-type="paragraph" svg:x="1.18125in" svg:y="7.61875in" svg:width="0.15903in" svg:height="0.15278in" style:rel-width="scale" style:rel-height="scale"><draw:text-box><text:p text:style-name="P1408"><text:span text:style-name="T1409">55.</text:span></text:p></draw:text-box><svg:title/><svg:desc/></draw:frame><draw:custom-shape svg:x="1.40347in" svg:y="7.59167in" svg:width="5.68264in" svg:height="0.18819in" draw:z-index="252398592" draw:id="id941" draw:style-name="a941" draw:name="Shape942"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30944" draw:id="id942" draw:style-name="a942" draw:name="Shape943" text:anchor-type="paragraph" svg:x="1.40347in" svg:y="7.78958in" svg:width="6.59583in" svg:height="0.20972in" style:rel-width="scale" style:rel-height="scale"><draw:text-box><text:p text:style-name="P1410"><text:span text:style-name="T1411">nuestra tierra, de acuerdo con los agricultores, ganaderos y pescadores, que merecen todo<text:s/></text:span></text:p></draw:text-box><svg:title/><svg:desc/></draw:frame><draw:custom-shape svg:x="1.40347in" svg:y="7.80625in" svg:width="5.68264in" svg:height="0.18819in" draw:z-index="252399616" draw:id="id943" draw:style-name="a943" draw:name="Shape944"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35040" draw:id="id944" draw:style-name="a944" draw:name="Shape945" text:anchor-type="paragraph" svg:x="1.40347in" svg:y="8.00278in" svg:width="1.12222in" svg:height="0.20972in" style:rel-width="scale" style:rel-height="scale"><draw:text-box><text:p text:style-name="P1412"><text:span text:style-name="T1413">nuestro apoyo.<text:s/></text:span></text:p></draw:text-box><svg:title/><svg:desc/></draw:frame><draw:custom-shape svg:x="1.40347in" svg:y="8.01944in" svg:width="0.9375in" svg:height="0.18819in" draw:z-index="252400640" draw:id="id945" draw:style-name="a945" draw:name="Shape946" text:anchor-type="paragraph"><svg:title/><svg:desc/><draw:enhanced-geometry draw:type="non-primitive" svg:viewBox="0 0 2385 481" draw:enhanced-path="M 0 0 L 2384 0 2384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5"/><draw:equation draw:name="f7" draw:formula="?f4 / 481"/><draw:equation draw:name="f8" draw:formula="0 * ?f5 / 2385"/><draw:equation draw:name="f9" draw:formula="0 * ?f4 / 481"/><draw:equation draw:name="f10" draw:formula="2384 * ?f5 / 2385"/><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37088" draw:id="id946" draw:style-name="a946" draw:name="Shape947" text:anchor-type="paragraph" svg:x="1.18125in" svg:y="8.21806in" svg:width="0.04097in" svg:height="0.20972in" style:rel-width="scale" style:rel-height="scale"><draw:text-box><text:p text:style-name="P1414"><text:span text:style-name="T1415"><text:s/></text:span></text:p></draw:text-box><svg:title/><svg:desc/></draw:frame><draw:frame draw:z-index="251739136" draw:id="id947" draw:style-name="a947" draw:name="Shape948" text:anchor-type="paragraph" svg:x="1.18125in" svg:y="8.43403in" svg:width="0.04097in" svg:height="0.20972in" style:rel-width="scale" style:rel-height="scale"><draw:text-box><text:p text:style-name="P1416"><text:span text:style-name="T1417"><text:s/></text:span></text:p></draw:text-box><svg:title/><svg:desc/></draw:frame><draw:frame draw:z-index="251741184" draw:id="id948" draw:style-name="a948" draw:name="Shape949" text:anchor-type="paragraph" svg:x="3.18125in" svg:y="8.43403in" svg:width="0.04097in" svg:height="0.20972in" style:rel-width="scale" style:rel-height="scale"><draw:text-box><text:p text:style-name="P1418"><text:span text:style-name="T1419"><text:s/></text:span></text:p></draw:text-box><svg:title/><svg:desc/></draw:frame><draw:frame draw:z-index="250689536" draw:id="id949" draw:style-name="a949" draw:name="Shape950" text:anchor-type="paragraph" svg:x="6.93125in" svg:y="10.80764in" svg:width="0.21667in" svg:height="0.20972in" style:rel-width="scale" style:rel-height="scale"><draw:text-box><text:p text:style-name="P1420"><text:span text:style-name="T1421">10<text:s/></text:span></text:p></draw:text-box><svg:title/><svg:desc/></draw:frame><draw:frame draw:z-index="250708992" draw:id="id950" draw:style-name="a950" draw:name="Shape951" text:anchor-type="paragraph" svg:x="1.18125in" svg:y="10.99375in" svg:width="0.04097in" svg:height="0.20972in" style:rel-width="scale" style:rel-height="scale"><draw:text-box><text:p text:style-name="P1422"><text:span text:style-name="T1423"><text:s/></text:span></text:p></draw:text-box><svg:title/><svg:desc/></draw:frame></text:p>
      <text:soft-page-break/>
      <text:p text:style-name="P1424"><draw:frame draw:z-index="250663936" draw:id="id951" draw:style-name="a951" draw:name="Shape952" text:anchor-type="paragraph" svg:x="3.18681in" svg:y="0.47569in" svg:width="2.15069in" svg:height="0.17153in" style:rel-width="scale" style:rel-height="scale"><draw:text-box><text:p text:style-name="P1425"><text:span text:style-name="T1426">COMPROMETIDOS POR CARTAGENA<text:s/></text:span></text:p></draw:text-box><svg:title/><svg:desc/></draw:frame><draw:custom-shape svg:x="3.18681in" svg:y="0.62292in" svg:width="1.89444in" svg:height="0.00833in" draw:z-index="252401664" draw:id="id952" draw:style-name="a952" draw:name="Shape953"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0736" draw:id="id953" draw:style-name="a953" draw:name="Shape954" text:anchor-type="paragraph" svg:x="1.18125in" svg:y="0.96319in" svg:width="4.64444in" svg:height="0.22778in" style:rel-width="scale" style:rel-height="scale"><draw:text-box><text:p text:style-name="P1427"><text:span text:style-name="T1428">COMPROMETIDOS POR LA LIBERTAD Y LA BUENA GESTIÓN<text:s/></text:span></text:p></draw:text-box><svg:title/><svg:desc/></draw:frame><draw:frame draw:z-index="250792960" draw:id="id954" draw:style-name="a954" draw:name="Shape955" text:anchor-type="paragraph" svg:x="1.40347in" svg:y="1.35417in" svg:width="6.63264in" svg:height="0.20972in" style:rel-width="scale" style:rel-height="scale"><draw:text-box><text:p text:style-name="P1429"><text:span text:style-name="T1430">Estamos convencidos de que una gestión responsable empieza con un uso adecuado de los<text:s/></text:span></text:p></draw:text-box><svg:title/><svg:desc/></draw:frame><draw:frame draw:z-index="250761216" draw:id="id955" draw:style-name="a955" draw:name="Shape956" text:anchor-type="paragraph" svg:x="1.18125in" svg:y="1.39861in" svg:width="0.15903in" svg:height="0.15278in" style:rel-width="scale" style:rel-height="scale"><draw:text-box><text:p text:style-name="P1431"><text:span text:style-name="T1432">56.</text:span></text:p></draw:text-box><svg:title/><svg:desc/></draw:frame><draw:custom-shape svg:x="1.18125in" svg:y="1.375in" svg:width="0.22153in" svg:height="0.18611in" draw:z-index="252402688" draw:id="id956" draw:style-name="a956" draw:name="Shape957"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53024" draw:id="id957" draw:style-name="a957" draw:name="Shape958" text:anchor-type="paragraph" svg:x="1.32292in" svg:y="1.39861in" svg:width="0.03056in" svg:height="0.15278in" style:rel-width="scale" style:rel-height="scale"><draw:text-box><text:p text:style-name="P1433"><text:span text:style-name="T1434"><text:s/></text:span></text:p></draw:text-box><svg:title/><svg:desc/></draw:frame><draw:custom-shape svg:x="1.40347in" svg:y="1.37153in" svg:width="5.68264in" svg:height="0.18819in" draw:z-index="252403712" draw:id="id958" draw:style-name="a958" draw:name="Shape95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02176" draw:id="id959" draw:style-name="a959" draw:name="Shape960" text:anchor-type="paragraph" svg:x="1.40347in" svg:y="1.56944in" svg:width="0.70139in" svg:height="0.20972in" style:rel-width="scale" style:rel-height="scale"><draw:text-box><text:p text:style-name="P1435"><text:span text:style-name="T1436">recursos,<text:s/></text:span></text:p></draw:text-box><svg:title/><svg:desc/></draw:frame><draw:frame draw:z-index="250811392" draw:id="id960" draw:style-name="a960" draw:name="Shape961" text:anchor-type="paragraph" svg:x="2.06875in" svg:y="1.56944in" svg:width="0.42569in" svg:height="0.20972in" style:rel-width="scale" style:rel-height="scale"><draw:text-box><text:p text:style-name="P1437"><text:span text:style-name="T1438">tanto<text:s/></text:span></text:p></draw:text-box><svg:title/><svg:desc/></draw:frame><draw:frame draw:z-index="250829824" draw:id="id961" draw:style-name="a961" draw:name="Shape962" text:anchor-type="paragraph" svg:x="2.50278in" svg:y="1.56944in" svg:width="1.21111in" svg:height="0.20972in" style:rel-width="scale" style:rel-height="scale"><draw:text-box><text:p text:style-name="P1439"><text:span text:style-name="T1440">presupuestarios<text:s/></text:span></text:p></draw:text-box><svg:title/><svg:desc/></draw:frame><draw:frame draw:z-index="250836992" draw:id="id962" draw:style-name="a962" draw:name="Shape963" text:anchor-type="paragraph" svg:x="3.60208in" svg:y="1.56944in" svg:width="0.44444in" svg:height="0.20972in" style:rel-width="scale" style:rel-height="scale"><draw:text-box><text:p text:style-name="P1441"><text:span text:style-name="T1442">como<text:s/></text:span></text:p></draw:text-box><svg:title/><svg:desc/></draw:frame><draw:frame draw:z-index="250850304" draw:id="id963" draw:style-name="a963" draw:name="Shape964" text:anchor-type="paragraph" svg:x="4.04653in" svg:y="1.56944in" svg:width="0.76319in" svg:height="0.20972in" style:rel-width="scale" style:rel-height="scale"><draw:text-box><text:p text:style-name="P1443"><text:span text:style-name="T1444">humanos.<text:s/></text:span></text:p></draw:text-box><svg:title/><svg:desc/></draw:frame><draw:frame draw:z-index="250863616" draw:id="id964" draw:style-name="a964" draw:name="Shape965" text:anchor-type="paragraph" svg:x="4.75972in" svg:y="1.56944in" svg:width="0.29028in" svg:height="0.20972in" style:rel-width="scale" style:rel-height="scale"><draw:text-box><text:p text:style-name="P1445"><text:span text:style-name="T1446">Por<text:s/></text:span></text:p></draw:text-box><svg:title/><svg:desc/></draw:frame><draw:frame draw:z-index="250880000" draw:id="id965" draw:style-name="a965" draw:name="Shape966" text:anchor-type="paragraph" svg:x="5.07083in" svg:y="1.56944in" svg:width="0.29444in" svg:height="0.20972in" style:rel-width="scale" style:rel-height="scale"><draw:text-box><text:p text:style-name="P1447"><text:span text:style-name="T1448">eso<text:s/></text:span></text:p></draw:text-box><svg:title/><svg:desc/></draw:frame><draw:frame draw:z-index="250889216" draw:id="id966" draw:style-name="a966" draw:name="Shape967" text:anchor-type="paragraph" svg:x="5.38819in" svg:y="1.56944in" svg:width="0.91736in" svg:height="0.20972in" style:rel-width="scale" style:rel-height="scale"><draw:text-box><text:p text:style-name="P1449"><text:span text:style-name="T1450">aplicaremos<text:s/></text:span></text:p></draw:text-box><svg:title/><svg:desc/></draw:frame><draw:frame draw:z-index="250909696" draw:id="id967" draw:style-name="a967" draw:name="Shape968" text:anchor-type="paragraph" svg:x="6.23958in" svg:y="1.56944in" svg:width="0.63611in" svg:height="0.20972in" style:rel-width="scale" style:rel-height="scale"><draw:text-box><text:p text:style-name="P1451"><text:span text:style-name="T1452">políticas<text:s/></text:span></text:p></draw:text-box><svg:title/><svg:desc/></draw:frame><draw:frame draw:z-index="250930176" draw:id="id968" draw:style-name="a968" draw:name="Shape969" text:anchor-type="paragraph" svg:x="6.85139in" svg:y="1.56944in" svg:width="0.31736in" svg:height="0.20972in" style:rel-width="scale" style:rel-height="scale"><draw:text-box><text:p text:style-name="P1453"><text:span text:style-name="T1454">que<text:s/></text:span></text:p></draw:text-box><svg:title/><svg:desc/></draw:frame><draw:custom-shape svg:x="1.40347in" svg:y="1.58681in" svg:width="5.68264in" svg:height="0.1875in" draw:z-index="252404736" draw:id="id969" draw:style-name="a969" draw:name="Shape970"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49632" draw:id="id970" draw:style-name="a970" draw:name="Shape971" text:anchor-type="paragraph" svg:x="1.40347in" svg:y="1.78403in" svg:width="6.52569in" svg:height="0.20972in" style:rel-width="scale" style:rel-height="scale"><draw:text-box><text:p text:style-name="P1455"><text:span text:style-name="T1456">optimicen el uso de los recursos públicos, tanto en gasto directo como en uso de personal<text:s/></text:span></text:p></draw:text-box><svg:title/><svg:desc/></draw:frame><draw:custom-shape svg:x="1.40347in" svg:y="1.80139in" svg:width="5.68264in" svg:height="0.18819in" draw:z-index="252405760" draw:id="id971" draw:style-name="a971" draw:name="Shape97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57824" draw:id="id972" draw:style-name="a972" draw:name="Shape973" text:anchor-type="paragraph" svg:x="1.40347in" svg:y="1.99792in" svg:width="2.20764in" svg:height="0.20972in" style:rel-width="scale" style:rel-height="scale"><draw:text-box><text:p text:style-name="P1457"><text:span text:style-name="T1458">o de los espacios municipales.</text:span><text:span text:style-name="T1459"><text:s/></text:span></text:p></draw:text-box><svg:title/><svg:desc/></draw:frame><draw:custom-shape svg:x="1.40347in" svg:y="2.01528in" svg:width="1.85903in" svg:height="0.1875in" draw:z-index="252406784" draw:id="id973" draw:style-name="a973" draw:name="Shape974" text:anchor-type="paragraph"><svg:title/><svg:desc/><draw:enhanced-geometry draw:type="non-primitive" svg:viewBox="0 0 4726 480" draw:enhanced-path="M 0 0 L 4725 0 4725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6"/><draw:equation draw:name="f7" draw:formula="?f4 / 480"/><draw:equation draw:name="f8" draw:formula="0 * ?f5 / 4726"/><draw:equation draw:name="f9" draw:formula="0 * ?f4 / 480"/><draw:equation draw:name="f10" draw:formula="4725 * ?f5 / 4726"/><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82400" draw:id="id974" draw:style-name="a974" draw:name="Shape975" text:anchor-type="paragraph" svg:x="1.40347in" svg:y="2.2125in" svg:width="0.04097in" svg:height="0.20972in" style:rel-width="scale" style:rel-height="scale"><draw:text-box><text:p text:style-name="P1460"><text:span text:style-name="T1461"><text:s/></text:span></text:p></draw:text-box><svg:title/><svg:desc/></draw:frame><draw:frame draw:z-index="251027456" draw:id="id975" draw:style-name="a975" draw:name="Shape976" text:anchor-type="paragraph" svg:x="1.40347in" svg:y="2.42778in" svg:width="6.75556in" svg:height="0.20972in" style:rel-width="scale" style:rel-height="scale"><draw:text-box><text:p text:style-name="P1462"><text:span text:style-name="T1463">La <text:s/>digitalización <text:s/>y <text:s/>el <text:s/>uso <text:s/>de <text:s/>las <text:s/>nuevas <text:s/>tecnologías <text:s/>para <text:s/>hacer <text:s/>más <text:s/>fácil <text:s/>la <text:s/>vida <text:s/>de <text:s/>los<text:s/></text:span></text:p></draw:text-box><svg:title/><svg:desc/></draw:frame><draw:custom-shape svg:x="1.18125in" svg:y="2.44792in" svg:width="0.22153in" svg:height="0.18472in" draw:z-index="252407808" draw:id="id976" draw:style-name="a976" draw:name="Shape977"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96736" draw:id="id977" draw:style-name="a977" draw:name="Shape978" text:anchor-type="paragraph" svg:x="1.32292in" svg:y="2.47222in" svg:width="0.03056in" svg:height="0.15278in" style:rel-width="scale" style:rel-height="scale"><draw:text-box><text:p text:style-name="P1464"><text:span text:style-name="T1465"><text:s/></text:span></text:p></draw:text-box><svg:title/><svg:desc/></draw:frame><draw:frame draw:z-index="251001856" draw:id="id978" draw:style-name="a978" draw:name="Shape979" text:anchor-type="paragraph" svg:x="1.18125in" svg:y="2.47222in" svg:width="0.15903in" svg:height="0.15278in" style:rel-width="scale" style:rel-height="scale"><draw:text-box><text:p text:style-name="P1466"><text:span text:style-name="T1467">57.</text:span></text:p></draw:text-box><svg:title/><svg:desc/></draw:frame><draw:custom-shape svg:x="1.40347in" svg:y="2.44514in" svg:width="5.68264in" svg:height="0.1875in" draw:z-index="252408832" draw:id="id979" draw:style-name="a979" draw:name="Shape980"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41792" draw:id="id980" draw:style-name="a980" draw:name="Shape981" text:anchor-type="paragraph" svg:x="1.40347in" svg:y="2.64097in" svg:width="6.52292in" svg:height="0.20972in" style:rel-width="scale" style:rel-height="scale"><draw:text-box><text:p text:style-name="P1468"><text:span text:style-name="T1469">ciudadanos tiene que extenderse a su relación con la Administración Pública más cercana,<text:s/></text:span></text:p></draw:text-box><svg:title/><svg:desc/></draw:frame><draw:custom-shape svg:x="1.40347in" svg:y="2.65833in" svg:width="5.68264in" svg:height="0.1875in" draw:z-index="252409856" draw:id="id981" draw:style-name="a981" draw:name="Shape98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54080" draw:id="id982" draw:style-name="a982" draw:name="Shape983" text:anchor-type="paragraph" svg:x="1.40347in" svg:y="2.85625in" svg:width="1.46181in" svg:height="0.20972in" style:rel-width="scale" style:rel-height="scale"><draw:text-box><text:p text:style-name="P1470"><text:span text:style-name="T1471">los Ayuntamientos. <text:s/></text:span></text:p></draw:text-box><svg:title/><svg:desc/></draw:frame><draw:custom-shape svg:x="1.40347in" svg:y="2.87292in" svg:width="1.19653in" svg:height="0.18819in" draw:z-index="252410880" draw:id="id983" draw:style-name="a983" draw:name="Shape984" text:anchor-type="paragraph"><svg:title/><svg:desc/><draw:enhanced-geometry draw:type="non-primitive" svg:viewBox="0 0 3042 480" draw:enhanced-path="M 0 0 L 3041 0 3041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2"/><draw:equation draw:name="f7" draw:formula="?f4 / 480"/><draw:equation draw:name="f8" draw:formula="0 * ?f5 / 3042"/><draw:equation draw:name="f9" draw:formula="0 * ?f4 / 480"/><draw:equation draw:name="f10" draw:formula="3041 * ?f5 / 3042"/><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78656" draw:id="id984" draw:style-name="a984" draw:name="Shape985" text:anchor-type="paragraph" svg:x="1.68125in" svg:y="3.07083in" svg:width="0.04097in" svg:height="0.20972in" style:rel-width="scale" style:rel-height="scale"><draw:text-box><text:p text:style-name="P1472"><text:span text:style-name="T1473"><text:s/></text:span></text:p></draw:text-box><svg:title/><svg:desc/></draw:frame><draw:frame draw:z-index="251121664" draw:id="id985" draw:style-name="a985" draw:name="Shape986" text:anchor-type="paragraph" svg:x="1.40347in" svg:y="3.28403in" svg:width="6.45347in" svg:height="0.20972in" style:rel-width="scale" style:rel-height="scale"><draw:text-box><text:p text:style-name="P1474"><text:span text:style-name="T1475">La simplificación administrativa y la transparencia debe ser el otro pilar en que se asiente<text:s/></text:span></text:p></draw:text-box><svg:title/><svg:desc/></draw:frame><draw:custom-shape svg:x="1.18125in" svg:y="3.30486in" svg:width="0.22153in" svg:height="0.18611in" draw:z-index="252411904" draw:id="id986" draw:style-name="a986" draw:name="Shape987"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92992" draw:id="id987" draw:style-name="a987" draw:name="Shape988" text:anchor-type="paragraph" svg:x="1.32292in" svg:y="3.32847in" svg:width="0.03056in" svg:height="0.15278in" style:rel-width="scale" style:rel-height="scale"><draw:text-box><text:p text:style-name="P1476"><text:span text:style-name="T1477"><text:s/></text:span></text:p></draw:text-box><svg:title/><svg:desc/></draw:frame><draw:frame draw:z-index="251107328" draw:id="id988" draw:style-name="a988" draw:name="Shape989" text:anchor-type="paragraph" svg:x="1.18125in" svg:y="3.32847in" svg:width="0.15903in" svg:height="0.15278in" style:rel-width="scale" style:rel-height="scale"><draw:text-box><text:p text:style-name="P1478"><text:span text:style-name="T1479">58.</text:span></text:p></draw:text-box><svg:title/><svg:desc/></draw:frame><draw:custom-shape svg:x="1.40347in" svg:y="3.30139in" svg:width="5.68264in" svg:height="0.18819in" draw:z-index="252412928" draw:id="id989" draw:style-name="a989" draw:name="Shape990"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50336" draw:id="id990" draw:style-name="a990" draw:name="Shape991" text:anchor-type="paragraph" svg:x="1.40347in" svg:y="3.49931in" svg:width="6.89375in" svg:height="0.20972in" style:rel-width="scale" style:rel-height="scale"><draw:text-box><text:p text:style-name="P1480"><text:span text:style-name="T1481">nuestra <text:s/>propuesta <text:s/>de <text:s/>una <text:s/>mejor <text:s/>gobernanza, <text:s/>que <text:s/>redundará <text:s/>en <text:s/>una <text:s/>burocracia <text:s/>más <text:s/>ágil<text:s/></text:span></text:p></draw:text-box><svg:title/><svg:desc/></draw:frame><draw:custom-shape svg:x="1.40347in" svg:y="3.51667in" svg:width="5.68264in" svg:height="0.1875in" draw:z-index="252413952" draw:id="id991" draw:style-name="a991" draw:name="Shape99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64672" draw:id="id992" draw:style-name="a992" draw:name="Shape993" text:anchor-type="paragraph" svg:x="1.40347in" svg:y="3.71389in" svg:width="6.64444in" svg:height="0.20972in" style:rel-width="scale" style:rel-height="scale"><draw:text-box><text:p text:style-name="P1482"><text:span text:style-name="T1483">que atraerá inversiones privadas en un ambiente amigable. Eso lo haremos posible con una<text:s/></text:span></text:p></draw:text-box><svg:title/><svg:desc/></draw:frame><draw:custom-shape svg:x="1.40347in" svg:y="3.73125in" svg:width="5.68264in" svg:height="0.18819in" draw:z-index="252414976" draw:id="id993" draw:style-name="a993" draw:name="Shape99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88224" draw:id="id994" draw:style-name="a994" draw:name="Shape995" text:anchor-type="paragraph" svg:x="1.40347in" svg:y="3.92778in" svg:width="6.49514in" svg:height="0.20972in" style:rel-width="scale" style:rel-height="scale"><draw:text-box><text:p text:style-name="P1484"><text:span text:style-name="T1485">actualización constante de las exigencias de los ciudadanos y la evolución de los medios a<text:s/></text:span></text:p></draw:text-box><svg:title/><svg:desc/></draw:frame><draw:custom-shape svg:x="1.40347in" svg:y="3.94514in" svg:width="5.68264in" svg:height="0.1875in" draw:z-index="252416000" draw:id="id995" draw:style-name="a995" draw:name="Shape996"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08704" draw:id="id996" draw:style-name="a996" draw:name="Shape997" text:anchor-type="paragraph" svg:x="1.40347in" svg:y="4.14236in" svg:width="6.57986in" svg:height="0.20972in" style:rel-width="scale" style:rel-height="scale"><draw:text-box><text:p text:style-name="P1486"><text:span text:style-name="T1487">través de una Ponencia Permanente para la Simplificación Administrativa y de las cláusulas<text:s/></text:span></text:p></draw:text-box><svg:title/><svg:desc/></draw:frame><draw:custom-shape svg:x="1.40347in" svg:y="4.15972in" svg:width="5.68264in" svg:height="0.18819in" draw:z-index="252417024" draw:id="id997" draw:style-name="a997" draw:name="Shape998"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14848" draw:id="id998" draw:style-name="a998" draw:name="Shape999" text:anchor-type="paragraph" svg:x="1.40347in" svg:y="4.35764in" svg:width="2.72639in" svg:height="0.20972in" style:rel-width="scale" style:rel-height="scale"><draw:text-box><text:p text:style-name="P1488"><text:span text:style-name="T1489">sociales en la contratación municipal.<text:s/></text:span></text:p></draw:text-box><svg:title/><svg:desc/></draw:frame><draw:custom-shape svg:x="1.40347in" svg:y="4.375in" svg:width="2.31944in" svg:height="0.1875in" draw:z-index="252418048" draw:id="id999" draw:style-name="a999" draw:name="Shape1000" text:anchor-type="paragraph"><svg:title/><svg:desc/><draw:enhanced-geometry draw:type="non-primitive" svg:viewBox="0 0 5895 480" draw:enhanced-path="M 0 0 L 5894 0 5894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draw:equation draw:name="f7" draw:formula="?f4 / 480"/><draw:equation draw:name="f8" draw:formula="0 * ?f5 / 5895"/><draw:equation draw:name="f9" draw:formula="0 * ?f4 / 480"/><draw:equation draw:name="f10" draw:formula="5894 * ?f5 / 5895"/><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38400" draw:id="id1000" draw:style-name="a1000" draw:name="Shape1001" text:anchor-type="paragraph" svg:x="1.68125in" svg:y="4.57083in" svg:width="0.04097in" svg:height="0.20972in" style:rel-width="scale" style:rel-height="scale"><draw:text-box><text:p text:style-name="P1490"><text:span text:style-name="T1491"><text:s/></text:span></text:p></draw:text-box><svg:title/><svg:desc/></draw:frame><draw:frame draw:z-index="251281408" draw:id="id1001" draw:style-name="a1001" draw:name="Shape1002" text:anchor-type="paragraph" svg:x="1.40347in" svg:y="4.78611in" svg:width="6.75347in" svg:height="0.20972in" style:rel-width="scale" style:rel-height="scale"><draw:text-box><text:p text:style-name="P1492"><text:span text:style-name="T1493">El <text:s/>gobierno <text:s/>municipal <text:s/>mantendrá <text:s/>su <text:s/>política <text:s/>de <text:s/>descentralización, <text:s/>algo <text:s/>necesario <text:s/>en <text:s/>un<text:s/></text:span></text:p></draw:text-box><svg:title/><svg:desc/></draw:frame><draw:frame draw:z-index="251258880" draw:id="id1002" draw:style-name="a1002" draw:name="Shape1003" text:anchor-type="paragraph" svg:x="1.18125in" svg:y="4.83056in" svg:width="0.15903in" svg:height="0.15278in" style:rel-width="scale" style:rel-height="scale"><draw:text-box><text:p text:style-name="P1494"><text:span text:style-name="T1495">59.</text:span></text:p></draw:text-box><svg:title/><svg:desc/></draw:frame><draw:custom-shape svg:x="1.18125in" svg:y="4.80625in" svg:width="0.22153in" svg:height="0.18681in" draw:z-index="252419072" draw:id="id1003" draw:style-name="a1003" draw:name="Shape1004" text:anchor-type="paragraph"><svg:title/><svg:desc/><draw:enhanced-geometry draw:type="non-primitive" svg:viewBox="0 0 565 477" draw:enhanced-path="M 0 0 L 564 0 564 476 0 47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7"/><draw:equation draw:name="f8" draw:formula="0 * ?f5 / 565"/><draw:equation draw:name="f9" draw:formula="0 * ?f4 / 477"/><draw:equation draw:name="f10" draw:formula="564 * ?f5 / 565"/><draw:equation draw:name="f11" draw:formula="476 * ?f4 / 4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52736" draw:id="id1004" draw:style-name="a1004" draw:name="Shape1005" text:anchor-type="paragraph" svg:x="1.32292in" svg:y="4.83056in" svg:width="0.03056in" svg:height="0.15278in" style:rel-width="scale" style:rel-height="scale"><draw:text-box><text:p text:style-name="P1496"><text:span text:style-name="T1497"><text:s/></text:span></text:p></draw:text-box><svg:title/><svg:desc/></draw:frame><draw:custom-shape svg:x="1.40347in" svg:y="4.80347in" svg:width="5.68264in" svg:height="0.1875in" draw:z-index="252420096" draw:id="id1005" draw:style-name="a1005" draw:name="Shape1006"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02912" draw:id="id1006" draw:style-name="a1006" draw:name="Shape1007" text:anchor-type="paragraph" svg:x="1.40347in" svg:y="5.00069in" svg:width="6.44514in" svg:height="0.20972in" style:rel-width="scale" style:rel-height="scale"><draw:text-box><text:p text:style-name="P1498"><text:span text:style-name="T1499">municipio como el nuestro en que la mitad de la población vive fuera del casco urbano. A<text:s/></text:span></text:p></draw:text-box><svg:title/><svg:desc/></draw:frame><draw:custom-shape svg:x="1.40347in" svg:y="5.01806in" svg:width="5.68264in" svg:height="0.18819in" draw:z-index="252421120" draw:id="id1007" draw:style-name="a1007" draw:name="Shape1008"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5200" draw:id="id1008" draw:style-name="a1008" draw:name="Shape1009" text:anchor-type="paragraph" svg:x="1.40347in" svg:y="5.21597in" svg:width="6.63056in" svg:height="0.20972in" style:rel-width="scale" style:rel-height="scale"><draw:text-box><text:p text:style-name="P1500"><text:span text:style-name="T1501">tal <text:s/>fin <text:s/>nos <text:s/>comprometemos <text:s/>a <text:s/>completar <text:s/>el <text:s/>mapa <text:s/>de <text:s/>Juntas <text:s/>Vecinales, <text:s/>a <text:s/>mantener <text:s/>un<text:s/></text:span></text:p></draw:text-box><svg:title/><svg:desc/></draw:frame><draw:custom-shape svg:x="1.40347in" svg:y="5.23333in" svg:width="5.68264in" svg:height="0.18819in" draw:z-index="252422144" draw:id="id1009" draw:style-name="a1009" draw:name="Shape1010"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42848" draw:id="id1010" draw:style-name="a1010" draw:name="Shape1011" text:anchor-type="paragraph" svg:x="1.40347in" svg:y="5.42917in" svg:width="6.53542in" svg:height="0.20972in" style:rel-width="scale" style:rel-height="scale"><draw:text-box><text:p text:style-name="P1502"><text:span text:style-name="T1503">crecimiento anual de un 15% en los presupuestos para ellas y de un 25% para los distritos,<text:s/></text:span></text:p></draw:text-box><svg:title/><svg:desc/></draw:frame><draw:custom-shape svg:x="1.40347in" svg:y="5.44653in" svg:width="5.68264in" svg:height="0.1875in" draw:z-index="252423168" draw:id="id1011" draw:style-name="a1011" draw:name="Shape101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48992" draw:id="id1012" draw:style-name="a1012" draw:name="Shape1013" text:anchor-type="paragraph" svg:x="1.40347in" svg:y="5.64375in" svg:width="0.12708in" svg:height="0.20972in" style:rel-width="scale" style:rel-height="scale"><draw:text-box><text:p text:style-name="P1504"><text:span text:style-name="T1505">a<text:s/></text:span></text:p></draw:text-box><svg:title/><svg:desc/></draw:frame><draw:frame draw:z-index="251366400" draw:id="id1013" draw:style-name="a1013" draw:name="Shape1014" text:anchor-type="paragraph" svg:x="1.57014in" svg:y="5.64375in" svg:width="0.61389in" svg:height="0.20972in" style:rel-width="scale" style:rel-height="scale"><draw:text-box><text:p text:style-name="P1506"><text:span text:style-name="T1507">mejorar<text:s/></text:span></text:p></draw:text-box><svg:title/><svg:desc/></draw:frame><draw:frame draw:z-index="251372544" draw:id="id1014" draw:style-name="a1014" draw:name="Shape1015" text:anchor-type="paragraph" svg:x="2.15764in" svg:y="5.64375in" svg:width="0.24722in" svg:height="0.20972in" style:rel-width="scale" style:rel-height="scale"><draw:text-box><text:p text:style-name="P1508"><text:span text:style-name="T1509">los<text:s/></text:span></text:p></draw:text-box><svg:title/><svg:desc/></draw:frame><draw:frame draw:z-index="251385856" draw:id="id1015" draw:style-name="a1015" draw:name="Shape1016" text:anchor-type="paragraph" svg:x="2.42569in" svg:y="5.64375in" svg:width="0.58194in" svg:height="0.20972in" style:rel-width="scale" style:rel-height="scale"><draw:text-box><text:p text:style-name="P1510"><text:span text:style-name="T1511">canales<text:s/></text:span></text:p></draw:text-box><svg:title/><svg:desc/></draw:frame><draw:frame draw:z-index="251388928" draw:id="id1016" draw:style-name="a1016" draw:name="Shape1017" text:anchor-type="paragraph" svg:x="2.98125in" svg:y="5.64375in" svg:width="0.22222in" svg:height="0.20972in" style:rel-width="scale" style:rel-height="scale"><draw:text-box><text:p text:style-name="P1512"><text:span text:style-name="T1513">de<text:s/></text:span></text:p></draw:text-box><svg:title/><svg:desc/></draw:frame><draw:frame draw:z-index="251405312" draw:id="id1017" draw:style-name="a1017" draw:name="Shape1018" text:anchor-type="paragraph" svg:x="3.22986in" svg:y="5.64375in" svg:width="0.59167in" svg:height="0.20972in" style:rel-width="scale" style:rel-height="scale"><draw:text-box><text:p text:style-name="P1514"><text:span text:style-name="T1515">control,<text:s/></text:span></text:p></draw:text-box><svg:title/><svg:desc/></draw:frame><draw:frame draw:z-index="251409408" draw:id="id1018" draw:style-name="a1018" draw:name="Shape1019" text:anchor-type="paragraph" svg:x="3.80625in" svg:y="5.64375in" svg:width="0.59375in" svg:height="0.20972in" style:rel-width="scale" style:rel-height="scale"><draw:text-box><text:p text:style-name="P1516"><text:span text:style-name="T1517">ampliar<text:s/></text:span></text:p></draw:text-box><svg:title/><svg:desc/></draw:frame><draw:frame draw:z-index="251420672" draw:id="id1019" draw:style-name="a1019" draw:name="Shape1020" text:anchor-type="paragraph" svg:x="4.37153in" svg:y="5.64375in" svg:width="0.24722in" svg:height="0.20972in" style:rel-width="scale" style:rel-height="scale"><draw:text-box><text:p text:style-name="P1518"><text:span text:style-name="T1519">los<text:s/></text:span></text:p></draw:text-box><svg:title/><svg:desc/></draw:frame><draw:frame draw:z-index="251428864" draw:id="id1020" draw:style-name="a1020" draw:name="Shape1021" text:anchor-type="paragraph" svg:x="4.64028in" svg:y="5.64375in" svg:width="0.66181in" svg:height="0.20972in" style:rel-width="scale" style:rel-height="scale"><draw:text-box><text:p text:style-name="P1520"><text:span text:style-name="T1521">servicios<text:s/></text:span></text:p></draw:text-box><svg:title/><svg:desc/></draw:frame><draw:frame draw:z-index="251439104" draw:id="id1021" draw:style-name="a1021" draw:name="Shape1022" text:anchor-type="paragraph" svg:x="5.26736in" svg:y="5.64375in" svg:width="0.22222in" svg:height="0.20972in" style:rel-width="scale" style:rel-height="scale"><draw:text-box><text:p text:style-name="P1522"><text:span text:style-name="T1523">de<text:s/></text:span></text:p></draw:text-box><svg:title/><svg:desc/></draw:frame><draw:frame draw:z-index="251450368" draw:id="id1022" draw:style-name="a1022" draw:name="Shape1023" text:anchor-type="paragraph" svg:x="5.51389in" svg:y="5.64375in" svg:width="0.24028in" svg:height="0.20972in" style:rel-width="scale" style:rel-height="scale"><draw:text-box><text:p text:style-name="P1524"><text:span text:style-name="T1525">las<text:s/></text:span></text:p></draw:text-box><svg:title/><svg:desc/></draw:frame><draw:frame draw:z-index="251456512" draw:id="id1023" draw:style-name="a1023" draw:name="Shape1024" text:anchor-type="paragraph" svg:x="5.775in" svg:y="5.64375in" svg:width="0.60903in" svg:height="0.20972in" style:rel-width="scale" style:rel-height="scale"><draw:text-box><text:p text:style-name="P1526"><text:span text:style-name="T1527">OMITAS<text:s/></text:span></text:p></draw:text-box><svg:title/><svg:desc/></draw:frame><draw:frame draw:z-index="251466752" draw:id="id1024" draw:style-name="a1024" draw:name="Shape1025" text:anchor-type="paragraph" svg:x="6.36944in" svg:y="5.64375in" svg:width="0.11944in" svg:height="0.20972in" style:rel-width="scale" style:rel-height="scale"><draw:text-box><text:p text:style-name="P1528"><text:span text:style-name="T1529">y<text:s/></text:span></text:p></draw:text-box><svg:title/><svg:desc/></draw:frame><draw:frame draw:z-index="251471872" draw:id="id1025" draw:style-name="a1025" draw:name="Shape1026" text:anchor-type="paragraph" svg:x="6.53403in" svg:y="5.64375in" svg:width="0.28542in" svg:height="0.20972in" style:rel-width="scale" style:rel-height="scale"><draw:text-box><text:p text:style-name="P1530"><text:span text:style-name="T1531">dar<text:s/></text:span></text:p></draw:text-box><svg:title/><svg:desc/></draw:frame><draw:frame draw:z-index="251487232" draw:id="id1026" draw:style-name="a1026" draw:name="Shape1027" text:anchor-type="paragraph" svg:x="6.83125in" svg:y="5.64375in" svg:width="0.34444in" svg:height="0.20972in" style:rel-width="scale" style:rel-height="scale"><draw:text-box><text:p text:style-name="P1532"><text:span text:style-name="T1533">más<text:s/></text:span></text:p></draw:text-box><svg:title/><svg:desc/></draw:frame><draw:custom-shape svg:x="1.40347in" svg:y="5.66111in" svg:width="5.68264in" svg:height="0.18819in" draw:z-index="252424192" draw:id="id1027" draw:style-name="a1027" draw:name="Shape1028"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95424" draw:id="id1028" draw:style-name="a1028" draw:name="Shape1029" text:anchor-type="paragraph" svg:x="1.40347in" svg:y="5.85972in" svg:width="2.25764in" svg:height="0.20972in" style:rel-width="scale" style:rel-height="scale"><draw:text-box><text:p text:style-name="P1534"><text:span text:style-name="T1535">participación a los ciudadanos.</text:span><text:span text:style-name="T1536"><text:s/></text:span></text:p></draw:text-box><svg:title/><svg:desc/></draw:frame><draw:custom-shape svg:x="1.40347in" svg:y="5.87639in" svg:width="1.90417in" svg:height="0.18819in" draw:z-index="252425216" draw:id="id1029" draw:style-name="a1029" draw:name="Shape1030" text:anchor-type="paragraph"><svg:title/><svg:desc/><draw:enhanced-geometry draw:type="non-primitive" svg:viewBox="0 0 4841 481" draw:enhanced-path="M 0 0 L 4840 0 4840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1"/><draw:equation draw:name="f7" draw:formula="?f4 / 481"/><draw:equation draw:name="f8" draw:formula="0 * ?f5 / 4841"/><draw:equation draw:name="f9" draw:formula="0 * ?f4 / 481"/><draw:equation draw:name="f10" draw:formula="4840 * ?f5 / 4841"/><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5625in" svg:y="6.09514in" svg:width="4.91806in" svg:height="4.35278in" draw:z-index="252426240" draw:id="id1030" draw:style-name="a1030" draw:name="Shape1031" text:anchor-type="paragraph"><svg:title/><svg:desc/><draw:enhanced-geometry draw:type="non-primitive" svg:viewBox="0 0 12495 11059" draw:enhanced-path="M 0 0 L 22 0 22 11058 0 11058 0 0 Z M 2575 504 L 2622 504 2622 11058 2575 11058 2575 504 Z M 5018 504 L 5060 504 5060 11058 5018 11058 5018 504 Z M 7456 504 L 7503 504 7503 11058 7456 11058 7456 504 Z M 9895 504 L 9941 504 9941 11058 9895 11058 9895 504 Z M 12447 504 L 12494 504 12494 11058 12447 11058 12447 504 Z N" draw:text-areas="?f38 ?f40 ?f39 ?f41" draw:glue-points="?f23 ?f24 ?f25 ?f24 ?f25 ?f26 ?f23 ?f26 ?f23 ?f24 ?f27 ?f28 ?f29 ?f28 ?f29 ?f26 ?f27 ?f26 ?f27 ?f28 ?f30 ?f28 ?f31 ?f28 ?f31 ?f26 ?f30 ?f26 ?f30 ?f28 ?f32 ?f28 ?f33 ?f28 ?f33 ?f26 ?f32 ?f26 ?f32 ?f28 ?f34 ?f28 ?f35 ?f28 ?f35 ?f26 ?f34 ?f26 ?f34 ?f28 ?f36 ?f28 ?f37 ?f28 ?f37 ?f26 ?f36 ?f26 ?f36 ?f2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5"/><draw:equation draw:name="f7" draw:formula="?f4 / 11059"/><draw:equation draw:name="f8" draw:formula="0 * ?f5 / 12495"/><draw:equation draw:name="f9" draw:formula="0 * ?f4 / 11059"/><draw:equation draw:name="f10" draw:formula="22 * ?f5 / 12495"/><draw:equation draw:name="f11" draw:formula="11058 * ?f4 / 11059"/><draw:equation draw:name="f12" draw:formula="2575 * ?f5 / 12495"/><draw:equation draw:name="f13" draw:formula="504 * ?f4 / 11059"/><draw:equation draw:name="f14" draw:formula="2622 * ?f5 / 12495"/><draw:equation draw:name="f15" draw:formula="5018 * ?f5 / 12495"/><draw:equation draw:name="f16" draw:formula="5060 * ?f5 / 12495"/><draw:equation draw:name="f17" draw:formula="7456 * ?f5 / 12495"/><draw:equation draw:name="f18" draw:formula="7503 * ?f5 / 12495"/><draw:equation draw:name="f19" draw:formula="9895 * ?f5 / 12495"/><draw:equation draw:name="f20" draw:formula="9941 * ?f5 / 12495"/><draw:equation draw:name="f21" draw:formula="12447 * ?f5 / 12495"/><draw:equation draw:name="f22" draw:formula="12494 * ?f5 / 12495"/><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6"/><draw:equation draw:name="f31" draw:formula="?f16 / ?f6"/><draw:equation draw:name="f32" draw:formula="?f17 / ?f6"/><draw:equation draw:name="f33" draw:formula="?f18 / ?f6"/><draw:equation draw:name="f34" draw:formula="?f19 / ?f6"/><draw:equation draw:name="f35" draw:formula="?f20 / ?f6"/><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1.46528in" svg:y="6.09514in" svg:width="5.89583in" svg:height="0.00764in" draw:z-index="252427264" draw:id="id1031" draw:style-name="a1031" draw:name="Shape1032" text:anchor-type="paragraph"><svg:title/><svg:desc/><draw:enhanced-geometry draw:type="non-primitive" svg:viewBox="0 0 14979 23" draw:enhanced-path="M 0 0 L 14978 0 14978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draw:equation draw:name="f7" draw:formula="?f4 / 23"/><draw:equation draw:name="f8" draw:formula="0 * ?f5 / 14979"/><draw:equation draw:name="f9" draw:formula="0 * ?f4 / 23"/><draw:equation draw:name="f10" draw:formula="14978 * ?f5 / 14979"/><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2141568" draw:id="id1032" draw:style-name="a1032" draw:name="Shape1033" text:anchor-type="paragraph" svg:x="2.73958in" svg:y="6.09792in" svg:width="3.88333in" svg:height="0.18403in" style:rel-width="scale" style:rel-height="scale"><draw:text-box><text:p text:style-name="P1537"><text:span text:style-name="T1538">PROYECCIÓN PRESUPUESTOS DISTRITOS Y JUNTAS 2023-2027</text:span></text:p></draw:text-box><svg:title/><svg:desc/></draw:frame><draw:custom-shape svg:x="1.46528in" svg:y="6.10347in" svg:width="5.89583in" svg:height="0.18958in" draw:z-index="252428288" draw:id="id1033" draw:style-name="a1033" draw:name="Shape1034" text:anchor-type="paragraph"><svg:title/><svg:desc/><draw:enhanced-geometry draw:type="non-primitive" svg:viewBox="0 0 14979 485" draw:enhanced-path="M 0 0 L 14978 0 14978 484 0 484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draw:equation draw:name="f7" draw:formula="?f4 / 485"/><draw:equation draw:name="f8" draw:formula="0 * ?f5 / 14979"/><draw:equation draw:name="f9" draw:formula="0 * ?f4 / 485"/><draw:equation draw:name="f10" draw:formula="14978 * ?f5 / 14979"/><draw:equation draw:name="f11" draw:formula="484 * ?f4 / 48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4306in" svg:y="6.10347in" svg:width="0.01806in" svg:height="4.34444in" draw:z-index="252429312" draw:id="id1034" draw:style-name="a1034" draw:name="Shape1035" text:anchor-type="paragraph"><svg:title/><svg:desc/><draw:enhanced-geometry draw:type="non-primitive" svg:viewBox="0 0 48 11038" draw:enhanced-path="M 0 0 L 47 0 47 11037 0 1103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1038"/><draw:equation draw:name="f8" draw:formula="0 * ?f5 / 48"/><draw:equation draw:name="f9" draw:formula="0 * ?f4 / 11038"/><draw:equation draw:name="f10" draw:formula="47 * ?f5 / 48"/><draw:equation draw:name="f11" draw:formula="11037 * ?f4 / 110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6528in" svg:y="6.275in" svg:width="5.89583in" svg:height="0.01806in" draw:z-index="252430336" draw:id="id1035" draw:style-name="a1035" draw:name="Shape1036" text:anchor-type="paragraph"><svg:title/><svg:desc/><draw:enhanced-geometry draw:type="non-primitive" svg:viewBox="0 0 14979 50" draw:enhanced-path="M 0 0 L 14978 0 14978 49 0 4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draw:equation draw:name="f7" draw:formula="?f4 / 50"/><draw:equation draw:name="f8" draw:formula="0 * ?f5 / 14979"/><draw:equation draw:name="f9" draw:formula="0 * ?f4 / 50"/><draw:equation draw:name="f10" draw:formula="14978 * ?f5 / 14979"/><draw:equation draw:name="f11" draw:formula="49 * ?f4 / 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46528in" svg:y1="6.46319in" svg:x2="2.47014in" svg:y2="6.46319in" draw:z-index="252018688" draw:id="id1036" draw:style-name="a1036" draw:name="Shape1037" text:anchor-type="paragraph"><svg:title/><svg:desc/></draw:connector><draw:custom-shape svg:x="2.47986in" svg:y="6.28333in" svg:width="4.88125in" svg:height="0.18819in" draw:z-index="252431360" draw:id="id1037" draw:style-name="a1037" draw:name="Shape1038" text:anchor-type="paragraph"><svg:title/><svg:desc/><draw:enhanced-geometry draw:type="non-primitive" svg:viewBox="0 0 12401 481" draw:enhanced-path="M 0 0 L 12400 0 12400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1"/><draw:equation draw:name="f7" draw:formula="?f4 / 481"/><draw:equation draw:name="f8" draw:formula="0 * ?f5 / 12401"/><draw:equation draw:name="f9" draw:formula="0 * ?f4 / 481"/><draw:equation draw:name="f10" draw:formula="12400 * ?f5 / 12401"/><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43232" draw:id="id1038" draw:style-name="a1038" draw:name="Shape1039" text:anchor-type="paragraph" svg:x="2.83819in" svg:y="6.28611in" svg:width="0.30972in" svg:height="0.18403in" style:rel-width="scale" style:rel-height="scale"><draw:text-box><text:p text:style-name="P1539"><text:span text:style-name="T1540">2023</text:span></text:p></draw:text-box><svg:title/><svg:desc/></draw:frame><draw:frame draw:z-index="251747328" draw:id="id1039" draw:style-name="a1039" draw:name="Shape1040" text:anchor-type="paragraph" svg:x="3.79792in" svg:y="6.28611in" svg:width="0.30972in" svg:height="0.18403in" style:rel-width="scale" style:rel-height="scale"><draw:text-box><text:p text:style-name="P1541"><text:span text:style-name="T1542">2024</text:span></text:p></draw:text-box><svg:title/><svg:desc/></draw:frame><draw:frame draw:z-index="251751424" draw:id="id1040" draw:style-name="a1040" draw:name="Shape1041" text:anchor-type="paragraph" svg:x="4.75972in" svg:y="6.28611in" svg:width="0.30972in" svg:height="0.18403in" style:rel-width="scale" style:rel-height="scale"><draw:text-box><text:p text:style-name="P1543"><text:span text:style-name="T1544">2025</text:span></text:p></draw:text-box><svg:title/><svg:desc/></draw:frame><draw:frame draw:z-index="251753472" draw:id="id1041" draw:style-name="a1041" draw:name="Shape1042" text:anchor-type="paragraph" svg:x="5.74653in" svg:y="6.28611in" svg:width="0.30972in" svg:height="0.18403in" style:rel-width="scale" style:rel-height="scale"><draw:text-box><text:p text:style-name="P1545"><text:span text:style-name="T1546">2026</text:span></text:p></draw:text-box><svg:title/><svg:desc/></draw:frame><draw:frame draw:z-index="251757568" draw:id="id1042" draw:style-name="a1042" draw:name="Shape1043" text:anchor-type="paragraph" svg:x="6.74306in" svg:y="6.28611in" svg:width="0.30972in" svg:height="0.18403in" style:rel-width="scale" style:rel-height="scale"><draw:text-box><text:p text:style-name="P1547"><text:span text:style-name="T1548">2027</text:span></text:p></draw:text-box><svg:title/><svg:desc/></draw:frame><draw:connector draw:type="line" svg:x1="2.48889in" svg:y1="6.46319in" svg:x2="3.43056in" svg:y2="6.46319in" draw:z-index="252019712" draw:id="id1043" draw:style-name="a1043" draw:name="Shape1044" text:anchor-type="paragraph"><svg:title/><svg:desc/></draw:connector><draw:connector draw:type="line" svg:x1="3.44861in" svg:y1="6.46319in" svg:x2="4.39097in" svg:y2="6.46319in" draw:z-index="252020736" draw:id="id1044" draw:style-name="a1044" draw:name="Shape1045" text:anchor-type="paragraph"><svg:title/><svg:desc/></draw:connector><draw:connector draw:type="line" svg:x1="4.40903in" svg:y1="6.46319in" svg:x2="5.35139in" svg:y2="6.46319in" draw:z-index="252021760" draw:id="id1045" draw:style-name="a1045" draw:name="Shape1046" text:anchor-type="paragraph"><svg:title/><svg:desc/></draw:connector><draw:connector draw:type="line" svg:x1="5.36944in" svg:y1="6.46319in" svg:x2="6.35625in" svg:y2="6.46319in" draw:z-index="252022784" draw:id="id1046" draw:style-name="a1046" draw:name="Shape1047" text:anchor-type="paragraph"><svg:title/><svg:desc/></draw:connector><draw:connector draw:type="line" svg:x1="6.37431in" svg:y1="6.46319in" svg:x2="7.34375in" svg:y2="6.46319in" draw:z-index="252023808" draw:id="id1047" draw:style-name="a1047" draw:name="Shape1048" text:anchor-type="paragraph"><svg:title/><svg:desc/></draw:connector><draw:custom-shape svg:x="1.46528in" svg:y="6.46319in" svg:width="1.00417in" svg:height="0.00833in" draw:z-index="252432384" draw:id="id1048" draw:style-name="a1048" draw:name="Shape1049" text:anchor-type="paragraph"><svg:title/><svg:desc/><draw:enhanced-geometry draw:type="non-primitive" svg:viewBox="0 0 2554 24" draw:enhanced-path="M 0 0 L 2553 0 2553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4"/><draw:equation draw:name="f8" draw:formula="0 * ?f5 / 2554"/><draw:equation draw:name="f9" draw:formula="0 * ?f4 / 24"/><draw:equation draw:name="f10" draw:formula="2553 * ?f5 / 2554"/><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59616" draw:id="id1049" draw:style-name="a1049" draw:name="Shape1050" text:anchor-type="paragraph" svg:x="1.48333in" svg:y="6.46597in" svg:width="0.58056in" svg:height="0.18403in" style:rel-width="scale" style:rel-height="scale"><draw:text-box><text:p text:style-name="P1549"><text:span text:style-name="T1550">Distrito 1</text:span></text:p></draw:text-box><svg:title/><svg:desc/></draw:frame><draw:custom-shape svg:x="2.48819in" svg:y="6.46319in" svg:width="0.94306in" svg:height="0.00833in" draw:z-index="252433408" draw:id="id1050" draw:style-name="a1050" draw:name="Shape1051" text:anchor-type="paragraph"><svg:title/><svg:desc/><draw:enhanced-geometry draw:type="non-primitive" svg:viewBox="0 0 2398 24" draw:enhanced-path="M 0 0 L 2397 0 2397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4"/><draw:equation draw:name="f8" draw:formula="0 * ?f5 / 2398"/><draw:equation draw:name="f9" draw:formula="0 * ?f4 / 24"/><draw:equation draw:name="f10" draw:formula="2397 * ?f5 / 2398"/><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62688" draw:id="id1051" draw:style-name="a1051" draw:name="Shape1052" text:anchor-type="paragraph" svg:x="2.55139in" svg:y="6.46597in" svg:width="0.24653in" svg:height="0.18403in" style:rel-width="scale" style:rel-height="scale"><draw:text-box><text:p text:style-name="P1551"><text:span text:style-name="T1552"><text:s text:c="7"/></text:span></text:p></draw:text-box><svg:title/><svg:desc/></draw:frame><draw:frame draw:z-index="251761664" draw:id="id1052" draw:style-name="a1052" draw:name="Shape1053" text:anchor-type="paragraph" svg:x="2.71319in" svg:y="6.46597in" svg:width="0.80208in" svg:height="0.18403in" style:rel-width="scale" style:rel-height="scale"><draw:text-box><text:p text:style-name="P1553"><text:span text:style-name="T1554">255.900,00 €</text:span></text:p></draw:text-box><svg:title/><svg:desc/></draw:frame><draw:custom-shape svg:x="3.44792in" svg:y="6.46319in" svg:width="0.94306in" svg:height="0.00833in" draw:z-index="252434432" draw:id="id1053" draw:style-name="a1053" draw:name="Shape1054" text:anchor-type="paragraph"><svg:title/><svg:desc/><draw:enhanced-geometry draw:type="non-primitive" svg:viewBox="0 0 2398 24" draw:enhanced-path="M 0 0 L 2397 0 2397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4"/><draw:equation draw:name="f8" draw:formula="0 * ?f5 / 2398"/><draw:equation draw:name="f9" draw:formula="0 * ?f4 / 24"/><draw:equation draw:name="f10" draw:formula="2397 * ?f5 / 2398"/><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66784" draw:id="id1054" draw:style-name="a1054" draw:name="Shape1055" text:anchor-type="paragraph" svg:x="3.51111in" svg:y="6.46597in" svg:width="0.24653in" svg:height="0.18403in" style:rel-width="scale" style:rel-height="scale"><draw:text-box><text:p text:style-name="P1555"><text:span text:style-name="T1556"><text:s text:c="7"/></text:span></text:p></draw:text-box><svg:title/><svg:desc/></draw:frame><draw:frame draw:z-index="251765760" draw:id="id1055" draw:style-name="a1055" draw:name="Shape1056" text:anchor-type="paragraph" svg:x="3.67361in" svg:y="6.46597in" svg:width="0.80208in" svg:height="0.18403in" style:rel-width="scale" style:rel-height="scale"><draw:text-box><text:p text:style-name="P1557"><text:span text:style-name="T1558">319.875,00 €</text:span></text:p></draw:text-box><svg:title/><svg:desc/></draw:frame><draw:custom-shape svg:x="4.40972in" svg:y="6.46319in" svg:width="0.94167in" svg:height="0.00833in" draw:z-index="252435456" draw:id="id1056" draw:style-name="a1056" draw:name="Shape1057" text:anchor-type="paragraph"><svg:title/><svg:desc/><draw:enhanced-geometry draw:type="non-primitive" svg:viewBox="0 0 2394 24" draw:enhanced-path="M 0 0 L 2393 0 2393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4"/><draw:equation draw:name="f8" draw:formula="0 * ?f5 / 2394"/><draw:equation draw:name="f9" draw:formula="0 * ?f4 / 24"/><draw:equation draw:name="f10" draw:formula="2393 * ?f5 / 2394"/><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70880" draw:id="id1057" draw:style-name="a1057" draw:name="Shape1058" text:anchor-type="paragraph" svg:x="4.47153in" svg:y="6.46597in" svg:width="0.24653in" svg:height="0.18403in" style:rel-width="scale" style:rel-height="scale"><draw:text-box><text:p text:style-name="P1559"><text:span text:style-name="T1560"><text:s text:c="7"/></text:span></text:p></draw:text-box><svg:title/><svg:desc/></draw:frame><draw:frame draw:z-index="251769856" draw:id="id1058" draw:style-name="a1058" draw:name="Shape1059" text:anchor-type="paragraph" svg:x="4.63333in" svg:y="6.46597in" svg:width="0.80208in" svg:height="0.18403in" style:rel-width="scale" style:rel-height="scale"><draw:text-box><text:p text:style-name="P1561"><text:span text:style-name="T1562">399.844,00 €</text:span></text:p></draw:text-box><svg:title/><svg:desc/></draw:frame><draw:custom-shape svg:x="5.36944in" svg:y="6.46319in" svg:width="0.98681in" svg:height="0.00833in" draw:z-index="252436480" draw:id="id1059" draw:style-name="a1059" draw:name="Shape1060" text:anchor-type="paragraph"><svg:title/><svg:desc/><draw:enhanced-geometry draw:type="non-primitive" svg:viewBox="0 0 2508 24" draw:enhanced-path="M 0 0 L 2507 0 2507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4"/><draw:equation draw:name="f8" draw:formula="0 * ?f5 / 2508"/><draw:equation draw:name="f9" draw:formula="0 * ?f4 / 24"/><draw:equation draw:name="f10" draw:formula="2507 * ?f5 / 2508"/><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74976" draw:id="id1060" draw:style-name="a1060" draw:name="Shape1061" text:anchor-type="paragraph" svg:x="5.43125in" svg:y="6.46597in" svg:width="0.28194in" svg:height="0.18403in" style:rel-width="scale" style:rel-height="scale"><draw:text-box><text:p text:style-name="P1563"><text:span text:style-name="T1564"><text:s text:c="8"/></text:span></text:p></draw:text-box><svg:title/><svg:desc/></draw:frame><draw:frame draw:z-index="251772928" draw:id="id1061" draw:style-name="a1061" draw:name="Shape1062" text:anchor-type="paragraph" svg:x="5.63819in" svg:y="6.46597in" svg:width="0.80208in" svg:height="0.18403in" style:rel-width="scale" style:rel-height="scale"><draw:text-box><text:p text:style-name="P1565"><text:span text:style-name="T1566">499.805,00 €</text:span></text:p></draw:text-box><svg:title/><svg:desc/></draw:frame><draw:custom-shape svg:x="6.375in" svg:y="6.46319in" svg:width="0.96806in" svg:height="0.00833in" draw:z-index="252437504" draw:id="id1062" draw:style-name="a1062" draw:name="Shape1063" text:anchor-type="paragraph"><svg:title/><svg:desc/><draw:enhanced-geometry draw:type="non-primitive" svg:viewBox="0 0 2462 24" draw:enhanced-path="M 0 0 L 2461 0 2461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4"/><draw:equation draw:name="f8" draw:formula="0 * ?f5 / 2462"/><draw:equation draw:name="f9" draw:formula="0 * ?f4 / 24"/><draw:equation draw:name="f10" draw:formula="2461 * ?f5 / 2462"/><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79072" draw:id="id1063" draw:style-name="a1063" draw:name="Shape1064" text:anchor-type="paragraph" svg:x="6.43819in" svg:y="6.46597in" svg:width="0.28194in" svg:height="0.18403in" style:rel-width="scale" style:rel-height="scale"><draw:text-box><text:p text:style-name="P1567"><text:span text:style-name="T1568"><text:s text:c="8"/></text:span></text:p></draw:text-box><svg:title/><svg:desc/></draw:frame><draw:frame draw:z-index="251777024" draw:id="id1064" draw:style-name="a1064" draw:name="Shape1065" text:anchor-type="paragraph" svg:x="6.62639in" svg:y="6.46597in" svg:width="0.80208in" svg:height="0.18403in" style:rel-width="scale" style:rel-height="scale"><draw:text-box><text:p text:style-name="P1569"><text:span text:style-name="T1570">625.000,00 €</text:span></text:p></draw:text-box><svg:title/><svg:desc/></draw:frame><draw:connector draw:type="line" svg:x1="1.46528in" svg:y1="6.64236in" svg:x2="2.47014in" svg:y2="6.64236in" draw:z-index="252024832" draw:id="id1065" draw:style-name="a1065" draw:name="Shape1066" text:anchor-type="paragraph"><svg:title/><svg:desc/></draw:connector><draw:connector draw:type="line" svg:x1="2.48889in" svg:y1="6.64236in" svg:x2="3.43056in" svg:y2="6.64236in" draw:z-index="252025856" draw:id="id1066" draw:style-name="a1066" draw:name="Shape1067" text:anchor-type="paragraph"><svg:title/><svg:desc/></draw:connector><draw:connector draw:type="line" svg:x1="3.44861in" svg:y1="6.64236in" svg:x2="4.39097in" svg:y2="6.64236in" draw:z-index="252026880" draw:id="id1067" draw:style-name="a1067" draw:name="Shape1068" text:anchor-type="paragraph"><svg:title/><svg:desc/></draw:connector><draw:connector draw:type="line" svg:x1="4.40903in" svg:y1="6.64236in" svg:x2="5.35139in" svg:y2="6.64236in" draw:z-index="252027904" draw:id="id1068" draw:style-name="a1068" draw:name="Shape1069" text:anchor-type="paragraph"><svg:title/><svg:desc/></draw:connector><draw:connector draw:type="line" svg:x1="5.36944in" svg:y1="6.64236in" svg:x2="6.35625in" svg:y2="6.64236in" draw:z-index="252028928" draw:id="id1069" draw:style-name="a1069" draw:name="Shape1070" text:anchor-type="paragraph"><svg:title/><svg:desc/></draw:connector><draw:connector draw:type="line" svg:x1="6.37431in" svg:y1="6.64236in" svg:x2="7.34375in" svg:y2="6.64236in" draw:z-index="252029952" draw:id="id1070" draw:style-name="a1070" draw:name="Shape1071" text:anchor-type="paragraph"><svg:title/><svg:desc/></draw:connector><draw:custom-shape svg:x="1.46528in" svg:y="6.64306in" svg:width="1.00417in" svg:height="0.00833in" draw:z-index="252438528" draw:id="id1071" draw:style-name="a1071" draw:name="Shape1072" text:anchor-type="paragraph"><svg:title/><svg:desc/><draw:enhanced-geometry draw:type="non-primitive" svg:viewBox="0 0 2554 23" draw:enhanced-path="M 0 0 L 2553 0 255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3"/><draw:equation draw:name="f8" draw:formula="0 * ?f5 / 2554"/><draw:equation draw:name="f9" draw:formula="0 * ?f4 / 23"/><draw:equation draw:name="f10" draw:formula="2553 * ?f5 / 255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81120" draw:id="id1072" draw:style-name="a1072" draw:name="Shape1073" text:anchor-type="paragraph" svg:x="1.48333in" svg:y="6.64375in" svg:width="0.58056in" svg:height="0.18403in" style:rel-width="scale" style:rel-height="scale"><draw:text-box><text:p text:style-name="P1571"><text:span text:style-name="T1572">Distrito 2</text:span></text:p></draw:text-box><svg:title/><svg:desc/></draw:frame><draw:custom-shape svg:x="2.48819in" svg:y="6.64306in" svg:width="0.94306in" svg:height="0.00833in" draw:z-index="252439552" draw:id="id1073" draw:style-name="a1073" draw:name="Shape1074"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84192" draw:id="id1074" draw:style-name="a1074" draw:name="Shape1075" text:anchor-type="paragraph" svg:x="2.55139in" svg:y="6.64375in" svg:width="0.24653in" svg:height="0.18403in" style:rel-width="scale" style:rel-height="scale"><draw:text-box><text:p text:style-name="P1573"><text:span text:style-name="T1574"><text:s text:c="7"/></text:span></text:p></draw:text-box><svg:title/><svg:desc/></draw:frame><draw:frame draw:z-index="251783168" draw:id="id1075" draw:style-name="a1075" draw:name="Shape1076" text:anchor-type="paragraph" svg:x="2.71319in" svg:y="6.64375in" svg:width="0.80208in" svg:height="0.18403in" style:rel-width="scale" style:rel-height="scale"><draw:text-box><text:p text:style-name="P1575"><text:span text:style-name="T1576">285.600,00 €</text:span></text:p></draw:text-box><svg:title/><svg:desc/></draw:frame><draw:custom-shape svg:x="3.44792in" svg:y="6.64306in" svg:width="0.94306in" svg:height="0.00833in" draw:z-index="252440576" draw:id="id1076" draw:style-name="a1076" draw:name="Shape1077"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86240" draw:id="id1077" draw:style-name="a1077" draw:name="Shape1078" text:anchor-type="paragraph" svg:x="3.51111in" svg:y="6.64375in" svg:width="0.24653in" svg:height="0.18403in" style:rel-width="scale" style:rel-height="scale"><draw:text-box><text:p text:style-name="P1577"><text:span text:style-name="T1578"><text:s text:c="7"/></text:span></text:p></draw:text-box><svg:title/><svg:desc/></draw:frame><draw:frame draw:z-index="251785216" draw:id="id1078" draw:style-name="a1078" draw:name="Shape1079" text:anchor-type="paragraph" svg:x="3.67361in" svg:y="6.64375in" svg:width="0.80208in" svg:height="0.18403in" style:rel-width="scale" style:rel-height="scale"><draw:text-box><text:p text:style-name="P1579"><text:span text:style-name="T1580">357.000,00 €</text:span></text:p></draw:text-box><svg:title/><svg:desc/></draw:frame><draw:custom-shape svg:x="4.40972in" svg:y="6.64306in" svg:width="0.94167in" svg:height="0.00833in" draw:z-index="252441600" draw:id="id1079" draw:style-name="a1079" draw:name="Shape1080" text:anchor-type="paragraph"><svg:title/><svg:desc/><draw:enhanced-geometry draw:type="non-primitive" svg:viewBox="0 0 2394 23" draw:enhanced-path="M 0 0 L 2393 0 239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3"/><draw:equation draw:name="f8" draw:formula="0 * ?f5 / 2394"/><draw:equation draw:name="f9" draw:formula="0 * ?f4 / 23"/><draw:equation draw:name="f10" draw:formula="2393 * ?f5 / 239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88288" draw:id="id1080" draw:style-name="a1080" draw:name="Shape1081" text:anchor-type="paragraph" svg:x="4.47153in" svg:y="6.64375in" svg:width="0.24653in" svg:height="0.18403in" style:rel-width="scale" style:rel-height="scale"><draw:text-box><text:p text:style-name="P1581"><text:span text:style-name="T1582"><text:s text:c="7"/></text:span></text:p></draw:text-box><svg:title/><svg:desc/></draw:frame><draw:frame draw:z-index="251787264" draw:id="id1081" draw:style-name="a1081" draw:name="Shape1082" text:anchor-type="paragraph" svg:x="4.63333in" svg:y="6.64375in" svg:width="0.80208in" svg:height="0.18403in" style:rel-width="scale" style:rel-height="scale"><draw:text-box><text:p text:style-name="P1583"><text:span text:style-name="T1584">446.250,00 €</text:span></text:p></draw:text-box><svg:title/><svg:desc/></draw:frame><draw:custom-shape svg:x="5.36944in" svg:y="6.64306in" svg:width="0.98681in" svg:height="0.00833in" draw:z-index="252442624" draw:id="id1082" draw:style-name="a1082" draw:name="Shape1083" text:anchor-type="paragraph"><svg:title/><svg:desc/><draw:enhanced-geometry draw:type="non-primitive" svg:viewBox="0 0 2508 23" draw:enhanced-path="M 0 0 L 2507 0 250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3"/><draw:equation draw:name="f8" draw:formula="0 * ?f5 / 2508"/><draw:equation draw:name="f9" draw:formula="0 * ?f4 / 23"/><draw:equation draw:name="f10" draw:formula="2507 * ?f5 / 250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90336" draw:id="id1083" draw:style-name="a1083" draw:name="Shape1084" text:anchor-type="paragraph" svg:x="5.43125in" svg:y="6.64375in" svg:width="0.28194in" svg:height="0.18403in" style:rel-width="scale" style:rel-height="scale"><draw:text-box><text:p text:style-name="P1585"><text:span text:style-name="T1586"><text:s text:c="8"/></text:span></text:p></draw:text-box><svg:title/><svg:desc/></draw:frame><draw:frame draw:z-index="251789312" draw:id="id1084" draw:style-name="a1084" draw:name="Shape1085" text:anchor-type="paragraph" svg:x="5.63819in" svg:y="6.64375in" svg:width="0.80208in" svg:height="0.18403in" style:rel-width="scale" style:rel-height="scale"><draw:text-box><text:p text:style-name="P1587"><text:span text:style-name="T1588">557.813,00 €</text:span></text:p></draw:text-box><svg:title/><svg:desc/></draw:frame><draw:custom-shape svg:x="6.375in" svg:y="6.64306in" svg:width="0.96806in" svg:height="0.00833in" draw:z-index="252443648" draw:id="id1085" draw:style-name="a1085" draw:name="Shape1086" text:anchor-type="paragraph"><svg:title/><svg:desc/><draw:enhanced-geometry draw:type="non-primitive" svg:viewBox="0 0 2462 23" draw:enhanced-path="M 0 0 L 2461 0 2461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3"/><draw:equation draw:name="f8" draw:formula="0 * ?f5 / 2462"/><draw:equation draw:name="f9" draw:formula="0 * ?f4 / 23"/><draw:equation draw:name="f10" draw:formula="2461 * ?f5 / 2462"/><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792384" draw:id="id1086" draw:style-name="a1086" draw:name="Shape1087" text:anchor-type="paragraph" svg:x="6.43819in" svg:y="6.64375in" svg:width="0.28194in" svg:height="0.18403in" style:rel-width="scale" style:rel-height="scale"><draw:text-box><text:p text:style-name="P1589"><text:span text:style-name="T1590"><text:s text:c="8"/></text:span></text:p></draw:text-box><svg:title/><svg:desc/></draw:frame><draw:frame draw:z-index="251791360" draw:id="id1087" draw:style-name="a1087" draw:name="Shape1088" text:anchor-type="paragraph" svg:x="6.62639in" svg:y="6.64375in" svg:width="0.80208in" svg:height="0.18403in" style:rel-width="scale" style:rel-height="scale"><draw:text-box><text:p text:style-name="P1591"><text:span text:style-name="T1592">718.000,00 €</text:span></text:p></draw:text-box><svg:title/><svg:desc/></draw:frame><draw:custom-shape svg:x="1.46528in" svg:y="6.82153in" svg:width="1.00417in" svg:height="0.00972in" draw:z-index="252444672" draw:id="id1088" draw:style-name="a1088" draw:name="Shape1089" text:anchor-type="paragraph"><svg:title/><svg:desc/><draw:enhanced-geometry draw:type="non-primitive" svg:viewBox="0 0 2554 27" draw:enhanced-path="M 0 0 L 2553 0 2553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7"/><draw:equation draw:name="f8" draw:formula="0 * ?f5 / 2554"/><draw:equation draw:name="f9" draw:formula="0 * ?f4 / 27"/><draw:equation draw:name="f10" draw:formula="2553 * ?f5 / 2554"/><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46528in" svg:y1="6.82222in" svg:x2="2.47014in" svg:y2="6.82222in" draw:z-index="252030976" draw:id="id1089" draw:style-name="a1089" draw:name="Shape1090" text:anchor-type="paragraph"><svg:title/><svg:desc/></draw:connector><draw:frame draw:z-index="251793408" draw:id="id1090" draw:style-name="a1090" draw:name="Shape1091" text:anchor-type="paragraph" svg:x="1.48333in" svg:y="6.82431in" svg:width="0.58056in" svg:height="0.18403in" style:rel-width="scale" style:rel-height="scale"><draw:text-box><text:p text:style-name="P1593"><text:span text:style-name="T1594">Distrito 3</text:span></text:p></draw:text-box><svg:title/><svg:desc/></draw:frame><draw:custom-shape svg:x="2.48819in" svg:y="6.82153in" svg:width="0.94306in" svg:height="0.00972in" draw:z-index="252445696" draw:id="id1091" draw:style-name="a1091" draw:name="Shape1092" text:anchor-type="paragraph"><svg:title/><svg:desc/><draw:enhanced-geometry draw:type="non-primitive" svg:viewBox="0 0 2398 27" draw:enhanced-path="M 0 0 L 2397 0 239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7"/><draw:equation draw:name="f8" draw:formula="0 * ?f5 / 2398"/><draw:equation draw:name="f9" draw:formula="0 * ?f4 / 27"/><draw:equation draw:name="f10" draw:formula="2397 * ?f5 / 239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48889in" svg:y1="6.82222in" svg:x2="3.43056in" svg:y2="6.82222in" draw:z-index="252032000" draw:id="id1092" draw:style-name="a1092" draw:name="Shape1093" text:anchor-type="paragraph"><svg:title/><svg:desc/></draw:connector><draw:frame draw:z-index="251795456" draw:id="id1093" draw:style-name="a1093" draw:name="Shape1094" text:anchor-type="paragraph" svg:x="2.55139in" svg:y="6.82431in" svg:width="0.24653in" svg:height="0.18403in" style:rel-width="scale" style:rel-height="scale"><draw:text-box><text:p text:style-name="P1595"><text:span text:style-name="T1596"><text:s text:c="7"/></text:span></text:p></draw:text-box><svg:title/><svg:desc/></draw:frame><draw:frame draw:z-index="251794432" draw:id="id1094" draw:style-name="a1094" draw:name="Shape1095" text:anchor-type="paragraph" svg:x="2.71319in" svg:y="6.82431in" svg:width="0.80208in" svg:height="0.18403in" style:rel-width="scale" style:rel-height="scale"><draw:text-box><text:p text:style-name="P1597"><text:span text:style-name="T1598">297.614,00 €</text:span></text:p></draw:text-box><svg:title/><svg:desc/></draw:frame><draw:custom-shape svg:x="3.44792in" svg:y="6.82153in" svg:width="0.94306in" svg:height="0.00972in" draw:z-index="252446720" draw:id="id1095" draw:style-name="a1095" draw:name="Shape1096" text:anchor-type="paragraph"><svg:title/><svg:desc/><draw:enhanced-geometry draw:type="non-primitive" svg:viewBox="0 0 2398 27" draw:enhanced-path="M 0 0 L 2397 0 239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7"/><draw:equation draw:name="f8" draw:formula="0 * ?f5 / 2398"/><draw:equation draw:name="f9" draw:formula="0 * ?f4 / 27"/><draw:equation draw:name="f10" draw:formula="2397 * ?f5 / 239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44861in" svg:y1="6.82222in" svg:x2="4.39097in" svg:y2="6.82222in" draw:z-index="252033024" draw:id="id1096" draw:style-name="a1096" draw:name="Shape1097" text:anchor-type="paragraph"><svg:title/><svg:desc/></draw:connector><draw:connector draw:type="line" svg:x1="4.40903in" svg:y1="6.82222in" svg:x2="5.35139in" svg:y2="6.82222in" draw:z-index="252034048" draw:id="id1097" draw:style-name="a1097" draw:name="Shape1098" text:anchor-type="paragraph"><svg:title/><svg:desc/></draw:connector><draw:frame draw:z-index="251797504" draw:id="id1098" draw:style-name="a1098" draw:name="Shape1099" text:anchor-type="paragraph" svg:x="3.51111in" svg:y="6.82431in" svg:width="0.24653in" svg:height="0.18403in" style:rel-width="scale" style:rel-height="scale"><draw:text-box><text:p text:style-name="P1599"><text:span text:style-name="T1600"><text:s text:c="7"/></text:span></text:p></draw:text-box><svg:title/><svg:desc/></draw:frame><draw:frame draw:z-index="251796480" draw:id="id1099" draw:style-name="a1099" draw:name="Shape1100" text:anchor-type="paragraph" svg:x="3.67361in" svg:y="6.82431in" svg:width="0.80208in" svg:height="0.18403in" style:rel-width="scale" style:rel-height="scale"><draw:text-box><text:p text:style-name="P1601"><text:span text:style-name="T1602">372.017,00 €</text:span></text:p></draw:text-box><svg:title/><svg:desc/></draw:frame><draw:custom-shape svg:x="4.40972in" svg:y="6.82153in" svg:width="0.94167in" svg:height="0.00972in" draw:z-index="252447744" draw:id="id1100" draw:style-name="a1100" draw:name="Shape1101" text:anchor-type="paragraph"><svg:title/><svg:desc/><draw:enhanced-geometry draw:type="non-primitive" svg:viewBox="0 0 2394 27" draw:enhanced-path="M 0 0 L 2393 0 2393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7"/><draw:equation draw:name="f8" draw:formula="0 * ?f5 / 2394"/><draw:equation draw:name="f9" draw:formula="0 * ?f4 / 27"/><draw:equation draw:name="f10" draw:formula="2393 * ?f5 / 2394"/><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36944in" svg:y1="6.82222in" svg:x2="6.35625in" svg:y2="6.82222in" draw:z-index="252035072" draw:id="id1101" draw:style-name="a1101" draw:name="Shape1102" text:anchor-type="paragraph"><svg:title/><svg:desc/></draw:connector><draw:frame draw:z-index="251799552" draw:id="id1102" draw:style-name="a1102" draw:name="Shape1103" text:anchor-type="paragraph" svg:x="4.47153in" svg:y="6.82431in" svg:width="0.24653in" svg:height="0.18403in" style:rel-width="scale" style:rel-height="scale"><draw:text-box><text:p text:style-name="P1603"><text:span text:style-name="T1604"><text:s text:c="7"/></text:span></text:p></draw:text-box><svg:title/><svg:desc/></draw:frame><draw:frame draw:z-index="251798528" draw:id="id1103" draw:style-name="a1103" draw:name="Shape1104" text:anchor-type="paragraph" svg:x="4.63333in" svg:y="6.82431in" svg:width="0.80208in" svg:height="0.18403in" style:rel-width="scale" style:rel-height="scale"><draw:text-box><text:p text:style-name="P1605"><text:span text:style-name="T1606">465.021,00 €</text:span></text:p></draw:text-box><svg:title/><svg:desc/></draw:frame><draw:custom-shape svg:x="5.36944in" svg:y="6.82153in" svg:width="0.98681in" svg:height="0.00972in" draw:z-index="252448768" draw:id="id1104" draw:style-name="a1104" draw:name="Shape1105" text:anchor-type="paragraph"><svg:title/><svg:desc/><draw:enhanced-geometry draw:type="non-primitive" svg:viewBox="0 0 2508 27" draw:enhanced-path="M 0 0 L 2507 0 250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7"/><draw:equation draw:name="f8" draw:formula="0 * ?f5 / 2508"/><draw:equation draw:name="f9" draw:formula="0 * ?f4 / 27"/><draw:equation draw:name="f10" draw:formula="2507 * ?f5 / 250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37431in" svg:y1="6.82222in" svg:x2="7.34375in" svg:y2="6.82222in" draw:z-index="252036096" draw:id="id1105" draw:style-name="a1105" draw:name="Shape1106" text:anchor-type="paragraph"><svg:title/><svg:desc/></draw:connector><draw:frame draw:z-index="251801600" draw:id="id1106" draw:style-name="a1106" draw:name="Shape1107" text:anchor-type="paragraph" svg:x="5.43125in" svg:y="6.82431in" svg:width="0.28194in" svg:height="0.18403in" style:rel-width="scale" style:rel-height="scale"><draw:text-box><text:p text:style-name="P1607"><text:span text:style-name="T1608"><text:s text:c="8"/></text:span></text:p></draw:text-box><svg:title/><svg:desc/></draw:frame><draw:frame draw:z-index="251800576" draw:id="id1107" draw:style-name="a1107" draw:name="Shape1108" text:anchor-type="paragraph" svg:x="5.63819in" svg:y="6.82431in" svg:width="0.80208in" svg:height="0.18403in" style:rel-width="scale" style:rel-height="scale"><draw:text-box><text:p text:style-name="P1609"><text:span text:style-name="T1610">581.276,00 €</text:span></text:p></draw:text-box><svg:title/><svg:desc/></draw:frame><draw:custom-shape svg:x="6.375in" svg:y="6.82153in" svg:width="0.96806in" svg:height="0.00972in" draw:z-index="252449792" draw:id="id1108" draw:style-name="a1108" draw:name="Shape1109" text:anchor-type="paragraph"><svg:title/><svg:desc/><draw:enhanced-geometry draw:type="non-primitive" svg:viewBox="0 0 2462 27" draw:enhanced-path="M 0 0 L 2461 0 2461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7"/><draw:equation draw:name="f8" draw:formula="0 * ?f5 / 2462"/><draw:equation draw:name="f9" draw:formula="0 * ?f4 / 27"/><draw:equation draw:name="f10" draw:formula="2461 * ?f5 / 2462"/><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03648" draw:id="id1109" draw:style-name="a1109" draw:name="Shape1110" text:anchor-type="paragraph" svg:x="6.43819in" svg:y="6.82431in" svg:width="0.28194in" svg:height="0.18403in" style:rel-width="scale" style:rel-height="scale"><draw:text-box><text:p text:style-name="P1611"><text:span text:style-name="T1612"><text:s text:c="8"/></text:span></text:p></draw:text-box><svg:title/><svg:desc/></draw:frame><draw:frame draw:z-index="251802624" draw:id="id1110" draw:style-name="a1110" draw:name="Shape1111" text:anchor-type="paragraph" svg:x="6.62639in" svg:y="6.82431in" svg:width="0.80208in" svg:height="0.18403in" style:rel-width="scale" style:rel-height="scale"><draw:text-box><text:p text:style-name="P1613"><text:span text:style-name="T1614">727.000,00 €</text:span></text:p></draw:text-box><svg:title/><svg:desc/></draw:frame><draw:connector draw:type="line" svg:x1="1.46528in" svg:y1="7.00139in" svg:x2="2.47014in" svg:y2="7.00139in" draw:z-index="252037120" draw:id="id1111" draw:style-name="a1111" draw:name="Shape1112" text:anchor-type="paragraph"><svg:title/><svg:desc/></draw:connector><draw:connector draw:type="line" svg:x1="2.48889in" svg:y1="7.00139in" svg:x2="3.43056in" svg:y2="7.00139in" draw:z-index="252038144" draw:id="id1112" draw:style-name="a1112" draw:name="Shape1113" text:anchor-type="paragraph"><svg:title/><svg:desc/></draw:connector><draw:connector draw:type="line" svg:x1="3.44861in" svg:y1="7.00139in" svg:x2="4.39097in" svg:y2="7.00139in" draw:z-index="252039168" draw:id="id1113" draw:style-name="a1113" draw:name="Shape1114" text:anchor-type="paragraph"><svg:title/><svg:desc/></draw:connector><draw:connector draw:type="line" svg:x1="4.40903in" svg:y1="7.00139in" svg:x2="5.35139in" svg:y2="7.00139in" draw:z-index="252040192" draw:id="id1114" draw:style-name="a1114" draw:name="Shape1115" text:anchor-type="paragraph"><svg:title/><svg:desc/></draw:connector><draw:connector draw:type="line" svg:x1="5.36944in" svg:y1="7.00139in" svg:x2="6.35625in" svg:y2="7.00139in" draw:z-index="252041216" draw:id="id1115" draw:style-name="a1115" draw:name="Shape1116" text:anchor-type="paragraph"><svg:title/><svg:desc/></draw:connector><draw:connector draw:type="line" svg:x1="6.37431in" svg:y1="7.00139in" svg:x2="7.34375in" svg:y2="7.00139in" draw:z-index="252042240" draw:id="id1116" draw:style-name="a1116" draw:name="Shape1117" text:anchor-type="paragraph"><svg:title/><svg:desc/></draw:connector><draw:custom-shape svg:x="1.46528in" svg:y="7.00139in" svg:width="1.00417in" svg:height="0.00833in" draw:z-index="252450816" draw:id="id1117" draw:style-name="a1117" draw:name="Shape1118" text:anchor-type="paragraph"><svg:title/><svg:desc/><draw:enhanced-geometry draw:type="non-primitive" svg:viewBox="0 0 2554 23" draw:enhanced-path="M 0 0 L 2553 0 255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3"/><draw:equation draw:name="f8" draw:formula="0 * ?f5 / 2554"/><draw:equation draw:name="f9" draw:formula="0 * ?f4 / 23"/><draw:equation draw:name="f10" draw:formula="2553 * ?f5 / 255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04672" draw:id="id1118" draw:style-name="a1118" draw:name="Shape1119" text:anchor-type="paragraph" svg:x="1.48333in" svg:y="7.00417in" svg:width="0.58056in" svg:height="0.18403in" style:rel-width="scale" style:rel-height="scale"><draw:text-box><text:p text:style-name="P1615"><text:span text:style-name="T1616">Distrito 4</text:span></text:p></draw:text-box><svg:title/><svg:desc/></draw:frame><draw:custom-shape svg:x="2.48819in" svg:y="7.00139in" svg:width="0.94306in" svg:height="0.00833in" draw:z-index="252451840" draw:id="id1119" draw:style-name="a1119" draw:name="Shape1120"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06720" draw:id="id1120" draw:style-name="a1120" draw:name="Shape1121" text:anchor-type="paragraph" svg:x="2.55139in" svg:y="7.00417in" svg:width="0.24653in" svg:height="0.18403in" style:rel-width="scale" style:rel-height="scale"><draw:text-box><text:p text:style-name="P1617"><text:span text:style-name="T1618"><text:s text:c="7"/></text:span></text:p></draw:text-box><svg:title/><svg:desc/></draw:frame><draw:frame draw:z-index="251805696" draw:id="id1121" draw:style-name="a1121" draw:name="Shape1122" text:anchor-type="paragraph" svg:x="2.71319in" svg:y="7.00417in" svg:width="0.80208in" svg:height="0.18403in" style:rel-width="scale" style:rel-height="scale"><draw:text-box><text:p text:style-name="P1619"><text:span text:style-name="T1620">393.694,00 €</text:span></text:p></draw:text-box><svg:title/><svg:desc/></draw:frame><draw:custom-shape svg:x="3.44792in" svg:y="7.00139in" svg:width="0.94306in" svg:height="0.00833in" draw:z-index="252452864" draw:id="id1122" draw:style-name="a1122" draw:name="Shape1123"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08768" draw:id="id1123" draw:style-name="a1123" draw:name="Shape1124" text:anchor-type="paragraph" svg:x="3.51111in" svg:y="7.00417in" svg:width="0.24653in" svg:height="0.18403in" style:rel-width="scale" style:rel-height="scale"><draw:text-box><text:p text:style-name="P1621"><text:span text:style-name="T1622"><text:s text:c="7"/></text:span></text:p></draw:text-box><svg:title/><svg:desc/></draw:frame><draw:frame draw:z-index="251807744" draw:id="id1124" draw:style-name="a1124" draw:name="Shape1125" text:anchor-type="paragraph" svg:x="3.67361in" svg:y="7.00417in" svg:width="0.80208in" svg:height="0.18403in" style:rel-width="scale" style:rel-height="scale"><draw:text-box><text:p text:style-name="P1623"><text:span text:style-name="T1624">492.117,00 €</text:span></text:p></draw:text-box><svg:title/><svg:desc/></draw:frame><draw:custom-shape svg:x="4.40972in" svg:y="7.00139in" svg:width="0.94167in" svg:height="0.00833in" draw:z-index="252453888" draw:id="id1125" draw:style-name="a1125" draw:name="Shape1126" text:anchor-type="paragraph"><svg:title/><svg:desc/><draw:enhanced-geometry draw:type="non-primitive" svg:viewBox="0 0 2394 23" draw:enhanced-path="M 0 0 L 2393 0 239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3"/><draw:equation draw:name="f8" draw:formula="0 * ?f5 / 2394"/><draw:equation draw:name="f9" draw:formula="0 * ?f4 / 23"/><draw:equation draw:name="f10" draw:formula="2393 * ?f5 / 239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10816" draw:id="id1126" draw:style-name="a1126" draw:name="Shape1127" text:anchor-type="paragraph" svg:x="4.47153in" svg:y="7.00417in" svg:width="0.24653in" svg:height="0.18403in" style:rel-width="scale" style:rel-height="scale"><draw:text-box><text:p text:style-name="P1625"><text:span text:style-name="T1626"><text:s text:c="7"/></text:span></text:p></draw:text-box><svg:title/><svg:desc/></draw:frame><draw:frame draw:z-index="251809792" draw:id="id1127" draw:style-name="a1127" draw:name="Shape1128" text:anchor-type="paragraph" svg:x="4.63333in" svg:y="7.00417in" svg:width="0.80208in" svg:height="0.18403in" style:rel-width="scale" style:rel-height="scale"><draw:text-box><text:p text:style-name="P1627"><text:span text:style-name="T1628">615.146,00 €</text:span></text:p></draw:text-box><svg:title/><svg:desc/></draw:frame><draw:custom-shape svg:x="5.36944in" svg:y="7.00139in" svg:width="0.98681in" svg:height="0.00833in" draw:z-index="252454912" draw:id="id1128" draw:style-name="a1128" draw:name="Shape1129" text:anchor-type="paragraph"><svg:title/><svg:desc/><draw:enhanced-geometry draw:type="non-primitive" svg:viewBox="0 0 2508 23" draw:enhanced-path="M 0 0 L 2507 0 250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3"/><draw:equation draw:name="f8" draw:formula="0 * ?f5 / 2508"/><draw:equation draw:name="f9" draw:formula="0 * ?f4 / 23"/><draw:equation draw:name="f10" draw:formula="2507 * ?f5 / 250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12864" draw:id="id1129" draw:style-name="a1129" draw:name="Shape1130" text:anchor-type="paragraph" svg:x="5.43125in" svg:y="7.00417in" svg:width="0.28194in" svg:height="0.18403in" style:rel-width="scale" style:rel-height="scale"><draw:text-box><text:p text:style-name="P1629"><text:span text:style-name="T1630"><text:s text:c="8"/></text:span></text:p></draw:text-box><svg:title/><svg:desc/></draw:frame><draw:frame draw:z-index="251811840" draw:id="id1130" draw:style-name="a1130" draw:name="Shape1131" text:anchor-type="paragraph" svg:x="5.63819in" svg:y="7.00417in" svg:width="0.80208in" svg:height="0.18403in" style:rel-width="scale" style:rel-height="scale"><draw:text-box><text:p text:style-name="P1631"><text:span text:style-name="T1632">768.933,00 €</text:span></text:p></draw:text-box><svg:title/><svg:desc/></draw:frame><draw:custom-shape svg:x="6.375in" svg:y="7.00139in" svg:width="0.96806in" svg:height="0.00833in" draw:z-index="252455936" draw:id="id1131" draw:style-name="a1131" draw:name="Shape1132" text:anchor-type="paragraph"><svg:title/><svg:desc/><draw:enhanced-geometry draw:type="non-primitive" svg:viewBox="0 0 2462 23" draw:enhanced-path="M 0 0 L 2461 0 2461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3"/><draw:equation draw:name="f8" draw:formula="0 * ?f5 / 2462"/><draw:equation draw:name="f9" draw:formula="0 * ?f4 / 23"/><draw:equation draw:name="f10" draw:formula="2461 * ?f5 / 2462"/><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14912" draw:id="id1132" draw:style-name="a1132" draw:name="Shape1133" text:anchor-type="paragraph" svg:x="6.43819in" svg:y="7.00417in" svg:width="0.28194in" svg:height="0.18403in" style:rel-width="scale" style:rel-height="scale"><draw:text-box><text:p text:style-name="P1633"><text:span text:style-name="T1634"><text:s text:c="8"/></text:span></text:p></draw:text-box><svg:title/><svg:desc/></draw:frame><draw:frame draw:z-index="251813888" draw:id="id1133" draw:style-name="a1133" draw:name="Shape1134" text:anchor-type="paragraph" svg:x="6.62639in" svg:y="7.00417in" svg:width="0.80208in" svg:height="0.18403in" style:rel-width="scale" style:rel-height="scale"><draw:text-box><text:p text:style-name="P1635"><text:span text:style-name="T1636">962.000,00 €</text:span></text:p></draw:text-box><svg:title/><svg:desc/></draw:frame><draw:connector draw:type="line" svg:x1="1.46528in" svg:y1="7.18125in" svg:x2="2.47014in" svg:y2="7.18125in" draw:z-index="252043264" draw:id="id1134" draw:style-name="a1134" draw:name="Shape1135" text:anchor-type="paragraph"><svg:title/><svg:desc/></draw:connector><draw:connector draw:type="line" svg:x1="2.48889in" svg:y1="7.18125in" svg:x2="3.43056in" svg:y2="7.18125in" draw:z-index="252044288" draw:id="id1135" draw:style-name="a1135" draw:name="Shape1136" text:anchor-type="paragraph"><svg:title/><svg:desc/></draw:connector><draw:connector draw:type="line" svg:x1="3.44861in" svg:y1="7.18125in" svg:x2="4.39097in" svg:y2="7.18125in" draw:z-index="252045312" draw:id="id1136" draw:style-name="a1136" draw:name="Shape1137" text:anchor-type="paragraph"><svg:title/><svg:desc/></draw:connector><draw:connector draw:type="line" svg:x1="4.40903in" svg:y1="7.18125in" svg:x2="5.35139in" svg:y2="7.18125in" draw:z-index="252046336" draw:id="id1137" draw:style-name="a1137" draw:name="Shape1138" text:anchor-type="paragraph"><svg:title/><svg:desc/></draw:connector><draw:connector draw:type="line" svg:x1="5.36944in" svg:y1="7.18125in" svg:x2="6.35625in" svg:y2="7.18125in" draw:z-index="252047360" draw:id="id1138" draw:style-name="a1138" draw:name="Shape1139" text:anchor-type="paragraph"><svg:title/><svg:desc/></draw:connector><draw:connector draw:type="line" svg:x1="6.37431in" svg:y1="7.18125in" svg:x2="7.34375in" svg:y2="7.18125in" draw:z-index="252048384" draw:id="id1139" draw:style-name="a1139" draw:name="Shape1140" text:anchor-type="paragraph"><svg:title/><svg:desc/></draw:connector><draw:custom-shape svg:x="1.46528in" svg:y="7.18125in" svg:width="1.00417in" svg:height="0.00833in" draw:z-index="252456960" draw:id="id1140" draw:style-name="a1140" draw:name="Shape1141" text:anchor-type="paragraph"><svg:title/><svg:desc/><draw:enhanced-geometry draw:type="non-primitive" svg:viewBox="0 0 2554 23" draw:enhanced-path="M 0 0 L 2553 0 255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3"/><draw:equation draw:name="f8" draw:formula="0 * ?f5 / 2554"/><draw:equation draw:name="f9" draw:formula="0 * ?f4 / 23"/><draw:equation draw:name="f10" draw:formula="2553 * ?f5 / 255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15936" draw:id="id1141" draw:style-name="a1141" draw:name="Shape1142" text:anchor-type="paragraph" svg:x="1.48333in" svg:y="7.18264in" svg:width="0.58056in" svg:height="0.18403in" style:rel-width="scale" style:rel-height="scale"><draw:text-box><text:p text:style-name="P1637"><text:span text:style-name="T1638">Distrito 5</text:span></text:p></draw:text-box><svg:title/><svg:desc/></draw:frame><draw:custom-shape svg:x="2.48819in" svg:y="7.18125in" svg:width="0.94306in" svg:height="0.00833in" draw:z-index="252457984" draw:id="id1142" draw:style-name="a1142" draw:name="Shape1143"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17984" draw:id="id1143" draw:style-name="a1143" draw:name="Shape1144" text:anchor-type="paragraph" svg:x="2.55139in" svg:y="7.18264in" svg:width="0.24653in" svg:height="0.18403in" style:rel-width="scale" style:rel-height="scale"><draw:text-box><text:p text:style-name="P1639"><text:span text:style-name="T1640"><text:s text:c="7"/></text:span></text:p></draw:text-box><svg:title/><svg:desc/></draw:frame><draw:frame draw:z-index="251816960" draw:id="id1144" draw:style-name="a1144" draw:name="Shape1145" text:anchor-type="paragraph" svg:x="2.71319in" svg:y="7.18264in" svg:width="0.80208in" svg:height="0.18403in" style:rel-width="scale" style:rel-height="scale"><draw:text-box><text:p text:style-name="P1641"><text:span text:style-name="T1642">217.903,00 €</text:span></text:p></draw:text-box><svg:title/><svg:desc/></draw:frame><draw:custom-shape svg:x="3.44792in" svg:y="7.18125in" svg:width="0.94306in" svg:height="0.00833in" draw:z-index="252459008" draw:id="id1145" draw:style-name="a1145" draw:name="Shape1146"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20032" draw:id="id1146" draw:style-name="a1146" draw:name="Shape1147" text:anchor-type="paragraph" svg:x="3.51111in" svg:y="7.18264in" svg:width="0.24653in" svg:height="0.18403in" style:rel-width="scale" style:rel-height="scale"><draw:text-box><text:p text:style-name="P1643"><text:span text:style-name="T1644"><text:s text:c="7"/></text:span></text:p></draw:text-box><svg:title/><svg:desc/></draw:frame><draw:frame draw:z-index="251819008" draw:id="id1147" draw:style-name="a1147" draw:name="Shape1148" text:anchor-type="paragraph" svg:x="3.67361in" svg:y="7.18264in" svg:width="0.80208in" svg:height="0.18403in" style:rel-width="scale" style:rel-height="scale"><draw:text-box><text:p text:style-name="P1645"><text:span text:style-name="T1646">272.379,00 €</text:span></text:p></draw:text-box><svg:title/><svg:desc/></draw:frame><draw:custom-shape svg:x="4.40972in" svg:y="7.18125in" svg:width="0.94167in" svg:height="0.00833in" draw:z-index="252460032" draw:id="id1148" draw:style-name="a1148" draw:name="Shape1149" text:anchor-type="paragraph"><svg:title/><svg:desc/><draw:enhanced-geometry draw:type="non-primitive" svg:viewBox="0 0 2394 23" draw:enhanced-path="M 0 0 L 2393 0 239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3"/><draw:equation draw:name="f8" draw:formula="0 * ?f5 / 2394"/><draw:equation draw:name="f9" draw:formula="0 * ?f4 / 23"/><draw:equation draw:name="f10" draw:formula="2393 * ?f5 / 239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22080" draw:id="id1149" draw:style-name="a1149" draw:name="Shape1150" text:anchor-type="paragraph" svg:x="4.47153in" svg:y="7.18264in" svg:width="0.24653in" svg:height="0.18403in" style:rel-width="scale" style:rel-height="scale"><draw:text-box><text:p text:style-name="P1647"><text:span text:style-name="T1648"><text:s text:c="7"/></text:span></text:p></draw:text-box><svg:title/><svg:desc/></draw:frame><draw:frame draw:z-index="251821056" draw:id="id1150" draw:style-name="a1150" draw:name="Shape1151" text:anchor-type="paragraph" svg:x="4.63333in" svg:y="7.18264in" svg:width="0.80208in" svg:height="0.18403in" style:rel-width="scale" style:rel-height="scale"><draw:text-box><text:p text:style-name="P1649"><text:span text:style-name="T1650">340.474,00 €</text:span></text:p></draw:text-box><svg:title/><svg:desc/></draw:frame><draw:custom-shape svg:x="5.36944in" svg:y="7.18125in" svg:width="0.98681in" svg:height="0.00833in" draw:z-index="252461056" draw:id="id1151" draw:style-name="a1151" draw:name="Shape1152" text:anchor-type="paragraph"><svg:title/><svg:desc/><draw:enhanced-geometry draw:type="non-primitive" svg:viewBox="0 0 2508 23" draw:enhanced-path="M 0 0 L 2507 0 250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3"/><draw:equation draw:name="f8" draw:formula="0 * ?f5 / 2508"/><draw:equation draw:name="f9" draw:formula="0 * ?f4 / 23"/><draw:equation draw:name="f10" draw:formula="2507 * ?f5 / 250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24128" draw:id="id1152" draw:style-name="a1152" draw:name="Shape1153" text:anchor-type="paragraph" svg:x="5.43125in" svg:y="7.18264in" svg:width="0.28194in" svg:height="0.18403in" style:rel-width="scale" style:rel-height="scale"><draw:text-box><text:p text:style-name="P1651"><text:span text:style-name="T1652"><text:s text:c="8"/></text:span></text:p></draw:text-box><svg:title/><svg:desc/></draw:frame><draw:frame draw:z-index="251823104" draw:id="id1153" draw:style-name="a1153" draw:name="Shape1154" text:anchor-type="paragraph" svg:x="5.63819in" svg:y="7.18264in" svg:width="0.80208in" svg:height="0.18403in" style:rel-width="scale" style:rel-height="scale"><draw:text-box><text:p text:style-name="P1653"><text:span text:style-name="T1654">425.592,00 €</text:span></text:p></draw:text-box><svg:title/><svg:desc/></draw:frame><draw:custom-shape svg:x="6.375in" svg:y="7.18125in" svg:width="0.96806in" svg:height="0.00833in" draw:z-index="252462080" draw:id="id1154" draw:style-name="a1154" draw:name="Shape1155" text:anchor-type="paragraph"><svg:title/><svg:desc/><draw:enhanced-geometry draw:type="non-primitive" svg:viewBox="0 0 2462 23" draw:enhanced-path="M 0 0 L 2461 0 2461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3"/><draw:equation draw:name="f8" draw:formula="0 * ?f5 / 2462"/><draw:equation draw:name="f9" draw:formula="0 * ?f4 / 23"/><draw:equation draw:name="f10" draw:formula="2461 * ?f5 / 2462"/><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26176" draw:id="id1155" draw:style-name="a1155" draw:name="Shape1156" text:anchor-type="paragraph" svg:x="6.43819in" svg:y="7.18264in" svg:width="0.28194in" svg:height="0.18403in" style:rel-width="scale" style:rel-height="scale"><draw:text-box><text:p text:style-name="P1655"><text:span text:style-name="T1656"><text:s text:c="8"/></text:span></text:p></draw:text-box><svg:title/><svg:desc/></draw:frame><draw:frame draw:z-index="251825152" draw:id="id1156" draw:style-name="a1156" draw:name="Shape1157" text:anchor-type="paragraph" svg:x="6.62639in" svg:y="7.18264in" svg:width="0.80208in" svg:height="0.18403in" style:rel-width="scale" style:rel-height="scale"><draw:text-box><text:p text:style-name="P1657"><text:span text:style-name="T1658">532.000,00 €</text:span></text:p></draw:text-box><svg:title/><svg:desc/></draw:frame><draw:custom-shape svg:x="1.46528in" svg:y="7.35972in" svg:width="1.00417in" svg:height="0.00972in" draw:z-index="252463104" draw:id="id1157" draw:style-name="a1157" draw:name="Shape1158" text:anchor-type="paragraph"><svg:title/><svg:desc/><draw:enhanced-geometry draw:type="non-primitive" svg:viewBox="0 0 2554 27" draw:enhanced-path="M 0 0 L 2553 0 2553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7"/><draw:equation draw:name="f8" draw:formula="0 * ?f5 / 2554"/><draw:equation draw:name="f9" draw:formula="0 * ?f4 / 27"/><draw:equation draw:name="f10" draw:formula="2553 * ?f5 / 2554"/><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46528in" svg:y1="7.36042in" svg:x2="2.47014in" svg:y2="7.36042in" draw:z-index="252049408" draw:id="id1158" draw:style-name="a1158" draw:name="Shape1159" text:anchor-type="paragraph"><svg:title/><svg:desc/></draw:connector><draw:frame draw:z-index="251827200" draw:id="id1159" draw:style-name="a1159" draw:name="Shape1160" text:anchor-type="paragraph" svg:x="1.48333in" svg:y="7.3625in" svg:width="0.58056in" svg:height="0.18403in" style:rel-width="scale" style:rel-height="scale"><draw:text-box><text:p text:style-name="P1659"><text:span text:style-name="T1660">Distrito 6</text:span></text:p></draw:text-box><svg:title/><svg:desc/></draw:frame><draw:custom-shape svg:x="2.48819in" svg:y="7.35972in" svg:width="0.94306in" svg:height="0.00972in" draw:z-index="252464128" draw:id="id1160" draw:style-name="a1160" draw:name="Shape1161" text:anchor-type="paragraph"><svg:title/><svg:desc/><draw:enhanced-geometry draw:type="non-primitive" svg:viewBox="0 0 2398 27" draw:enhanced-path="M 0 0 L 2397 0 239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7"/><draw:equation draw:name="f8" draw:formula="0 * ?f5 / 2398"/><draw:equation draw:name="f9" draw:formula="0 * ?f4 / 27"/><draw:equation draw:name="f10" draw:formula="2397 * ?f5 / 239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48889in" svg:y1="7.36042in" svg:x2="3.43056in" svg:y2="7.36042in" draw:z-index="252050432" draw:id="id1161" draw:style-name="a1161" draw:name="Shape1162" text:anchor-type="paragraph"><svg:title/><svg:desc/></draw:connector><draw:frame draw:z-index="251829248" draw:id="id1162" draw:style-name="a1162" draw:name="Shape1163" text:anchor-type="paragraph" svg:x="2.55139in" svg:y="7.3625in" svg:width="0.24653in" svg:height="0.18403in" style:rel-width="scale" style:rel-height="scale"><draw:text-box><text:p text:style-name="P1661"><text:span text:style-name="T1662"><text:s text:c="7"/></text:span></text:p></draw:text-box><svg:title/><svg:desc/></draw:frame><draw:frame draw:z-index="251828224" draw:id="id1163" draw:style-name="a1163" draw:name="Shape1164" text:anchor-type="paragraph" svg:x="2.71319in" svg:y="7.3625in" svg:width="0.80208in" svg:height="0.18403in" style:rel-width="scale" style:rel-height="scale"><draw:text-box><text:p text:style-name="P1663"><text:span text:style-name="T1664">236.045,00 €</text:span></text:p></draw:text-box><svg:title/><svg:desc/></draw:frame><draw:custom-shape svg:x="3.44792in" svg:y="7.35972in" svg:width="0.94306in" svg:height="0.00972in" draw:z-index="252465152" draw:id="id1164" draw:style-name="a1164" draw:name="Shape1165" text:anchor-type="paragraph"><svg:title/><svg:desc/><draw:enhanced-geometry draw:type="non-primitive" svg:viewBox="0 0 2398 27" draw:enhanced-path="M 0 0 L 2397 0 239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7"/><draw:equation draw:name="f8" draw:formula="0 * ?f5 / 2398"/><draw:equation draw:name="f9" draw:formula="0 * ?f4 / 27"/><draw:equation draw:name="f10" draw:formula="2397 * ?f5 / 239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44861in" svg:y1="7.36042in" svg:x2="4.39097in" svg:y2="7.36042in" draw:z-index="252051456" draw:id="id1165" draw:style-name="a1165" draw:name="Shape1166" text:anchor-type="paragraph"><svg:title/><svg:desc/></draw:connector><draw:connector draw:type="line" svg:x1="4.40903in" svg:y1="7.36042in" svg:x2="5.35139in" svg:y2="7.36042in" draw:z-index="252052480" draw:id="id1166" draw:style-name="a1166" draw:name="Shape1167" text:anchor-type="paragraph"><svg:title/><svg:desc/></draw:connector><draw:frame draw:z-index="251831296" draw:id="id1167" draw:style-name="a1167" draw:name="Shape1168" text:anchor-type="paragraph" svg:x="3.51111in" svg:y="7.3625in" svg:width="0.24653in" svg:height="0.18403in" style:rel-width="scale" style:rel-height="scale"><draw:text-box><text:p text:style-name="P1665"><text:span text:style-name="T1666"><text:s text:c="7"/></text:span></text:p></draw:text-box><svg:title/><svg:desc/></draw:frame><draw:frame draw:z-index="251830272" draw:id="id1168" draw:style-name="a1168" draw:name="Shape1169" text:anchor-type="paragraph" svg:x="3.67361in" svg:y="7.3625in" svg:width="0.80208in" svg:height="0.18403in" style:rel-width="scale" style:rel-height="scale"><draw:text-box><text:p text:style-name="P1667"><text:span text:style-name="T1668">295.056,00 €</text:span></text:p></draw:text-box><svg:title/><svg:desc/></draw:frame><draw:custom-shape svg:x="4.40972in" svg:y="7.35972in" svg:width="0.94167in" svg:height="0.00972in" draw:z-index="252466176" draw:id="id1169" draw:style-name="a1169" draw:name="Shape1170" text:anchor-type="paragraph"><svg:title/><svg:desc/><draw:enhanced-geometry draw:type="non-primitive" svg:viewBox="0 0 2394 27" draw:enhanced-path="M 0 0 L 2393 0 2393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7"/><draw:equation draw:name="f8" draw:formula="0 * ?f5 / 2394"/><draw:equation draw:name="f9" draw:formula="0 * ?f4 / 27"/><draw:equation draw:name="f10" draw:formula="2393 * ?f5 / 2394"/><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36944in" svg:y1="7.36042in" svg:x2="6.35625in" svg:y2="7.36042in" draw:z-index="252053504" draw:id="id1170" draw:style-name="a1170" draw:name="Shape1171" text:anchor-type="paragraph"><svg:title/><svg:desc/></draw:connector><draw:frame draw:z-index="251833344" draw:id="id1171" draw:style-name="a1171" draw:name="Shape1172" text:anchor-type="paragraph" svg:x="4.47153in" svg:y="7.3625in" svg:width="0.24653in" svg:height="0.18403in" style:rel-width="scale" style:rel-height="scale"><draw:text-box><text:p text:style-name="P1669"><text:span text:style-name="T1670"><text:s text:c="7"/></text:span></text:p></draw:text-box><svg:title/><svg:desc/></draw:frame><draw:frame draw:z-index="251832320" draw:id="id1172" draw:style-name="a1172" draw:name="Shape1173" text:anchor-type="paragraph" svg:x="4.63333in" svg:y="7.3625in" svg:width="0.80208in" svg:height="0.18403in" style:rel-width="scale" style:rel-height="scale"><draw:text-box><text:p text:style-name="P1671"><text:span text:style-name="T1672">368.820,00 €</text:span></text:p></draw:text-box><svg:title/><svg:desc/></draw:frame><draw:custom-shape svg:x="5.36944in" svg:y="7.35972in" svg:width="0.98681in" svg:height="0.00972in" draw:z-index="252467200" draw:id="id1173" draw:style-name="a1173" draw:name="Shape1174" text:anchor-type="paragraph"><svg:title/><svg:desc/><draw:enhanced-geometry draw:type="non-primitive" svg:viewBox="0 0 2508 27" draw:enhanced-path="M 0 0 L 2507 0 250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7"/><draw:equation draw:name="f8" draw:formula="0 * ?f5 / 2508"/><draw:equation draw:name="f9" draw:formula="0 * ?f4 / 27"/><draw:equation draw:name="f10" draw:formula="2507 * ?f5 / 250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37431in" svg:y1="7.36042in" svg:x2="7.34375in" svg:y2="7.36042in" draw:z-index="252054528" draw:id="id1174" draw:style-name="a1174" draw:name="Shape1175" text:anchor-type="paragraph"><svg:title/><svg:desc/></draw:connector><draw:frame draw:z-index="251835392" draw:id="id1175" draw:style-name="a1175" draw:name="Shape1176" text:anchor-type="paragraph" svg:x="5.43125in" svg:y="7.3625in" svg:width="0.28194in" svg:height="0.18403in" style:rel-width="scale" style:rel-height="scale"><draw:text-box><text:p text:style-name="P1673"><text:span text:style-name="T1674"><text:s text:c="8"/></text:span></text:p></draw:text-box><svg:title/><svg:desc/></draw:frame><draw:frame draw:z-index="251834368" draw:id="id1176" draw:style-name="a1176" draw:name="Shape1177" text:anchor-type="paragraph" svg:x="5.63819in" svg:y="7.3625in" svg:width="0.80208in" svg:height="0.18403in" style:rel-width="scale" style:rel-height="scale"><draw:text-box><text:p text:style-name="P1675"><text:span text:style-name="T1676">461.025,00 €</text:span></text:p></draw:text-box><svg:title/><svg:desc/></draw:frame><draw:custom-shape svg:x="6.375in" svg:y="7.35972in" svg:width="0.96806in" svg:height="0.00972in" draw:z-index="252468224" draw:id="id1177" draw:style-name="a1177" draw:name="Shape1178" text:anchor-type="paragraph"><svg:title/><svg:desc/><draw:enhanced-geometry draw:type="non-primitive" svg:viewBox="0 0 2462 27" draw:enhanced-path="M 0 0 L 2461 0 2461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7"/><draw:equation draw:name="f8" draw:formula="0 * ?f5 / 2462"/><draw:equation draw:name="f9" draw:formula="0 * ?f4 / 27"/><draw:equation draw:name="f10" draw:formula="2461 * ?f5 / 2462"/><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37440" draw:id="id1178" draw:style-name="a1178" draw:name="Shape1179" text:anchor-type="paragraph" svg:x="6.43819in" svg:y="7.3625in" svg:width="0.28194in" svg:height="0.18403in" style:rel-width="scale" style:rel-height="scale"><draw:text-box><text:p text:style-name="P1677"><text:span text:style-name="T1678"><text:s text:c="8"/></text:span></text:p></draw:text-box><svg:title/><svg:desc/></draw:frame><draw:frame draw:z-index="251836416" draw:id="id1179" draw:style-name="a1179" draw:name="Shape1180" text:anchor-type="paragraph" svg:x="6.62639in" svg:y="7.3625in" svg:width="0.80208in" svg:height="0.18403in" style:rel-width="scale" style:rel-height="scale"><draw:text-box><text:p text:style-name="P1679"><text:span text:style-name="T1680">577.000,00 €</text:span></text:p></draw:text-box><svg:title/><svg:desc/></draw:frame><draw:custom-shape svg:x="1.46528in" svg:y="7.53958in" svg:width="1.00417in" svg:height="0.00972in" draw:z-index="252469248" draw:id="id1180" draw:style-name="a1180" draw:name="Shape1181" text:anchor-type="paragraph"><svg:title/><svg:desc/><draw:enhanced-geometry draw:type="non-primitive" svg:viewBox="0 0 2554 27" draw:enhanced-path="M 0 0 L 2553 0 2553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7"/><draw:equation draw:name="f8" draw:formula="0 * ?f5 / 2554"/><draw:equation draw:name="f9" draw:formula="0 * ?f4 / 27"/><draw:equation draw:name="f10" draw:formula="2553 * ?f5 / 2554"/><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46528in" svg:y1="7.54028in" svg:x2="2.47014in" svg:y2="7.54028in" draw:z-index="252055552" draw:id="id1181" draw:style-name="a1181" draw:name="Shape1182" text:anchor-type="paragraph"><svg:title/><svg:desc/></draw:connector><draw:frame draw:z-index="251838464" draw:id="id1182" draw:style-name="a1182" draw:name="Shape1183" text:anchor-type="paragraph" svg:x="1.48333in" svg:y="7.54236in" svg:width="0.58056in" svg:height="0.18403in" style:rel-width="scale" style:rel-height="scale"><draw:text-box><text:p text:style-name="P1681"><text:span text:style-name="T1682">Distrito 7</text:span></text:p></draw:text-box><svg:title/><svg:desc/></draw:frame><draw:custom-shape svg:x="2.48819in" svg:y="7.53958in" svg:width="0.94306in" svg:height="0.00972in" draw:z-index="252470272" draw:id="id1183" draw:style-name="a1183" draw:name="Shape1184" text:anchor-type="paragraph"><svg:title/><svg:desc/><draw:enhanced-geometry draw:type="non-primitive" svg:viewBox="0 0 2398 27" draw:enhanced-path="M 0 0 L 2397 0 239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7"/><draw:equation draw:name="f8" draw:formula="0 * ?f5 / 2398"/><draw:equation draw:name="f9" draw:formula="0 * ?f4 / 27"/><draw:equation draw:name="f10" draw:formula="2397 * ?f5 / 239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48889in" svg:y1="7.54028in" svg:x2="3.43056in" svg:y2="7.54028in" draw:z-index="252056576" draw:id="id1184" draw:style-name="a1184" draw:name="Shape1185" text:anchor-type="paragraph"><svg:title/><svg:desc/></draw:connector><draw:frame draw:z-index="251840512" draw:id="id1185" draw:style-name="a1185" draw:name="Shape1186" text:anchor-type="paragraph" svg:x="2.55139in" svg:y="7.54236in" svg:width="0.24653in" svg:height="0.18403in" style:rel-width="scale" style:rel-height="scale"><draw:text-box><text:p text:style-name="P1683"><text:span text:style-name="T1684"><text:s text:c="7"/></text:span></text:p></draw:text-box><svg:title/><svg:desc/></draw:frame><draw:frame draw:z-index="251839488" draw:id="id1186" draw:style-name="a1186" draw:name="Shape1187" text:anchor-type="paragraph" svg:x="2.71319in" svg:y="7.54236in" svg:width="0.80208in" svg:height="0.18403in" style:rel-width="scale" style:rel-height="scale"><draw:text-box><text:p text:style-name="P1685"><text:span text:style-name="T1686">313.800,00 €</text:span></text:p></draw:text-box><svg:title/><svg:desc/></draw:frame><draw:custom-shape svg:x="3.44792in" svg:y="7.53958in" svg:width="0.94306in" svg:height="0.00972in" draw:z-index="252471296" draw:id="id1187" draw:style-name="a1187" draw:name="Shape1188" text:anchor-type="paragraph"><svg:title/><svg:desc/><draw:enhanced-geometry draw:type="non-primitive" svg:viewBox="0 0 2398 27" draw:enhanced-path="M 0 0 L 2397 0 239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7"/><draw:equation draw:name="f8" draw:formula="0 * ?f5 / 2398"/><draw:equation draw:name="f9" draw:formula="0 * ?f4 / 27"/><draw:equation draw:name="f10" draw:formula="2397 * ?f5 / 239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44861in" svg:y1="7.54028in" svg:x2="4.39097in" svg:y2="7.54028in" draw:z-index="252057600" draw:id="id1188" draw:style-name="a1188" draw:name="Shape1189" text:anchor-type="paragraph"><svg:title/><svg:desc/></draw:connector><draw:connector draw:type="line" svg:x1="4.40903in" svg:y1="7.54028in" svg:x2="5.35139in" svg:y2="7.54028in" draw:z-index="252058624" draw:id="id1189" draw:style-name="a1189" draw:name="Shape1190" text:anchor-type="paragraph"><svg:title/><svg:desc/></draw:connector><draw:frame draw:z-index="251842560" draw:id="id1190" draw:style-name="a1190" draw:name="Shape1191" text:anchor-type="paragraph" svg:x="3.51111in" svg:y="7.54236in" svg:width="0.24653in" svg:height="0.18403in" style:rel-width="scale" style:rel-height="scale"><draw:text-box><text:p text:style-name="P1687"><text:span text:style-name="T1688"><text:s text:c="7"/></text:span></text:p></draw:text-box><svg:title/><svg:desc/></draw:frame><draw:frame draw:z-index="251841536" draw:id="id1191" draw:style-name="a1191" draw:name="Shape1192" text:anchor-type="paragraph" svg:x="3.67361in" svg:y="7.54236in" svg:width="0.80208in" svg:height="0.18403in" style:rel-width="scale" style:rel-height="scale"><draw:text-box><text:p text:style-name="P1689"><text:span text:style-name="T1690">392.250,00 €</text:span></text:p></draw:text-box><svg:title/><svg:desc/></draw:frame><draw:custom-shape svg:x="4.40972in" svg:y="7.53958in" svg:width="0.94167in" svg:height="0.00972in" draw:z-index="252472320" draw:id="id1192" draw:style-name="a1192" draw:name="Shape1193" text:anchor-type="paragraph"><svg:title/><svg:desc/><draw:enhanced-geometry draw:type="non-primitive" svg:viewBox="0 0 2394 27" draw:enhanced-path="M 0 0 L 2393 0 2393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7"/><draw:equation draw:name="f8" draw:formula="0 * ?f5 / 2394"/><draw:equation draw:name="f9" draw:formula="0 * ?f4 / 27"/><draw:equation draw:name="f10" draw:formula="2393 * ?f5 / 2394"/><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36944in" svg:y1="7.54028in" svg:x2="6.35625in" svg:y2="7.54028in" draw:z-index="252059648" draw:id="id1193" draw:style-name="a1193" draw:name="Shape1194" text:anchor-type="paragraph"><svg:title/><svg:desc/></draw:connector><draw:frame draw:z-index="251844608" draw:id="id1194" draw:style-name="a1194" draw:name="Shape1195" text:anchor-type="paragraph" svg:x="4.47153in" svg:y="7.54236in" svg:width="0.24653in" svg:height="0.18403in" style:rel-width="scale" style:rel-height="scale"><draw:text-box><text:p text:style-name="P1691"><text:span text:style-name="T1692"><text:s text:c="7"/></text:span></text:p></draw:text-box><svg:title/><svg:desc/></draw:frame><draw:frame draw:z-index="251843584" draw:id="id1195" draw:style-name="a1195" draw:name="Shape1196" text:anchor-type="paragraph" svg:x="4.63333in" svg:y="7.54236in" svg:width="0.80208in" svg:height="0.18403in" style:rel-width="scale" style:rel-height="scale"><draw:text-box><text:p text:style-name="P1693"><text:span text:style-name="T1694">490.313,00 €</text:span></text:p></draw:text-box><svg:title/><svg:desc/></draw:frame><draw:custom-shape svg:x="5.36944in" svg:y="7.53958in" svg:width="0.98681in" svg:height="0.00972in" draw:z-index="252473344" draw:id="id1196" draw:style-name="a1196" draw:name="Shape1197" text:anchor-type="paragraph"><svg:title/><svg:desc/><draw:enhanced-geometry draw:type="non-primitive" svg:viewBox="0 0 2508 27" draw:enhanced-path="M 0 0 L 2507 0 250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7"/><draw:equation draw:name="f8" draw:formula="0 * ?f5 / 2508"/><draw:equation draw:name="f9" draw:formula="0 * ?f4 / 27"/><draw:equation draw:name="f10" draw:formula="2507 * ?f5 / 250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37431in" svg:y1="7.54028in" svg:x2="7.34375in" svg:y2="7.54028in" draw:z-index="252060672" draw:id="id1197" draw:style-name="a1197" draw:name="Shape1198" text:anchor-type="paragraph"><svg:title/><svg:desc/></draw:connector><draw:frame draw:z-index="251846656" draw:id="id1198" draw:style-name="a1198" draw:name="Shape1199" text:anchor-type="paragraph" svg:x="5.43125in" svg:y="7.54236in" svg:width="0.28194in" svg:height="0.18403in" style:rel-width="scale" style:rel-height="scale"><draw:text-box><text:p text:style-name="P1695"><text:span text:style-name="T1696"><text:s text:c="8"/></text:span></text:p></draw:text-box><svg:title/><svg:desc/></draw:frame><draw:frame draw:z-index="251845632" draw:id="id1199" draw:style-name="a1199" draw:name="Shape1200" text:anchor-type="paragraph" svg:x="5.63819in" svg:y="7.54236in" svg:width="0.80208in" svg:height="0.18403in" style:rel-width="scale" style:rel-height="scale"><draw:text-box><text:p text:style-name="P1697"><text:span text:style-name="T1698">612.891,00 €</text:span></text:p></draw:text-box><svg:title/><svg:desc/></draw:frame><draw:custom-shape svg:x="6.375in" svg:y="7.53958in" svg:width="0.96806in" svg:height="0.00972in" draw:z-index="252474368" draw:id="id1200" draw:style-name="a1200" draw:name="Shape1201" text:anchor-type="paragraph"><svg:title/><svg:desc/><draw:enhanced-geometry draw:type="non-primitive" svg:viewBox="0 0 2462 27" draw:enhanced-path="M 0 0 L 2461 0 2461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7"/><draw:equation draw:name="f8" draw:formula="0 * ?f5 / 2462"/><draw:equation draw:name="f9" draw:formula="0 * ?f4 / 27"/><draw:equation draw:name="f10" draw:formula="2461 * ?f5 / 2462"/><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48704" draw:id="id1201" draw:style-name="a1201" draw:name="Shape1202" text:anchor-type="paragraph" svg:x="6.43819in" svg:y="7.54236in" svg:width="0.28194in" svg:height="0.18403in" style:rel-width="scale" style:rel-height="scale"><draw:text-box><text:p text:style-name="P1699"><text:span text:style-name="T1700"><text:s text:c="8"/></text:span></text:p></draw:text-box><svg:title/><svg:desc/></draw:frame><draw:frame draw:z-index="251847680" draw:id="id1202" draw:style-name="a1202" draw:name="Shape1203" text:anchor-type="paragraph" svg:x="6.62639in" svg:y="7.54236in" svg:width="0.80208in" svg:height="0.18403in" style:rel-width="scale" style:rel-height="scale"><draw:text-box><text:p text:style-name="P1701"><text:span text:style-name="T1702">767.000,00 €</text:span></text:p></draw:text-box><svg:title/><svg:desc/></draw:frame><draw:connector draw:type="line" svg:x1="1.46528in" svg:y1="7.71944in" svg:x2="2.47014in" svg:y2="7.71944in" draw:z-index="252061696" draw:id="id1203" draw:style-name="a1203" draw:name="Shape1204" text:anchor-type="paragraph"><svg:title/><svg:desc/></draw:connector><draw:connector draw:type="line" svg:x1="2.48889in" svg:y1="7.71944in" svg:x2="3.43056in" svg:y2="7.71944in" draw:z-index="252062720" draw:id="id1204" draw:style-name="a1204" draw:name="Shape1205" text:anchor-type="paragraph"><svg:title/><svg:desc/></draw:connector><draw:connector draw:type="line" svg:x1="3.44861in" svg:y1="7.71944in" svg:x2="4.39097in" svg:y2="7.71944in" draw:z-index="252063744" draw:id="id1205" draw:style-name="a1205" draw:name="Shape1206" text:anchor-type="paragraph"><svg:title/><svg:desc/></draw:connector><draw:connector draw:type="line" svg:x1="4.40903in" svg:y1="7.71944in" svg:x2="5.35139in" svg:y2="7.71944in" draw:z-index="252064768" draw:id="id1206" draw:style-name="a1206" draw:name="Shape1207" text:anchor-type="paragraph"><svg:title/><svg:desc/></draw:connector><draw:connector draw:type="line" svg:x1="5.36944in" svg:y1="7.71944in" svg:x2="6.35625in" svg:y2="7.71944in" draw:z-index="252065792" draw:id="id1207" draw:style-name="a1207" draw:name="Shape1208" text:anchor-type="paragraph"><svg:title/><svg:desc/></draw:connector><draw:connector draw:type="line" svg:x1="6.37431in" svg:y1="7.71944in" svg:x2="7.34375in" svg:y2="7.71944in" draw:z-index="252066816" draw:id="id1208" draw:style-name="a1208" draw:name="Shape1209" text:anchor-type="paragraph"><svg:title/><svg:desc/></draw:connector><draw:custom-shape svg:x="1.46528in" svg:y="7.71944in" svg:width="5.89583in" svg:height="0.19653in" draw:z-index="252475392" draw:id="id1209" draw:style-name="a1209" draw:name="Shape1210" text:anchor-type="paragraph"><svg:title/><svg:desc/><draw:enhanced-geometry draw:type="non-primitive" svg:viewBox="0 0 14979 502" draw:enhanced-path="M 0 0 L 14978 0 14978 501 0 50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draw:equation draw:name="f7" draw:formula="?f4 / 502"/><draw:equation draw:name="f8" draw:formula="0 * ?f5 / 14979"/><draw:equation draw:name="f9" draw:formula="0 * ?f4 / 502"/><draw:equation draw:name="f10" draw:formula="14978 * ?f5 / 14979"/><draw:equation draw:name="f11" draw:formula="501 * ?f4 / 5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6528in" svg:y="7.71944in" svg:width="1.00417in" svg:height="0.00833in" draw:z-index="252476416" draw:id="id1210" draw:style-name="a1210" draw:name="Shape1211" text:anchor-type="paragraph"><svg:title/><svg:desc/><draw:enhanced-geometry draw:type="non-primitive" svg:viewBox="0 0 2554 23" draw:enhanced-path="M 0 0 L 2553 0 255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3"/><draw:equation draw:name="f8" draw:formula="0 * ?f5 / 2554"/><draw:equation draw:name="f9" draw:formula="0 * ?f4 / 23"/><draw:equation draw:name="f10" draw:formula="2553 * ?f5 / 255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6528in" svg:y="7.71944in" svg:width="5.89583in" svg:height="0.19653in" draw:z-index="252477440" draw:id="id1211" draw:style-name="a1211" draw:name="Shape1212" text:anchor-type="paragraph"><svg:title/><svg:desc/><draw:enhanced-geometry draw:type="non-primitive" svg:viewBox="0 0 14979 502" draw:enhanced-path="M 12472 0 L 14932 0 14932 21 12472 21 12472 0 Z M 0 459 L 14978 459 14978 501 0 501 0 459 Z N" draw:text-areas="?f24 ?f26 ?f25 ?f27" draw:glue-points="?f16 ?f17 ?f18 ?f17 ?f18 ?f19 ?f16 ?f19 ?f16 ?f17 ?f20 ?f21 ?f22 ?f21 ?f22 ?f23 ?f20 ?f23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draw:equation draw:name="f7" draw:formula="?f4 / 502"/><draw:equation draw:name="f8" draw:formula="12472 * ?f5 / 14979"/><draw:equation draw:name="f9" draw:formula="0 * ?f4 / 502"/><draw:equation draw:name="f10" draw:formula="14932 * ?f5 / 14979"/><draw:equation draw:name="f11" draw:formula="21 * ?f4 / 502"/><draw:equation draw:name="f12" draw:formula="0 * ?f5 / 14979"/><draw:equation draw:name="f13" draw:formula="459 * ?f4 / 502"/><draw:equation draw:name="f14" draw:formula="14978 * ?f5 / 14979"/><draw:equation draw:name="f15" draw:formula="501 * ?f4 / 50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z-index="251849728" draw:id="id1212" draw:style-name="a1212" draw:name="Shape1213" text:anchor-type="paragraph" svg:x="1.48333in" svg:y="7.72222in" svg:width="1.10556in" svg:height="0.18403in" style:rel-width="scale" style:rel-height="scale"><draw:text-box><text:p text:style-name="P1703"><text:span text:style-name="T1704">TOTAL DISTRITOS</text:span></text:p></draw:text-box><svg:title/><svg:desc/></draw:frame><draw:custom-shape svg:x="2.48819in" svg:y="7.71944in" svg:width="0.94306in" svg:height="0.00833in" draw:z-index="252478464" draw:id="id1213" draw:style-name="a1213" draw:name="Shape1214"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51776" draw:id="id1214" draw:style-name="a1214" draw:name="Shape1215" text:anchor-type="paragraph" svg:x="2.55139in" svg:y="7.72222in" svg:width="0.10625in" svg:height="0.18403in" style:rel-width="scale" style:rel-height="scale"><draw:text-box><text:p text:style-name="P1705"><text:span text:style-name="T1706"><text:s text:c="3"/></text:span></text:p></draw:text-box><svg:title/><svg:desc/></draw:frame><draw:frame draw:z-index="251850752" draw:id="id1215" draw:style-name="a1215" draw:name="Shape1216" text:anchor-type="paragraph" svg:x="2.61458in" svg:y="7.72222in" svg:width="0.91528in" svg:height="0.18403in" style:rel-width="scale" style:rel-height="scale"><draw:text-box><text:p text:style-name="P1707"><text:span text:style-name="T1708">2.000.556,00 €</text:span></text:p></draw:text-box><svg:title/><svg:desc/></draw:frame><draw:custom-shape svg:x="3.44792in" svg:y="7.71944in" svg:width="0.94306in" svg:height="0.00833in" draw:z-index="252479488" draw:id="id1216" draw:style-name="a1216" draw:name="Shape1217"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53824" draw:id="id1217" draw:style-name="a1217" draw:name="Shape1218" text:anchor-type="paragraph" svg:x="3.51111in" svg:y="7.72222in" svg:width="0.10625in" svg:height="0.18403in" style:rel-width="scale" style:rel-height="scale"><draw:text-box><text:p text:style-name="P1709"><text:span text:style-name="T1710"><text:s text:c="3"/></text:span></text:p></draw:text-box><svg:title/><svg:desc/></draw:frame><draw:frame draw:z-index="251852800" draw:id="id1218" draw:style-name="a1218" draw:name="Shape1219" text:anchor-type="paragraph" svg:x="3.575in" svg:y="7.72222in" svg:width="0.91528in" svg:height="0.18403in" style:rel-width="scale" style:rel-height="scale"><draw:text-box><text:p text:style-name="P1711"><text:span text:style-name="T1712">2.500.694,00 €</text:span></text:p></draw:text-box><svg:title/><svg:desc/></draw:frame><draw:custom-shape svg:x="4.40972in" svg:y="7.71944in" svg:width="0.94167in" svg:height="0.00833in" draw:z-index="252480512" draw:id="id1219" draw:style-name="a1219" draw:name="Shape1220" text:anchor-type="paragraph"><svg:title/><svg:desc/><draw:enhanced-geometry draw:type="non-primitive" svg:viewBox="0 0 2394 23" draw:enhanced-path="M 0 0 L 2393 0 239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3"/><draw:equation draw:name="f8" draw:formula="0 * ?f5 / 2394"/><draw:equation draw:name="f9" draw:formula="0 * ?f4 / 23"/><draw:equation draw:name="f10" draw:formula="2393 * ?f5 / 239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55872" draw:id="id1220" draw:style-name="a1220" draw:name="Shape1221" text:anchor-type="paragraph" svg:x="4.47153in" svg:y="7.72222in" svg:width="0.10625in" svg:height="0.18403in" style:rel-width="scale" style:rel-height="scale"><draw:text-box><text:p text:style-name="P1713"><text:span text:style-name="T1714"><text:s text:c="3"/></text:span></text:p></draw:text-box><svg:title/><svg:desc/></draw:frame><draw:frame draw:z-index="251854848" draw:id="id1221" draw:style-name="a1221" draw:name="Shape1222" text:anchor-type="paragraph" svg:x="4.53472in" svg:y="7.72222in" svg:width="0.91528in" svg:height="0.18403in" style:rel-width="scale" style:rel-height="scale"><draw:text-box><text:p text:style-name="P1715"><text:span text:style-name="T1716">3.125.868,00 €</text:span></text:p></draw:text-box><svg:title/><svg:desc/></draw:frame><draw:custom-shape svg:x="5.36944in" svg:y="7.71944in" svg:width="0.98681in" svg:height="0.00833in" draw:z-index="252481536" draw:id="id1222" draw:style-name="a1222" draw:name="Shape1223" text:anchor-type="paragraph"><svg:title/><svg:desc/><draw:enhanced-geometry draw:type="non-primitive" svg:viewBox="0 0 2508 23" draw:enhanced-path="M 0 0 L 2507 0 250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3"/><draw:equation draw:name="f8" draw:formula="0 * ?f5 / 2508"/><draw:equation draw:name="f9" draw:formula="0 * ?f4 / 23"/><draw:equation draw:name="f10" draw:formula="2507 * ?f5 / 250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57920" draw:id="id1223" draw:style-name="a1223" draw:name="Shape1224" text:anchor-type="paragraph" svg:x="5.43125in" svg:y="7.72222in" svg:width="0.17639in" svg:height="0.18403in" style:rel-width="scale" style:rel-height="scale"><draw:text-box><text:p text:style-name="P1717"><text:span text:style-name="T1718"><text:s text:c="5"/></text:span></text:p></draw:text-box><svg:title/><svg:desc/></draw:frame><draw:frame draw:z-index="251856896" draw:id="id1224" draw:style-name="a1224" draw:name="Shape1225" text:anchor-type="paragraph" svg:x="5.53958in" svg:y="7.72222in" svg:width="0.91528in" svg:height="0.18403in" style:rel-width="scale" style:rel-height="scale"><draw:text-box><text:p text:style-name="P1719"><text:span text:style-name="T1720">3.907.335,00 €</text:span></text:p></draw:text-box><svg:title/><svg:desc/></draw:frame><draw:frame draw:z-index="251859968" draw:id="id1225" draw:style-name="a1225" draw:name="Shape1226" text:anchor-type="paragraph" svg:x="6.43819in" svg:y="7.72222in" svg:width="0.14167in" svg:height="0.18403in" style:rel-width="scale" style:rel-height="scale"><draw:text-box><text:p text:style-name="P1721"><text:span text:style-name="T1722"><text:s text:c="4"/></text:span></text:p></draw:text-box><svg:title/><svg:desc/></draw:frame><draw:frame draw:z-index="251858944" draw:id="id1226" draw:style-name="a1226" draw:name="Shape1227" text:anchor-type="paragraph" svg:x="6.52639in" svg:y="7.72222in" svg:width="0.91528in" svg:height="0.18403in" style:rel-width="scale" style:rel-height="scale"><draw:text-box><text:p text:style-name="P1723"><text:span text:style-name="T1724">4.908.000,00 €</text:span></text:p></draw:text-box><svg:title/><svg:desc/></draw:frame><draw:custom-shape svg:x="2.48819in" svg:y="7.72778in" svg:width="0.04444in" svg:height="0.01042in" draw:z-index="252482560" draw:id="id1227" draw:style-name="a1227" draw:name="Shape1228" text:anchor-type="paragraph"><svg:title/><svg:desc/><draw:enhanced-geometry draw:type="non-primitive" svg:viewBox="0 0 116 28" draw:enhanced-path="M 0 0 L 115 0 115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8"/><draw:equation draw:name="f8" draw:formula="0 * ?f5 / 116"/><draw:equation draw:name="f9" draw:formula="0 * ?f4 / 28"/><draw:equation draw:name="f10" draw:formula="115 * ?f5 / 116"/><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48889in" svg:y1="7.72847in" svg:x2="2.53333in" svg:y2="7.72847in" draw:z-index="251525120" draw:id="id1228" draw:style-name="a1228" draw:name="Shape1229" text:anchor-type="paragraph"><svg:title/><svg:desc/></draw:connector><draw:custom-shape svg:x="3.44792in" svg:y="7.72778in" svg:width="0.04514in" svg:height="0.01042in" draw:z-index="252483584" draw:id="id1229" draw:style-name="a1229" draw:name="Shape1230" text:anchor-type="paragraph"><svg:title/><svg:desc/><draw:enhanced-geometry draw:type="non-primitive" svg:viewBox="0 0 117 28" draw:enhanced-path="M 0 0 L 116 0 116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28"/><draw:equation draw:name="f8" draw:formula="0 * ?f5 / 117"/><draw:equation draw:name="f9" draw:formula="0 * ?f4 / 28"/><draw:equation draw:name="f10" draw:formula="116 * ?f5 / 117"/><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44861in" svg:y1="7.72847in" svg:x2="3.49375in" svg:y2="7.72847in" draw:z-index="251590656" draw:id="id1230" draw:style-name="a1230" draw:name="Shape1231" text:anchor-type="paragraph"><svg:title/><svg:desc/></draw:connector><draw:connector draw:type="line" svg:x1="4.40903in" svg:y1="7.72847in" svg:x2="4.45417in" svg:y2="7.72847in" draw:z-index="251652096" draw:id="id1231" draw:style-name="a1231" draw:name="Shape1232" text:anchor-type="paragraph"><svg:title/><svg:desc/></draw:connector><draw:connector draw:type="line" svg:x1="5.36944in" svg:y1="7.72847in" svg:x2="5.41389in" svg:y2="7.72847in" draw:z-index="251682816" draw:id="id1232" draw:style-name="a1232" draw:name="Shape1233" text:anchor-type="paragraph"><svg:title/><svg:desc/></draw:connector><draw:connector draw:type="line" svg:x1="6.37431in" svg:y1="7.72847in" svg:x2="6.41944in" svg:y2="7.72847in" draw:z-index="251709440" draw:id="id1233" draw:style-name="a1233" draw:name="Shape1234" text:anchor-type="paragraph"><svg:title/><svg:desc/></draw:connector><draw:connector draw:type="line" svg:x1="2.48889in" svg:y1="7.7375in" svg:x2="2.52431in" svg:y2="7.7375in" draw:z-index="251539456" draw:id="id1234" draw:style-name="a1234" draw:name="Shape1235" text:anchor-type="paragraph"><svg:title/><svg:desc/></draw:connector><draw:connector draw:type="line" svg:x1="3.44861in" svg:y1="7.7375in" svg:x2="3.48472in" svg:y2="7.7375in" draw:z-index="251604992" draw:id="id1235" draw:style-name="a1235" draw:name="Shape1236" text:anchor-type="paragraph"><svg:title/><svg:desc/></draw:connector><draw:connector draw:type="line" svg:x1="4.40903in" svg:y1="7.7375in" svg:x2="4.44514in" svg:y2="7.7375in" draw:z-index="251661312" draw:id="id1236" draw:style-name="a1236" draw:name="Shape1237" text:anchor-type="paragraph"><svg:title/><svg:desc/></draw:connector><draw:connector draw:type="line" svg:x1="5.36944in" svg:y1="7.7375in" svg:x2="5.40486in" svg:y2="7.7375in" draw:z-index="251688960" draw:id="id1237" draw:style-name="a1237" draw:name="Shape1238" text:anchor-type="paragraph"><svg:title/><svg:desc/></draw:connector><draw:custom-shape svg:x="2.48819in" svg:y="7.73819in" svg:width="0.03611in" svg:height="0.00764in" draw:z-index="252484608" draw:id="id1238" draw:style-name="a1238" draw:name="Shape1239" text:anchor-type="paragraph"><svg:title/><svg:desc/><draw:enhanced-geometry draw:type="non-primitive" svg:viewBox="0 0 95 23" draw:enhanced-path="M 0 0 L 94 0 9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3"/><draw:equation draw:name="f8" draw:formula="0 * ?f5 / 95"/><draw:equation draw:name="f9" draw:formula="0 * ?f4 / 23"/><draw:equation draw:name="f10" draw:formula="94 * ?f5 / 9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48889in" svg:y1="7.74653in" svg:x2="2.51528in" svg:y2="7.74653in" draw:z-index="251555840" draw:id="id1239" draw:style-name="a1239" draw:name="Shape1240" text:anchor-type="paragraph"><svg:title/><svg:desc/></draw:connector><draw:connector draw:type="line" svg:x1="6.37431in" svg:y1="7.74653in" svg:x2="6.40139in" svg:y2="7.74653in" draw:z-index="251719680" draw:id="id1240" draw:style-name="a1240" draw:name="Shape1241" text:anchor-type="paragraph"><svg:title/><svg:desc/></draw:connector><draw:custom-shape svg:x="2.48819in" svg:y="7.74653in" svg:width="0.02639in" svg:height="0.00764in" draw:z-index="252485632" draw:id="id1241" draw:style-name="a1241" draw:name="Shape1242" text:anchor-type="paragraph"><svg:title/><svg:desc/><draw:enhanced-geometry draw:type="non-primitive" svg:viewBox="0 0 70 23" draw:enhanced-path="M 0 0 L 69 0 69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23"/><draw:equation draw:name="f8" draw:formula="0 * ?f5 / 70"/><draw:equation draw:name="f9" draw:formula="0 * ?f4 / 23"/><draw:equation draw:name="f10" draw:formula="69 * ?f5 / 70"/><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4792in" svg:y="7.73819in" svg:width="0.03611in" svg:height="0.00764in" draw:z-index="252486656" draw:id="id1242" draw:style-name="a1242" draw:name="Shape1243" text:anchor-type="paragraph"><svg:title/><svg:desc/><draw:enhanced-geometry draw:type="non-primitive" svg:viewBox="0 0 95 23" draw:enhanced-path="M 0 0 L 94 0 9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3"/><draw:equation draw:name="f8" draw:formula="0 * ?f5 / 95"/><draw:equation draw:name="f9" draw:formula="0 * ?f4 / 23"/><draw:equation draw:name="f10" draw:formula="94 * ?f5 / 9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0972in" svg:y="7.72778in" svg:width="0.04306in" svg:height="0.01042in" draw:z-index="252487680" draw:id="id1243" draw:style-name="a1243" draw:name="Shape1244" text:anchor-type="paragraph"><svg:title/><svg:desc/><draw:enhanced-geometry draw:type="non-primitive" svg:viewBox="0 0 112 28" draw:enhanced-path="M 0 0 L 111 0 111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28"/><draw:equation draw:name="f8" draw:formula="0 * ?f5 / 112"/><draw:equation draw:name="f9" draw:formula="0 * ?f4 / 28"/><draw:equation draw:name="f10" draw:formula="111 * ?f5 / 112"/><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6944in" svg:y="7.72778in" svg:width="0.04514in" svg:height="0.01042in" draw:z-index="252488704" draw:id="id1244" draw:style-name="a1244" draw:name="Shape1245" text:anchor-type="paragraph"><svg:title/><svg:desc/><draw:enhanced-geometry draw:type="non-primitive" svg:viewBox="0 0 117 28" draw:enhanced-path="M 0 0 L 116 0 116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draw:equation draw:name="f7" draw:formula="?f4 / 28"/><draw:equation draw:name="f8" draw:formula="0 * ?f5 / 117"/><draw:equation draw:name="f9" draw:formula="0 * ?f4 / 28"/><draw:equation draw:name="f10" draw:formula="116 * ?f5 / 117"/><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37431in" svg:y1="7.7375in" svg:x2="6.41042in" svg:y2="7.7375in" draw:z-index="251716608" draw:id="id1245" draw:style-name="a1245" draw:name="Shape1246" text:anchor-type="paragraph"><svg:title/><svg:desc/></draw:connector><draw:custom-shape svg:x="6.375in" svg:y="7.72778in" svg:width="0.04444in" svg:height="0.01042in" draw:z-index="252489728" draw:id="id1246" draw:style-name="a1246" draw:name="Shape1247" text:anchor-type="paragraph"><svg:title/><svg:desc/><draw:enhanced-geometry draw:type="non-primitive" svg:viewBox="0 0 116 28" draw:enhanced-path="M 0 0 L 115 0 115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8"/><draw:equation draw:name="f8" draw:formula="0 * ?f5 / 116"/><draw:equation draw:name="f9" draw:formula="0 * ?f4 / 28"/><draw:equation draw:name="f10" draw:formula="115 * ?f5 / 116"/><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44861in" svg:y1="7.74653in" svg:x2="3.47569in" svg:y2="7.74653in" draw:z-index="251620352" draw:id="id1247" draw:style-name="a1247" draw:name="Shape1248" text:anchor-type="paragraph"><svg:title/><svg:desc/></draw:connector><draw:connector draw:type="line" svg:x1="4.40903in" svg:y1="7.74653in" svg:x2="4.43611in" svg:y2="7.74653in" draw:z-index="251666432" draw:id="id1248" draw:style-name="a1248" draw:name="Shape1249" text:anchor-type="paragraph"><svg:title/><svg:desc/></draw:connector><draw:connector draw:type="line" svg:x1="5.36944in" svg:y1="7.74653in" svg:x2="5.39653in" svg:y2="7.74653in" draw:z-index="251696128" draw:id="id1249" draw:style-name="a1249" draw:name="Shape1250" text:anchor-type="paragraph"><svg:title/><svg:desc/></draw:connector><draw:custom-shape svg:x="6.375in" svg:y="7.73819in" svg:width="0.03472in" svg:height="0.00764in" draw:z-index="252490752" draw:id="id1250" draw:style-name="a1250" draw:name="Shape1251" text:anchor-type="paragraph"><svg:title/><svg:desc/><draw:enhanced-geometry draw:type="non-primitive" svg:viewBox="0 0 91 23" draw:enhanced-path="M 0 0 L 90 0 90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23"/><draw:equation draw:name="f8" draw:formula="0 * ?f5 / 91"/><draw:equation draw:name="f9" draw:formula="0 * ?f4 / 23"/><draw:equation draw:name="f10" draw:formula="90 * ?f5 / 91"/><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48819in" svg:y="7.75486in" svg:width="0.01806in" svg:height="0.00972in" draw:z-index="252491776" draw:id="id1251" draw:style-name="a1251" draw:name="Shape1252" text:anchor-type="paragraph"><svg:title/><svg:desc/><draw:enhanced-geometry draw:type="non-primitive" svg:viewBox="0 0 48 28" draw:enhanced-path="M 0 0 L 47 0 47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28"/><draw:equation draw:name="f8" draw:formula="0 * ?f5 / 48"/><draw:equation draw:name="f9" draw:formula="0 * ?f4 / 28"/><draw:equation draw:name="f10" draw:formula="47 * ?f5 / 48"/><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4792in" svg:y="7.74653in" svg:width="0.02847in" svg:height="0.00764in" draw:z-index="252492800" draw:id="id1252" draw:style-name="a1252" draw:name="Shape1253" text:anchor-type="paragraph"><svg:title/><svg:desc/><draw:enhanced-geometry draw:type="non-primitive" svg:viewBox="0 0 74 23" draw:enhanced-path="M 0 0 L 73 0 7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23"/><draw:equation draw:name="f8" draw:formula="0 * ?f5 / 74"/><draw:equation draw:name="f9" draw:formula="0 * ?f4 / 23"/><draw:equation draw:name="f10" draw:formula="73 * ?f5 / 7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0972in" svg:y="7.73819in" svg:width="0.03472in" svg:height="0.00764in" draw:z-index="252493824" draw:id="id1253" draw:style-name="a1253" draw:name="Shape1254" text:anchor-type="paragraph"><svg:title/><svg:desc/><draw:enhanced-geometry draw:type="non-primitive" svg:viewBox="0 0 91 23" draw:enhanced-path="M 0 0 L 90 0 90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23"/><draw:equation draw:name="f8" draw:formula="0 * ?f5 / 91"/><draw:equation draw:name="f9" draw:formula="0 * ?f4 / 23"/><draw:equation draw:name="f10" draw:formula="90 * ?f5 / 91"/><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6944in" svg:y="7.73819in" svg:width="0.03472in" svg:height="0.00764in" draw:z-index="252494848" draw:id="id1254" draw:style-name="a1254" draw:name="Shape1255" text:anchor-type="paragraph"><svg:title/><svg:desc/><draw:enhanced-geometry draw:type="non-primitive" svg:viewBox="0 0 91 23" draw:enhanced-path="M 0 0 L 90 0 90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23"/><draw:equation draw:name="f8" draw:formula="0 * ?f5 / 91"/><draw:equation draw:name="f9" draw:formula="0 * ?f4 / 23"/><draw:equation draw:name="f10" draw:formula="90 * ?f5 / 91"/><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5in" svg:y="7.74653in" svg:width="0.02639in" svg:height="0.00764in" draw:z-index="252495872" draw:id="id1255" draw:style-name="a1255" draw:name="Shape1256" text:anchor-type="paragraph"><svg:title/><svg:desc/><draw:enhanced-geometry draw:type="non-primitive" svg:viewBox="0 0 70 23" draw:enhanced-path="M 0 0 L 69 0 69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23"/><draw:equation draw:name="f8" draw:formula="0 * ?f5 / 70"/><draw:equation draw:name="f9" draw:formula="0 * ?f4 / 23"/><draw:equation draw:name="f10" draw:formula="69 * ?f5 / 70"/><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48889in" svg:y1="7.75556in" svg:x2="2.50625in" svg:y2="7.75556in" draw:z-index="251563008" draw:id="id1256" draw:style-name="a1256" draw:name="Shape1257" text:anchor-type="paragraph"><svg:title/><svg:desc/></draw:connector><draw:connector draw:type="line" svg:x1="6.37431in" svg:y1="7.75556in" svg:x2="6.39236in" svg:y2="7.75556in" draw:z-index="251726848" draw:id="id1257" draw:style-name="a1257" draw:name="Shape1258" text:anchor-type="paragraph"><svg:title/><svg:desc/></draw:connector><draw:connector draw:type="line" svg:x1="2.48889in" svg:y1="7.76458in" svg:x2="2.49792in" svg:y2="7.76458in" draw:z-index="251579392" draw:id="id1258" draw:style-name="a1258" draw:name="Shape1259" text:anchor-type="paragraph"><svg:title/><svg:desc/></draw:connector><draw:connector draw:type="line" svg:x1="6.37431in" svg:y1="7.76458in" svg:x2="6.38333in" svg:y2="7.76458in" draw:z-index="251731968" draw:id="id1259" draw:style-name="a1259" draw:name="Shape1260" text:anchor-type="paragraph"><svg:title/><svg:desc/></draw:connector><draw:custom-shape svg:x="2.48819in" svg:y="7.76528in" svg:width="0.00972in" svg:height="0.00764in" draw:z-index="252496896" draw:id="id1260" draw:style-name="a1260" draw:name="Shape1261" text:anchor-type="paragraph"><svg:title/><svg:desc/><draw:enhanced-geometry draw:type="non-primitive" svg:viewBox="0 0 27 23" draw:enhanced-path="M 0 0 L 26 0 26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3"/><draw:equation draw:name="f8" draw:formula="0 * ?f5 / 27"/><draw:equation draw:name="f9" draw:formula="0 * ?f4 / 23"/><draw:equation draw:name="f10" draw:formula="26 * ?f5 / 27"/><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4792in" svg:y="7.75486in" svg:width="0.01806in" svg:height="0.00972in" draw:z-index="252497920" draw:id="id1261" draw:style-name="a1261" draw:name="Shape1262" text:anchor-type="paragraph"><svg:title/><svg:desc/><draw:enhanced-geometry draw:type="non-primitive" svg:viewBox="0 0 49 28" draw:enhanced-path="M 0 0 L 48 0 48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28"/><draw:equation draw:name="f8" draw:formula="0 * ?f5 / 49"/><draw:equation draw:name="f9" draw:formula="0 * ?f4 / 28"/><draw:equation draw:name="f10" draw:formula="48 * ?f5 / 49"/><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0972in" svg:y="7.74653in" svg:width="0.02639in" svg:height="0.00764in" draw:z-index="252498944" draw:id="id1262" draw:style-name="a1262" draw:name="Shape1263" text:anchor-type="paragraph"><svg:title/><svg:desc/><draw:enhanced-geometry draw:type="non-primitive" svg:viewBox="0 0 70 23" draw:enhanced-path="M 0 0 L 69 0 69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23"/><draw:equation draw:name="f8" draw:formula="0 * ?f5 / 70"/><draw:equation draw:name="f9" draw:formula="0 * ?f4 / 23"/><draw:equation draw:name="f10" draw:formula="69 * ?f5 / 70"/><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6944in" svg:y="7.74653in" svg:width="0.02639in" svg:height="0.00764in" draw:z-index="252499968" draw:id="id1263" draw:style-name="a1263" draw:name="Shape1264" text:anchor-type="paragraph"><svg:title/><svg:desc/><draw:enhanced-geometry draw:type="non-primitive" svg:viewBox="0 0 70 23" draw:enhanced-path="M 0 0 L 69 0 69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23"/><draw:equation draw:name="f8" draw:formula="0 * ?f5 / 70"/><draw:equation draw:name="f9" draw:formula="0 * ?f4 / 23"/><draw:equation draw:name="f10" draw:formula="69 * ?f5 / 70"/><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44861in" svg:y1="7.75556in" svg:x2="3.46667in" svg:y2="7.75556in" draw:z-index="251636736" draw:id="id1264" draw:style-name="a1264" draw:name="Shape1265" text:anchor-type="paragraph"><svg:title/><svg:desc/></draw:connector><draw:connector draw:type="line" svg:x1="4.40903in" svg:y1="7.75556in" svg:x2="4.42708in" svg:y2="7.75556in" draw:z-index="251673600" draw:id="id1265" draw:style-name="a1265" draw:name="Shape1266" text:anchor-type="paragraph"><svg:title/><svg:desc/></draw:connector><draw:connector draw:type="line" svg:x1="5.36944in" svg:y1="7.75556in" svg:x2="5.3875in" svg:y2="7.75556in" draw:z-index="251700224" draw:id="id1266" draw:style-name="a1266" draw:name="Shape1267" text:anchor-type="paragraph"><svg:title/><svg:desc/></draw:connector><draw:connector draw:type="line" svg:x1="3.44861in" svg:y1="7.76458in" svg:x2="3.45764in" svg:y2="7.76458in" draw:z-index="251643904" draw:id="id1267" draw:style-name="a1267" draw:name="Shape1268" text:anchor-type="paragraph"><svg:title/><svg:desc/></draw:connector><draw:connector draw:type="line" svg:x1="4.40903in" svg:y1="7.76458in" svg:x2="4.41806in" svg:y2="7.76458in" draw:z-index="251677696" draw:id="id1268" draw:style-name="a1268" draw:name="Shape1269" text:anchor-type="paragraph"><svg:title/><svg:desc/></draw:connector><draw:custom-shape svg:x="3.44792in" svg:y="7.76528in" svg:width="0.00972in" svg:height="0.00764in" draw:z-index="252500992" draw:id="id1269" draw:style-name="a1269" draw:name="Shape1270" text:anchor-type="paragraph"><svg:title/><svg:desc/><draw:enhanced-geometry draw:type="non-primitive" svg:viewBox="0 0 28 23" draw:enhanced-path="M 0 0 L 27 0 2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3"/><draw:equation draw:name="f8" draw:formula="0 * ?f5 / 28"/><draw:equation draw:name="f9" draw:formula="0 * ?f4 / 23"/><draw:equation draw:name="f10" draw:formula="27 * ?f5 / 2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0972in" svg:y="7.75486in" svg:width="0.01667in" svg:height="0.00972in" draw:z-index="252502016" draw:id="id1270" draw:style-name="a1270" draw:name="Shape1271" text:anchor-type="paragraph"><svg:title/><svg:desc/><draw:enhanced-geometry draw:type="non-primitive" svg:viewBox="0 0 44 28" draw:enhanced-path="M 0 0 L 43 0 43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28"/><draw:equation draw:name="f8" draw:formula="0 * ?f5 / 44"/><draw:equation draw:name="f9" draw:formula="0 * ?f4 / 28"/><draw:equation draw:name="f10" draw:formula="43 * ?f5 / 44"/><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36944in" svg:y1="7.76458in" svg:x2="5.37847in" svg:y2="7.76458in" draw:z-index="251703296" draw:id="id1271" draw:style-name="a1271" draw:name="Shape1272" text:anchor-type="paragraph"><svg:title/><svg:desc/></draw:connector><draw:custom-shape svg:x="4.40972in" svg:y="7.76528in" svg:width="0.00833in" svg:height="0.00764in" draw:z-index="252503040" draw:id="id1272" draw:style-name="a1272" draw:name="Shape1273" text:anchor-type="paragraph"><svg:title/><svg:desc/><draw:enhanced-geometry draw:type="non-primitive" svg:viewBox="0 0 23 23" draw:enhanced-path="M 0 0 L 22 0 22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f5 / 23"/><draw:equation draw:name="f9" draw:formula="0 * ?f4 / 23"/><draw:equation draw:name="f10" draw:formula="22 * ?f5 / 23"/><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6944in" svg:y="7.75486in" svg:width="0.01875in" svg:height="0.00972in" draw:z-index="252504064" draw:id="id1273" draw:style-name="a1273" draw:name="Shape1274" text:anchor-type="paragraph"><svg:title/><svg:desc/><draw:enhanced-geometry draw:type="non-primitive" svg:viewBox="0 0 49 28" draw:enhanced-path="M 0 0 L 48 0 48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28"/><draw:equation draw:name="f8" draw:formula="0 * ?f5 / 49"/><draw:equation draw:name="f9" draw:formula="0 * ?f4 / 28"/><draw:equation draw:name="f10" draw:formula="48 * ?f5 / 49"/><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36944in" svg:y="7.76528in" svg:width="0.00833in" svg:height="0.00764in" draw:z-index="252505088" draw:id="id1274" draw:style-name="a1274" draw:name="Shape1275" text:anchor-type="paragraph"><svg:title/><svg:desc/><draw:enhanced-geometry draw:type="non-primitive" svg:viewBox="0 0 23 23" draw:enhanced-path="M 0 0 L 22 0 22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f5 / 23"/><draw:equation draw:name="f9" draw:formula="0 * ?f4 / 23"/><draw:equation draw:name="f10" draw:formula="22 * ?f5 / 23"/><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5in" svg:y="7.75486in" svg:width="0.01806in" svg:height="0.00972in" draw:z-index="252506112" draw:id="id1275" draw:style-name="a1275" draw:name="Shape1276" text:anchor-type="paragraph"><svg:title/><svg:desc/><draw:enhanced-geometry draw:type="non-primitive" svg:viewBox="0 0 49 28" draw:enhanced-path="M 0 0 L 48 0 48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28"/><draw:equation draw:name="f8" draw:formula="0 * ?f5 / 49"/><draw:equation draw:name="f9" draw:formula="0 * ?f4 / 28"/><draw:equation draw:name="f10" draw:formula="48 * ?f5 / 49"/><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5in" svg:y="7.76528in" svg:width="0.00764in" svg:height="0.00764in" draw:z-index="252507136" draw:id="id1276" draw:style-name="a1276" draw:name="Shape1277" text:anchor-type="paragraph"><svg:title/><svg:desc/><draw:enhanced-geometry draw:type="non-primitive" svg:viewBox="0 0 23 23" draw:enhanced-path="M 0 0 L 22 0 22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23"/><draw:equation draw:name="f8" draw:formula="0 * ?f5 / 23"/><draw:equation draw:name="f9" draw:formula="0 * ?f4 / 23"/><draw:equation draw:name="f10" draw:formula="22 * ?f5 / 23"/><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60992" draw:id="id1277" draw:style-name="a1277" draw:name="Shape1278" text:anchor-type="paragraph" svg:x="1.48333in" svg:y="7.91111in" svg:width="0.50417in" svg:height="0.18403in" style:rel-width="scale" style:rel-height="scale"><draw:text-box><text:p text:style-name="P1725"><text:span text:style-name="T1726">Molinos</text:span></text:p></draw:text-box><svg:title/><svg:desc/></draw:frame><draw:frame draw:z-index="251863040" draw:id="id1278" draw:style-name="a1278" draw:name="Shape1279" text:anchor-type="paragraph" svg:x="2.55139in" svg:y="7.91111in" svg:width="0.24653in" svg:height="0.18403in" style:rel-width="scale" style:rel-height="scale"><draw:text-box><text:p text:style-name="P1727"><text:span text:style-name="T1728"><text:s text:c="7"/></text:span></text:p></draw:text-box><svg:title/><svg:desc/></draw:frame><draw:frame draw:z-index="251862016" draw:id="id1279" draw:style-name="a1279" draw:name="Shape1280" text:anchor-type="paragraph" svg:x="2.71319in" svg:y="7.91111in" svg:width="0.80208in" svg:height="0.18403in" style:rel-width="scale" style:rel-height="scale"><draw:text-box><text:p text:style-name="P1729"><text:span text:style-name="T1730">167.957,00 €</text:span></text:p></draw:text-box><svg:title/><svg:desc/></draw:frame><draw:frame draw:z-index="251865088" draw:id="id1280" draw:style-name="a1280" draw:name="Shape1281" text:anchor-type="paragraph" svg:x="3.51111in" svg:y="7.91111in" svg:width="0.24653in" svg:height="0.18403in" style:rel-width="scale" style:rel-height="scale"><draw:text-box><text:p text:style-name="P1731"><text:span text:style-name="T1732"><text:s text:c="7"/></text:span></text:p></draw:text-box><svg:title/><svg:desc/></draw:frame><draw:frame draw:z-index="251864064" draw:id="id1281" draw:style-name="a1281" draw:name="Shape1282" text:anchor-type="paragraph" svg:x="3.67361in" svg:y="7.91111in" svg:width="0.80208in" svg:height="0.18403in" style:rel-width="scale" style:rel-height="scale"><draw:text-box><text:p text:style-name="P1733"><text:span text:style-name="T1734">193.151,00 €</text:span></text:p></draw:text-box><svg:title/><svg:desc/></draw:frame><draw:frame draw:z-index="251867136" draw:id="id1282" draw:style-name="a1282" draw:name="Shape1283" text:anchor-type="paragraph" svg:x="4.47153in" svg:y="7.91111in" svg:width="0.24653in" svg:height="0.18403in" style:rel-width="scale" style:rel-height="scale"><draw:text-box><text:p text:style-name="P1735"><text:span text:style-name="T1736"><text:s text:c="7"/></text:span></text:p></draw:text-box><svg:title/><svg:desc/></draw:frame><draw:frame draw:z-index="251866112" draw:id="id1283" draw:style-name="a1283" draw:name="Shape1284" text:anchor-type="paragraph" svg:x="4.63333in" svg:y="7.91111in" svg:width="0.80208in" svg:height="0.18403in" style:rel-width="scale" style:rel-height="scale"><draw:text-box><text:p text:style-name="P1737"><text:span text:style-name="T1738">222.124,00 €</text:span></text:p></draw:text-box><svg:title/><svg:desc/></draw:frame><draw:frame draw:z-index="251869184" draw:id="id1284" draw:style-name="a1284" draw:name="Shape1285" text:anchor-type="paragraph" svg:x="5.43125in" svg:y="7.91111in" svg:width="0.28194in" svg:height="0.18403in" style:rel-width="scale" style:rel-height="scale"><draw:text-box><text:p text:style-name="P1739"><text:span text:style-name="T1740"><text:s text:c="8"/></text:span></text:p></draw:text-box><svg:title/><svg:desc/></draw:frame><draw:frame draw:z-index="251868160" draw:id="id1285" draw:style-name="a1285" draw:name="Shape1286" text:anchor-type="paragraph" svg:x="5.63819in" svg:y="7.91111in" svg:width="0.80208in" svg:height="0.18403in" style:rel-width="scale" style:rel-height="scale"><draw:text-box><text:p text:style-name="P1741"><text:span text:style-name="T1742">255.443,00 €</text:span></text:p></draw:text-box><svg:title/><svg:desc/></draw:frame><draw:frame draw:z-index="251871232" draw:id="id1286" draw:style-name="a1286" draw:name="Shape1287" text:anchor-type="paragraph" svg:x="6.43819in" svg:y="7.91111in" svg:width="0.28194in" svg:height="0.18403in" style:rel-width="scale" style:rel-height="scale"><draw:text-box><text:p text:style-name="P1743"><text:span text:style-name="T1744"><text:s text:c="8"/></text:span></text:p></draw:text-box><svg:title/><svg:desc/></draw:frame><draw:frame draw:z-index="251870208" draw:id="id1287" draw:style-name="a1287" draw:name="Shape1288" text:anchor-type="paragraph" svg:x="6.62639in" svg:y="7.91111in" svg:width="0.80208in" svg:height="0.18403in" style:rel-width="scale" style:rel-height="scale"><draw:text-box><text:p text:style-name="P1745"><text:span text:style-name="T1746">293.760,00 €</text:span></text:p></draw:text-box><svg:title/><svg:desc/></draw:frame><draw:connector draw:type="line" svg:x1="1.46528in" svg:y1="8.0875in" svg:x2="2.47014in" svg:y2="8.0875in" draw:z-index="252067840" draw:id="id1288" draw:style-name="a1288" draw:name="Shape1289" text:anchor-type="paragraph"><svg:title/><svg:desc/></draw:connector><draw:connector draw:type="line" svg:x1="2.48889in" svg:y1="8.0875in" svg:x2="3.43056in" svg:y2="8.0875in" draw:z-index="252068864" draw:id="id1289" draw:style-name="a1289" draw:name="Shape1290" text:anchor-type="paragraph"><svg:title/><svg:desc/></draw:connector><draw:connector draw:type="line" svg:x1="3.44861in" svg:y1="8.0875in" svg:x2="4.39097in" svg:y2="8.0875in" draw:z-index="252069888" draw:id="id1290" draw:style-name="a1290" draw:name="Shape1291" text:anchor-type="paragraph"><svg:title/><svg:desc/></draw:connector><draw:connector draw:type="line" svg:x1="4.40903in" svg:y1="8.0875in" svg:x2="5.35139in" svg:y2="8.0875in" draw:z-index="252070912" draw:id="id1291" draw:style-name="a1291" draw:name="Shape1292" text:anchor-type="paragraph"><svg:title/><svg:desc/></draw:connector><draw:connector draw:type="line" svg:x1="5.36944in" svg:y1="8.0875in" svg:x2="6.35625in" svg:y2="8.0875in" draw:z-index="252071936" draw:id="id1292" draw:style-name="a1292" draw:name="Shape1293" text:anchor-type="paragraph"><svg:title/><svg:desc/></draw:connector><draw:connector draw:type="line" svg:x1="6.37431in" svg:y1="8.0875in" svg:x2="7.34375in" svg:y2="8.0875in" draw:z-index="252072960" draw:id="id1293" draw:style-name="a1293" draw:name="Shape1294" text:anchor-type="paragraph"><svg:title/><svg:desc/></draw:connector><draw:custom-shape svg:x="1.46528in" svg:y="8.08819in" svg:width="1.00417in" svg:height="0.00764in" draw:z-index="252508160" draw:id="id1294" draw:style-name="a1294" draw:name="Shape1295" text:anchor-type="paragraph"><svg:title/><svg:desc/><draw:enhanced-geometry draw:type="non-primitive" svg:viewBox="0 0 2554 23" draw:enhanced-path="M 0 0 L 2553 0 255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3"/><draw:equation draw:name="f8" draw:formula="0 * ?f5 / 2554"/><draw:equation draw:name="f9" draw:formula="0 * ?f4 / 23"/><draw:equation draw:name="f10" draw:formula="2553 * ?f5 / 255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72256" draw:id="id1295" draw:style-name="a1295" draw:name="Shape1296" text:anchor-type="paragraph" svg:x="1.48333in" svg:y="8.08889in" svg:width="0.33264in" svg:height="0.18403in" style:rel-width="scale" style:rel-height="scale"><draw:text-box><text:p text:style-name="P1747"><text:span text:style-name="T1748">Perin</text:span></text:p></draw:text-box><svg:title/><svg:desc/></draw:frame><draw:custom-shape svg:x="2.48819in" svg:y="8.08819in" svg:width="0.94306in" svg:height="0.00764in" draw:z-index="252509184" draw:id="id1296" draw:style-name="a1296" draw:name="Shape1297"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74304" draw:id="id1297" draw:style-name="a1297" draw:name="Shape1298" text:anchor-type="paragraph" svg:x="2.55139in" svg:y="8.08889in" svg:width="0.24653in" svg:height="0.18403in" style:rel-width="scale" style:rel-height="scale"><draw:text-box><text:p text:style-name="P1749"><text:span text:style-name="T1750"><text:s text:c="7"/></text:span></text:p></draw:text-box><svg:title/><svg:desc/></draw:frame><draw:frame draw:z-index="251873280" draw:id="id1298" draw:style-name="a1298" draw:name="Shape1299" text:anchor-type="paragraph" svg:x="2.71319in" svg:y="8.08889in" svg:width="0.80208in" svg:height="0.18403in" style:rel-width="scale" style:rel-height="scale"><draw:text-box><text:p text:style-name="P1751"><text:span text:style-name="T1752">147.850,00 €</text:span></text:p></draw:text-box><svg:title/><svg:desc/></draw:frame><draw:custom-shape svg:x="3.44792in" svg:y="8.08819in" svg:width="0.94306in" svg:height="0.00764in" draw:z-index="252510208" draw:id="id1299" draw:style-name="a1299" draw:name="Shape1300"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76352" draw:id="id1300" draw:style-name="a1300" draw:name="Shape1301" text:anchor-type="paragraph" svg:x="3.51111in" svg:y="8.08889in" svg:width="0.24653in" svg:height="0.18403in" style:rel-width="scale" style:rel-height="scale"><draw:text-box><text:p text:style-name="P1753"><text:span text:style-name="T1754"><text:s text:c="7"/></text:span></text:p></draw:text-box><svg:title/><svg:desc/></draw:frame><draw:frame draw:z-index="251875328" draw:id="id1301" draw:style-name="a1301" draw:name="Shape1302" text:anchor-type="paragraph" svg:x="3.67361in" svg:y="8.08889in" svg:width="0.80208in" svg:height="0.18403in" style:rel-width="scale" style:rel-height="scale"><draw:text-box><text:p text:style-name="P1755"><text:span text:style-name="T1756">170.027,00 €</text:span></text:p></draw:text-box><svg:title/><svg:desc/></draw:frame><draw:custom-shape svg:x="4.40972in" svg:y="8.08819in" svg:width="0.94167in" svg:height="0.00764in" draw:z-index="252511232" draw:id="id1302" draw:style-name="a1302" draw:name="Shape1303" text:anchor-type="paragraph"><svg:title/><svg:desc/><draw:enhanced-geometry draw:type="non-primitive" svg:viewBox="0 0 2394 23" draw:enhanced-path="M 0 0 L 2393 0 239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3"/><draw:equation draw:name="f8" draw:formula="0 * ?f5 / 2394"/><draw:equation draw:name="f9" draw:formula="0 * ?f4 / 23"/><draw:equation draw:name="f10" draw:formula="2393 * ?f5 / 239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78400" draw:id="id1303" draw:style-name="a1303" draw:name="Shape1304" text:anchor-type="paragraph" svg:x="4.47153in" svg:y="8.08889in" svg:width="0.24653in" svg:height="0.18403in" style:rel-width="scale" style:rel-height="scale"><draw:text-box><text:p text:style-name="P1757"><text:span text:style-name="T1758"><text:s text:c="7"/></text:span></text:p></draw:text-box><svg:title/><svg:desc/></draw:frame><draw:frame draw:z-index="251877376" draw:id="id1304" draw:style-name="a1304" draw:name="Shape1305" text:anchor-type="paragraph" svg:x="4.63333in" svg:y="8.08889in" svg:width="0.80208in" svg:height="0.18403in" style:rel-width="scale" style:rel-height="scale"><draw:text-box><text:p text:style-name="P1759"><text:span text:style-name="T1760">195.531,00 €</text:span></text:p></draw:text-box><svg:title/><svg:desc/></draw:frame><draw:custom-shape svg:x="5.36944in" svg:y="8.08819in" svg:width="0.98681in" svg:height="0.00764in" draw:z-index="252512256" draw:id="id1305" draw:style-name="a1305" draw:name="Shape1306" text:anchor-type="paragraph"><svg:title/><svg:desc/><draw:enhanced-geometry draw:type="non-primitive" svg:viewBox="0 0 2508 23" draw:enhanced-path="M 0 0 L 2507 0 250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3"/><draw:equation draw:name="f8" draw:formula="0 * ?f5 / 2508"/><draw:equation draw:name="f9" draw:formula="0 * ?f4 / 23"/><draw:equation draw:name="f10" draw:formula="2507 * ?f5 / 250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80448" draw:id="id1306" draw:style-name="a1306" draw:name="Shape1307" text:anchor-type="paragraph" svg:x="5.43125in" svg:y="8.08889in" svg:width="0.28194in" svg:height="0.18403in" style:rel-width="scale" style:rel-height="scale"><draw:text-box><text:p text:style-name="P1761"><text:span text:style-name="T1762"><text:s text:c="8"/></text:span></text:p></draw:text-box><svg:title/><svg:desc/></draw:frame><draw:frame draw:z-index="251879424" draw:id="id1307" draw:style-name="a1307" draw:name="Shape1308" text:anchor-type="paragraph" svg:x="5.63819in" svg:y="8.08889in" svg:width="0.80208in" svg:height="0.18403in" style:rel-width="scale" style:rel-height="scale"><draw:text-box><text:p text:style-name="P1763"><text:span text:style-name="T1764">224.861,00 €</text:span></text:p></draw:text-box><svg:title/><svg:desc/></draw:frame><draw:custom-shape svg:x="6.375in" svg:y="8.08819in" svg:width="0.96806in" svg:height="0.00764in" draw:z-index="252513280" draw:id="id1308" draw:style-name="a1308" draw:name="Shape1309" text:anchor-type="paragraph"><svg:title/><svg:desc/><draw:enhanced-geometry draw:type="non-primitive" svg:viewBox="0 0 2462 23" draw:enhanced-path="M 0 0 L 2461 0 2461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3"/><draw:equation draw:name="f8" draw:formula="0 * ?f5 / 2462"/><draw:equation draw:name="f9" draw:formula="0 * ?f4 / 23"/><draw:equation draw:name="f10" draw:formula="2461 * ?f5 / 2462"/><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82496" draw:id="id1309" draw:style-name="a1309" draw:name="Shape1310" text:anchor-type="paragraph" svg:x="6.43819in" svg:y="8.08889in" svg:width="0.28194in" svg:height="0.18403in" style:rel-width="scale" style:rel-height="scale"><draw:text-box><text:p text:style-name="P1765"><text:span text:style-name="T1766"><text:s text:c="8"/></text:span></text:p></draw:text-box><svg:title/><svg:desc/></draw:frame><draw:frame draw:z-index="251881472" draw:id="id1310" draw:style-name="a1310" draw:name="Shape1311" text:anchor-type="paragraph" svg:x="6.62639in" svg:y="8.08889in" svg:width="0.80208in" svg:height="0.18403in" style:rel-width="scale" style:rel-height="scale"><draw:text-box><text:p text:style-name="P1767"><text:span text:style-name="T1768">258.590,00 €</text:span></text:p></draw:text-box><svg:title/><svg:desc/></draw:frame><draw:custom-shape svg:x="1.46528in" svg:y="8.26667in" svg:width="1.00417in" svg:height="0.00972in" draw:z-index="252514304" draw:id="id1311" draw:style-name="a1311" draw:name="Shape1312" text:anchor-type="paragraph"><svg:title/><svg:desc/><draw:enhanced-geometry draw:type="non-primitive" svg:viewBox="0 0 2554 27" draw:enhanced-path="M 0 0 L 2553 0 2553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7"/><draw:equation draw:name="f8" draw:formula="0 * ?f5 / 2554"/><draw:equation draw:name="f9" draw:formula="0 * ?f4 / 27"/><draw:equation draw:name="f10" draw:formula="2553 * ?f5 / 2554"/><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46528in" svg:y1="8.26667in" svg:x2="2.47014in" svg:y2="8.26667in" draw:z-index="252073984" draw:id="id1312" draw:style-name="a1312" draw:name="Shape1313" text:anchor-type="paragraph"><svg:title/><svg:desc/></draw:connector><draw:connector draw:type="line" svg:x1="6.37431in" svg:y1="8.26667in" svg:x2="7.34375in" svg:y2="8.26667in" draw:z-index="252079104" draw:id="id1313" draw:style-name="a1313" draw:name="Shape1314" text:anchor-type="paragraph"><svg:title/><svg:desc/></draw:connector><draw:frame draw:z-index="251883520" draw:id="id1314" draw:style-name="a1314" draw:name="Shape1315" text:anchor-type="paragraph" svg:x="1.48333in" svg:y="8.26944in" svg:width="0.60764in" svg:height="0.18403in" style:rel-width="scale" style:rel-height="scale"><draw:text-box><text:p text:style-name="P1769"><text:span text:style-name="T1770">Isla Plana</text:span></text:p></draw:text-box><svg:title/><svg:desc/></draw:frame><draw:custom-shape svg:x="2.48819in" svg:y="8.26667in" svg:width="0.94306in" svg:height="0.00972in" draw:z-index="252515328" draw:id="id1315" draw:style-name="a1315" draw:name="Shape1316" text:anchor-type="paragraph"><svg:title/><svg:desc/><draw:enhanced-geometry draw:type="non-primitive" svg:viewBox="0 0 2398 27" draw:enhanced-path="M 0 0 L 2397 0 239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7"/><draw:equation draw:name="f8" draw:formula="0 * ?f5 / 2398"/><draw:equation draw:name="f9" draw:formula="0 * ?f4 / 27"/><draw:equation draw:name="f10" draw:formula="2397 * ?f5 / 239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48889in" svg:y1="8.26667in" svg:x2="3.43056in" svg:y2="8.26667in" draw:z-index="252075008" draw:id="id1316" draw:style-name="a1316" draw:name="Shape1317" text:anchor-type="paragraph"><svg:title/><svg:desc/></draw:connector><draw:frame draw:z-index="251885568" draw:id="id1317" draw:style-name="a1317" draw:name="Shape1318" text:anchor-type="paragraph" svg:x="2.55139in" svg:y="8.26944in" svg:width="0.24653in" svg:height="0.18403in" style:rel-width="scale" style:rel-height="scale"><draw:text-box><text:p text:style-name="P1771"><text:span text:style-name="T1772"><text:s text:c="7"/></text:span></text:p></draw:text-box><svg:title/><svg:desc/></draw:frame><draw:frame draw:z-index="251884544" draw:id="id1318" draw:style-name="a1318" draw:name="Shape1319" text:anchor-type="paragraph" svg:x="2.71319in" svg:y="8.26944in" svg:width="0.80208in" svg:height="0.18403in" style:rel-width="scale" style:rel-height="scale"><draw:text-box><text:p text:style-name="P1773"><text:span text:style-name="T1774">117.315,00 €</text:span></text:p></draw:text-box><svg:title/><svg:desc/></draw:frame><draw:custom-shape svg:x="3.44792in" svg:y="8.26667in" svg:width="0.94306in" svg:height="0.00972in" draw:z-index="252516352" draw:id="id1319" draw:style-name="a1319" draw:name="Shape1320" text:anchor-type="paragraph"><svg:title/><svg:desc/><draw:enhanced-geometry draw:type="non-primitive" svg:viewBox="0 0 2398 27" draw:enhanced-path="M 0 0 L 2397 0 239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7"/><draw:equation draw:name="f8" draw:formula="0 * ?f5 / 2398"/><draw:equation draw:name="f9" draw:formula="0 * ?f4 / 27"/><draw:equation draw:name="f10" draw:formula="2397 * ?f5 / 239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44861in" svg:y1="8.26667in" svg:x2="4.39097in" svg:y2="8.26667in" draw:z-index="252076032" draw:id="id1320" draw:style-name="a1320" draw:name="Shape1321" text:anchor-type="paragraph"><svg:title/><svg:desc/></draw:connector><draw:connector draw:type="line" svg:x1="4.40903in" svg:y1="8.26667in" svg:x2="5.35139in" svg:y2="8.26667in" draw:z-index="252077056" draw:id="id1321" draw:style-name="a1321" draw:name="Shape1322" text:anchor-type="paragraph"><svg:title/><svg:desc/></draw:connector><draw:frame draw:z-index="251887616" draw:id="id1322" draw:style-name="a1322" draw:name="Shape1323" text:anchor-type="paragraph" svg:x="3.51111in" svg:y="8.26944in" svg:width="0.24653in" svg:height="0.18403in" style:rel-width="scale" style:rel-height="scale"><draw:text-box><text:p text:style-name="P1775"><text:span text:style-name="T1776"><text:s text:c="7"/></text:span></text:p></draw:text-box><svg:title/><svg:desc/></draw:frame><draw:frame draw:z-index="251886592" draw:id="id1323" draw:style-name="a1323" draw:name="Shape1324" text:anchor-type="paragraph" svg:x="3.67361in" svg:y="8.26944in" svg:width="0.80208in" svg:height="0.18403in" style:rel-width="scale" style:rel-height="scale"><draw:text-box><text:p text:style-name="P1777"><text:span text:style-name="T1778">134.912,00 €</text:span></text:p></draw:text-box><svg:title/><svg:desc/></draw:frame><draw:custom-shape svg:x="4.40972in" svg:y="8.26667in" svg:width="0.94167in" svg:height="0.00972in" draw:z-index="252517376" draw:id="id1324" draw:style-name="a1324" draw:name="Shape1325" text:anchor-type="paragraph"><svg:title/><svg:desc/><draw:enhanced-geometry draw:type="non-primitive" svg:viewBox="0 0 2394 27" draw:enhanced-path="M 0 0 L 2393 0 2393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7"/><draw:equation draw:name="f8" draw:formula="0 * ?f5 / 2394"/><draw:equation draw:name="f9" draw:formula="0 * ?f4 / 27"/><draw:equation draw:name="f10" draw:formula="2393 * ?f5 / 2394"/><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36944in" svg:y1="8.26667in" svg:x2="6.35625in" svg:y2="8.26667in" draw:z-index="252078080" draw:id="id1325" draw:style-name="a1325" draw:name="Shape1326" text:anchor-type="paragraph"><svg:title/><svg:desc/></draw:connector><draw:frame draw:z-index="251889664" draw:id="id1326" draw:style-name="a1326" draw:name="Shape1327" text:anchor-type="paragraph" svg:x="4.47153in" svg:y="8.26944in" svg:width="0.24653in" svg:height="0.18403in" style:rel-width="scale" style:rel-height="scale"><draw:text-box><text:p text:style-name="P1779"><text:span text:style-name="T1780"><text:s text:c="7"/></text:span></text:p></draw:text-box><svg:title/><svg:desc/></draw:frame><draw:frame draw:z-index="251888640" draw:id="id1327" draw:style-name="a1327" draw:name="Shape1328" text:anchor-type="paragraph" svg:x="4.63333in" svg:y="8.26944in" svg:width="0.80208in" svg:height="0.18403in" style:rel-width="scale" style:rel-height="scale"><draw:text-box><text:p text:style-name="P1781"><text:span text:style-name="T1782">155.149,00 €</text:span></text:p></draw:text-box><svg:title/><svg:desc/></draw:frame><draw:custom-shape svg:x="5.36944in" svg:y="8.26667in" svg:width="0.98681in" svg:height="0.00972in" draw:z-index="252518400" draw:id="id1328" draw:style-name="a1328" draw:name="Shape1329" text:anchor-type="paragraph"><svg:title/><svg:desc/><draw:enhanced-geometry draw:type="non-primitive" svg:viewBox="0 0 2508 27" draw:enhanced-path="M 0 0 L 2507 0 250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7"/><draw:equation draw:name="f8" draw:formula="0 * ?f5 / 2508"/><draw:equation draw:name="f9" draw:formula="0 * ?f4 / 27"/><draw:equation draw:name="f10" draw:formula="2507 * ?f5 / 250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91712" draw:id="id1329" draw:style-name="a1329" draw:name="Shape1330" text:anchor-type="paragraph" svg:x="5.43125in" svg:y="8.26944in" svg:width="0.28194in" svg:height="0.18403in" style:rel-width="scale" style:rel-height="scale"><draw:text-box><text:p text:style-name="P1783"><text:span text:style-name="T1784"><text:s text:c="8"/></text:span></text:p></draw:text-box><svg:title/><svg:desc/></draw:frame><draw:frame draw:z-index="251890688" draw:id="id1330" draw:style-name="a1330" draw:name="Shape1331" text:anchor-type="paragraph" svg:x="5.63819in" svg:y="8.26944in" svg:width="0.80208in" svg:height="0.18403in" style:rel-width="scale" style:rel-height="scale"><draw:text-box><text:p text:style-name="P1785"><text:span text:style-name="T1786">178.421,00 €</text:span></text:p></draw:text-box><svg:title/><svg:desc/></draw:frame><draw:custom-shape svg:x="6.375in" svg:y="8.26667in" svg:width="0.96806in" svg:height="0.00972in" draw:z-index="252519424" draw:id="id1331" draw:style-name="a1331" draw:name="Shape1332" text:anchor-type="paragraph"><svg:title/><svg:desc/><draw:enhanced-geometry draw:type="non-primitive" svg:viewBox="0 0 2462 27" draw:enhanced-path="M 0 0 L 2461 0 2461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7"/><draw:equation draw:name="f8" draw:formula="0 * ?f5 / 2462"/><draw:equation draw:name="f9" draw:formula="0 * ?f4 / 27"/><draw:equation draw:name="f10" draw:formula="2461 * ?f5 / 2462"/><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893760" draw:id="id1332" draw:style-name="a1332" draw:name="Shape1333" text:anchor-type="paragraph" svg:x="6.43819in" svg:y="8.26944in" svg:width="0.28194in" svg:height="0.18403in" style:rel-width="scale" style:rel-height="scale"><draw:text-box><text:p text:style-name="P1787"><text:span text:style-name="T1788"><text:s text:c="8"/></text:span></text:p></draw:text-box><svg:title/><svg:desc/></draw:frame><draw:frame draw:z-index="251892736" draw:id="id1333" draw:style-name="a1333" draw:name="Shape1334" text:anchor-type="paragraph" svg:x="6.62639in" svg:y="8.26944in" svg:width="0.80208in" svg:height="0.18403in" style:rel-width="scale" style:rel-height="scale"><draw:text-box><text:p text:style-name="P1789"><text:span text:style-name="T1790">205.184,00 €</text:span></text:p></draw:text-box><svg:title/><svg:desc/></draw:frame><draw:custom-shape svg:x="1.46528in" svg:y="8.44653in" svg:width="1.00417in" svg:height="0.00764in" draw:z-index="252520448" draw:id="id1334" draw:style-name="a1334" draw:name="Shape1335" text:anchor-type="paragraph"><svg:title/><svg:desc/><draw:enhanced-geometry draw:type="non-primitive" svg:viewBox="0 0 2554 23" draw:enhanced-path="M 0 0 L 2553 0 255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3"/><draw:equation draw:name="f8" draw:formula="0 * ?f5 / 2554"/><draw:equation draw:name="f9" draw:formula="0 * ?f4 / 23"/><draw:equation draw:name="f10" draw:formula="2553 * ?f5 / 255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46528in" svg:y1="8.44653in" svg:x2="2.47014in" svg:y2="8.44653in" draw:z-index="252080128" draw:id="id1335" draw:style-name="a1335" draw:name="Shape1336" text:anchor-type="paragraph"><svg:title/><svg:desc/></draw:connector><draw:frame draw:z-index="251894784" draw:id="id1336" draw:style-name="a1336" draw:name="Shape1337" text:anchor-type="paragraph" svg:x="1.48333in" svg:y="8.44931in" svg:width="0.48819in" svg:height="0.18403in" style:rel-width="scale" style:rel-height="scale"><draw:text-box><text:p text:style-name="P1791"><text:span text:style-name="T1792">Albujón</text:span></text:p></draw:text-box><svg:title/><svg:desc/></draw:frame><draw:custom-shape svg:x="2.48819in" svg:y="8.44653in" svg:width="0.94306in" svg:height="0.00764in" draw:z-index="252521472" draw:id="id1337" draw:style-name="a1337" draw:name="Shape1338"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48889in" svg:y1="8.44653in" svg:x2="3.43056in" svg:y2="8.44653in" draw:z-index="252081152" draw:id="id1338" draw:style-name="a1338" draw:name="Shape1339" text:anchor-type="paragraph"><svg:title/><svg:desc/></draw:connector><draw:frame draw:z-index="251896832" draw:id="id1339" draw:style-name="a1339" draw:name="Shape1340" text:anchor-type="paragraph" svg:x="2.55139in" svg:y="8.44931in" svg:width="0.24653in" svg:height="0.18403in" style:rel-width="scale" style:rel-height="scale"><draw:text-box><text:p text:style-name="P1793"><text:span text:style-name="T1794"><text:s text:c="7"/></text:span></text:p></draw:text-box><svg:title/><svg:desc/></draw:frame><draw:frame draw:z-index="251895808" draw:id="id1340" draw:style-name="a1340" draw:name="Shape1341" text:anchor-type="paragraph" svg:x="2.71319in" svg:y="8.44931in" svg:width="0.80208in" svg:height="0.18403in" style:rel-width="scale" style:rel-height="scale"><draw:text-box><text:p text:style-name="P1795"><text:span text:style-name="T1796">135.647,00 €</text:span></text:p></draw:text-box><svg:title/><svg:desc/></draw:frame><draw:custom-shape svg:x="3.44792in" svg:y="8.44653in" svg:width="0.94306in" svg:height="0.00764in" draw:z-index="252522496" draw:id="id1341" draw:style-name="a1341" draw:name="Shape1342"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44861in" svg:y1="8.44653in" svg:x2="4.39097in" svg:y2="8.44653in" draw:z-index="252082176" draw:id="id1342" draw:style-name="a1342" draw:name="Shape1343" text:anchor-type="paragraph"><svg:title/><svg:desc/></draw:connector><draw:connector draw:type="line" svg:x1="4.40903in" svg:y1="8.44653in" svg:x2="5.35139in" svg:y2="8.44653in" draw:z-index="252083200" draw:id="id1343" draw:style-name="a1343" draw:name="Shape1344" text:anchor-type="paragraph"><svg:title/><svg:desc/></draw:connector><draw:frame draw:z-index="251898880" draw:id="id1344" draw:style-name="a1344" draw:name="Shape1345" text:anchor-type="paragraph" svg:x="3.51111in" svg:y="8.44931in" svg:width="0.24653in" svg:height="0.18403in" style:rel-width="scale" style:rel-height="scale"><draw:text-box><text:p text:style-name="P1797"><text:span text:style-name="T1798"><text:s text:c="7"/></text:span></text:p></draw:text-box><svg:title/><svg:desc/></draw:frame><draw:frame draw:z-index="251897856" draw:id="id1345" draw:style-name="a1345" draw:name="Shape1346" text:anchor-type="paragraph" svg:x="3.67361in" svg:y="8.44931in" svg:width="0.80208in" svg:height="0.18403in" style:rel-width="scale" style:rel-height="scale"><draw:text-box><text:p text:style-name="P1799"><text:span text:style-name="T1800">155.995,00 €</text:span></text:p></draw:text-box><svg:title/><svg:desc/></draw:frame><draw:custom-shape svg:x="4.40972in" svg:y="8.44653in" svg:width="0.94167in" svg:height="0.00764in" draw:z-index="252523520" draw:id="id1346" draw:style-name="a1346" draw:name="Shape1347" text:anchor-type="paragraph"><svg:title/><svg:desc/><draw:enhanced-geometry draw:type="non-primitive" svg:viewBox="0 0 2394 23" draw:enhanced-path="M 0 0 L 2393 0 239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3"/><draw:equation draw:name="f8" draw:formula="0 * ?f5 / 2394"/><draw:equation draw:name="f9" draw:formula="0 * ?f4 / 23"/><draw:equation draw:name="f10" draw:formula="2393 * ?f5 / 239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36944in" svg:y1="8.44653in" svg:x2="6.35625in" svg:y2="8.44653in" draw:z-index="252084224" draw:id="id1347" draw:style-name="a1347" draw:name="Shape1348" text:anchor-type="paragraph"><svg:title/><svg:desc/></draw:connector><draw:frame draw:z-index="251900928" draw:id="id1348" draw:style-name="a1348" draw:name="Shape1349" text:anchor-type="paragraph" svg:x="4.47153in" svg:y="8.44931in" svg:width="0.24653in" svg:height="0.18403in" style:rel-width="scale" style:rel-height="scale"><draw:text-box><text:p text:style-name="P1801"><text:span text:style-name="T1802"><text:s text:c="7"/></text:span></text:p></draw:text-box><svg:title/><svg:desc/></draw:frame><draw:frame draw:z-index="251899904" draw:id="id1349" draw:style-name="a1349" draw:name="Shape1350" text:anchor-type="paragraph" svg:x="4.63333in" svg:y="8.44931in" svg:width="0.80208in" svg:height="0.18403in" style:rel-width="scale" style:rel-height="scale"><draw:text-box><text:p text:style-name="P1803"><text:span text:style-name="T1804">135.647,00 €</text:span></text:p></draw:text-box><svg:title/><svg:desc/></draw:frame><draw:custom-shape svg:x="5.36944in" svg:y="8.44653in" svg:width="0.98681in" svg:height="0.00764in" draw:z-index="252524544" draw:id="id1350" draw:style-name="a1350" draw:name="Shape1351" text:anchor-type="paragraph"><svg:title/><svg:desc/><draw:enhanced-geometry draw:type="non-primitive" svg:viewBox="0 0 2508 23" draw:enhanced-path="M 0 0 L 2507 0 250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3"/><draw:equation draw:name="f8" draw:formula="0 * ?f5 / 2508"/><draw:equation draw:name="f9" draw:formula="0 * ?f4 / 23"/><draw:equation draw:name="f10" draw:formula="2507 * ?f5 / 250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37431in" svg:y1="8.44653in" svg:x2="7.34375in" svg:y2="8.44653in" draw:z-index="252085248" draw:id="id1351" draw:style-name="a1351" draw:name="Shape1352" text:anchor-type="paragraph"><svg:title/><svg:desc/></draw:connector><draw:frame draw:z-index="251902976" draw:id="id1352" draw:style-name="a1352" draw:name="Shape1353" text:anchor-type="paragraph" svg:x="5.43125in" svg:y="8.44931in" svg:width="0.28194in" svg:height="0.18403in" style:rel-width="scale" style:rel-height="scale"><draw:text-box><text:p text:style-name="P1805"><text:span text:style-name="T1806"><text:s text:c="8"/></text:span></text:p></draw:text-box><svg:title/><svg:desc/></draw:frame><draw:frame draw:z-index="251901952" draw:id="id1353" draw:style-name="a1353" draw:name="Shape1354" text:anchor-type="paragraph" svg:x="5.63819in" svg:y="8.44931in" svg:width="0.80208in" svg:height="0.18403in" style:rel-width="scale" style:rel-height="scale"><draw:text-box><text:p text:style-name="P1807"><text:span text:style-name="T1808">135.647,00 €</text:span></text:p></draw:text-box><svg:title/><svg:desc/></draw:frame><draw:custom-shape svg:x="6.375in" svg:y="8.44653in" svg:width="0.96806in" svg:height="0.00764in" draw:z-index="252525568" draw:id="id1354" draw:style-name="a1354" draw:name="Shape1355" text:anchor-type="paragraph"><svg:title/><svg:desc/><draw:enhanced-geometry draw:type="non-primitive" svg:viewBox="0 0 2462 23" draw:enhanced-path="M 0 0 L 2461 0 2461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3"/><draw:equation draw:name="f8" draw:formula="0 * ?f5 / 2462"/><draw:equation draw:name="f9" draw:formula="0 * ?f4 / 23"/><draw:equation draw:name="f10" draw:formula="2461 * ?f5 / 2462"/><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05024" draw:id="id1355" draw:style-name="a1355" draw:name="Shape1356" text:anchor-type="paragraph" svg:x="6.43819in" svg:y="8.44931in" svg:width="0.28194in" svg:height="0.18403in" style:rel-width="scale" style:rel-height="scale"><draw:text-box><text:p text:style-name="P1809"><text:span text:style-name="T1810"><text:s text:c="8"/></text:span></text:p></draw:text-box><svg:title/><svg:desc/></draw:frame><draw:frame draw:z-index="251904000" draw:id="id1356" draw:style-name="a1356" draw:name="Shape1357" text:anchor-type="paragraph" svg:x="6.62639in" svg:y="8.44931in" svg:width="0.80208in" svg:height="0.18403in" style:rel-width="scale" style:rel-height="scale"><draw:text-box><text:p text:style-name="P1811"><text:span text:style-name="T1812">135.647,00 €</text:span></text:p></draw:text-box><svg:title/><svg:desc/></draw:frame><draw:connector draw:type="line" svg:x1="1.46528in" svg:y1="8.62569in" svg:x2="2.47014in" svg:y2="8.62569in" draw:z-index="252086272" draw:id="id1357" draw:style-name="a1357" draw:name="Shape1358" text:anchor-type="paragraph"><svg:title/><svg:desc/></draw:connector><draw:connector draw:type="line" svg:x1="2.48889in" svg:y1="8.62569in" svg:x2="3.43056in" svg:y2="8.62569in" draw:z-index="252087296" draw:id="id1358" draw:style-name="a1358" draw:name="Shape1359" text:anchor-type="paragraph"><svg:title/><svg:desc/></draw:connector><draw:connector draw:type="line" svg:x1="3.44861in" svg:y1="8.62569in" svg:x2="4.39097in" svg:y2="8.62569in" draw:z-index="252088320" draw:id="id1359" draw:style-name="a1359" draw:name="Shape1360" text:anchor-type="paragraph"><svg:title/><svg:desc/></draw:connector><draw:connector draw:type="line" svg:x1="4.40903in" svg:y1="8.62569in" svg:x2="5.35139in" svg:y2="8.62569in" draw:z-index="252089344" draw:id="id1360" draw:style-name="a1360" draw:name="Shape1361" text:anchor-type="paragraph"><svg:title/><svg:desc/></draw:connector><draw:connector draw:type="line" svg:x1="5.36944in" svg:y1="8.62569in" svg:x2="6.35625in" svg:y2="8.62569in" draw:z-index="252090368" draw:id="id1361" draw:style-name="a1361" draw:name="Shape1362" text:anchor-type="paragraph"><svg:title/><svg:desc/></draw:connector><draw:connector draw:type="line" svg:x1="6.37431in" svg:y1="8.62569in" svg:x2="7.34375in" svg:y2="8.62569in" draw:z-index="252091392" draw:id="id1362" draw:style-name="a1362" draw:name="Shape1363" text:anchor-type="paragraph"><svg:title/><svg:desc/></draw:connector><draw:custom-shape svg:x="1.46528in" svg:y="8.62639in" svg:width="1.00417in" svg:height="0.00764in" draw:z-index="252526592" draw:id="id1363" draw:style-name="a1363" draw:name="Shape1364" text:anchor-type="paragraph"><svg:title/><svg:desc/><draw:enhanced-geometry draw:type="non-primitive" svg:viewBox="0 0 2554 23" draw:enhanced-path="M 0 0 L 2553 0 255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3"/><draw:equation draw:name="f8" draw:formula="0 * ?f5 / 2554"/><draw:equation draw:name="f9" draw:formula="0 * ?f4 / 23"/><draw:equation draw:name="f10" draw:formula="2553 * ?f5 / 255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06048" draw:id="id1364" draw:style-name="a1364" draw:name="Shape1365" text:anchor-type="paragraph" svg:x="1.48333in" svg:y="8.62917in" svg:width="0.60417in" svg:height="0.18403in" style:rel-width="scale" style:rel-height="scale"><draw:text-box><text:p text:style-name="P1813"><text:span text:style-name="T1814">La Aljorra</text:span></text:p></draw:text-box><svg:title/><svg:desc/></draw:frame><draw:custom-shape svg:x="2.48819in" svg:y="8.62639in" svg:width="0.94306in" svg:height="0.00764in" draw:z-index="252527616" draw:id="id1365" draw:style-name="a1365" draw:name="Shape1366"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08096" draw:id="id1366" draw:style-name="a1366" draw:name="Shape1367" text:anchor-type="paragraph" svg:x="2.55139in" svg:y="8.62917in" svg:width="0.24653in" svg:height="0.18403in" style:rel-width="scale" style:rel-height="scale"><draw:text-box><text:p text:style-name="P1815"><text:span text:style-name="T1816"><text:s text:c="7"/></text:span></text:p></draw:text-box><svg:title/><svg:desc/></draw:frame><draw:frame draw:z-index="251907072" draw:id="id1367" draw:style-name="a1367" draw:name="Shape1368" text:anchor-type="paragraph" svg:x="2.71319in" svg:y="8.62917in" svg:width="0.80208in" svg:height="0.18403in" style:rel-width="scale" style:rel-height="scale"><draw:text-box><text:p text:style-name="P1817"><text:span text:style-name="T1818">151.430,00 €</text:span></text:p></draw:text-box><svg:title/><svg:desc/></draw:frame><draw:custom-shape svg:x="3.44792in" svg:y="8.62639in" svg:width="0.94306in" svg:height="0.00764in" draw:z-index="252528640" draw:id="id1368" draw:style-name="a1368" draw:name="Shape1369"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10144" draw:id="id1369" draw:style-name="a1369" draw:name="Shape1370" text:anchor-type="paragraph" svg:x="3.51111in" svg:y="8.62917in" svg:width="0.24653in" svg:height="0.18403in" style:rel-width="scale" style:rel-height="scale"><draw:text-box><text:p text:style-name="P1819"><text:span text:style-name="T1820"><text:s text:c="7"/></text:span></text:p></draw:text-box><svg:title/><svg:desc/></draw:frame><draw:frame draw:z-index="251909120" draw:id="id1370" draw:style-name="a1370" draw:name="Shape1371" text:anchor-type="paragraph" svg:x="3.67361in" svg:y="8.62917in" svg:width="0.80208in" svg:height="0.18403in" style:rel-width="scale" style:rel-height="scale"><draw:text-box><text:p text:style-name="P1821"><text:span text:style-name="T1822">174.145,00 €</text:span></text:p></draw:text-box><svg:title/><svg:desc/></draw:frame><draw:custom-shape svg:x="4.40972in" svg:y="8.62639in" svg:width="0.94167in" svg:height="0.00764in" draw:z-index="252529664" draw:id="id1371" draw:style-name="a1371" draw:name="Shape1372" text:anchor-type="paragraph"><svg:title/><svg:desc/><draw:enhanced-geometry draw:type="non-primitive" svg:viewBox="0 0 2394 23" draw:enhanced-path="M 0 0 L 2393 0 239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3"/><draw:equation draw:name="f8" draw:formula="0 * ?f5 / 2394"/><draw:equation draw:name="f9" draw:formula="0 * ?f4 / 23"/><draw:equation draw:name="f10" draw:formula="2393 * ?f5 / 239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12192" draw:id="id1372" draw:style-name="a1372" draw:name="Shape1373" text:anchor-type="paragraph" svg:x="4.47153in" svg:y="8.62917in" svg:width="0.24653in" svg:height="0.18403in" style:rel-width="scale" style:rel-height="scale"><draw:text-box><text:p text:style-name="P1823"><text:span text:style-name="T1824"><text:s text:c="7"/></text:span></text:p></draw:text-box><svg:title/><svg:desc/></draw:frame><draw:frame draw:z-index="251911168" draw:id="id1373" draw:style-name="a1373" draw:name="Shape1374" text:anchor-type="paragraph" svg:x="4.63333in" svg:y="8.62917in" svg:width="0.80208in" svg:height="0.18403in" style:rel-width="scale" style:rel-height="scale"><draw:text-box><text:p text:style-name="P1825"><text:span text:style-name="T1826">174.144,00 €</text:span></text:p></draw:text-box><svg:title/><svg:desc/></draw:frame><draw:custom-shape svg:x="5.36944in" svg:y="8.62639in" svg:width="0.98681in" svg:height="0.00764in" draw:z-index="252530688" draw:id="id1374" draw:style-name="a1374" draw:name="Shape1375" text:anchor-type="paragraph"><svg:title/><svg:desc/><draw:enhanced-geometry draw:type="non-primitive" svg:viewBox="0 0 2508 23" draw:enhanced-path="M 0 0 L 2507 0 250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3"/><draw:equation draw:name="f8" draw:formula="0 * ?f5 / 2508"/><draw:equation draw:name="f9" draw:formula="0 * ?f4 / 23"/><draw:equation draw:name="f10" draw:formula="2507 * ?f5 / 250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14240" draw:id="id1375" draw:style-name="a1375" draw:name="Shape1376" text:anchor-type="paragraph" svg:x="5.43125in" svg:y="8.62917in" svg:width="0.28194in" svg:height="0.18403in" style:rel-width="scale" style:rel-height="scale"><draw:text-box><text:p text:style-name="P1827"><text:span text:style-name="T1828"><text:s text:c="8"/></text:span></text:p></draw:text-box><svg:title/><svg:desc/></draw:frame><draw:frame draw:z-index="251913216" draw:id="id1376" draw:style-name="a1376" draw:name="Shape1377" text:anchor-type="paragraph" svg:x="5.63819in" svg:y="8.62917in" svg:width="0.80208in" svg:height="0.18403in" style:rel-width="scale" style:rel-height="scale"><draw:text-box><text:p text:style-name="P1829"><text:span text:style-name="T1830">200.266,00 €</text:span></text:p></draw:text-box><svg:title/><svg:desc/></draw:frame><draw:custom-shape svg:x="6.375in" svg:y="8.62639in" svg:width="0.96806in" svg:height="0.00764in" draw:z-index="252531712" draw:id="id1377" draw:style-name="a1377" draw:name="Shape1378" text:anchor-type="paragraph"><svg:title/><svg:desc/><draw:enhanced-geometry draw:type="non-primitive" svg:viewBox="0 0 2462 23" draw:enhanced-path="M 0 0 L 2461 0 2461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3"/><draw:equation draw:name="f8" draw:formula="0 * ?f5 / 2462"/><draw:equation draw:name="f9" draw:formula="0 * ?f4 / 23"/><draw:equation draw:name="f10" draw:formula="2461 * ?f5 / 2462"/><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16288" draw:id="id1378" draw:style-name="a1378" draw:name="Shape1379" text:anchor-type="paragraph" svg:x="6.43819in" svg:y="8.62917in" svg:width="0.28194in" svg:height="0.18403in" style:rel-width="scale" style:rel-height="scale"><draw:text-box><text:p text:style-name="P1831"><text:span text:style-name="T1832"><text:s text:c="8"/></text:span></text:p></draw:text-box><svg:title/><svg:desc/></draw:frame><draw:frame draw:z-index="251915264" draw:id="id1379" draw:style-name="a1379" draw:name="Shape1380" text:anchor-type="paragraph" svg:x="6.62639in" svg:y="8.62917in" svg:width="0.80208in" svg:height="0.18403in" style:rel-width="scale" style:rel-height="scale"><draw:text-box><text:p text:style-name="P1833"><text:span text:style-name="T1834">230.306,00 €</text:span></text:p></draw:text-box><svg:title/><svg:desc/></draw:frame><draw:connector draw:type="line" svg:x1="1.46528in" svg:y1="8.80556in" svg:x2="2.47014in" svg:y2="8.80556in" draw:z-index="252092416" draw:id="id1380" draw:style-name="a1380" draw:name="Shape1381" text:anchor-type="paragraph"><svg:title/><svg:desc/></draw:connector><draw:connector draw:type="line" svg:x1="2.48889in" svg:y1="8.80556in" svg:x2="3.43056in" svg:y2="8.80556in" draw:z-index="252093440" draw:id="id1381" draw:style-name="a1381" draw:name="Shape1382" text:anchor-type="paragraph"><svg:title/><svg:desc/></draw:connector><draw:connector draw:type="line" svg:x1="3.44861in" svg:y1="8.80556in" svg:x2="4.39097in" svg:y2="8.80556in" draw:z-index="252094464" draw:id="id1382" draw:style-name="a1382" draw:name="Shape1383" text:anchor-type="paragraph"><svg:title/><svg:desc/></draw:connector><draw:connector draw:type="line" svg:x1="4.40903in" svg:y1="8.80556in" svg:x2="5.35139in" svg:y2="8.80556in" draw:z-index="252095488" draw:id="id1383" draw:style-name="a1383" draw:name="Shape1384" text:anchor-type="paragraph"><svg:title/><svg:desc/></draw:connector><draw:connector draw:type="line" svg:x1="5.36944in" svg:y1="8.80556in" svg:x2="6.35625in" svg:y2="8.80556in" draw:z-index="252096512" draw:id="id1384" draw:style-name="a1384" draw:name="Shape1385" text:anchor-type="paragraph"><svg:title/><svg:desc/></draw:connector><draw:connector draw:type="line" svg:x1="6.37431in" svg:y1="8.80556in" svg:x2="7.34375in" svg:y2="8.80556in" draw:z-index="252097536" draw:id="id1385" draw:style-name="a1385" draw:name="Shape1386" text:anchor-type="paragraph"><svg:title/><svg:desc/></draw:connector><draw:custom-shape svg:x="1.46528in" svg:y="8.80625in" svg:width="1.00417in" svg:height="0.00833in" draw:z-index="252532736" draw:id="id1386" draw:style-name="a1386" draw:name="Shape1387" text:anchor-type="paragraph"><svg:title/><svg:desc/><draw:enhanced-geometry draw:type="non-primitive" svg:viewBox="0 0 2554 24" draw:enhanced-path="M 0 0 L 2553 0 2553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4"/><draw:equation draw:name="f8" draw:formula="0 * ?f5 / 2554"/><draw:equation draw:name="f9" draw:formula="0 * ?f4 / 24"/><draw:equation draw:name="f10" draw:formula="2553 * ?f5 / 2554"/><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17312" draw:id="id1387" draw:style-name="a1387" draw:name="Shape1388" text:anchor-type="paragraph" svg:x="1.48333in" svg:y="8.80764in" svg:width="0.88958in" svg:height="0.18403in" style:rel-width="scale" style:rel-height="scale"><draw:text-box><text:p text:style-name="P1835"><text:span text:style-name="T1836">Pozo Estrecho</text:span></text:p></draw:text-box><svg:title/><svg:desc/></draw:frame><draw:custom-shape svg:x="2.48819in" svg:y="8.80625in" svg:width="0.94306in" svg:height="0.00833in" draw:z-index="252533760" draw:id="id1388" draw:style-name="a1388" draw:name="Shape1389" text:anchor-type="paragraph"><svg:title/><svg:desc/><draw:enhanced-geometry draw:type="non-primitive" svg:viewBox="0 0 2398 24" draw:enhanced-path="M 0 0 L 2397 0 2397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4"/><draw:equation draw:name="f8" draw:formula="0 * ?f5 / 2398"/><draw:equation draw:name="f9" draw:formula="0 * ?f4 / 24"/><draw:equation draw:name="f10" draw:formula="2397 * ?f5 / 2398"/><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19360" draw:id="id1389" draw:style-name="a1389" draw:name="Shape1390" text:anchor-type="paragraph" svg:x="2.55139in" svg:y="8.80764in" svg:width="0.24653in" svg:height="0.18403in" style:rel-width="scale" style:rel-height="scale"><draw:text-box><text:p text:style-name="P1837"><text:span text:style-name="T1838"><text:s text:c="7"/></text:span></text:p></draw:text-box><svg:title/><svg:desc/></draw:frame><draw:frame draw:z-index="251918336" draw:id="id1390" draw:style-name="a1390" draw:name="Shape1391" text:anchor-type="paragraph" svg:x="2.71319in" svg:y="8.80764in" svg:width="0.80208in" svg:height="0.18403in" style:rel-width="scale" style:rel-height="scale"><draw:text-box><text:p text:style-name="P1839"><text:span text:style-name="T1840">142.442,00 €</text:span></text:p></draw:text-box><svg:title/><svg:desc/></draw:frame><draw:custom-shape svg:x="3.44792in" svg:y="8.80625in" svg:width="0.94306in" svg:height="0.00833in" draw:z-index="252534784" draw:id="id1391" draw:style-name="a1391" draw:name="Shape1392" text:anchor-type="paragraph"><svg:title/><svg:desc/><draw:enhanced-geometry draw:type="non-primitive" svg:viewBox="0 0 2398 24" draw:enhanced-path="M 0 0 L 2397 0 2397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4"/><draw:equation draw:name="f8" draw:formula="0 * ?f5 / 2398"/><draw:equation draw:name="f9" draw:formula="0 * ?f4 / 24"/><draw:equation draw:name="f10" draw:formula="2397 * ?f5 / 2398"/><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21408" draw:id="id1392" draw:style-name="a1392" draw:name="Shape1393" text:anchor-type="paragraph" svg:x="3.51111in" svg:y="8.80764in" svg:width="0.24653in" svg:height="0.18403in" style:rel-width="scale" style:rel-height="scale"><draw:text-box><text:p text:style-name="P1841"><text:span text:style-name="T1842"><text:s text:c="7"/></text:span></text:p></draw:text-box><svg:title/><svg:desc/></draw:frame><draw:frame draw:z-index="251920384" draw:id="id1393" draw:style-name="a1393" draw:name="Shape1394" text:anchor-type="paragraph" svg:x="3.67361in" svg:y="8.80764in" svg:width="0.80208in" svg:height="0.18403in" style:rel-width="scale" style:rel-height="scale"><draw:text-box><text:p text:style-name="P1843"><text:span text:style-name="T1844">163.808,00 €</text:span></text:p></draw:text-box><svg:title/><svg:desc/></draw:frame><draw:custom-shape svg:x="4.40972in" svg:y="8.80625in" svg:width="0.94167in" svg:height="0.00833in" draw:z-index="252535808" draw:id="id1394" draw:style-name="a1394" draw:name="Shape1395" text:anchor-type="paragraph"><svg:title/><svg:desc/><draw:enhanced-geometry draw:type="non-primitive" svg:viewBox="0 0 2394 24" draw:enhanced-path="M 0 0 L 2393 0 2393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4"/><draw:equation draw:name="f8" draw:formula="0 * ?f5 / 2394"/><draw:equation draw:name="f9" draw:formula="0 * ?f4 / 24"/><draw:equation draw:name="f10" draw:formula="2393 * ?f5 / 2394"/><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23456" draw:id="id1395" draw:style-name="a1395" draw:name="Shape1396" text:anchor-type="paragraph" svg:x="4.47153in" svg:y="8.80764in" svg:width="0.24653in" svg:height="0.18403in" style:rel-width="scale" style:rel-height="scale"><draw:text-box><text:p text:style-name="P1845"><text:span text:style-name="T1846"><text:s text:c="7"/></text:span></text:p></draw:text-box><svg:title/><svg:desc/></draw:frame><draw:frame draw:z-index="251922432" draw:id="id1396" draw:style-name="a1396" draw:name="Shape1397" text:anchor-type="paragraph" svg:x="4.63333in" svg:y="8.80764in" svg:width="0.80208in" svg:height="0.18403in" style:rel-width="scale" style:rel-height="scale"><draw:text-box><text:p text:style-name="P1847"><text:span text:style-name="T1848">188.379,00 €</text:span></text:p></draw:text-box><svg:title/><svg:desc/></draw:frame><draw:custom-shape svg:x="5.36944in" svg:y="8.80625in" svg:width="0.98681in" svg:height="0.00833in" draw:z-index="252536832" draw:id="id1397" draw:style-name="a1397" draw:name="Shape1398" text:anchor-type="paragraph"><svg:title/><svg:desc/><draw:enhanced-geometry draw:type="non-primitive" svg:viewBox="0 0 2508 24" draw:enhanced-path="M 0 0 L 2507 0 2507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4"/><draw:equation draw:name="f8" draw:formula="0 * ?f5 / 2508"/><draw:equation draw:name="f9" draw:formula="0 * ?f4 / 24"/><draw:equation draw:name="f10" draw:formula="2507 * ?f5 / 2508"/><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25504" draw:id="id1398" draw:style-name="a1398" draw:name="Shape1399" text:anchor-type="paragraph" svg:x="5.43125in" svg:y="8.80764in" svg:width="0.28194in" svg:height="0.18403in" style:rel-width="scale" style:rel-height="scale"><draw:text-box><text:p text:style-name="P1849"><text:span text:style-name="T1850"><text:s text:c="8"/></text:span></text:p></draw:text-box><svg:title/><svg:desc/></draw:frame><draw:frame draw:z-index="251924480" draw:id="id1399" draw:style-name="a1399" draw:name="Shape1400" text:anchor-type="paragraph" svg:x="5.63819in" svg:y="8.80764in" svg:width="0.80208in" svg:height="0.18403in" style:rel-width="scale" style:rel-height="scale"><draw:text-box><text:p text:style-name="P1851"><text:span text:style-name="T1852">216.636,00 €</text:span></text:p></draw:text-box><svg:title/><svg:desc/></draw:frame><draw:custom-shape svg:x="6.375in" svg:y="8.80625in" svg:width="0.96806in" svg:height="0.00833in" draw:z-index="252537856" draw:id="id1400" draw:style-name="a1400" draw:name="Shape1401" text:anchor-type="paragraph"><svg:title/><svg:desc/><draw:enhanced-geometry draw:type="non-primitive" svg:viewBox="0 0 2462 24" draw:enhanced-path="M 0 0 L 2461 0 2461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4"/><draw:equation draw:name="f8" draw:formula="0 * ?f5 / 2462"/><draw:equation draw:name="f9" draw:formula="0 * ?f4 / 24"/><draw:equation draw:name="f10" draw:formula="2461 * ?f5 / 2462"/><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27552" draw:id="id1401" draw:style-name="a1401" draw:name="Shape1402" text:anchor-type="paragraph" svg:x="6.43819in" svg:y="8.80764in" svg:width="0.28194in" svg:height="0.18403in" style:rel-width="scale" style:rel-height="scale"><draw:text-box><text:p text:style-name="P1853"><text:span text:style-name="T1854"><text:s text:c="8"/></text:span></text:p></draw:text-box><svg:title/><svg:desc/></draw:frame><draw:frame draw:z-index="251926528" draw:id="id1402" draw:style-name="a1402" draw:name="Shape1403" text:anchor-type="paragraph" svg:x="6.62639in" svg:y="8.80764in" svg:width="0.80208in" svg:height="0.18403in" style:rel-width="scale" style:rel-height="scale"><draw:text-box><text:p text:style-name="P1855"><text:span text:style-name="T1856">249.131,00 €</text:span></text:p></draw:text-box><svg:title/><svg:desc/></draw:frame><draw:custom-shape svg:x="1.46528in" svg:y="8.98472in" svg:width="1.00417in" svg:height="0.00972in" draw:z-index="252538880" draw:id="id1403" draw:style-name="a1403" draw:name="Shape1404" text:anchor-type="paragraph"><svg:title/><svg:desc/><draw:enhanced-geometry draw:type="non-primitive" svg:viewBox="0 0 2554 28" draw:enhanced-path="M 0 0 L 2553 0 2553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8"/><draw:equation draw:name="f8" draw:formula="0 * ?f5 / 2554"/><draw:equation draw:name="f9" draw:formula="0 * ?f4 / 28"/><draw:equation draw:name="f10" draw:formula="2553 * ?f5 / 2554"/><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46528in" svg:y1="8.98472in" svg:x2="2.47014in" svg:y2="8.98472in" draw:z-index="252098560" draw:id="id1404" draw:style-name="a1404" draw:name="Shape1405" text:anchor-type="paragraph"><svg:title/><svg:desc/></draw:connector><draw:frame draw:z-index="251928576" draw:id="id1405" draw:style-name="a1405" draw:name="Shape1406" text:anchor-type="paragraph" svg:x="1.48333in" svg:y="8.9875in" svg:width="0.74236in" svg:height="0.18403in" style:rel-width="scale" style:rel-height="scale"><draw:text-box><text:p text:style-name="P1857"><text:span text:style-name="T1858">Los Dolores</text:span></text:p></draw:text-box><svg:title/><svg:desc/></draw:frame><draw:custom-shape svg:x="2.48819in" svg:y="8.98472in" svg:width="0.94306in" svg:height="0.00972in" draw:z-index="252539904" draw:id="id1406" draw:style-name="a1406" draw:name="Shape1407" text:anchor-type="paragraph"><svg:title/><svg:desc/><draw:enhanced-geometry draw:type="non-primitive" svg:viewBox="0 0 2398 28" draw:enhanced-path="M 0 0 L 2397 0 2397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8"/><draw:equation draw:name="f8" draw:formula="0 * ?f5 / 2398"/><draw:equation draw:name="f9" draw:formula="0 * ?f4 / 28"/><draw:equation draw:name="f10" draw:formula="2397 * ?f5 / 2398"/><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48889in" svg:y1="8.98472in" svg:x2="3.43056in" svg:y2="8.98472in" draw:z-index="252099584" draw:id="id1407" draw:style-name="a1407" draw:name="Shape1408" text:anchor-type="paragraph"><svg:title/><svg:desc/></draw:connector><draw:frame draw:z-index="251930624" draw:id="id1408" draw:style-name="a1408" draw:name="Shape1409" text:anchor-type="paragraph" svg:x="2.55139in" svg:y="8.9875in" svg:width="0.24653in" svg:height="0.18403in" style:rel-width="scale" style:rel-height="scale"><draw:text-box><text:p text:style-name="P1859"><text:span text:style-name="T1860"><text:s text:c="7"/></text:span></text:p></draw:text-box><svg:title/><svg:desc/></draw:frame><draw:frame draw:z-index="251929600" draw:id="id1409" draw:style-name="a1409" draw:name="Shape1410" text:anchor-type="paragraph" svg:x="2.71319in" svg:y="8.9875in" svg:width="0.80208in" svg:height="0.18403in" style:rel-width="scale" style:rel-height="scale"><draw:text-box><text:p text:style-name="P1861"><text:span text:style-name="T1862">250.997,00 €</text:span></text:p></draw:text-box><svg:title/><svg:desc/></draw:frame><draw:custom-shape svg:x="3.44792in" svg:y="8.98472in" svg:width="0.94306in" svg:height="0.00972in" draw:z-index="252540928" draw:id="id1410" draw:style-name="a1410" draw:name="Shape1411" text:anchor-type="paragraph"><svg:title/><svg:desc/><draw:enhanced-geometry draw:type="non-primitive" svg:viewBox="0 0 2398 28" draw:enhanced-path="M 0 0 L 2397 0 2397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8"/><draw:equation draw:name="f8" draw:formula="0 * ?f5 / 2398"/><draw:equation draw:name="f9" draw:formula="0 * ?f4 / 28"/><draw:equation draw:name="f10" draw:formula="2397 * ?f5 / 2398"/><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44861in" svg:y1="8.98472in" svg:x2="4.39097in" svg:y2="8.98472in" draw:z-index="252100608" draw:id="id1411" draw:style-name="a1411" draw:name="Shape1412" text:anchor-type="paragraph"><svg:title/><svg:desc/></draw:connector><draw:connector draw:type="line" svg:x1="4.40903in" svg:y1="8.98472in" svg:x2="5.35139in" svg:y2="8.98472in" draw:z-index="252101632" draw:id="id1412" draw:style-name="a1412" draw:name="Shape1413" text:anchor-type="paragraph"><svg:title/><svg:desc/></draw:connector><draw:frame draw:z-index="251932672" draw:id="id1413" draw:style-name="a1413" draw:name="Shape1414" text:anchor-type="paragraph" svg:x="3.51111in" svg:y="8.9875in" svg:width="0.24653in" svg:height="0.18403in" style:rel-width="scale" style:rel-height="scale"><draw:text-box><text:p text:style-name="P1863"><text:span text:style-name="T1864"><text:s text:c="7"/></text:span></text:p></draw:text-box><svg:title/><svg:desc/></draw:frame><draw:frame draw:z-index="251931648" draw:id="id1414" draw:style-name="a1414" draw:name="Shape1415" text:anchor-type="paragraph" svg:x="3.67361in" svg:y="8.9875in" svg:width="0.80208in" svg:height="0.18403in" style:rel-width="scale" style:rel-height="scale"><draw:text-box><text:p text:style-name="P1865"><text:span text:style-name="T1866">288.647,00 €</text:span></text:p></draw:text-box><svg:title/><svg:desc/></draw:frame><draw:custom-shape svg:x="4.40972in" svg:y="8.98472in" svg:width="0.94167in" svg:height="0.00972in" draw:z-index="252541952" draw:id="id1415" draw:style-name="a1415" draw:name="Shape1416" text:anchor-type="paragraph"><svg:title/><svg:desc/><draw:enhanced-geometry draw:type="non-primitive" svg:viewBox="0 0 2394 28" draw:enhanced-path="M 0 0 L 2393 0 2393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8"/><draw:equation draw:name="f8" draw:formula="0 * ?f5 / 2394"/><draw:equation draw:name="f9" draw:formula="0 * ?f4 / 28"/><draw:equation draw:name="f10" draw:formula="2393 * ?f5 / 2394"/><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36944in" svg:y1="8.98472in" svg:x2="6.35625in" svg:y2="8.98472in" draw:z-index="252102656" draw:id="id1416" draw:style-name="a1416" draw:name="Shape1417" text:anchor-type="paragraph"><svg:title/><svg:desc/></draw:connector><draw:frame draw:z-index="251934720" draw:id="id1417" draw:style-name="a1417" draw:name="Shape1418" text:anchor-type="paragraph" svg:x="4.47153in" svg:y="8.9875in" svg:width="0.24653in" svg:height="0.18403in" style:rel-width="scale" style:rel-height="scale"><draw:text-box><text:p text:style-name="P1867"><text:span text:style-name="T1868"><text:s text:c="7"/></text:span></text:p></draw:text-box><svg:title/><svg:desc/></draw:frame><draw:frame draw:z-index="251933696" draw:id="id1418" draw:style-name="a1418" draw:name="Shape1419" text:anchor-type="paragraph" svg:x="4.63333in" svg:y="8.9875in" svg:width="0.80208in" svg:height="0.18403in" style:rel-width="scale" style:rel-height="scale"><draw:text-box><text:p text:style-name="P1869"><text:span text:style-name="T1870">331.944,00 €</text:span></text:p></draw:text-box><svg:title/><svg:desc/></draw:frame><draw:custom-shape svg:x="5.36944in" svg:y="8.98472in" svg:width="0.98681in" svg:height="0.00972in" draw:z-index="252542976" draw:id="id1419" draw:style-name="a1419" draw:name="Shape1420" text:anchor-type="paragraph"><svg:title/><svg:desc/><draw:enhanced-geometry draw:type="non-primitive" svg:viewBox="0 0 2508 28" draw:enhanced-path="M 0 0 L 2507 0 2507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8"/><draw:equation draw:name="f8" draw:formula="0 * ?f5 / 2508"/><draw:equation draw:name="f9" draw:formula="0 * ?f4 / 28"/><draw:equation draw:name="f10" draw:formula="2507 * ?f5 / 2508"/><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37431in" svg:y1="8.98472in" svg:x2="7.34375in" svg:y2="8.98472in" draw:z-index="252103680" draw:id="id1420" draw:style-name="a1420" draw:name="Shape1421" text:anchor-type="paragraph"><svg:title/><svg:desc/></draw:connector><draw:frame draw:z-index="251936768" draw:id="id1421" draw:style-name="a1421" draw:name="Shape1422" text:anchor-type="paragraph" svg:x="5.43125in" svg:y="8.9875in" svg:width="0.28194in" svg:height="0.18403in" style:rel-width="scale" style:rel-height="scale"><draw:text-box><text:p text:style-name="P1871"><text:span text:style-name="T1872"><text:s text:c="8"/></text:span></text:p></draw:text-box><svg:title/><svg:desc/></draw:frame><draw:frame draw:z-index="251935744" draw:id="id1422" draw:style-name="a1422" draw:name="Shape1423" text:anchor-type="paragraph" svg:x="5.63819in" svg:y="8.9875in" svg:width="0.80208in" svg:height="0.18403in" style:rel-width="scale" style:rel-height="scale"><draw:text-box><text:p text:style-name="P1873"><text:span text:style-name="T1874">381.786,00 €</text:span></text:p></draw:text-box><svg:title/><svg:desc/></draw:frame><draw:custom-shape svg:x="6.375in" svg:y="8.98472in" svg:width="0.96806in" svg:height="0.00972in" draw:z-index="252544000" draw:id="id1423" draw:style-name="a1423" draw:name="Shape1424" text:anchor-type="paragraph"><svg:title/><svg:desc/><draw:enhanced-geometry draw:type="non-primitive" svg:viewBox="0 0 2462 28" draw:enhanced-path="M 0 0 L 2461 0 2461 27 0 2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8"/><draw:equation draw:name="f8" draw:formula="0 * ?f5 / 2462"/><draw:equation draw:name="f9" draw:formula="0 * ?f4 / 28"/><draw:equation draw:name="f10" draw:formula="2461 * ?f5 / 2462"/><draw:equation draw:name="f11" draw:formula="27 * ?f4 / 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38816" draw:id="id1424" draw:style-name="a1424" draw:name="Shape1425" text:anchor-type="paragraph" svg:x="6.43819in" svg:y="8.9875in" svg:width="0.28194in" svg:height="0.18403in" style:rel-width="scale" style:rel-height="scale"><draw:text-box><text:p text:style-name="P1875"><text:span text:style-name="T1876"><text:s text:c="8"/></text:span></text:p></draw:text-box><svg:title/><svg:desc/></draw:frame><draw:frame draw:z-index="251937792" draw:id="id1425" draw:style-name="a1425" draw:name="Shape1426" text:anchor-type="paragraph" svg:x="6.62639in" svg:y="8.9875in" svg:width="0.80208in" svg:height="0.18403in" style:rel-width="scale" style:rel-height="scale"><draw:text-box><text:p text:style-name="P1877"><text:span text:style-name="T1878">439.054,00 €</text:span></text:p></draw:text-box><svg:title/><svg:desc/></draw:frame><draw:connector draw:type="line" svg:x1="1.46528in" svg:y1="9.16458in" svg:x2="2.47014in" svg:y2="9.16458in" draw:z-index="252104704" draw:id="id1426" draw:style-name="a1426" draw:name="Shape1427" text:anchor-type="paragraph"><svg:title/><svg:desc/></draw:connector><draw:connector draw:type="line" svg:x1="2.48889in" svg:y1="9.16458in" svg:x2="3.43056in" svg:y2="9.16458in" draw:z-index="252105728" draw:id="id1427" draw:style-name="a1427" draw:name="Shape1428" text:anchor-type="paragraph"><svg:title/><svg:desc/></draw:connector><draw:connector draw:type="line" svg:x1="3.44861in" svg:y1="9.16458in" svg:x2="4.39097in" svg:y2="9.16458in" draw:z-index="252106752" draw:id="id1428" draw:style-name="a1428" draw:name="Shape1429" text:anchor-type="paragraph"><svg:title/><svg:desc/></draw:connector><draw:connector draw:type="line" svg:x1="4.40903in" svg:y1="9.16458in" svg:x2="5.35139in" svg:y2="9.16458in" draw:z-index="252107776" draw:id="id1429" draw:style-name="a1429" draw:name="Shape1430" text:anchor-type="paragraph"><svg:title/><svg:desc/></draw:connector><draw:connector draw:type="line" svg:x1="5.36944in" svg:y1="9.16458in" svg:x2="6.35625in" svg:y2="9.16458in" draw:z-index="252108800" draw:id="id1430" draw:style-name="a1430" draw:name="Shape1431" text:anchor-type="paragraph"><svg:title/><svg:desc/></draw:connector><draw:connector draw:type="line" svg:x1="6.37431in" svg:y1="9.16458in" svg:x2="7.34375in" svg:y2="9.16458in" draw:z-index="252109824" draw:id="id1431" draw:style-name="a1431" draw:name="Shape1432" text:anchor-type="paragraph"><svg:title/><svg:desc/></draw:connector><draw:custom-shape svg:x="1.46528in" svg:y="9.16528in" svg:width="1.00417in" svg:height="0.00764in" draw:z-index="252545024" draw:id="id1432" draw:style-name="a1432" draw:name="Shape1433" text:anchor-type="paragraph"><svg:title/><svg:desc/><draw:enhanced-geometry draw:type="non-primitive" svg:viewBox="0 0 2554 23" draw:enhanced-path="M 0 0 L 2553 0 255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3"/><draw:equation draw:name="f8" draw:formula="0 * ?f5 / 2554"/><draw:equation draw:name="f9" draw:formula="0 * ?f4 / 23"/><draw:equation draw:name="f10" draw:formula="2553 * ?f5 / 255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39840" draw:id="id1433" draw:style-name="a1433" draw:name="Shape1434" text:anchor-type="paragraph" svg:x="1.48333in" svg:y="9.16806in" svg:width="0.60764in" svg:height="0.18403in" style:rel-width="scale" style:rel-height="scale"><draw:text-box><text:p text:style-name="P1879"><text:span text:style-name="T1880">Alumbres</text:span></text:p></draw:text-box><svg:title/><svg:desc/></draw:frame><draw:custom-shape svg:x="2.48819in" svg:y="9.16528in" svg:width="0.94306in" svg:height="0.00764in" draw:z-index="252546048" draw:id="id1434" draw:style-name="a1434" draw:name="Shape1435"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41888" draw:id="id1435" draw:style-name="a1435" draw:name="Shape1436" text:anchor-type="paragraph" svg:x="2.55139in" svg:y="9.16806in" svg:width="0.24653in" svg:height="0.18403in" style:rel-width="scale" style:rel-height="scale"><draw:text-box><text:p text:style-name="P1881"><text:span text:style-name="T1882"><text:s text:c="7"/></text:span></text:p></draw:text-box><svg:title/><svg:desc/></draw:frame><draw:frame draw:z-index="251940864" draw:id="id1436" draw:style-name="a1436" draw:name="Shape1437" text:anchor-type="paragraph" svg:x="2.71319in" svg:y="9.16806in" svg:width="0.80208in" svg:height="0.18403in" style:rel-width="scale" style:rel-height="scale"><draw:text-box><text:p text:style-name="P1883"><text:span text:style-name="T1884">136.522,00 €</text:span></text:p></draw:text-box><svg:title/><svg:desc/></draw:frame><draw:custom-shape svg:x="3.44792in" svg:y="9.16528in" svg:width="0.94306in" svg:height="0.00764in" draw:z-index="252547072" draw:id="id1437" draw:style-name="a1437" draw:name="Shape1438"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43936" draw:id="id1438" draw:style-name="a1438" draw:name="Shape1439" text:anchor-type="paragraph" svg:x="3.51111in" svg:y="9.16806in" svg:width="0.24653in" svg:height="0.18403in" style:rel-width="scale" style:rel-height="scale"><draw:text-box><text:p text:style-name="P1885"><text:span text:style-name="T1886"><text:s text:c="7"/></text:span></text:p></draw:text-box><svg:title/><svg:desc/></draw:frame><draw:frame draw:z-index="251942912" draw:id="id1439" draw:style-name="a1439" draw:name="Shape1440" text:anchor-type="paragraph" svg:x="3.67361in" svg:y="9.16806in" svg:width="0.80208in" svg:height="0.18403in" style:rel-width="scale" style:rel-height="scale"><draw:text-box><text:p text:style-name="P1887"><text:span text:style-name="T1888">157.000,00 €</text:span></text:p></draw:text-box><svg:title/><svg:desc/></draw:frame><draw:custom-shape svg:x="4.40972in" svg:y="9.16528in" svg:width="0.94167in" svg:height="0.00764in" draw:z-index="252548096" draw:id="id1440" draw:style-name="a1440" draw:name="Shape1441" text:anchor-type="paragraph"><svg:title/><svg:desc/><draw:enhanced-geometry draw:type="non-primitive" svg:viewBox="0 0 2394 23" draw:enhanced-path="M 0 0 L 2393 0 239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3"/><draw:equation draw:name="f8" draw:formula="0 * ?f5 / 2394"/><draw:equation draw:name="f9" draw:formula="0 * ?f4 / 23"/><draw:equation draw:name="f10" draw:formula="2393 * ?f5 / 239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45984" draw:id="id1441" draw:style-name="a1441" draw:name="Shape1442" text:anchor-type="paragraph" svg:x="4.47153in" svg:y="9.16806in" svg:width="0.24653in" svg:height="0.18403in" style:rel-width="scale" style:rel-height="scale"><draw:text-box><text:p text:style-name="P1889"><text:span text:style-name="T1890"><text:s text:c="7"/></text:span></text:p></draw:text-box><svg:title/><svg:desc/></draw:frame><draw:frame draw:z-index="251944960" draw:id="id1442" draw:style-name="a1442" draw:name="Shape1443" text:anchor-type="paragraph" svg:x="4.63333in" svg:y="9.16806in" svg:width="0.80208in" svg:height="0.18403in" style:rel-width="scale" style:rel-height="scale"><draw:text-box><text:p text:style-name="P1891"><text:span text:style-name="T1892">180.550,00 €</text:span></text:p></draw:text-box><svg:title/><svg:desc/></draw:frame><draw:custom-shape svg:x="5.36944in" svg:y="9.16528in" svg:width="0.98681in" svg:height="0.00764in" draw:z-index="252549120" draw:id="id1443" draw:style-name="a1443" draw:name="Shape1444" text:anchor-type="paragraph"><svg:title/><svg:desc/><draw:enhanced-geometry draw:type="non-primitive" svg:viewBox="0 0 2508 23" draw:enhanced-path="M 0 0 L 2507 0 250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3"/><draw:equation draw:name="f8" draw:formula="0 * ?f5 / 2508"/><draw:equation draw:name="f9" draw:formula="0 * ?f4 / 23"/><draw:equation draw:name="f10" draw:formula="2507 * ?f5 / 250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48032" draw:id="id1444" draw:style-name="a1444" draw:name="Shape1445" text:anchor-type="paragraph" svg:x="5.43125in" svg:y="9.16806in" svg:width="0.28194in" svg:height="0.18403in" style:rel-width="scale" style:rel-height="scale"><draw:text-box><text:p text:style-name="P1893"><text:span text:style-name="T1894"><text:s text:c="8"/></text:span></text:p></draw:text-box><svg:title/><svg:desc/></draw:frame><draw:frame draw:z-index="251947008" draw:id="id1445" draw:style-name="a1445" draw:name="Shape1446" text:anchor-type="paragraph" svg:x="5.63819in" svg:y="9.16806in" svg:width="0.80208in" svg:height="0.18403in" style:rel-width="scale" style:rel-height="scale"><draw:text-box><text:p text:style-name="P1895"><text:span text:style-name="T1896">207.633,00 €</text:span></text:p></draw:text-box><svg:title/><svg:desc/></draw:frame><draw:custom-shape svg:x="6.375in" svg:y="9.16528in" svg:width="0.96806in" svg:height="0.00764in" draw:z-index="252550144" draw:id="id1446" draw:style-name="a1446" draw:name="Shape1447" text:anchor-type="paragraph"><svg:title/><svg:desc/><draw:enhanced-geometry draw:type="non-primitive" svg:viewBox="0 0 2462 23" draw:enhanced-path="M 0 0 L 2461 0 2461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3"/><draw:equation draw:name="f8" draw:formula="0 * ?f5 / 2462"/><draw:equation draw:name="f9" draw:formula="0 * ?f4 / 23"/><draw:equation draw:name="f10" draw:formula="2461 * ?f5 / 2462"/><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50080" draw:id="id1447" draw:style-name="a1447" draw:name="Shape1448" text:anchor-type="paragraph" svg:x="6.43819in" svg:y="9.16806in" svg:width="0.28194in" svg:height="0.18403in" style:rel-width="scale" style:rel-height="scale"><draw:text-box><text:p text:style-name="P1897"><text:span text:style-name="T1898"><text:s text:c="8"/></text:span></text:p></draw:text-box><svg:title/><svg:desc/></draw:frame><draw:frame draw:z-index="251949056" draw:id="id1448" draw:style-name="a1448" draw:name="Shape1449" text:anchor-type="paragraph" svg:x="6.62639in" svg:y="9.16806in" svg:width="0.80208in" svg:height="0.18403in" style:rel-width="scale" style:rel-height="scale"><draw:text-box><text:p text:style-name="P1899"><text:span text:style-name="T1900">238.778,00 €</text:span></text:p></draw:text-box><svg:title/><svg:desc/></draw:frame><draw:connector draw:type="line" svg:x1="1.46528in" svg:y1="9.34375in" svg:x2="2.47014in" svg:y2="9.34375in" draw:z-index="252110848" draw:id="id1449" draw:style-name="a1449" draw:name="Shape1450" text:anchor-type="paragraph"><svg:title/><svg:desc/></draw:connector><draw:connector draw:type="line" svg:x1="2.48889in" svg:y1="9.34375in" svg:x2="3.43056in" svg:y2="9.34375in" draw:z-index="252111872" draw:id="id1450" draw:style-name="a1450" draw:name="Shape1451" text:anchor-type="paragraph"><svg:title/><svg:desc/></draw:connector><draw:connector draw:type="line" svg:x1="3.44861in" svg:y1="9.34375in" svg:x2="4.39097in" svg:y2="9.34375in" draw:z-index="252112896" draw:id="id1451" draw:style-name="a1451" draw:name="Shape1452" text:anchor-type="paragraph"><svg:title/><svg:desc/></draw:connector><draw:connector draw:type="line" svg:x1="4.40903in" svg:y1="9.34375in" svg:x2="5.35139in" svg:y2="9.34375in" draw:z-index="252113920" draw:id="id1452" draw:style-name="a1452" draw:name="Shape1453" text:anchor-type="paragraph"><svg:title/><svg:desc/></draw:connector><draw:connector draw:type="line" svg:x1="5.36944in" svg:y1="9.34375in" svg:x2="6.35625in" svg:y2="9.34375in" draw:z-index="252114944" draw:id="id1453" draw:style-name="a1453" draw:name="Shape1454" text:anchor-type="paragraph"><svg:title/><svg:desc/></draw:connector><draw:connector draw:type="line" svg:x1="6.37431in" svg:y1="9.34375in" svg:x2="7.34375in" svg:y2="9.34375in" draw:z-index="252115968" draw:id="id1454" draw:style-name="a1454" draw:name="Shape1455" text:anchor-type="paragraph"><svg:title/><svg:desc/></draw:connector><draw:custom-shape svg:x="1.46528in" svg:y="9.34514in" svg:width="1.00417in" svg:height="0.00764in" draw:z-index="252551168" draw:id="id1455" draw:style-name="a1455" draw:name="Shape1456" text:anchor-type="paragraph"><svg:title/><svg:desc/><draw:enhanced-geometry draw:type="non-primitive" svg:viewBox="0 0 2554 23" draw:enhanced-path="M 0 0 L 2553 0 255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3"/><draw:equation draw:name="f8" draw:formula="0 * ?f5 / 2554"/><draw:equation draw:name="f9" draw:formula="0 * ?f4 / 23"/><draw:equation draw:name="f10" draw:formula="2553 * ?f5 / 255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51104" draw:id="id1456" draw:style-name="a1456" draw:name="Shape1457" text:anchor-type="paragraph" svg:x="1.48333in" svg:y="9.34583in" svg:width="0.57569in" svg:height="0.18403in" style:rel-width="scale" style:rel-height="scale"><draw:text-box><text:p text:style-name="P1901"><text:span text:style-name="T1902">La Palma</text:span></text:p></draw:text-box><svg:title/><svg:desc/></draw:frame><draw:custom-shape svg:x="2.48819in" svg:y="9.34514in" svg:width="0.94306in" svg:height="0.00764in" draw:z-index="252552192" draw:id="id1457" draw:style-name="a1457" draw:name="Shape1458"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53152" draw:id="id1458" draw:style-name="a1458" draw:name="Shape1459" text:anchor-type="paragraph" svg:x="2.55139in" svg:y="9.34583in" svg:width="0.24653in" svg:height="0.18403in" style:rel-width="scale" style:rel-height="scale"><draw:text-box><text:p text:style-name="P1903"><text:span text:style-name="T1904"><text:s text:c="7"/></text:span></text:p></draw:text-box><svg:title/><svg:desc/></draw:frame><draw:frame draw:z-index="251952128" draw:id="id1459" draw:style-name="a1459" draw:name="Shape1460" text:anchor-type="paragraph" svg:x="2.71319in" svg:y="9.34583in" svg:width="0.80208in" svg:height="0.18403in" style:rel-width="scale" style:rel-height="scale"><draw:text-box><text:p text:style-name="P1905"><text:span text:style-name="T1906">146.225,00 €</text:span></text:p></draw:text-box><svg:title/><svg:desc/></draw:frame><draw:custom-shape svg:x="3.44792in" svg:y="9.34514in" svg:width="0.94306in" svg:height="0.00764in" draw:z-index="252553216" draw:id="id1460" draw:style-name="a1460" draw:name="Shape1461"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55200" draw:id="id1461" draw:style-name="a1461" draw:name="Shape1462" text:anchor-type="paragraph" svg:x="3.51111in" svg:y="9.34583in" svg:width="0.24653in" svg:height="0.18403in" style:rel-width="scale" style:rel-height="scale"><draw:text-box><text:p text:style-name="P1907"><text:span text:style-name="T1908"><text:s text:c="7"/></text:span></text:p></draw:text-box><svg:title/><svg:desc/></draw:frame><draw:frame draw:z-index="251954176" draw:id="id1462" draw:style-name="a1462" draw:name="Shape1463" text:anchor-type="paragraph" svg:x="3.67361in" svg:y="9.34583in" svg:width="0.80208in" svg:height="0.18403in" style:rel-width="scale" style:rel-height="scale"><draw:text-box><text:p text:style-name="P1909"><text:span text:style-name="T1910">168.159,00 €</text:span></text:p></draw:text-box><svg:title/><svg:desc/></draw:frame><draw:custom-shape svg:x="4.40972in" svg:y="9.34514in" svg:width="0.94167in" svg:height="0.00764in" draw:z-index="252554240" draw:id="id1463" draw:style-name="a1463" draw:name="Shape1464" text:anchor-type="paragraph"><svg:title/><svg:desc/><draw:enhanced-geometry draw:type="non-primitive" svg:viewBox="0 0 2394 23" draw:enhanced-path="M 0 0 L 2393 0 239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3"/><draw:equation draw:name="f8" draw:formula="0 * ?f5 / 2394"/><draw:equation draw:name="f9" draw:formula="0 * ?f4 / 23"/><draw:equation draw:name="f10" draw:formula="2393 * ?f5 / 239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57248" draw:id="id1464" draw:style-name="a1464" draw:name="Shape1465" text:anchor-type="paragraph" svg:x="4.47153in" svg:y="9.34583in" svg:width="0.24653in" svg:height="0.18403in" style:rel-width="scale" style:rel-height="scale"><draw:text-box><text:p text:style-name="P1911"><text:span text:style-name="T1912"><text:s text:c="7"/></text:span></text:p></draw:text-box><svg:title/><svg:desc/></draw:frame><draw:frame draw:z-index="251956224" draw:id="id1465" draw:style-name="a1465" draw:name="Shape1466" text:anchor-type="paragraph" svg:x="4.63333in" svg:y="9.34583in" svg:width="0.80208in" svg:height="0.18403in" style:rel-width="scale" style:rel-height="scale"><draw:text-box><text:p text:style-name="P1913"><text:span text:style-name="T1914">193.383,00 €</text:span></text:p></draw:text-box><svg:title/><svg:desc/></draw:frame><draw:custom-shape svg:x="5.36944in" svg:y="9.34514in" svg:width="0.98681in" svg:height="0.00764in" draw:z-index="252555264" draw:id="id1466" draw:style-name="a1466" draw:name="Shape1467" text:anchor-type="paragraph"><svg:title/><svg:desc/><draw:enhanced-geometry draw:type="non-primitive" svg:viewBox="0 0 2508 23" draw:enhanced-path="M 0 0 L 2507 0 250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3"/><draw:equation draw:name="f8" draw:formula="0 * ?f5 / 2508"/><draw:equation draw:name="f9" draw:formula="0 * ?f4 / 23"/><draw:equation draw:name="f10" draw:formula="2507 * ?f5 / 250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59296" draw:id="id1467" draw:style-name="a1467" draw:name="Shape1468" text:anchor-type="paragraph" svg:x="5.43125in" svg:y="9.34583in" svg:width="0.28194in" svg:height="0.18403in" style:rel-width="scale" style:rel-height="scale"><draw:text-box><text:p text:style-name="P1915"><text:span text:style-name="T1916"><text:s text:c="8"/></text:span></text:p></draw:text-box><svg:title/><svg:desc/></draw:frame><draw:frame draw:z-index="251958272" draw:id="id1468" draw:style-name="a1468" draw:name="Shape1469" text:anchor-type="paragraph" svg:x="5.63819in" svg:y="9.34583in" svg:width="0.80208in" svg:height="0.18403in" style:rel-width="scale" style:rel-height="scale"><draw:text-box><text:p text:style-name="P1917"><text:span text:style-name="T1918">222.390,00 €</text:span></text:p></draw:text-box><svg:title/><svg:desc/></draw:frame><draw:custom-shape svg:x="6.375in" svg:y="9.34514in" svg:width="0.96806in" svg:height="0.00764in" draw:z-index="252556288" draw:id="id1469" draw:style-name="a1469" draw:name="Shape1470" text:anchor-type="paragraph"><svg:title/><svg:desc/><draw:enhanced-geometry draw:type="non-primitive" svg:viewBox="0 0 2462 23" draw:enhanced-path="M 0 0 L 2461 0 2461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3"/><draw:equation draw:name="f8" draw:formula="0 * ?f5 / 2462"/><draw:equation draw:name="f9" draw:formula="0 * ?f4 / 23"/><draw:equation draw:name="f10" draw:formula="2461 * ?f5 / 2462"/><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61344" draw:id="id1470" draw:style-name="a1470" draw:name="Shape1471" text:anchor-type="paragraph" svg:x="6.43819in" svg:y="9.34583in" svg:width="0.28194in" svg:height="0.18403in" style:rel-width="scale" style:rel-height="scale"><draw:text-box><text:p text:style-name="P1919"><text:span text:style-name="T1920"><text:s text:c="8"/></text:span></text:p></draw:text-box><svg:title/><svg:desc/></draw:frame><draw:frame draw:z-index="251960320" draw:id="id1471" draw:style-name="a1471" draw:name="Shape1472" text:anchor-type="paragraph" svg:x="6.62639in" svg:y="9.34583in" svg:width="0.80208in" svg:height="0.18403in" style:rel-width="scale" style:rel-height="scale"><draw:text-box><text:p text:style-name="P1921"><text:span text:style-name="T1922">255.749,00 €</text:span></text:p></draw:text-box><svg:title/><svg:desc/></draw:frame><draw:custom-shape svg:x="1.46528in" svg:y="9.52292in" svg:width="1.00417in" svg:height="0.00972in" draw:z-index="252557312" draw:id="id1472" draw:style-name="a1472" draw:name="Shape1473" text:anchor-type="paragraph"><svg:title/><svg:desc/><draw:enhanced-geometry draw:type="non-primitive" svg:viewBox="0 0 2554 27" draw:enhanced-path="M 0 0 L 2553 0 2553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7"/><draw:equation draw:name="f8" draw:formula="0 * ?f5 / 2554"/><draw:equation draw:name="f9" draw:formula="0 * ?f4 / 27"/><draw:equation draw:name="f10" draw:formula="2553 * ?f5 / 2554"/><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46528in" svg:y1="9.52361in" svg:x2="2.47014in" svg:y2="9.52361in" draw:z-index="252116992" draw:id="id1473" draw:style-name="a1473" draw:name="Shape1474" text:anchor-type="paragraph"><svg:title/><svg:desc/></draw:connector><draw:frame draw:z-index="251962368" draw:id="id1474" draw:style-name="a1474" draw:name="Shape1475" text:anchor-type="paragraph" svg:x="1.48333in" svg:y="9.52569in" svg:width="0.61667in" svg:height="0.18403in" style:rel-width="scale" style:rel-height="scale"><draw:text-box><text:p text:style-name="P1923"><text:span text:style-name="T1924">La Puebla</text:span></text:p></draw:text-box><svg:title/><svg:desc/></draw:frame><draw:custom-shape svg:x="2.48819in" svg:y="9.52292in" svg:width="0.94306in" svg:height="0.00972in" draw:z-index="252558336" draw:id="id1475" draw:style-name="a1475" draw:name="Shape1476" text:anchor-type="paragraph"><svg:title/><svg:desc/><draw:enhanced-geometry draw:type="non-primitive" svg:viewBox="0 0 2398 27" draw:enhanced-path="M 0 0 L 2397 0 239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7"/><draw:equation draw:name="f8" draw:formula="0 * ?f5 / 2398"/><draw:equation draw:name="f9" draw:formula="0 * ?f4 / 27"/><draw:equation draw:name="f10" draw:formula="2397 * ?f5 / 239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48889in" svg:y1="9.52361in" svg:x2="3.43056in" svg:y2="9.52361in" draw:z-index="252118016" draw:id="id1476" draw:style-name="a1476" draw:name="Shape1477" text:anchor-type="paragraph"><svg:title/><svg:desc/></draw:connector><draw:frame draw:z-index="251964416" draw:id="id1477" draw:style-name="a1477" draw:name="Shape1478" text:anchor-type="paragraph" svg:x="2.55139in" svg:y="9.52569in" svg:width="0.24653in" svg:height="0.18403in" style:rel-width="scale" style:rel-height="scale"><draw:text-box><text:p text:style-name="P1925"><text:span text:style-name="T1926"><text:s text:c="7"/></text:span></text:p></draw:text-box><svg:title/><svg:desc/></draw:frame><draw:frame draw:z-index="251963392" draw:id="id1478" draw:style-name="a1478" draw:name="Shape1479" text:anchor-type="paragraph" svg:x="2.71319in" svg:y="9.52569in" svg:width="0.80208in" svg:height="0.18403in" style:rel-width="scale" style:rel-height="scale"><draw:text-box><text:p text:style-name="P1927"><text:span text:style-name="T1928">121.320,00 €</text:span></text:p></draw:text-box><svg:title/><svg:desc/></draw:frame><draw:custom-shape svg:x="3.44792in" svg:y="9.52292in" svg:width="0.94306in" svg:height="0.00972in" draw:z-index="252559360" draw:id="id1479" draw:style-name="a1479" draw:name="Shape1480" text:anchor-type="paragraph"><svg:title/><svg:desc/><draw:enhanced-geometry draw:type="non-primitive" svg:viewBox="0 0 2398 27" draw:enhanced-path="M 0 0 L 2397 0 239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7"/><draw:equation draw:name="f8" draw:formula="0 * ?f5 / 2398"/><draw:equation draw:name="f9" draw:formula="0 * ?f4 / 27"/><draw:equation draw:name="f10" draw:formula="2397 * ?f5 / 239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44861in" svg:y1="9.52361in" svg:x2="4.39097in" svg:y2="9.52361in" draw:z-index="252119040" draw:id="id1480" draw:style-name="a1480" draw:name="Shape1481" text:anchor-type="paragraph"><svg:title/><svg:desc/></draw:connector><draw:connector draw:type="line" svg:x1="4.40903in" svg:y1="9.52361in" svg:x2="5.35139in" svg:y2="9.52361in" draw:z-index="252120064" draw:id="id1481" draw:style-name="a1481" draw:name="Shape1482" text:anchor-type="paragraph"><svg:title/><svg:desc/></draw:connector><draw:frame draw:z-index="251966464" draw:id="id1482" draw:style-name="a1482" draw:name="Shape1483" text:anchor-type="paragraph" svg:x="3.51111in" svg:y="9.52569in" svg:width="0.24653in" svg:height="0.18403in" style:rel-width="scale" style:rel-height="scale"><draw:text-box><text:p text:style-name="P1929"><text:span text:style-name="T1930"><text:s text:c="7"/></text:span></text:p></draw:text-box><svg:title/><svg:desc/></draw:frame><draw:frame draw:z-index="251965440" draw:id="id1483" draw:style-name="a1483" draw:name="Shape1484" text:anchor-type="paragraph" svg:x="3.67361in" svg:y="9.52569in" svg:width="0.80208in" svg:height="0.18403in" style:rel-width="scale" style:rel-height="scale"><draw:text-box><text:p text:style-name="P1931"><text:span text:style-name="T1932">139.518,00 €</text:span></text:p></draw:text-box><svg:title/><svg:desc/></draw:frame><draw:custom-shape svg:x="4.40972in" svg:y="9.52292in" svg:width="0.94167in" svg:height="0.00972in" draw:z-index="252560384" draw:id="id1484" draw:style-name="a1484" draw:name="Shape1485" text:anchor-type="paragraph"><svg:title/><svg:desc/><draw:enhanced-geometry draw:type="non-primitive" svg:viewBox="0 0 2394 27" draw:enhanced-path="M 0 0 L 2393 0 2393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7"/><draw:equation draw:name="f8" draw:formula="0 * ?f5 / 2394"/><draw:equation draw:name="f9" draw:formula="0 * ?f4 / 27"/><draw:equation draw:name="f10" draw:formula="2393 * ?f5 / 2394"/><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36944in" svg:y1="9.52361in" svg:x2="6.35625in" svg:y2="9.52361in" draw:z-index="252121088" draw:id="id1485" draw:style-name="a1485" draw:name="Shape1486" text:anchor-type="paragraph"><svg:title/><svg:desc/></draw:connector><draw:frame draw:z-index="251968512" draw:id="id1486" draw:style-name="a1486" draw:name="Shape1487" text:anchor-type="paragraph" svg:x="4.47153in" svg:y="9.52569in" svg:width="0.24653in" svg:height="0.18403in" style:rel-width="scale" style:rel-height="scale"><draw:text-box><text:p text:style-name="P1933"><text:span text:style-name="T1934"><text:s text:c="7"/></text:span></text:p></draw:text-box><svg:title/><svg:desc/></draw:frame><draw:frame draw:z-index="251967488" draw:id="id1487" draw:style-name="a1487" draw:name="Shape1488" text:anchor-type="paragraph" svg:x="4.63333in" svg:y="9.52569in" svg:width="0.80208in" svg:height="0.18403in" style:rel-width="scale" style:rel-height="scale"><draw:text-box><text:p text:style-name="P1935"><text:span text:style-name="T1936">160.446,00 €</text:span></text:p></draw:text-box><svg:title/><svg:desc/></draw:frame><draw:custom-shape svg:x="5.36944in" svg:y="9.52292in" svg:width="0.98681in" svg:height="0.00972in" draw:z-index="252561408" draw:id="id1488" draw:style-name="a1488" draw:name="Shape1489" text:anchor-type="paragraph"><svg:title/><svg:desc/><draw:enhanced-geometry draw:type="non-primitive" svg:viewBox="0 0 2508 27" draw:enhanced-path="M 0 0 L 2507 0 2507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7"/><draw:equation draw:name="f8" draw:formula="0 * ?f5 / 2508"/><draw:equation draw:name="f9" draw:formula="0 * ?f4 / 27"/><draw:equation draw:name="f10" draw:formula="2507 * ?f5 / 2508"/><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37431in" svg:y1="9.52361in" svg:x2="7.34375in" svg:y2="9.52361in" draw:z-index="252122112" draw:id="id1489" draw:style-name="a1489" draw:name="Shape1490" text:anchor-type="paragraph"><svg:title/><svg:desc/></draw:connector><draw:frame draw:z-index="251970560" draw:id="id1490" draw:style-name="a1490" draw:name="Shape1491" text:anchor-type="paragraph" svg:x="5.43125in" svg:y="9.52569in" svg:width="0.28194in" svg:height="0.18403in" style:rel-width="scale" style:rel-height="scale"><draw:text-box><text:p text:style-name="P1937"><text:span text:style-name="T1938"><text:s text:c="8"/></text:span></text:p></draw:text-box><svg:title/><svg:desc/></draw:frame><draw:frame draw:z-index="251969536" draw:id="id1491" draw:style-name="a1491" draw:name="Shape1492" text:anchor-type="paragraph" svg:x="5.63819in" svg:y="9.52569in" svg:width="0.80208in" svg:height="0.18403in" style:rel-width="scale" style:rel-height="scale"><draw:text-box><text:p text:style-name="P1939"><text:span text:style-name="T1940">184.513,00 €</text:span></text:p></draw:text-box><svg:title/><svg:desc/></draw:frame><draw:custom-shape svg:x="6.375in" svg:y="9.52292in" svg:width="0.96806in" svg:height="0.00972in" draw:z-index="252562432" draw:id="id1492" draw:style-name="a1492" draw:name="Shape1493" text:anchor-type="paragraph"><svg:title/><svg:desc/><draw:enhanced-geometry draw:type="non-primitive" svg:viewBox="0 0 2462 27" draw:enhanced-path="M 0 0 L 2461 0 2461 26 0 2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7"/><draw:equation draw:name="f8" draw:formula="0 * ?f5 / 2462"/><draw:equation draw:name="f9" draw:formula="0 * ?f4 / 27"/><draw:equation draw:name="f10" draw:formula="2461 * ?f5 / 2462"/><draw:equation draw:name="f11" draw:formula="26 * ?f4 / 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72608" draw:id="id1493" draw:style-name="a1493" draw:name="Shape1494" text:anchor-type="paragraph" svg:x="6.43819in" svg:y="9.52569in" svg:width="0.28194in" svg:height="0.18403in" style:rel-width="scale" style:rel-height="scale"><draw:text-box><text:p text:style-name="P1941"><text:span text:style-name="T1942"><text:s text:c="8"/></text:span></text:p></draw:text-box><svg:title/><svg:desc/></draw:frame><draw:frame draw:z-index="251971584" draw:id="id1494" draw:style-name="a1494" draw:name="Shape1495" text:anchor-type="paragraph" svg:x="6.62639in" svg:y="9.52569in" svg:width="0.80208in" svg:height="0.18403in" style:rel-width="scale" style:rel-height="scale"><draw:text-box><text:p text:style-name="P1943"><text:span text:style-name="T1944">212.190,00 €</text:span></text:p></draw:text-box><svg:title/><svg:desc/></draw:frame><draw:custom-shape svg:x="1.46528in" svg:y="9.70347in" svg:width="1.00417in" svg:height="0.00764in" draw:z-index="252563456" draw:id="id1495" draw:style-name="a1495" draw:name="Shape1496" text:anchor-type="paragraph"><svg:title/><svg:desc/><draw:enhanced-geometry draw:type="non-primitive" svg:viewBox="0 0 2554 23" draw:enhanced-path="M 0 0 L 2553 0 255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3"/><draw:equation draw:name="f8" draw:formula="0 * ?f5 / 2554"/><draw:equation draw:name="f9" draw:formula="0 * ?f4 / 23"/><draw:equation draw:name="f10" draw:formula="2553 * ?f5 / 255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46528in" svg:y1="9.70347in" svg:x2="2.47014in" svg:y2="9.70347in" draw:z-index="252123136" draw:id="id1496" draw:style-name="a1496" draw:name="Shape1497" text:anchor-type="paragraph"><svg:title/><svg:desc/></draw:connector><draw:frame draw:z-index="251973632" draw:id="id1497" draw:style-name="a1497" draw:name="Shape1498" text:anchor-type="paragraph" svg:x="1.48333in" svg:y="9.70625in" svg:width="0.88472in" svg:height="0.18403in" style:rel-width="scale" style:rel-height="scale"><draw:text-box><text:p text:style-name="P1945"><text:span text:style-name="T1946">Llano del Beal</text:span></text:p></draw:text-box><svg:title/><svg:desc/></draw:frame><draw:custom-shape svg:x="2.48819in" svg:y="9.70347in" svg:width="0.94306in" svg:height="0.00764in" draw:z-index="252564480" draw:id="id1498" draw:style-name="a1498" draw:name="Shape1499"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48889in" svg:y1="9.70347in" svg:x2="3.43056in" svg:y2="9.70347in" draw:z-index="252124160" draw:id="id1499" draw:style-name="a1499" draw:name="Shape1500" text:anchor-type="paragraph"><svg:title/><svg:desc/></draw:connector><draw:frame draw:z-index="251975680" draw:id="id1500" draw:style-name="a1500" draw:name="Shape1501" text:anchor-type="paragraph" svg:x="2.55139in" svg:y="9.70625in" svg:width="0.24653in" svg:height="0.18403in" style:rel-width="scale" style:rel-height="scale"><draw:text-box><text:p text:style-name="P1947"><text:span text:style-name="T1948"><text:s text:c="7"/></text:span></text:p></draw:text-box><svg:title/><svg:desc/></draw:frame><draw:frame draw:z-index="251974656" draw:id="id1501" draw:style-name="a1501" draw:name="Shape1502" text:anchor-type="paragraph" svg:x="2.71319in" svg:y="9.70625in" svg:width="0.80208in" svg:height="0.18403in" style:rel-width="scale" style:rel-height="scale"><draw:text-box><text:p text:style-name="P1949"><text:span text:style-name="T1950">120.410,00 €</text:span></text:p></draw:text-box><svg:title/><svg:desc/></draw:frame><draw:custom-shape svg:x="3.44792in" svg:y="9.70347in" svg:width="0.94306in" svg:height="0.00764in" draw:z-index="252565504" draw:id="id1502" draw:style-name="a1502" draw:name="Shape1503"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44861in" svg:y1="9.70347in" svg:x2="4.39097in" svg:y2="9.70347in" draw:z-index="252125184" draw:id="id1503" draw:style-name="a1503" draw:name="Shape1504" text:anchor-type="paragraph"><svg:title/><svg:desc/></draw:connector><draw:connector draw:type="line" svg:x1="4.40903in" svg:y1="9.70347in" svg:x2="5.35139in" svg:y2="9.70347in" draw:z-index="252126208" draw:id="id1504" draw:style-name="a1504" draw:name="Shape1505" text:anchor-type="paragraph"><svg:title/><svg:desc/></draw:connector><draw:frame draw:z-index="251977728" draw:id="id1505" draw:style-name="a1505" draw:name="Shape1506" text:anchor-type="paragraph" svg:x="3.51111in" svg:y="9.70625in" svg:width="0.24653in" svg:height="0.18403in" style:rel-width="scale" style:rel-height="scale"><draw:text-box><text:p text:style-name="P1951"><text:span text:style-name="T1952"><text:s text:c="7"/></text:span></text:p></draw:text-box><svg:title/><svg:desc/></draw:frame><draw:frame draw:z-index="251976704" draw:id="id1506" draw:style-name="a1506" draw:name="Shape1507" text:anchor-type="paragraph" svg:x="3.67361in" svg:y="9.70625in" svg:width="0.80208in" svg:height="0.18403in" style:rel-width="scale" style:rel-height="scale"><draw:text-box><text:p text:style-name="P1953"><text:span text:style-name="T1954">138.472,00 €</text:span></text:p></draw:text-box><svg:title/><svg:desc/></draw:frame><draw:custom-shape svg:x="4.40972in" svg:y="9.70347in" svg:width="0.94167in" svg:height="0.00764in" draw:z-index="252566528" draw:id="id1507" draw:style-name="a1507" draw:name="Shape1508" text:anchor-type="paragraph"><svg:title/><svg:desc/><draw:enhanced-geometry draw:type="non-primitive" svg:viewBox="0 0 2394 23" draw:enhanced-path="M 0 0 L 2393 0 239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3"/><draw:equation draw:name="f8" draw:formula="0 * ?f5 / 2394"/><draw:equation draw:name="f9" draw:formula="0 * ?f4 / 23"/><draw:equation draw:name="f10" draw:formula="2393 * ?f5 / 239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5.36944in" svg:y1="9.70347in" svg:x2="6.35625in" svg:y2="9.70347in" draw:z-index="252127232" draw:id="id1508" draw:style-name="a1508" draw:name="Shape1509" text:anchor-type="paragraph"><svg:title/><svg:desc/></draw:connector><draw:frame draw:z-index="251979776" draw:id="id1509" draw:style-name="a1509" draw:name="Shape1510" text:anchor-type="paragraph" svg:x="4.47153in" svg:y="9.70625in" svg:width="0.24653in" svg:height="0.18403in" style:rel-width="scale" style:rel-height="scale"><draw:text-box><text:p text:style-name="P1955"><text:span text:style-name="T1956"><text:s text:c="7"/></text:span></text:p></draw:text-box><svg:title/><svg:desc/></draw:frame><draw:frame draw:z-index="251978752" draw:id="id1510" draw:style-name="a1510" draw:name="Shape1511" text:anchor-type="paragraph" svg:x="4.63333in" svg:y="9.70625in" svg:width="0.80208in" svg:height="0.18403in" style:rel-width="scale" style:rel-height="scale"><draw:text-box><text:p text:style-name="P1957"><text:span text:style-name="T1958">159.243,00 €</text:span></text:p></draw:text-box><svg:title/><svg:desc/></draw:frame><draw:custom-shape svg:x="5.36944in" svg:y="9.70347in" svg:width="0.98681in" svg:height="0.00764in" draw:z-index="252567552" draw:id="id1511" draw:style-name="a1511" draw:name="Shape1512" text:anchor-type="paragraph"><svg:title/><svg:desc/><draw:enhanced-geometry draw:type="non-primitive" svg:viewBox="0 0 2508 23" draw:enhanced-path="M 0 0 L 2507 0 250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3"/><draw:equation draw:name="f8" draw:formula="0 * ?f5 / 2508"/><draw:equation draw:name="f9" draw:formula="0 * ?f4 / 23"/><draw:equation draw:name="f10" draw:formula="2507 * ?f5 / 250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37431in" svg:y1="9.70347in" svg:x2="7.34375in" svg:y2="9.70347in" draw:z-index="252128256" draw:id="id1512" draw:style-name="a1512" draw:name="Shape1513" text:anchor-type="paragraph"><svg:title/><svg:desc/></draw:connector><draw:frame draw:z-index="251981824" draw:id="id1513" draw:style-name="a1513" draw:name="Shape1514" text:anchor-type="paragraph" svg:x="5.43125in" svg:y="9.70625in" svg:width="0.28194in" svg:height="0.18403in" style:rel-width="scale" style:rel-height="scale"><draw:text-box><text:p text:style-name="P1959"><text:span text:style-name="T1960"><text:s text:c="8"/></text:span></text:p></draw:text-box><svg:title/><svg:desc/></draw:frame><draw:frame draw:z-index="251980800" draw:id="id1514" draw:style-name="a1514" draw:name="Shape1515" text:anchor-type="paragraph" svg:x="5.63819in" svg:y="9.70625in" svg:width="0.80208in" svg:height="0.18403in" style:rel-width="scale" style:rel-height="scale"><draw:text-box><text:p text:style-name="P1961"><text:span text:style-name="T1962">183.129,00 €</text:span></text:p></draw:text-box><svg:title/><svg:desc/></draw:frame><draw:custom-shape svg:x="6.375in" svg:y="9.70347in" svg:width="0.96806in" svg:height="0.00764in" draw:z-index="252568576" draw:id="id1515" draw:style-name="a1515" draw:name="Shape1516" text:anchor-type="paragraph"><svg:title/><svg:desc/><draw:enhanced-geometry draw:type="non-primitive" svg:viewBox="0 0 2462 23" draw:enhanced-path="M 0 0 L 2461 0 2461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3"/><draw:equation draw:name="f8" draw:formula="0 * ?f5 / 2462"/><draw:equation draw:name="f9" draw:formula="0 * ?f4 / 23"/><draw:equation draw:name="f10" draw:formula="2461 * ?f5 / 2462"/><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83872" draw:id="id1516" draw:style-name="a1516" draw:name="Shape1517" text:anchor-type="paragraph" svg:x="6.43819in" svg:y="9.70625in" svg:width="0.28194in" svg:height="0.18403in" style:rel-width="scale" style:rel-height="scale"><draw:text-box><text:p text:style-name="P1963"><text:span text:style-name="T1964"><text:s text:c="8"/></text:span></text:p></draw:text-box><svg:title/><svg:desc/></draw:frame><draw:frame draw:z-index="251982848" draw:id="id1517" draw:style-name="a1517" draw:name="Shape1518" text:anchor-type="paragraph" svg:x="6.62639in" svg:y="9.70625in" svg:width="0.80208in" svg:height="0.18403in" style:rel-width="scale" style:rel-height="scale"><draw:text-box><text:p text:style-name="P1965"><text:span text:style-name="T1966">210.598,00 €</text:span></text:p></draw:text-box><svg:title/><svg:desc/></draw:frame><draw:connector draw:type="line" svg:x1="1.46528in" svg:y1="9.88264in" svg:x2="2.47014in" svg:y2="9.88264in" draw:z-index="252129280" draw:id="id1518" draw:style-name="a1518" draw:name="Shape1519" text:anchor-type="paragraph"><svg:title/><svg:desc/></draw:connector><draw:connector draw:type="line" svg:x1="2.48889in" svg:y1="9.88264in" svg:x2="3.43056in" svg:y2="9.88264in" draw:z-index="252130304" draw:id="id1519" draw:style-name="a1519" draw:name="Shape1520" text:anchor-type="paragraph"><svg:title/><svg:desc/></draw:connector><draw:connector draw:type="line" svg:x1="3.44861in" svg:y1="9.88264in" svg:x2="4.39097in" svg:y2="9.88264in" draw:z-index="252131328" draw:id="id1520" draw:style-name="a1520" draw:name="Shape1521" text:anchor-type="paragraph"><svg:title/><svg:desc/></draw:connector><draw:connector draw:type="line" svg:x1="4.40903in" svg:y1="9.88264in" svg:x2="5.35139in" svg:y2="9.88264in" draw:z-index="252132352" draw:id="id1521" draw:style-name="a1521" draw:name="Shape1522" text:anchor-type="paragraph"><svg:title/><svg:desc/></draw:connector><draw:connector draw:type="line" svg:x1="5.36944in" svg:y1="9.88264in" svg:x2="6.35625in" svg:y2="9.88264in" draw:z-index="252133376" draw:id="id1522" draw:style-name="a1522" draw:name="Shape1523" text:anchor-type="paragraph"><svg:title/><svg:desc/></draw:connector><draw:connector draw:type="line" svg:x1="6.37431in" svg:y1="9.88264in" svg:x2="7.34375in" svg:y2="9.88264in" draw:z-index="252134400" draw:id="id1523" draw:style-name="a1523" draw:name="Shape1524" text:anchor-type="paragraph"><svg:title/><svg:desc/></draw:connector><draw:custom-shape svg:x="1.46528in" svg:y="9.88333in" svg:width="1.00417in" svg:height="0.00764in" draw:z-index="252569600" draw:id="id1524" draw:style-name="a1524" draw:name="Shape1525" text:anchor-type="paragraph"><svg:title/><svg:desc/><draw:enhanced-geometry draw:type="non-primitive" svg:viewBox="0 0 2554 23" draw:enhanced-path="M 0 0 L 2553 0 255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3"/><draw:equation draw:name="f8" draw:formula="0 * ?f5 / 2554"/><draw:equation draw:name="f9" draw:formula="0 * ?f4 / 23"/><draw:equation draw:name="f10" draw:formula="2553 * ?f5 / 255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84896" draw:id="id1525" draw:style-name="a1525" draw:name="Shape1526" text:anchor-type="paragraph" svg:x="1.48333in" svg:y="9.88611in" svg:width="0.51597in" svg:height="0.18403in" style:rel-width="scale" style:rel-height="scale"><draw:text-box><text:p text:style-name="P1967"><text:span text:style-name="T1968">El Algar<text:s/></text:span></text:p></draw:text-box><svg:title/><svg:desc/></draw:frame><draw:custom-shape svg:x="2.48819in" svg:y="9.88333in" svg:width="0.94306in" svg:height="0.00764in" draw:z-index="252570624" draw:id="id1526" draw:style-name="a1526" draw:name="Shape1527"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86944" draw:id="id1527" draw:style-name="a1527" draw:name="Shape1528" text:anchor-type="paragraph" svg:x="2.55139in" svg:y="9.88611in" svg:width="0.24653in" svg:height="0.18403in" style:rel-width="scale" style:rel-height="scale"><draw:text-box><text:p text:style-name="P1969"><text:span text:style-name="T1970"><text:s text:c="7"/></text:span></text:p></draw:text-box><svg:title/><svg:desc/></draw:frame><draw:frame draw:z-index="251985920" draw:id="id1528" draw:style-name="a1528" draw:name="Shape1529" text:anchor-type="paragraph" svg:x="2.71319in" svg:y="9.88611in" svg:width="0.80208in" svg:height="0.18403in" style:rel-width="scale" style:rel-height="scale"><draw:text-box><text:p text:style-name="P1971"><text:span text:style-name="T1972">190.532,00 €</text:span></text:p></draw:text-box><svg:title/><svg:desc/></draw:frame><draw:custom-shape svg:x="3.44792in" svg:y="9.88333in" svg:width="0.94306in" svg:height="0.00764in" draw:z-index="252571648" draw:id="id1529" draw:style-name="a1529" draw:name="Shape1530" text:anchor-type="paragraph"><svg:title/><svg:desc/><draw:enhanced-geometry draw:type="non-primitive" svg:viewBox="0 0 2398 23" draw:enhanced-path="M 0 0 L 2397 0 239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3"/><draw:equation draw:name="f8" draw:formula="0 * ?f5 / 2398"/><draw:equation draw:name="f9" draw:formula="0 * ?f4 / 23"/><draw:equation draw:name="f10" draw:formula="2397 * ?f5 / 239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88992" draw:id="id1530" draw:style-name="a1530" draw:name="Shape1531" text:anchor-type="paragraph" svg:x="3.51111in" svg:y="9.88611in" svg:width="0.24653in" svg:height="0.18403in" style:rel-width="scale" style:rel-height="scale"><draw:text-box><text:p text:style-name="P1973"><text:span text:style-name="T1974"><text:s text:c="7"/></text:span></text:p></draw:text-box><svg:title/><svg:desc/></draw:frame><draw:frame draw:z-index="251987968" draw:id="id1531" draw:style-name="a1531" draw:name="Shape1532" text:anchor-type="paragraph" svg:x="3.67361in" svg:y="9.88611in" svg:width="0.80208in" svg:height="0.18403in" style:rel-width="scale" style:rel-height="scale"><draw:text-box><text:p text:style-name="P1975"><text:span text:style-name="T1976">219.115,00 €</text:span></text:p></draw:text-box><svg:title/><svg:desc/></draw:frame><draw:custom-shape svg:x="4.40972in" svg:y="9.88333in" svg:width="0.94167in" svg:height="0.00764in" draw:z-index="252572672" draw:id="id1532" draw:style-name="a1532" draw:name="Shape1533" text:anchor-type="paragraph"><svg:title/><svg:desc/><draw:enhanced-geometry draw:type="non-primitive" svg:viewBox="0 0 2394 23" draw:enhanced-path="M 0 0 L 2393 0 2393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3"/><draw:equation draw:name="f8" draw:formula="0 * ?f5 / 2394"/><draw:equation draw:name="f9" draw:formula="0 * ?f4 / 23"/><draw:equation draw:name="f10" draw:formula="2393 * ?f5 / 2394"/><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91040" draw:id="id1533" draw:style-name="a1533" draw:name="Shape1534" text:anchor-type="paragraph" svg:x="4.47153in" svg:y="9.88611in" svg:width="0.24653in" svg:height="0.18403in" style:rel-width="scale" style:rel-height="scale"><draw:text-box><text:p text:style-name="P1977"><text:span text:style-name="T1978"><text:s text:c="7"/></text:span></text:p></draw:text-box><svg:title/><svg:desc/></draw:frame><draw:frame draw:z-index="251990016" draw:id="id1534" draw:style-name="a1534" draw:name="Shape1535" text:anchor-type="paragraph" svg:x="4.63333in" svg:y="9.88611in" svg:width="0.80208in" svg:height="0.18403in" style:rel-width="scale" style:rel-height="scale"><draw:text-box><text:p text:style-name="P1979"><text:span text:style-name="T1980">251.982,00 €</text:span></text:p></draw:text-box><svg:title/><svg:desc/></draw:frame><draw:custom-shape svg:x="5.36944in" svg:y="9.88333in" svg:width="0.98681in" svg:height="0.00764in" draw:z-index="252573696" draw:id="id1535" draw:style-name="a1535" draw:name="Shape1536" text:anchor-type="paragraph"><svg:title/><svg:desc/><draw:enhanced-geometry draw:type="non-primitive" svg:viewBox="0 0 2508 23" draw:enhanced-path="M 0 0 L 2507 0 2507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3"/><draw:equation draw:name="f8" draw:formula="0 * ?f5 / 2508"/><draw:equation draw:name="f9" draw:formula="0 * ?f4 / 23"/><draw:equation draw:name="f10" draw:formula="2507 * ?f5 / 2508"/><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93088" draw:id="id1536" draw:style-name="a1536" draw:name="Shape1537" text:anchor-type="paragraph" svg:x="5.43125in" svg:y="9.88611in" svg:width="0.28194in" svg:height="0.18403in" style:rel-width="scale" style:rel-height="scale"><draw:text-box><text:p text:style-name="P1981"><text:span text:style-name="T1982"><text:s text:c="8"/></text:span></text:p></draw:text-box><svg:title/><svg:desc/></draw:frame><draw:frame draw:z-index="251992064" draw:id="id1537" draw:style-name="a1537" draw:name="Shape1538" text:anchor-type="paragraph" svg:x="5.63819in" svg:y="9.88611in" svg:width="0.80208in" svg:height="0.18403in" style:rel-width="scale" style:rel-height="scale"><draw:text-box><text:p text:style-name="P1983"><text:span text:style-name="T1984">289.779,00 €</text:span></text:p></draw:text-box><svg:title/><svg:desc/></draw:frame><draw:custom-shape svg:x="6.375in" svg:y="9.88333in" svg:width="0.96806in" svg:height="0.00764in" draw:z-index="252574720" draw:id="id1538" draw:style-name="a1538" draw:name="Shape1539" text:anchor-type="paragraph"><svg:title/><svg:desc/><draw:enhanced-geometry draw:type="non-primitive" svg:viewBox="0 0 2462 23" draw:enhanced-path="M 0 0 L 2461 0 2461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draw:equation draw:name="f7" draw:formula="?f4 / 23"/><draw:equation draw:name="f8" draw:formula="0 * ?f5 / 2462"/><draw:equation draw:name="f9" draw:formula="0 * ?f4 / 23"/><draw:equation draw:name="f10" draw:formula="2461 * ?f5 / 2462"/><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95136" draw:id="id1539" draw:style-name="a1539" draw:name="Shape1540" text:anchor-type="paragraph" svg:x="6.43819in" svg:y="9.88611in" svg:width="0.28194in" svg:height="0.18403in" style:rel-width="scale" style:rel-height="scale"><draw:text-box><text:p text:style-name="P1985"><text:span text:style-name="T1986"><text:s text:c="8"/></text:span></text:p></draw:text-box><svg:title/><svg:desc/></draw:frame><draw:frame draw:z-index="251994112" draw:id="id1540" draw:style-name="a1540" draw:name="Shape1541" text:anchor-type="paragraph" svg:x="6.62639in" svg:y="9.88611in" svg:width="0.80208in" svg:height="0.18403in" style:rel-width="scale" style:rel-height="scale"><draw:text-box><text:p text:style-name="P1987"><text:span text:style-name="T1988">333.246,00 €</text:span></text:p></draw:text-box><svg:title/><svg:desc/></draw:frame><draw:connector draw:type="line" svg:x1="1.46528in" svg:y1="10.0625in" svg:x2="2.47014in" svg:y2="10.0625in" draw:z-index="252135424" draw:id="id1541" draw:style-name="a1541" draw:name="Shape1542" text:anchor-type="paragraph"><svg:title/><svg:desc/></draw:connector><draw:connector draw:type="line" svg:x1="2.48889in" svg:y1="10.0625in" svg:x2="3.43056in" svg:y2="10.0625in" draw:z-index="252136448" draw:id="id1542" draw:style-name="a1542" draw:name="Shape1543" text:anchor-type="paragraph"><svg:title/><svg:desc/></draw:connector><draw:connector draw:type="line" svg:x1="3.44861in" svg:y1="10.0625in" svg:x2="4.39097in" svg:y2="10.0625in" draw:z-index="252137472" draw:id="id1543" draw:style-name="a1543" draw:name="Shape1544" text:anchor-type="paragraph"><svg:title/><svg:desc/></draw:connector><draw:connector draw:type="line" svg:x1="4.40903in" svg:y1="10.0625in" svg:x2="5.35139in" svg:y2="10.0625in" draw:z-index="252138496" draw:id="id1544" draw:style-name="a1544" draw:name="Shape1545" text:anchor-type="paragraph"><svg:title/><svg:desc/></draw:connector><draw:connector draw:type="line" svg:x1="5.36944in" svg:y1="10.0625in" svg:x2="6.35625in" svg:y2="10.0625in" draw:z-index="252139520" draw:id="id1545" draw:style-name="a1545" draw:name="Shape1546" text:anchor-type="paragraph"><svg:title/><svg:desc/></draw:connector><draw:connector draw:type="line" svg:x1="6.37431in" svg:y1="10.0625in" svg:x2="7.34375in" svg:y2="10.0625in" draw:z-index="252140544" draw:id="id1546" draw:style-name="a1546" draw:name="Shape1547" text:anchor-type="paragraph"><svg:title/><svg:desc/></draw:connector><draw:custom-shape svg:x="1.46528in" svg:y="10.06319in" svg:width="5.89583in" svg:height="0.19653in" draw:z-index="252575744" draw:id="id1547" draw:style-name="a1547" draw:name="Shape1548" text:anchor-type="paragraph"><svg:title/><svg:desc/><draw:enhanced-geometry draw:type="non-primitive" svg:viewBox="0 0 14979 502" draw:enhanced-path="M 0 0 L 14978 0 14978 501 0 50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draw:equation draw:name="f7" draw:formula="?f4 / 502"/><draw:equation draw:name="f8" draw:formula="0 * ?f5 / 14979"/><draw:equation draw:name="f9" draw:formula="0 * ?f4 / 502"/><draw:equation draw:name="f10" draw:formula="14978 * ?f5 / 14979"/><draw:equation draw:name="f11" draw:formula="501 * ?f4 / 5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6528in" svg:y="10.06319in" svg:width="1.00417in" svg:height="0.00833in" draw:z-index="252576768" draw:id="id1548" draw:style-name="a1548" draw:name="Shape1549" text:anchor-type="paragraph"><svg:title/><svg:desc/><draw:enhanced-geometry draw:type="non-primitive" svg:viewBox="0 0 2554 24" draw:enhanced-path="M 0 0 L 2553 0 2553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draw:equation draw:name="f7" draw:formula="?f4 / 24"/><draw:equation draw:name="f8" draw:formula="0 * ?f5 / 2554"/><draw:equation draw:name="f9" draw:formula="0 * ?f4 / 24"/><draw:equation draw:name="f10" draw:formula="2553 * ?f5 / 2554"/><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6528in" svg:y="10.06319in" svg:width="5.89583in" svg:height="0.19653in" draw:z-index="252577792" draw:id="id1549" draw:style-name="a1549" draw:name="Shape1550" text:anchor-type="paragraph"><svg:title/><svg:desc/><draw:enhanced-geometry draw:type="non-primitive" svg:viewBox="0 0 14979 502" draw:enhanced-path="M 12472 0 L 14932 0 14932 22 12472 22 12472 0 Z M 0 454 L 14978 454 14978 501 0 501 0 454 Z N" draw:text-areas="?f24 ?f26 ?f25 ?f27" draw:glue-points="?f16 ?f17 ?f18 ?f17 ?f18 ?f19 ?f16 ?f19 ?f16 ?f17 ?f20 ?f21 ?f22 ?f21 ?f22 ?f23 ?f20 ?f23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draw:equation draw:name="f7" draw:formula="?f4 / 502"/><draw:equation draw:name="f8" draw:formula="12472 * ?f5 / 14979"/><draw:equation draw:name="f9" draw:formula="0 * ?f4 / 502"/><draw:equation draw:name="f10" draw:formula="14932 * ?f5 / 14979"/><draw:equation draw:name="f11" draw:formula="22 * ?f4 / 502"/><draw:equation draw:name="f12" draw:formula="0 * ?f5 / 14979"/><draw:equation draw:name="f13" draw:formula="454 * ?f4 / 502"/><draw:equation draw:name="f14" draw:formula="14978 * ?f5 / 14979"/><draw:equation draw:name="f15" draw:formula="501 * ?f4 / 50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z-index="251996160" draw:id="id1550" draw:style-name="a1550" draw:name="Shape1551" text:anchor-type="paragraph" svg:x="1.48333in" svg:y="10.06389in" svg:width="0.89514in" svg:height="0.18403in" style:rel-width="scale" style:rel-height="scale"><draw:text-box><text:p text:style-name="P1989"><text:span text:style-name="T1990">TOTAL JUNTAS</text:span></text:p></draw:text-box><svg:title/><svg:desc/></draw:frame><draw:custom-shape svg:x="2.48819in" svg:y="10.06319in" svg:width="0.94306in" svg:height="0.00833in" draw:z-index="252578816" draw:id="id1551" draw:style-name="a1551" draw:name="Shape1552" text:anchor-type="paragraph"><svg:title/><svg:desc/><draw:enhanced-geometry draw:type="non-primitive" svg:viewBox="0 0 2398 24" draw:enhanced-path="M 0 0 L 2397 0 2397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4"/><draw:equation draw:name="f8" draw:formula="0 * ?f5 / 2398"/><draw:equation draw:name="f9" draw:formula="0 * ?f4 / 24"/><draw:equation draw:name="f10" draw:formula="2397 * ?f5 / 2398"/><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998208" draw:id="id1552" draw:style-name="a1552" draw:name="Shape1553" text:anchor-type="paragraph" svg:x="2.55139in" svg:y="10.06389in" svg:width="0.10625in" svg:height="0.18403in" style:rel-width="scale" style:rel-height="scale"><draw:text-box><text:p text:style-name="P1991"><text:span text:style-name="T1992"><text:s text:c="3"/></text:span></text:p></draw:text-box><svg:title/><svg:desc/></draw:frame><draw:frame draw:z-index="251997184" draw:id="id1553" draw:style-name="a1553" draw:name="Shape1554" text:anchor-type="paragraph" svg:x="2.61458in" svg:y="10.06389in" svg:width="0.91528in" svg:height="0.18403in" style:rel-width="scale" style:rel-height="scale"><draw:text-box><text:p text:style-name="P1993"><text:span text:style-name="T1994">1.828.647,00 €</text:span></text:p></draw:text-box><svg:title/><svg:desc/></draw:frame><draw:custom-shape svg:x="3.44792in" svg:y="10.06319in" svg:width="0.94306in" svg:height="0.00833in" draw:z-index="252579840" draw:id="id1554" draw:style-name="a1554" draw:name="Shape1555" text:anchor-type="paragraph"><svg:title/><svg:desc/><draw:enhanced-geometry draw:type="non-primitive" svg:viewBox="0 0 2398 24" draw:enhanced-path="M 0 0 L 2397 0 2397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8"/><draw:equation draw:name="f7" draw:formula="?f4 / 24"/><draw:equation draw:name="f8" draw:formula="0 * ?f5 / 2398"/><draw:equation draw:name="f9" draw:formula="0 * ?f4 / 24"/><draw:equation draw:name="f10" draw:formula="2397 * ?f5 / 2398"/><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2000256" draw:id="id1555" draw:style-name="a1555" draw:name="Shape1556" text:anchor-type="paragraph" svg:x="3.51111in" svg:y="10.06389in" svg:width="0.10625in" svg:height="0.18403in" style:rel-width="scale" style:rel-height="scale"><draw:text-box><text:p text:style-name="P1995"><text:span text:style-name="T1996"><text:s text:c="3"/></text:span></text:p></draw:text-box><svg:title/><svg:desc/></draw:frame><draw:frame draw:z-index="251999232" draw:id="id1556" draw:style-name="a1556" draw:name="Shape1557" text:anchor-type="paragraph" svg:x="3.575in" svg:y="10.06389in" svg:width="0.91528in" svg:height="0.18403in" style:rel-width="scale" style:rel-height="scale"><draw:text-box><text:p text:style-name="P1997"><text:span text:style-name="T1998">2.102.949,00 €</text:span></text:p></draw:text-box><svg:title/><svg:desc/></draw:frame><draw:custom-shape svg:x="4.40972in" svg:y="10.06319in" svg:width="0.94167in" svg:height="0.00833in" draw:z-index="252580864" draw:id="id1557" draw:style-name="a1557" draw:name="Shape1558" text:anchor-type="paragraph"><svg:title/><svg:desc/><draw:enhanced-geometry draw:type="non-primitive" svg:viewBox="0 0 2394 24" draw:enhanced-path="M 0 0 L 2393 0 2393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draw:equation draw:name="f7" draw:formula="?f4 / 24"/><draw:equation draw:name="f8" draw:formula="0 * ?f5 / 2394"/><draw:equation draw:name="f9" draw:formula="0 * ?f4 / 24"/><draw:equation draw:name="f10" draw:formula="2393 * ?f5 / 2394"/><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2002304" draw:id="id1558" draw:style-name="a1558" draw:name="Shape1559" text:anchor-type="paragraph" svg:x="4.47153in" svg:y="10.06389in" svg:width="0.10625in" svg:height="0.18403in" style:rel-width="scale" style:rel-height="scale"><draw:text-box><text:p text:style-name="P1999"><text:span text:style-name="T2000"><text:s text:c="3"/></text:span></text:p></draw:text-box><svg:title/><svg:desc/></draw:frame><draw:frame draw:z-index="252001280" draw:id="id1559" draw:style-name="a1559" draw:name="Shape1560" text:anchor-type="paragraph" svg:x="4.53472in" svg:y="10.06389in" svg:width="0.91528in" svg:height="0.18403in" style:rel-width="scale" style:rel-height="scale"><draw:text-box><text:p text:style-name="P2001"><text:span text:style-name="T2002">2.348.522,00 €</text:span></text:p></draw:text-box><svg:title/><svg:desc/></draw:frame><draw:custom-shape svg:x="5.36944in" svg:y="10.06319in" svg:width="0.98681in" svg:height="0.00833in" draw:z-index="252581888" draw:id="id1560" draw:style-name="a1560" draw:name="Shape1561" text:anchor-type="paragraph"><svg:title/><svg:desc/><draw:enhanced-geometry draw:type="non-primitive" svg:viewBox="0 0 2508 24" draw:enhanced-path="M 0 0 L 2507 0 2507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draw:equation draw:name="f7" draw:formula="?f4 / 24"/><draw:equation draw:name="f8" draw:formula="0 * ?f5 / 2508"/><draw:equation draw:name="f9" draw:formula="0 * ?f4 / 24"/><draw:equation draw:name="f10" draw:formula="2507 * ?f5 / 2508"/><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2004352" draw:id="id1561" draw:style-name="a1561" draw:name="Shape1562" text:anchor-type="paragraph" svg:x="5.43125in" svg:y="10.06389in" svg:width="0.17639in" svg:height="0.18403in" style:rel-width="scale" style:rel-height="scale"><draw:text-box><text:p text:style-name="P2003"><text:span text:style-name="T2004"><text:s text:c="5"/></text:span></text:p></draw:text-box><svg:title/><svg:desc/></draw:frame><draw:frame draw:z-index="252003328" draw:id="id1562" draw:style-name="a1562" draw:name="Shape1563" text:anchor-type="paragraph" svg:x="5.53958in" svg:y="10.06389in" svg:width="0.91528in" svg:height="0.18403in" style:rel-width="scale" style:rel-height="scale"><draw:text-box><text:p text:style-name="P2005"><text:span text:style-name="T2006">2.680.504,00 €</text:span></text:p></draw:text-box><svg:title/><svg:desc/></draw:frame><draw:frame draw:z-index="252006400" draw:id="id1563" draw:style-name="a1563" draw:name="Shape1564" text:anchor-type="paragraph" svg:x="6.43819in" svg:y="10.06389in" svg:width="0.14167in" svg:height="0.18403in" style:rel-width="scale" style:rel-height="scale"><draw:text-box><text:p text:style-name="P2007"><text:span text:style-name="T2008"><text:s text:c="4"/></text:span></text:p></draw:text-box><svg:title/><svg:desc/></draw:frame><draw:frame draw:z-index="252005376" draw:id="id1564" draw:style-name="a1564" draw:name="Shape1565" text:anchor-type="paragraph" svg:x="6.52639in" svg:y="10.06389in" svg:width="0.91528in" svg:height="0.18403in" style:rel-width="scale" style:rel-height="scale"><draw:text-box><text:p text:style-name="P2009"><text:span text:style-name="T2010">3.062.233,00 €</text:span></text:p></draw:text-box><svg:title/><svg:desc/></draw:frame><draw:frame draw:z-index="252007424" draw:id="id1565" draw:style-name="a1565" draw:name="Shape1566" text:anchor-type="paragraph" svg:x="1.48333in" svg:y="10.25208in" svg:width="0.43194in" svg:height="0.18403in" style:rel-width="scale" style:rel-height="scale"><draw:text-box><text:p text:style-name="P2011"><text:span text:style-name="T2012">TOTAL<text:s/></text:span></text:p></draw:text-box><svg:title/><svg:desc/></draw:frame><draw:frame draw:z-index="252009472" draw:id="id1566" draw:style-name="a1566" draw:name="Shape1567" text:anchor-type="paragraph" svg:x="2.55139in" svg:y="10.25208in" svg:width="0.10625in" svg:height="0.18403in" style:rel-width="scale" style:rel-height="scale"><draw:text-box><text:p text:style-name="P2013"><text:span text:style-name="T2014"><text:s text:c="3"/></text:span></text:p></draw:text-box><svg:title/><svg:desc/></draw:frame><draw:frame draw:z-index="252008448" draw:id="id1567" draw:style-name="a1567" draw:name="Shape1568" text:anchor-type="paragraph" svg:x="2.61458in" svg:y="10.25208in" svg:width="0.91528in" svg:height="0.18403in" style:rel-width="scale" style:rel-height="scale"><draw:text-box><text:p text:style-name="P2015"><text:span text:style-name="T2016">3.829.203,00 €</text:span></text:p></draw:text-box><svg:title/><svg:desc/></draw:frame><draw:frame draw:z-index="252011520" draw:id="id1568" draw:style-name="a1568" draw:name="Shape1569" text:anchor-type="paragraph" svg:x="3.51111in" svg:y="10.25208in" svg:width="0.10625in" svg:height="0.18403in" style:rel-width="scale" style:rel-height="scale"><draw:text-box><text:p text:style-name="P2017"><text:span text:style-name="T2018"><text:s text:c="3"/></text:span></text:p></draw:text-box><svg:title/><svg:desc/></draw:frame><draw:frame draw:z-index="252010496" draw:id="id1569" draw:style-name="a1569" draw:name="Shape1570" text:anchor-type="paragraph" svg:x="3.575in" svg:y="10.25208in" svg:width="0.91528in" svg:height="0.18403in" style:rel-width="scale" style:rel-height="scale"><draw:text-box><text:p text:style-name="P2019"><text:span text:style-name="T2020">4.603.643,00 €</text:span></text:p></draw:text-box><svg:title/><svg:desc/></draw:frame><draw:frame draw:z-index="252013568" draw:id="id1570" draw:style-name="a1570" draw:name="Shape1571" text:anchor-type="paragraph" svg:x="4.47153in" svg:y="10.25208in" svg:width="0.10625in" svg:height="0.18403in" style:rel-width="scale" style:rel-height="scale"><draw:text-box><text:p text:style-name="P2021"><text:span text:style-name="T2022"><text:s text:c="3"/></text:span></text:p></draw:text-box><svg:title/><svg:desc/></draw:frame><draw:frame draw:z-index="252012544" draw:id="id1571" draw:style-name="a1571" draw:name="Shape1572" text:anchor-type="paragraph" svg:x="4.53472in" svg:y="10.25208in" svg:width="0.91528in" svg:height="0.18403in" style:rel-width="scale" style:rel-height="scale"><draw:text-box><text:p text:style-name="P2023"><text:span text:style-name="T2024">5.474.390,00 €</text:span></text:p></draw:text-box><svg:title/><svg:desc/></draw:frame><draw:frame draw:z-index="252015616" draw:id="id1572" draw:style-name="a1572" draw:name="Shape1573" text:anchor-type="paragraph" svg:x="5.43125in" svg:y="10.25208in" svg:width="0.17639in" svg:height="0.18403in" style:rel-width="scale" style:rel-height="scale"><draw:text-box><text:p text:style-name="P2025"><text:span text:style-name="T2026"><text:s text:c="5"/></text:span></text:p></draw:text-box><svg:title/><svg:desc/></draw:frame><draw:frame draw:z-index="252014592" draw:id="id1573" draw:style-name="a1573" draw:name="Shape1574" text:anchor-type="paragraph" svg:x="5.53958in" svg:y="10.25208in" svg:width="0.91528in" svg:height="0.18403in" style:rel-width="scale" style:rel-height="scale"><draw:text-box><text:p text:style-name="P2027"><text:span text:style-name="T2028">6.587.839,00 €</text:span></text:p></draw:text-box><svg:title/><svg:desc/></draw:frame><draw:frame draw:z-index="252017664" draw:id="id1574" draw:style-name="a1574" draw:name="Shape1575" text:anchor-type="paragraph" svg:x="6.43819in" svg:y="10.25208in" svg:width="0.14167in" svg:height="0.18403in" style:rel-width="scale" style:rel-height="scale"><draw:text-box><text:p text:style-name="P2029"><text:span text:style-name="T2030"><text:s text:c="4"/></text:span></text:p></draw:text-box><svg:title/><svg:desc/></draw:frame><draw:frame draw:z-index="252016640" draw:id="id1575" draw:style-name="a1575" draw:name="Shape1576" text:anchor-type="paragraph" svg:x="6.52639in" svg:y="10.25208in" svg:width="0.91528in" svg:height="0.18403in" style:rel-width="scale" style:rel-height="scale"><draw:text-box><text:p text:style-name="P2031"><text:span text:style-name="T2032">7.970.233,00 €</text:span></text:p></draw:text-box><svg:title/><svg:desc/></draw:frame><draw:frame draw:z-index="251500544" draw:id="id1576" draw:style-name="a1576" draw:name="Shape1577" text:anchor-type="paragraph" svg:x="7.36111in" svg:y="10.28403in" svg:width="0.04097in" svg:height="0.20972in" style:rel-width="scale" style:rel-height="scale"><draw:text-box><text:p text:style-name="P2033"><text:span text:style-name="T2034"><text:s/></text:span></text:p></draw:text-box><svg:title/><svg:desc/></draw:frame><draw:frame draw:z-index="251742208" draw:id="id1577" draw:style-name="a1577" draw:name="Shape1578" text:anchor-type="paragraph" svg:x="1.45625in" svg:y="10.42917in" svg:width="0.04097in" svg:height="0.20972in" style:rel-width="scale" style:rel-height="scale"><draw:text-box><text:p text:style-name="P2035"><text:span text:style-name="T2036"><text:s/></text:span></text:p></draw:text-box><svg:title/><svg:desc/></draw:frame><draw:custom-shape svg:x="1.46528in" svg:y="10.25139in" svg:width="5.89583in" svg:height="0.19653in" draw:z-index="252582912" draw:id="id1578" draw:style-name="a1578" draw:name="Shape1579" text:anchor-type="paragraph"><svg:title/><svg:desc/><draw:enhanced-geometry draw:type="non-primitive" svg:viewBox="0 0 14979 501" draw:enhanced-path="M 0 0 L 14978 0 14978 500 0 50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draw:equation draw:name="f7" draw:formula="?f4 / 501"/><draw:equation draw:name="f8" draw:formula="0 * ?f5 / 14979"/><draw:equation draw:name="f9" draw:formula="0 * ?f4 / 501"/><draw:equation draw:name="f10" draw:formula="14978 * ?f5 / 14979"/><draw:equation draw:name="f11" draw:formula="500 * ?f4 / 50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6528in" svg:y="10.42986in" svg:width="5.89583in" svg:height="0.01806in" draw:z-index="252583936" draw:id="id1579" draw:style-name="a1579" draw:name="Shape1580" text:anchor-type="paragraph"><svg:title/><svg:desc/><draw:enhanced-geometry draw:type="non-primitive" svg:viewBox="0 0 14979 48" draw:enhanced-path="M 0 0 L 14978 0 14978 47 0 47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9"/><draw:equation draw:name="f7" draw:formula="?f4 / 48"/><draw:equation draw:name="f8" draw:formula="0 * ?f5 / 14979"/><draw:equation draw:name="f9" draw:formula="0 * ?f4 / 48"/><draw:equation draw:name="f10" draw:formula="14978 * ?f5 / 14979"/><draw:equation draw:name="f11" draw:formula="47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692608" draw:id="id1580" draw:style-name="a1580" draw:name="Shape1581" text:anchor-type="paragraph" svg:x="6.93125in" svg:y="10.80764in" svg:width="0.21667in" svg:height="0.20972in" style:rel-width="scale" style:rel-height="scale"><draw:text-box><text:p text:style-name="P2037"><text:span text:style-name="T2038">11<text:s/></text:span></text:p></draw:text-box><svg:title/><svg:desc/></draw:frame><draw:frame draw:z-index="250706944" draw:id="id1581" draw:style-name="a1581" draw:name="Shape1582" text:anchor-type="paragraph" svg:x="1.18125in" svg:y="10.99375in" svg:width="0.04097in" svg:height="0.20972in" style:rel-width="scale" style:rel-height="scale"><draw:text-box><text:p text:style-name="P2039"><text:span text:style-name="T2040"><text:s/></text:span></text:p></draw:text-box><svg:title/><svg:desc/></draw:frame></text:p>
      <text:soft-page-break/>
      <text:p text:style-name="P2041"><draw:frame draw:z-index="250671104" draw:id="id1582" draw:style-name="a1582" draw:name="Shape1583" text:anchor-type="paragraph" svg:x="3.18681in" svg:y="0.47569in" svg:width="2.15069in" svg:height="0.17153in" style:rel-width="scale" style:rel-height="scale"><draw:text-box><text:p text:style-name="P2042"><text:span text:style-name="T2043">COMPROMETIDOS POR CARTAGENA<text:s/></text:span></text:p></draw:text-box><svg:title/><svg:desc/></draw:frame><draw:custom-shape svg:x="3.18681in" svg:y="0.62292in" svg:width="1.89444in" svg:height="0.00833in" draw:z-index="252584960" draw:id="id1583" draw:style-name="a1583" draw:name="Shape1584"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78624" draw:id="id1584" draw:style-name="a1584" draw:name="Shape1585" text:anchor-type="paragraph" svg:x="1.40347in" svg:y="0.9625in" svg:width="6.81736in" svg:height="0.20972in" style:rel-width="scale" style:rel-height="scale"><draw:text-box><text:p text:style-name="P2044"><text:span text:style-name="T2045">Reforzaremos <text:s/>la <text:s/>participación <text:s/>y <text:s/>el <text:s/>diálogo <text:s/>directo <text:s/>con <text:s/>ciudadanos <text:s/>y <text:s/>organizaciones <text:s/>para<text:s/></text:span></text:p></draw:text-box><svg:title/><svg:desc/></draw:frame><draw:frame draw:z-index="250746880" draw:id="id1585" draw:style-name="a1585" draw:name="Shape1586" text:anchor-type="paragraph" svg:x="1.18125in" svg:y="1.00694in" svg:width="0.15903in" svg:height="0.15278in" style:rel-width="scale" style:rel-height="scale"><draw:text-box><text:p text:style-name="P2046"><text:span text:style-name="T2047">60.</text:span></text:p></draw:text-box><svg:title/><svg:desc/></draw:frame><draw:custom-shape svg:x="1.18125in" svg:y="0.98333in" svg:width="0.22153in" svg:height="0.18611in" draw:z-index="252585984" draw:id="id1586" draw:style-name="a1586" draw:name="Shape1587"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35616" draw:id="id1587" draw:style-name="a1587" draw:name="Shape1588" text:anchor-type="paragraph" svg:x="1.32292in" svg:y="1.00694in" svg:width="0.03056in" svg:height="0.15278in" style:rel-width="scale" style:rel-height="scale"><draw:text-box><text:p text:style-name="P2048"><text:span text:style-name="T2049"><text:s/></text:span></text:p></draw:text-box><svg:title/><svg:desc/></draw:frame><draw:custom-shape svg:x="1.40347in" svg:y="0.97986in" svg:width="5.68264in" svg:height="0.18819in" draw:z-index="252587008" draw:id="id1588" draw:style-name="a1588" draw:name="Shape1589"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01152" draw:id="id1589" draw:style-name="a1589" draw:name="Shape1590" text:anchor-type="paragraph" svg:x="1.40347in" svg:y="1.17778in" svg:width="6.63472in" svg:height="0.20972in" style:rel-width="scale" style:rel-height="scale"><draw:text-box><text:p text:style-name="P2050"><text:span text:style-name="T2051">avanzar <text:s/>en <text:s/>el <text:s/>diseño <text:s/>del <text:s/>municipio, <text:s/>y <text:s/>para <text:s/>ello <text:s/>mantendremos <text:s/>el <text:s/>vínculo <text:s/>privilegiado,<text:s/></text:span></text:p></draw:text-box><svg:title/><svg:desc/></draw:frame><draw:custom-shape svg:x="1.40347in" svg:y="1.19514in" svg:width="5.68264in" svg:height="0.1875in" draw:z-index="252588032" draw:id="id1590" draw:style-name="a1590" draw:name="Shape1591"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25728" draw:id="id1591" draw:style-name="a1591" draw:name="Shape1592" text:anchor-type="paragraph" svg:x="1.40347in" svg:y="1.39236in" svg:width="6.61944in" svg:height="0.20972in" style:rel-width="scale" style:rel-height="scale"><draw:text-box><text:p text:style-name="P2052"><text:span text:style-name="T2053">logrado con el entramado social a través de la Agenda Urbana al tiempo que impulsaremos<text:s/></text:span></text:p></draw:text-box><svg:title/><svg:desc/></draw:frame><draw:custom-shape svg:x="1.40347in" svg:y="1.40972in" svg:width="5.68264in" svg:height="0.18819in" draw:z-index="252589056" draw:id="id1592" draw:style-name="a1592" draw:name="Shape159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42112" draw:id="id1593" draw:style-name="a1593" draw:name="Shape1594" text:anchor-type="paragraph" svg:x="1.40347in" svg:y="1.60625in" svg:width="4.59653in" svg:height="0.20972in" style:rel-width="scale" style:rel-height="scale"><draw:text-box><text:p text:style-name="P2054"><text:span text:style-name="T2055">la aceleradora de proyectos para dar cauce a esa participación .<text:s/></text:span></text:p></draw:text-box><svg:title/><svg:desc/></draw:frame><draw:custom-shape svg:x="1.40347in" svg:y="1.62292in" svg:width="3.93472in" svg:height="0.18819in" draw:z-index="252590080" draw:id="id1594" draw:style-name="a1594" draw:name="Shape1595" text:anchor-type="paragraph"><svg:title/><svg:desc/><draw:enhanced-geometry draw:type="non-primitive" svg:viewBox="0 0 9997 480" draw:enhanced-path="M 0 0 L 9996 0 9996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draw:equation draw:name="f7" draw:formula="?f4 / 480"/><draw:equation draw:name="f8" draw:formula="0 * ?f5 / 9997"/><draw:equation draw:name="f9" draw:formula="0 * ?f4 / 480"/><draw:equation draw:name="f10" draw:formula="9996 * ?f5 / 9997"/><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56448" draw:id="id1595" draw:style-name="a1595" draw:name="Shape1596" text:anchor-type="paragraph" svg:x="1.18125in" svg:y="1.82083in" svg:width="0.04097in" svg:height="0.20972in" style:rel-width="scale" style:rel-height="scale"><draw:text-box><text:p text:style-name="P2056"><text:span text:style-name="T2057"><text:s/></text:span></text:p></draw:text-box><svg:title/><svg:desc/></draw:frame><draw:frame draw:z-index="250864640" draw:id="id1596" draw:style-name="a1596" draw:name="Shape1597" text:anchor-type="paragraph" svg:x="1.18125in" svg:y="2.0375in" svg:width="0.04097in" svg:height="0.20972in" style:rel-width="scale" style:rel-height="scale"><draw:text-box><text:p text:style-name="P2058"><text:span text:style-name="T2059"><text:s/></text:span></text:p></draw:text-box><svg:title/><svg:desc/></draw:frame><draw:frame draw:z-index="250873856" draw:id="id1597" draw:style-name="a1597" draw:name="Shape1598" text:anchor-type="paragraph" svg:x="3.18125in" svg:y="2.0375in" svg:width="0.04097in" svg:height="0.20972in" style:rel-width="scale" style:rel-height="scale"><draw:text-box><text:p text:style-name="P2060"><text:span text:style-name="T2061"><text:s/></text:span></text:p></draw:text-box><svg:title/><svg:desc/></draw:frame><draw:frame draw:z-index="250694656" draw:id="id1598" draw:style-name="a1598" draw:name="Shape1599" text:anchor-type="paragraph" svg:x="6.93125in" svg:y="10.80764in" svg:width="0.21667in" svg:height="0.20972in" style:rel-width="scale" style:rel-height="scale"><draw:text-box><text:p text:style-name="P2062"><text:span text:style-name="T2063">12<text:s/></text:span></text:p></draw:text-box><svg:title/><svg:desc/></draw:frame><draw:frame draw:z-index="250723328" draw:id="id1599" draw:style-name="a1599" draw:name="Shape1600" text:anchor-type="paragraph" svg:x="1.18125in" svg:y="10.99375in" svg:width="0.04097in" svg:height="0.20972in" style:rel-width="scale" style:rel-height="scale"><draw:text-box><text:p text:style-name="P2064"><text:span text:style-name="T2065"><text:s/></text:span></text:p></draw:text-box><svg:title/><svg:desc/></draw:frame></text:p>
      <text:soft-page-break/>
      <text:p text:style-name="P2066"><draw:frame draw:z-index="250672128" draw:id="id1600" draw:style-name="a1600" draw:name="Shape1601" text:anchor-type="paragraph" svg:x="3.18681in" svg:y="0.47569in" svg:width="2.15069in" svg:height="0.17153in" style:rel-width="scale" style:rel-height="scale"><draw:text-box><text:p text:style-name="P2067"><text:span text:style-name="T2068">COMPROMETIDOS POR CARTAGENA<text:s/></text:span></text:p></draw:text-box><svg:title/><svg:desc/></draw:frame><draw:custom-shape svg:x="3.18681in" svg:y="0.62292in" svg:width="1.89444in" svg:height="0.00833in" draw:z-index="252591104" draw:id="id1601" draw:style-name="a1601" draw:name="Shape1602"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36640" draw:id="id1602" draw:style-name="a1602" draw:name="Shape1603" text:anchor-type="paragraph" svg:x="1.18125in" svg:y="0.96319in" svg:width="3.98125in" svg:height="0.22778in" style:rel-width="scale" style:rel-height="scale"><draw:text-box><text:p text:style-name="P2069"><text:span text:style-name="T2070">COMPROMETIDOS POR UN MUNICIPIO DE TODOS<text:s/></text:span></text:p></draw:text-box><svg:title/><svg:desc/></draw:frame><draw:frame draw:z-index="250786816" draw:id="id1603" draw:style-name="a1603" draw:name="Shape1604" text:anchor-type="paragraph" svg:x="1.40347in" svg:y="1.35417in" svg:width="6.60764in" svg:height="0.20972in" style:rel-width="scale" style:rel-height="scale"><draw:text-box><text:p text:style-name="P2071"><text:span text:style-name="T2072">Dentro de la recién creada Concejalía de Mayores se desarrollarán las propuestas de acción<text:s/></text:span></text:p></draw:text-box><svg:title/><svg:desc/></draw:frame><draw:frame draw:z-index="250759168" draw:id="id1604" draw:style-name="a1604" draw:name="Shape1605" text:anchor-type="paragraph" svg:x="1.18125in" svg:y="1.39861in" svg:width="0.15903in" svg:height="0.15278in" style:rel-width="scale" style:rel-height="scale"><draw:text-box><text:p text:style-name="P2073"><text:span text:style-name="T2074">61.</text:span></text:p></draw:text-box><svg:title/><svg:desc/></draw:frame><draw:custom-shape svg:x="1.18125in" svg:y="1.375in" svg:width="0.22153in" svg:height="0.18611in" draw:z-index="252592128" draw:id="id1605" draw:style-name="a1605" draw:name="Shape1606"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57120" draw:id="id1606" draw:style-name="a1606" draw:name="Shape1607" text:anchor-type="paragraph" svg:x="1.32292in" svg:y="1.39861in" svg:width="0.03056in" svg:height="0.15278in" style:rel-width="scale" style:rel-height="scale"><draw:text-box><text:p text:style-name="P2075"><text:span text:style-name="T2076"><text:s/></text:span></text:p></draw:text-box><svg:title/><svg:desc/></draw:frame><draw:custom-shape svg:x="1.40347in" svg:y="1.37153in" svg:width="5.68264in" svg:height="0.18819in" draw:z-index="252593152" draw:id="id1607" draw:style-name="a1607" draw:name="Shape1608"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09344" draw:id="id1608" draw:style-name="a1608" draw:name="Shape1609" text:anchor-type="paragraph" svg:x="1.40347in" svg:y="1.56944in" svg:width="6.40208in" svg:height="0.20972in" style:rel-width="scale" style:rel-height="scale"><draw:text-box><text:p text:style-name="P2077"><text:span text:style-name="T2078">para hacer más amable la ciudad</text:span><text:span text:style-name="T2079"><text:s/></text:span><text:span text:style-name="T2080">y construiremos la residencia de mayores de La Palma,<text:s/></text:span></text:p></draw:text-box><svg:title/><svg:desc/></draw:frame><draw:custom-shape svg:x="1.40347in" svg:y="1.58681in" svg:width="5.68264in" svg:height="0.1875in" draw:z-index="252594176" draw:id="id1609" draw:style-name="a1609" draw:name="Shape1610"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26752" draw:id="id1610" draw:style-name="a1610" draw:name="Shape1611" text:anchor-type="paragraph" svg:x="1.40347in" svg:y="1.78403in" svg:width="5.70069in" svg:height="0.20972in" style:rel-width="scale" style:rel-height="scale"><draw:text-box><text:p text:style-name="P2081"><text:span text:style-name="T2082">ampliando plazas en los centros de día y crearemos el de Molinos Marfagones.</text:span><text:span text:style-name="T2083"><text:s/></text:span></text:p></draw:text-box><svg:title/><svg:desc/></draw:frame><draw:custom-shape svg:x="1.40347in" svg:y="1.80139in" svg:width="4.87917in" svg:height="0.18819in" draw:z-index="252595200" draw:id="id1611" draw:style-name="a1611" draw:name="Shape1612" text:anchor-type="paragraph"><svg:title/><svg:desc/><draw:enhanced-geometry draw:type="non-primitive" svg:viewBox="0 0 12397 480" draw:enhanced-path="M 0 0 L 12396 0 12396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7"/><draw:equation draw:name="f7" draw:formula="?f4 / 480"/><draw:equation draw:name="f8" draw:formula="0 * ?f5 / 12397"/><draw:equation draw:name="f9" draw:formula="0 * ?f4 / 480"/><draw:equation draw:name="f10" draw:formula="12396 * ?f5 / 12397"/><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68736" draw:id="id1612" draw:style-name="a1612" draw:name="Shape1613" text:anchor-type="paragraph" svg:x="1.40347in" svg:y="1.99792in" svg:width="0.04097in" svg:height="0.20972in" style:rel-width="scale" style:rel-height="scale"><draw:text-box><text:p text:style-name="P2084"><text:span text:style-name="T2085"><text:s/></text:span></text:p></draw:text-box><svg:title/><svg:desc/></draw:frame><draw:frame draw:z-index="250914816" draw:id="id1613" draw:style-name="a1613" draw:name="Shape1614" text:anchor-type="paragraph" svg:x="1.40347in" svg:y="2.2125in" svg:width="6.72986in" svg:height="0.20972in" style:rel-width="scale" style:rel-height="scale"><draw:text-box><text:p text:style-name="P2086"><text:span text:style-name="T2087">Este <text:s/>gobierno <text:s/>debe <text:s/>volcarse <text:s/>con <text:s/>las <text:s/>personas <text:s/>que <text:s/>más <text:s/>lo <text:s/>necesitan. <text:s/>Las <text:s/>personas <text:s/>con<text:s/></text:span></text:p></draw:text-box><svg:title/><svg:desc/></draw:frame><draw:custom-shape svg:x="1.18125in" svg:y="2.23333in" svg:width="0.22153in" svg:height="0.18611in" draw:z-index="252596224" draw:id="id1614" draw:style-name="a1614" draw:name="Shape1615"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75904" draw:id="id1615" draw:style-name="a1615" draw:name="Shape1616" text:anchor-type="paragraph" svg:x="1.32292in" svg:y="2.25694in" svg:width="0.03056in" svg:height="0.15278in" style:rel-width="scale" style:rel-height="scale"><draw:text-box><text:p text:style-name="P2088"><text:span text:style-name="T2089"><text:s/></text:span></text:p></draw:text-box><svg:title/><svg:desc/></draw:frame><draw:frame draw:z-index="250888192" draw:id="id1616" draw:style-name="a1616" draw:name="Shape1617" text:anchor-type="paragraph" svg:x="1.18125in" svg:y="2.25694in" svg:width="0.15903in" svg:height="0.15278in" style:rel-width="scale" style:rel-height="scale"><draw:text-box><text:p text:style-name="P2090"><text:span text:style-name="T2091">62.</text:span></text:p></draw:text-box><svg:title/><svg:desc/></draw:frame><draw:custom-shape svg:x="1.40347in" svg:y="2.22986in" svg:width="5.68264in" svg:height="0.18819in" draw:z-index="252597248" draw:id="id1617" draw:style-name="a1617" draw:name="Shape1618"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39392" draw:id="id1618" draw:style-name="a1618" draw:name="Shape1619" text:anchor-type="paragraph" svg:x="1.40347in" svg:y="2.42778in" svg:width="6.62847in" svg:height="0.20972in" style:rel-width="scale" style:rel-height="scale"><draw:text-box><text:p text:style-name="P2092"><text:span text:style-name="T2093">alguna discapacidad deben desarrollar su día a día sin obstáculos, con reducciones del ICIO<text:s/></text:span></text:p></draw:text-box><svg:title/><svg:desc/></draw:frame><draw:custom-shape svg:x="1.40347in" svg:y="2.44514in" svg:width="5.68264in" svg:height="0.1875in" draw:z-index="252598272" draw:id="id1619" draw:style-name="a1619" draw:name="Shape1620"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55776" draw:id="id1620" draw:style-name="a1620" draw:name="Shape1621" text:anchor-type="paragraph" svg:x="1.40347in" svg:y="2.64097in" svg:width="6.80069in" svg:height="0.20972in" style:rel-width="scale" style:rel-height="scale"><draw:text-box><text:p text:style-name="P2094"><text:span text:style-name="T2095">para <text:s/>obras <text:s/>de <text:s/>accesibilidad, <text:s/>pero <text:s/>también <text:s/>para <text:s/>las <text:s/>personas <text:s/>que <text:s/>nos <text:s/>visitan <text:s/>creando <text:s/>el<text:s/></text:span></text:p></draw:text-box><svg:title/><svg:desc/></draw:frame><draw:custom-shape svg:x="1.40347in" svg:y="2.65833in" svg:width="5.68264in" svg:height="0.1875in" draw:z-index="252599296" draw:id="id1621" draw:style-name="a1621" draw:name="Shape162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67040" draw:id="id1622" draw:style-name="a1622" draw:name="Shape1623" text:anchor-type="paragraph" svg:x="1.40347in" svg:y="2.85625in" svg:width="2.93958in" svg:height="0.20972in" style:rel-width="scale" style:rel-height="scale"><draw:text-box><text:p text:style-name="P2096"><text:span text:style-name="T2097">producto “Cartagena Destino Accesible”.</text:span><text:span text:style-name="T2098"><text:s/></text:span></text:p></draw:text-box><svg:title/><svg:desc/></draw:frame><draw:custom-shape svg:x="1.40347in" svg:y="2.87292in" svg:width="2.53056in" svg:height="0.18819in" draw:z-index="252600320" draw:id="id1623" draw:style-name="a1623" draw:name="Shape1624" text:anchor-type="paragraph"><svg:title/><svg:desc/><draw:enhanced-geometry draw:type="non-primitive" svg:viewBox="0 0 6432 480" draw:enhanced-path="M 0 0 L 6431 0 6431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2"/><draw:equation draw:name="f7" draw:formula="?f4 / 480"/><draw:equation draw:name="f8" draw:formula="0 * ?f5 / 6432"/><draw:equation draw:name="f9" draw:formula="0 * ?f4 / 480"/><draw:equation draw:name="f10" draw:formula="6431 * ?f5 / 6432"/><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92640" draw:id="id1624" draw:style-name="a1624" draw:name="Shape1625" text:anchor-type="paragraph" svg:x="1.68125in" svg:y="3.07083in" svg:width="0.04097in" svg:height="0.20972in" style:rel-width="scale" style:rel-height="scale"><draw:text-box><text:p text:style-name="P2099"><text:span text:style-name="T2100"><text:s/></text:span></text:p></draw:text-box><svg:title/><svg:desc/></draw:frame><draw:frame draw:z-index="251035648" draw:id="id1625" draw:style-name="a1625" draw:name="Shape1626" text:anchor-type="paragraph" svg:x="1.40347in" svg:y="3.28403in" svg:width="6.71458in" svg:height="0.20972in" style:rel-width="scale" style:rel-height="scale"><draw:text-box><text:p text:style-name="P2101"><text:span text:style-name="T2102">Vamos <text:s/>a <text:s/>consolidar <text:s/>la <text:s/>Red <text:s/>de <text:s/>Intervención <text:s/>Comunitaria <text:s/>dedicada <text:s/>a <text:s/>la <text:s/>lucha <text:s/>contra <text:s/>los<text:s/></text:span></text:p></draw:text-box><svg:title/><svg:desc/></draw:frame><draw:custom-shape svg:x="1.18125in" svg:y="3.30486in" svg:width="0.22153in" svg:height="0.18611in" draw:z-index="252601344" draw:id="id1626" draw:style-name="a1626" draw:name="Shape1627"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99808" draw:id="id1627" draw:style-name="a1627" draw:name="Shape1628" text:anchor-type="paragraph" svg:x="1.32292in" svg:y="3.32847in" svg:width="0.03056in" svg:height="0.15278in" style:rel-width="scale" style:rel-height="scale"><draw:text-box><text:p text:style-name="P2103"><text:span text:style-name="T2104"><text:s/></text:span></text:p></draw:text-box><svg:title/><svg:desc/></draw:frame><draw:frame draw:z-index="251018240" draw:id="id1628" draw:style-name="a1628" draw:name="Shape1629" text:anchor-type="paragraph" svg:x="1.18125in" svg:y="3.32847in" svg:width="0.15903in" svg:height="0.15278in" style:rel-width="scale" style:rel-height="scale"><draw:text-box><text:p text:style-name="P2105"><text:span text:style-name="T2106">63.</text:span></text:p></draw:text-box><svg:title/><svg:desc/></draw:frame><draw:custom-shape svg:x="1.40347in" svg:y="3.30139in" svg:width="5.68264in" svg:height="0.18819in" draw:z-index="252602368" draw:id="id1629" draw:style-name="a1629" draw:name="Shape1630"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44864" draw:id="id1630" draw:style-name="a1630" draw:name="Shape1631" text:anchor-type="paragraph" svg:x="1.40347in" svg:y="3.49931in" svg:width="0.56528in" svg:height="0.20972in" style:rel-width="scale" style:rel-height="scale"><draw:text-box><text:p text:style-name="P2107"><text:span text:style-name="T2108">riesgos<text:s/></text:span></text:p></draw:text-box><svg:title/><svg:desc/></draw:frame><draw:frame draw:z-index="251052032" draw:id="id1631" draw:style-name="a1631" draw:name="Shape1632" text:anchor-type="paragraph" svg:x="1.92153in" svg:y="3.49931in" svg:width="0.36806in" svg:height="0.20972in" style:rel-width="scale" style:rel-height="scale"><draw:text-box><text:p text:style-name="P2109"><text:span text:style-name="T2110">para<text:s/></text:span></text:p></draw:text-box><svg:title/><svg:desc/></draw:frame><draw:frame draw:z-index="251064320" draw:id="id1632" draw:style-name="a1632" draw:name="Shape1633" text:anchor-type="paragraph" svg:x="2.28194in" svg:y="3.49931in" svg:width="0.16667in" svg:height="0.20972in" style:rel-width="scale" style:rel-height="scale"><draw:text-box><text:p text:style-name="P2111"><text:span text:style-name="T2112">la<text:s/></text:span></text:p></draw:text-box><svg:title/><svg:desc/></draw:frame><draw:frame draw:z-index="251072512" draw:id="id1633" draw:style-name="a1633" draw:name="Shape1634" text:anchor-type="paragraph" svg:x="2.47014in" svg:y="3.49931in" svg:width="0.47083in" svg:height="0.20972in" style:rel-width="scale" style:rel-height="scale"><draw:text-box><text:p text:style-name="P2113"><text:span text:style-name="T2114">salud,<text:s/></text:span></text:p></draw:text-box><svg:title/><svg:desc/></draw:frame><draw:frame draw:z-index="251075584" draw:id="id1634" draw:style-name="a1634" draw:name="Shape1635" text:anchor-type="paragraph" svg:x="2.91667in" svg:y="3.49931in" svg:width="0.22292in" svg:height="0.20972in" style:rel-width="scale" style:rel-height="scale"><draw:text-box><text:p text:style-name="P2115"><text:span text:style-name="T2116">en<text:s/></text:span></text:p></draw:text-box><svg:title/><svg:desc/></draw:frame><draw:frame draw:z-index="251088896" draw:id="id1635" draw:style-name="a1635" draw:name="Shape1636" text:anchor-type="paragraph" svg:x="3.15278in" svg:y="3.49931in" svg:width="0.62153in" svg:height="0.20972in" style:rel-width="scale" style:rel-height="scale"><draw:text-box><text:p text:style-name="P2117"><text:span text:style-name="T2118">especial<text:s/></text:span></text:p></draw:text-box><svg:title/><svg:desc/></draw:frame><draw:frame draw:z-index="251105280" draw:id="id1636" draw:style-name="a1636" draw:name="Shape1637" text:anchor-type="paragraph" svg:x="3.73542in" svg:y="3.49931in" svg:width="0.16667in" svg:height="0.20972in" style:rel-width="scale" style:rel-height="scale"><draw:text-box><text:p text:style-name="P2119"><text:span text:style-name="T2120">la<text:s/></text:span></text:p></draw:text-box><svg:title/><svg:desc/></draw:frame><draw:frame draw:z-index="251112448" draw:id="id1637" draw:style-name="a1637" draw:name="Shape1638" text:anchor-type="paragraph" svg:x="3.92222in" svg:y="3.49931in" svg:width="0.58819in" svg:height="0.20972in" style:rel-width="scale" style:rel-height="scale"><draw:text-box><text:p text:style-name="P2121"><text:span text:style-name="T2122">mental,<text:s/></text:span></text:p></draw:text-box><svg:title/><svg:desc/></draw:frame><draw:frame draw:z-index="251127808" draw:id="id1638" draw:style-name="a1638" draw:name="Shape1639" text:anchor-type="paragraph" svg:x="4.48194in" svg:y="3.49931in" svg:width="0.99375in" svg:height="0.20972in" style:rel-width="scale" style:rel-height="scale"><draw:text-box><text:p text:style-name="P2123"><text:span text:style-name="T2124">renovaremos<text:s/></text:span></text:p></draw:text-box><svg:title/><svg:desc/></draw:frame><draw:frame draw:z-index="251139072" draw:id="id1639" draw:style-name="a1639" draw:name="Shape1640" text:anchor-type="paragraph" svg:x="5.38542in" svg:y="3.49931in" svg:width="0.24722in" svg:height="0.20972in" style:rel-width="scale" style:rel-height="scale"><draw:text-box><text:p text:style-name="P2125"><text:span text:style-name="T2126">los<text:s/></text:span></text:p></draw:text-box><svg:title/><svg:desc/></draw:frame><draw:frame draw:z-index="251146240" draw:id="id1640" draw:style-name="a1640" draw:name="Shape1641" text:anchor-type="paragraph" svg:x="5.64167in" svg:y="3.49931in" svg:width="0.92847in" svg:height="0.20972in" style:rel-width="scale" style:rel-height="scale"><draw:text-box><text:p text:style-name="P2127"><text:span text:style-name="T2128">consultorios<text:s/></text:span></text:p></draw:text-box><svg:title/><svg:desc/></draw:frame><draw:frame draw:z-index="251156480" draw:id="id1641" draw:style-name="a1641" draw:name="Shape1642" text:anchor-type="paragraph" svg:x="6.48125in" svg:y="3.49931in" svg:width="0.22222in" svg:height="0.20972in" style:rel-width="scale" style:rel-height="scale"><draw:text-box><text:p text:style-name="P2129"><text:span text:style-name="T2130">de<text:s/></text:span></text:p></draw:text-box><svg:title/><svg:desc/></draw:frame><draw:frame draw:z-index="251173888" draw:id="id1642" draw:style-name="a1642" draw:name="Shape1643" text:anchor-type="paragraph" svg:x="6.71806in" svg:y="3.49931in" svg:width="0.47083in" svg:height="0.20972in" style:rel-width="scale" style:rel-height="scale"><draw:text-box><text:p text:style-name="P2131"><text:span text:style-name="T2132">salud,<text:s/></text:span></text:p></draw:text-box><svg:title/><svg:desc/></draw:frame><draw:custom-shape svg:x="1.40347in" svg:y="3.51667in" svg:width="5.68264in" svg:height="0.1875in" draw:z-index="252603392" draw:id="id1643" draw:style-name="a1643" draw:name="Shape164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00512" draw:id="id1644" draw:style-name="a1644" draw:name="Shape1645" text:anchor-type="paragraph" svg:x="1.40347in" svg:y="3.71389in" svg:width="6.69722in" svg:height="0.20972in" style:rel-width="scale" style:rel-height="scale"><draw:text-box><text:p text:style-name="P2133"><text:span text:style-name="T2134">empezando <text:s/>por <text:s/>los <text:s/>más <text:s/>antiguos, <text:s/>siempre <text:s/>desde <text:s/>la <text:s/>colaboración <text:s/>con <text:s/>los <text:s/>responsables<text:s/></text:span></text:p></draw:text-box><svg:title/><svg:desc/></draw:frame><draw:custom-shape svg:x="1.40347in" svg:y="3.73125in" svg:width="5.68264in" svg:height="0.18819in" draw:z-index="252604416" draw:id="id1645" draw:style-name="a1645" draw:name="Shape1646"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06656" draw:id="id1646" draw:style-name="a1646" draw:name="Shape1647" text:anchor-type="paragraph" svg:x="1.40347in" svg:y="3.92778in" svg:width="2.02431in" svg:height="0.20972in" style:rel-width="scale" style:rel-height="scale"><draw:text-box><text:p text:style-name="P2135"><text:span text:style-name="T2136">hospitalarios de Cartagena.</text:span><text:span text:style-name="T2137"><text:s/></text:span></text:p></draw:text-box><svg:title/><svg:desc/></draw:frame><draw:custom-shape svg:x="1.40347in" svg:y="3.94514in" svg:width="1.69444in" svg:height="0.1875in" draw:z-index="252605440" draw:id="id1647" draw:style-name="a1647" draw:name="Shape1648" text:anchor-type="paragraph"><svg:title/><svg:desc/><draw:enhanced-geometry draw:type="non-primitive" svg:viewBox="0 0 4307 480" draw:enhanced-path="M 0 0 L 4306 0 4306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7"/><draw:equation draw:name="f7" draw:formula="?f4 / 480"/><draw:equation draw:name="f8" draw:formula="0 * ?f5 / 4307"/><draw:equation draw:name="f9" draw:formula="0 * ?f4 / 480"/><draw:equation draw:name="f10" draw:formula="4306 * ?f5 / 4307"/><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28160" draw:id="id1648" draw:style-name="a1648" draw:name="Shape1649" text:anchor-type="paragraph" svg:x="1.68125in" svg:y="4.14236in" svg:width="0.04097in" svg:height="0.20972in" style:rel-width="scale" style:rel-height="scale"><draw:text-box><text:p text:style-name="P2138"><text:span text:style-name="T2139"><text:s/></text:span></text:p></draw:text-box><svg:title/><svg:desc/></draw:frame><draw:frame draw:z-index="251266048" draw:id="id1649" draw:style-name="a1649" draw:name="Shape1650" text:anchor-type="paragraph" svg:x="1.40347in" svg:y="4.35764in" svg:width="6.87569in" svg:height="0.20972in" style:rel-width="scale" style:rel-height="scale"><draw:text-box><text:p text:style-name="P2140"><text:span text:style-name="T2141">Crearemos <text:s/>en <text:s/>el <text:s/>antiguo <text:s/>Centro <text:s/>de <text:s/>Salud <text:s/>de <text:s/>San <text:s/>Antón <text:s/>y <text:s/>en <text:s/>el <text:s/>colegio <text:s/>de <text:s/>Los <text:s/>Barreros<text:s/></text:span></text:p></draw:text-box><svg:title/><svg:desc/></draw:frame><draw:custom-shape svg:x="1.18125in" svg:y="4.37778in" svg:width="0.22153in" svg:height="0.18472in" draw:z-index="252606464" draw:id="id1650" draw:style-name="a1650" draw:name="Shape1651" text:anchor-type="paragraph"><svg:title/><svg:desc/><draw:enhanced-geometry draw:type="non-primitive" svg:viewBox="0 0 565 472" draw:enhanced-path="M 0 0 L 564 0 564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2"/><draw:equation draw:name="f8" draw:formula="0 * ?f5 / 565"/><draw:equation draw:name="f9" draw:formula="0 * ?f4 / 472"/><draw:equation draw:name="f10" draw:formula="564 * ?f5 / 565"/><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42496" draw:id="id1651" draw:style-name="a1651" draw:name="Shape1652" text:anchor-type="paragraph" svg:x="1.32292in" svg:y="4.40208in" svg:width="0.03056in" svg:height="0.15278in" style:rel-width="scale" style:rel-height="scale"><draw:text-box><text:p text:style-name="P2142"><text:span text:style-name="T2143"><text:s/></text:span></text:p></draw:text-box><svg:title/><svg:desc/></draw:frame><draw:frame draw:z-index="251251712" draw:id="id1652" draw:style-name="a1652" draw:name="Shape1653" text:anchor-type="paragraph" svg:x="1.18125in" svg:y="4.40208in" svg:width="0.15903in" svg:height="0.15278in" style:rel-width="scale" style:rel-height="scale"><draw:text-box><text:p text:style-name="P2144"><text:span text:style-name="T2145">64.</text:span></text:p></draw:text-box><svg:title/><svg:desc/></draw:frame><draw:custom-shape svg:x="1.40347in" svg:y="4.375in" svg:width="5.68264in" svg:height="0.1875in" draw:z-index="252607488" draw:id="id1653" draw:style-name="a1653" draw:name="Shape165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75264" draw:id="id1654" draw:style-name="a1654" draw:name="Shape1655" text:anchor-type="paragraph" svg:x="1.40347in" svg:y="4.57083in" svg:width="0.57847in" svg:height="0.20972in" style:rel-width="scale" style:rel-height="scale"><draw:text-box><text:p text:style-name="P2146"><text:span text:style-name="T2147">centros<text:s/></text:span></text:p></draw:text-box><svg:title/><svg:desc/></draw:frame><draw:frame draw:z-index="251284480" draw:id="id1655" draw:style-name="a1655" draw:name="Shape1656" text:anchor-type="paragraph" svg:x="1.97708in" svg:y="4.57083in" svg:width="0.36806in" svg:height="0.20972in" style:rel-width="scale" style:rel-height="scale"><draw:text-box><text:p text:style-name="P2148"><text:span text:style-name="T2149">para<text:s/></text:span></text:p></draw:text-box><svg:title/><svg:desc/></draw:frame><draw:frame draw:z-index="251293696" draw:id="id1656" draw:style-name="a1656" draw:name="Shape1657" text:anchor-type="paragraph" svg:x="2.36319in" svg:y="4.57083in" svg:width="0.31736in" svg:height="0.20972in" style:rel-width="scale" style:rel-height="scale"><draw:text-box><text:p text:style-name="P2150"><text:span text:style-name="T2151">que<text:s/></text:span></text:p></draw:text-box><svg:title/><svg:desc/></draw:frame><draw:frame draw:z-index="251313152" draw:id="id1657" draw:style-name="a1657" draw:name="Shape1658" text:anchor-type="paragraph" svg:x="2.70694in" svg:y="4.57083in" svg:width="0.24028in" svg:height="0.20972in" style:rel-width="scale" style:rel-height="scale"><draw:text-box><text:p text:style-name="P2152"><text:span text:style-name="T2153">las<text:s/></text:span></text:p></draw:text-box><svg:title/><svg:desc/></draw:frame><draw:frame draw:z-index="251320320" draw:id="id1658" draw:style-name="a1658" draw:name="Shape1659" text:anchor-type="paragraph" svg:x="2.98125in" svg:y="4.57083in" svg:width="0.95417in" svg:height="0.20972in" style:rel-width="scale" style:rel-height="scale"><draw:text-box><text:p text:style-name="P2154"><text:span text:style-name="T2155">asociaciones<text:s/></text:span></text:p></draw:text-box><svg:title/><svg:desc/></draw:frame><draw:frame draw:z-index="251324416" draw:id="id1659" draw:style-name="a1659" draw:name="Shape1660" text:anchor-type="paragraph" svg:x="3.875in" svg:y="4.57083in" svg:width="1.11181in" svg:height="0.20972in" style:rel-width="scale" style:rel-height="scale"><draw:text-box><text:p text:style-name="P2156"><text:span text:style-name="T2157">sociosanitarias<text:s/></text:span></text:p></draw:text-box><svg:title/><svg:desc/></draw:frame><draw:frame draw:z-index="251338752" draw:id="id1660" draw:style-name="a1660" draw:name="Shape1661" text:anchor-type="paragraph" svg:x="4.89444in" svg:y="4.57083in" svg:width="0.59236in" svg:height="0.20972in" style:rel-width="scale" style:rel-height="scale"><draw:text-box><text:p text:style-name="P2158"><text:span text:style-name="T2159">puedan<text:s/></text:span></text:p></draw:text-box><svg:title/><svg:desc/></draw:frame><draw:frame draw:z-index="251353088" draw:id="id1661" draw:style-name="a1661" draw:name="Shape1662" text:anchor-type="paragraph" svg:x="5.47153in" svg:y="4.57083in" svg:width="0.82708in" svg:height="0.20972in" style:rel-width="scale" style:rel-height="scale"><draw:text-box><text:p text:style-name="P2160"><text:span text:style-name="T2161">desarrollar<text:s/></text:span></text:p></draw:text-box><svg:title/><svg:desc/></draw:frame><draw:frame draw:z-index="251361280" draw:id="id1662" draw:style-name="a1662" draw:name="Shape1663" text:anchor-type="paragraph" svg:x="6.25347in" svg:y="4.57083in" svg:width="0.20972in" svg:height="0.20972in" style:rel-width="scale" style:rel-height="scale"><draw:text-box><text:p text:style-name="P2162"><text:span text:style-name="T2163">su<text:s/></text:span></text:p></draw:text-box><svg:title/><svg:desc/></draw:frame><draw:frame draw:z-index="251368448" draw:id="id1663" draw:style-name="a1663" draw:name="Shape1664" text:anchor-type="paragraph" svg:x="6.5in" svg:y="4.57083in" svg:width="0.41736in" svg:height="0.20972in" style:rel-width="scale" style:rel-height="scale"><draw:text-box><text:p text:style-name="P2164"><text:span text:style-name="T2165">labor<text:s/></text:span></text:p></draw:text-box><svg:title/><svg:desc/></draw:frame><draw:frame draw:z-index="251393024" draw:id="id1664" draw:style-name="a1664" draw:name="Shape1665" text:anchor-type="paragraph" svg:x="6.92917in" svg:y="4.57083in" svg:width="0.22222in" svg:height="0.20972in" style:rel-width="scale" style:rel-height="scale"><draw:text-box><text:p text:style-name="P2166"><text:span text:style-name="T2167">de<text:s/></text:span></text:p></draw:text-box><svg:title/><svg:desc/></draw:frame><draw:custom-shape svg:x="1.40347in" svg:y="4.58819in" svg:width="5.68264in" svg:height="0.18819in" draw:z-index="252608512" draw:id="id1665" draw:style-name="a1665" draw:name="Shape1666"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03264" draw:id="id1666" draw:style-name="a1666" draw:name="Shape1667" text:anchor-type="paragraph" svg:x="1.40347in" svg:y="4.78611in" svg:width="1.10556in" svg:height="0.20972in" style:rel-width="scale" style:rel-height="scale"><draw:text-box><text:p text:style-name="P2168"><text:span text:style-name="T2169">rehabilitación. <text:s/></text:span></text:p></draw:text-box><svg:title/><svg:desc/></draw:frame><draw:custom-shape svg:x="1.40347in" svg:y="4.80347in" svg:width="0.89236in" svg:height="0.1875in" draw:z-index="252609536" draw:id="id1667" draw:style-name="a1667" draw:name="Shape1668" text:anchor-type="paragraph"><svg:title/><svg:desc/><draw:enhanced-geometry draw:type="non-primitive" svg:viewBox="0 0 2271 480" draw:enhanced-path="M 0 0 L 2270 0 2270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1"/><draw:equation draw:name="f7" draw:formula="?f4 / 480"/><draw:equation draw:name="f8" draw:formula="0 * ?f5 / 2271"/><draw:equation draw:name="f9" draw:formula="0 * ?f4 / 480"/><draw:equation draw:name="f10" draw:formula="2270 * ?f5 / 2271"/><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16576" draw:id="id1668" draw:style-name="a1668" draw:name="Shape1669" text:anchor-type="paragraph" svg:x="1.18125in" svg:y="5.00208in" svg:width="0.04097in" svg:height="0.20972in" style:rel-width="scale" style:rel-height="scale"><draw:text-box><text:p text:style-name="P2170"><text:span text:style-name="T2171"><text:s/></text:span></text:p></draw:text-box><svg:title/><svg:desc/></draw:frame><draw:frame draw:z-index="251425792" draw:id="id1669" draw:style-name="a1669" draw:name="Shape1670" text:anchor-type="paragraph" svg:x="3.18125in" svg:y="5.00208in" svg:width="0.04097in" svg:height="0.20972in" style:rel-width="scale" style:rel-height="scale"><draw:text-box><text:p text:style-name="P2172"><text:span text:style-name="T2173"><text:s/></text:span></text:p></draw:text-box><svg:title/><svg:desc/></draw:frame><draw:frame draw:z-index="250695680" draw:id="id1670" draw:style-name="a1670" draw:name="Shape1671" text:anchor-type="paragraph" svg:x="6.93125in" svg:y="10.80764in" svg:width="0.21667in" svg:height="0.20972in" style:rel-width="scale" style:rel-height="scale"><draw:text-box><text:p text:style-name="P2174"><text:span text:style-name="T2175">13<text:s/></text:span></text:p></draw:text-box><svg:title/><svg:desc/></draw:frame><draw:frame draw:z-index="250704896" draw:id="id1671" draw:style-name="a1671" draw:name="Shape1672" text:anchor-type="paragraph" svg:x="1.18125in" svg:y="10.99375in" svg:width="0.04097in" svg:height="0.20972in" style:rel-width="scale" style:rel-height="scale"><draw:text-box><text:p text:style-name="P2176"><text:span text:style-name="T2177"><text:s/></text:span></text:p></draw:text-box><svg:title/><svg:desc/></draw:frame></text:p>
      <text:soft-page-break/>
      <text:p text:style-name="P2178"><draw:frame draw:z-index="250674176" draw:id="id1672" draw:style-name="a1672" draw:name="Shape1673" text:anchor-type="paragraph" svg:x="3.18681in" svg:y="0.47569in" svg:width="2.15069in" svg:height="0.17153in" style:rel-width="scale" style:rel-height="scale"><draw:text-box><text:p text:style-name="P2179"><text:span text:style-name="T2180">COMPROMETIDOS POR CARTAGENA<text:s/></text:span></text:p></draw:text-box><svg:title/><svg:desc/></draw:frame><draw:custom-shape svg:x="3.18681in" svg:y="0.62292in" svg:width="1.89444in" svg:height="0.00833in" draw:z-index="252610560" draw:id="id1673" draw:style-name="a1673" draw:name="Shape1674"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38688" draw:id="id1674" draw:style-name="a1674" draw:name="Shape1675" text:anchor-type="paragraph" svg:x="1.18125in" svg:y="0.96319in" svg:width="2.80069in" svg:height="0.22778in" style:rel-width="scale" style:rel-height="scale"><draw:text-box><text:p text:style-name="P2181"><text:span text:style-name="T2182">COMPROMETIDOS POR EL FUTURO<text:s/></text:span></text:p></draw:text-box><svg:title/><svg:desc/></draw:frame><draw:frame draw:z-index="250788864" draw:id="id1675" draw:style-name="a1675" draw:name="Shape1676" text:anchor-type="paragraph" svg:x="1.40347in" svg:y="1.35417in" svg:width="6.83681in" svg:height="0.20972in" style:rel-width="scale" style:rel-height="scale"><draw:text-box><text:p text:style-name="P2183"><text:span text:style-name="T2184">La <text:s/>Universidad <text:s/>Politécnica <text:s/>de <text:s/>Cartagena <text:s/>y <text:s/>el <text:s/>resto <text:s/>de <text:s/>universidades <text:s/>con <text:s/>presencia <text:s/>en <text:s/>el<text:s/></text:span></text:p></draw:text-box><svg:title/><svg:desc/></draw:frame><draw:frame draw:z-index="250765312" draw:id="id1676" draw:style-name="a1676" draw:name="Shape1677" text:anchor-type="paragraph" svg:x="1.18125in" svg:y="1.39861in" svg:width="0.15903in" svg:height="0.15278in" style:rel-width="scale" style:rel-height="scale"><draw:text-box><text:p text:style-name="P2185"><text:span text:style-name="T2186">65.</text:span></text:p></draw:text-box><svg:title/><svg:desc/></draw:frame><draw:custom-shape svg:x="1.18125in" svg:y="1.375in" svg:width="0.22153in" svg:height="0.18611in" draw:z-index="252611584" draw:id="id1677" draw:style-name="a1677" draw:name="Shape1678"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43808" draw:id="id1678" draw:style-name="a1678" draw:name="Shape1679" text:anchor-type="paragraph" svg:x="1.32292in" svg:y="1.39861in" svg:width="0.03056in" svg:height="0.15278in" style:rel-width="scale" style:rel-height="scale"><draw:text-box><text:p text:style-name="P2187"><text:span text:style-name="T2188"><text:s/></text:span></text:p></draw:text-box><svg:title/><svg:desc/></draw:frame><draw:custom-shape svg:x="1.40347in" svg:y="1.37153in" svg:width="5.68264in" svg:height="0.18819in" draw:z-index="252612608" draw:id="id1679" draw:style-name="a1679" draw:name="Shape1680"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21632" draw:id="id1680" draw:style-name="a1680" draw:name="Shape1681" text:anchor-type="paragraph" svg:x="1.40347in" svg:y="1.56944in" svg:width="6.49861in" svg:height="0.20972in" style:rel-width="scale" style:rel-height="scale"><draw:text-box><text:p text:style-name="P2189"><text:span text:style-name="T2190">municipio, recibirán el apoyo del gobierno municipal, ampliando las vías de cooperación y<text:s/></text:span></text:p></draw:text-box><svg:title/><svg:desc/></draw:frame><draw:custom-shape svg:x="1.40347in" svg:y="1.58681in" svg:width="5.68264in" svg:height="0.1875in" draw:z-index="252613632" draw:id="id1681" draw:style-name="a1681" draw:name="Shape168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30848" draw:id="id1682" draw:style-name="a1682" draw:name="Shape1683" text:anchor-type="paragraph" svg:x="1.40347in" svg:y="1.78403in" svg:width="4.41389in" svg:height="0.20972in" style:rel-width="scale" style:rel-height="scale"><draw:text-box><text:p text:style-name="P2191"><text:span text:style-name="T2192">convirtiéndose en agentes activos en los planes municipales.<text:s/></text:span></text:p></draw:text-box><svg:title/><svg:desc/></draw:frame><draw:custom-shape svg:x="1.40347in" svg:y="1.80139in" svg:width="3.75764in" svg:height="0.18819in" draw:z-index="252614656" draw:id="id1683" draw:style-name="a1683" draw:name="Shape1684" text:anchor-type="paragraph"><svg:title/><svg:desc/><draw:enhanced-geometry draw:type="non-primitive" svg:viewBox="0 0 9548 480" draw:enhanced-path="M 0 0 L 9547 0 954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8"/><draw:equation draw:name="f7" draw:formula="?f4 / 480"/><draw:equation draw:name="f8" draw:formula="0 * ?f5 / 9548"/><draw:equation draw:name="f9" draw:formula="0 * ?f4 / 480"/><draw:equation draw:name="f10" draw:formula="9547 * ?f5 / 954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66688" draw:id="id1684" draw:style-name="a1684" draw:name="Shape1685" text:anchor-type="paragraph" svg:x="1.40347in" svg:y="1.99792in" svg:width="0.04097in" svg:height="0.20972in" style:rel-width="scale" style:rel-height="scale"><draw:text-box><text:p text:style-name="P2193"><text:span text:style-name="T2194"><text:s/></text:span></text:p></draw:text-box><svg:title/><svg:desc/></draw:frame><draw:frame draw:z-index="250919936" draw:id="id1685" draw:style-name="a1685" draw:name="Shape1686" text:anchor-type="paragraph" svg:x="1.40347in" svg:y="2.2125in" svg:width="6.85347in" svg:height="0.20972in" style:rel-width="scale" style:rel-height="scale"><draw:text-box><text:p text:style-name="P2195"><text:span text:style-name="T2196">Cartagena <text:s/>se <text:s/>enfrenta, <text:s/>como <text:s/>el <text:s/>resto <text:s/>del <text:s/>país, <text:s/>a <text:s/>una <text:s/>revolución <text:s/>laboral <text:s/>en <text:s/>los <text:s/>próximos<text:s/></text:span></text:p></draw:text-box><svg:title/><svg:desc/></draw:frame><draw:custom-shape svg:x="1.18125in" svg:y="2.23333in" svg:width="0.22153in" svg:height="0.18611in" draw:z-index="252615680" draw:id="id1686" draw:style-name="a1686" draw:name="Shape1687"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883072" draw:id="id1687" draw:style-name="a1687" draw:name="Shape1688" text:anchor-type="paragraph" svg:x="1.32292in" svg:y="2.25694in" svg:width="0.03056in" svg:height="0.15278in" style:rel-width="scale" style:rel-height="scale"><draw:text-box><text:p text:style-name="P2197"><text:span text:style-name="T2198"><text:s/></text:span></text:p></draw:text-box><svg:title/><svg:desc/></draw:frame><draw:frame draw:z-index="250898432" draw:id="id1688" draw:style-name="a1688" draw:name="Shape1689" text:anchor-type="paragraph" svg:x="1.18125in" svg:y="2.25694in" svg:width="0.15903in" svg:height="0.15278in" style:rel-width="scale" style:rel-height="scale"><draw:text-box><text:p text:style-name="P2199"><text:span text:style-name="T2200">66.</text:span></text:p></draw:text-box><svg:title/><svg:desc/></draw:frame><draw:custom-shape svg:x="1.40347in" svg:y="2.22986in" svg:width="5.68264in" svg:height="0.18819in" draw:z-index="252616704" draw:id="id1689" draw:style-name="a1689" draw:name="Shape1690"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23008" draw:id="id1690" draw:style-name="a1690" draw:name="Shape1691" text:anchor-type="paragraph" svg:x="1.40347in" svg:y="2.42778in" svg:width="0.38889in" svg:height="0.20972in" style:rel-width="scale" style:rel-height="scale"><draw:text-box><text:p text:style-name="P2201"><text:span text:style-name="T2202">años<text:s/></text:span></text:p></draw:text-box><svg:title/><svg:desc/></draw:frame><draw:frame draw:z-index="250935296" draw:id="id1691" draw:style-name="a1691" draw:name="Shape1692" text:anchor-type="paragraph" svg:x="1.80486in" svg:y="2.42778in" svg:width="0.54375in" svg:height="0.20972in" style:rel-width="scale" style:rel-height="scale"><draw:text-box><text:p text:style-name="P2203"><text:span text:style-name="T2204">debido<text:s/></text:span></text:p></draw:text-box><svg:title/><svg:desc/></draw:frame><draw:frame draw:z-index="250950656" draw:id="id1692" draw:style-name="a1692" draw:name="Shape1693" text:anchor-type="paragraph" svg:x="2.34444in" svg:y="2.42778in" svg:width="0.12708in" svg:height="0.20972in" style:rel-width="scale" style:rel-height="scale"><draw:text-box><text:p text:style-name="P2205"><text:span text:style-name="T2206">a<text:s/></text:span></text:p></draw:text-box><svg:title/><svg:desc/></draw:frame><draw:frame draw:z-index="250956800" draw:id="id1693" draw:style-name="a1693" draw:name="Shape1694" text:anchor-type="paragraph" svg:x="2.52431in" svg:y="2.42778in" svg:width="0.16667in" svg:height="0.20972in" style:rel-width="scale" style:rel-height="scale"><draw:text-box><text:p text:style-name="P2207"><text:span text:style-name="T2208">la<text:s/></text:span></text:p></draw:text-box><svg:title/><svg:desc/></draw:frame><draw:frame draw:z-index="250970112" draw:id="id1694" draw:style-name="a1694" draw:name="Shape1695" text:anchor-type="paragraph" svg:x="2.74028in" svg:y="2.42778in" svg:width="1.2125in" svg:height="0.20972in" style:rel-width="scale" style:rel-height="scale"><draw:text-box><text:p text:style-name="P2209"><text:span text:style-name="T2210">implementación<text:s/></text:span></text:p></draw:text-box><svg:title/><svg:desc/></draw:frame><draw:frame draw:z-index="250980352" draw:id="id1695" draw:style-name="a1695" draw:name="Shape1696" text:anchor-type="paragraph" svg:x="3.85764in" svg:y="2.42778in" svg:width="0.22222in" svg:height="0.20972in" style:rel-width="scale" style:rel-height="scale"><draw:text-box><text:p text:style-name="P2211"><text:span text:style-name="T2212">de<text:s/></text:span></text:p></draw:text-box><svg:title/><svg:desc/></draw:frame><draw:frame draw:z-index="250985472" draw:id="id1696" draw:style-name="a1696" draw:name="Shape1697" text:anchor-type="paragraph" svg:x="4.12153in" svg:y="2.42778in" svg:width="0.16667in" svg:height="0.20972in" style:rel-width="scale" style:rel-height="scale"><draw:text-box><text:p text:style-name="P2213"><text:span text:style-name="T2214">la<text:s/></text:span></text:p></draw:text-box><svg:title/><svg:desc/></draw:frame><draw:frame draw:z-index="250990592" draw:id="id1697" draw:style-name="a1697" draw:name="Shape1698" text:anchor-type="paragraph" svg:x="4.33681in" svg:y="2.42778in" svg:width="0.47847in" svg:height="0.20972in" style:rel-width="scale" style:rel-height="scale"><draw:text-box><text:p text:style-name="P2215"><text:span text:style-name="T2216">nueva<text:s/></text:span></text:p></draw:text-box><svg:title/><svg:desc/></draw:frame><draw:frame draw:z-index="251004928" draw:id="id1698" draw:style-name="a1698" draw:name="Shape1699" text:anchor-type="paragraph" svg:x="4.81944in" svg:y="2.42778in" svg:width="0.79236in" svg:height="0.20972in" style:rel-width="scale" style:rel-height="scale"><draw:text-box><text:p text:style-name="P2217"><text:span text:style-name="T2218">economía.<text:s/></text:span></text:p></draw:text-box><svg:title/><svg:desc/></draw:frame><draw:frame draw:z-index="251015168" draw:id="id1699" draw:style-name="a1699" draw:name="Shape1700" text:anchor-type="paragraph" svg:x="5.57847in" svg:y="2.42778in" svg:width="0.29028in" svg:height="0.20972in" style:rel-width="scale" style:rel-height="scale"><draw:text-box><text:p text:style-name="P2219"><text:span text:style-name="T2220">Por<text:s/></text:span></text:p></draw:text-box><svg:title/><svg:desc/></draw:frame><draw:frame draw:z-index="251028480" draw:id="id1700" draw:style-name="a1700" draw:name="Shape1701" text:anchor-type="paragraph" svg:x="5.89722in" svg:y="2.42778in" svg:width="0.29444in" svg:height="0.20972in" style:rel-width="scale" style:rel-height="scale"><draw:text-box><text:p text:style-name="P2221"><text:span text:style-name="T2222">eso<text:s/></text:span></text:p></draw:text-box><svg:title/><svg:desc/></draw:frame><draw:frame draw:z-index="251045888" draw:id="id1701" draw:style-name="a1701" draw:name="Shape1702" text:anchor-type="paragraph" svg:x="6.22083in" svg:y="2.42778in" svg:width="1.05278in" svg:height="0.20972in" style:rel-width="scale" style:rel-height="scale"><draw:text-box><text:p text:style-name="P2223"><text:span text:style-name="T2224">consideramos<text:s/></text:span></text:p></draw:text-box><svg:title/><svg:desc/></draw:frame><draw:custom-shape svg:x="1.40347in" svg:y="2.44514in" svg:width="5.68264in" svg:height="0.1875in" draw:z-index="252617728" draw:id="id1702" draw:style-name="a1702" draw:name="Shape1703"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62272" draw:id="id1703" draw:style-name="a1703" draw:name="Shape1704" text:anchor-type="paragraph" svg:x="1.40347in" svg:y="2.64097in" svg:width="6.45278in" svg:height="0.20972in" style:rel-width="scale" style:rel-height="scale"><draw:text-box><text:p text:style-name="P2225"><text:span text:style-name="T2226">imprescindible mejorar la empleabilidad de los futuros trabajadores, pero también de los<text:s/></text:span></text:p></draw:text-box><svg:title/><svg:desc/></draw:frame><draw:custom-shape svg:x="1.40347in" svg:y="2.65833in" svg:width="5.68264in" svg:height="0.1875in" draw:z-index="252618752" draw:id="id1704" draw:style-name="a1704" draw:name="Shape1705"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87872" draw:id="id1705" draw:style-name="a1705" draw:name="Shape1706" text:anchor-type="paragraph" svg:x="1.40347in" svg:y="2.85625in" svg:width="6.42569in" svg:height="0.20972in" style:rel-width="scale" style:rel-height="scale"><draw:text-box><text:p text:style-name="P2227"><text:span text:style-name="T2228">desempleados y de los activos. Por eso impulsaremos la labor y recursos de la ADLE, que<text:s/></text:span></text:p></draw:text-box><svg:title/><svg:desc/></draw:frame><draw:custom-shape svg:x="1.40347in" svg:y="2.87292in" svg:width="5.68264in" svg:height="0.18819in" draw:z-index="252619776" draw:id="id1706" draw:style-name="a1706" draw:name="Shape1707"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89920" draw:id="id1707" draw:style-name="a1707" draw:name="Shape1708" text:anchor-type="paragraph" svg:x="1.40347in" svg:y="3.07083in" svg:width="0.40347in" svg:height="0.20972in" style:rel-width="scale" style:rel-height="scale"><draw:text-box><text:p text:style-name="P2229"><text:span text:style-name="T2230">debe<text:s/></text:span></text:p></draw:text-box><svg:title/><svg:desc/></draw:frame><draw:frame draw:z-index="251103232" draw:id="id1708" draw:style-name="a1708" draw:name="Shape1709" text:anchor-type="paragraph" svg:x="1.80347in" svg:y="3.07083in" svg:width="0.26458in" svg:height="0.20972in" style:rel-width="scale" style:rel-height="scale"><draw:text-box><text:p text:style-name="P2231"><text:span text:style-name="T2232">ser<text:s/></text:span></text:p></draw:text-box><svg:title/><svg:desc/></draw:frame><draw:frame draw:z-index="251115520" draw:id="id1709" draw:style-name="a1709" draw:name="Shape1710" text:anchor-type="paragraph" svg:x="2.07986in" svg:y="3.07083in" svg:width="0.16736in" svg:height="0.20972in" style:rel-width="scale" style:rel-height="scale"><draw:text-box><text:p text:style-name="P2233"><text:span text:style-name="T2234">el<text:s/></text:span></text:p></draw:text-box><svg:title/><svg:desc/></draw:frame><draw:frame draw:z-index="251126784" draw:id="id1710" draw:style-name="a1710" draw:name="Shape1711" text:anchor-type="paragraph" svg:x="2.27847in" svg:y="3.07083in" svg:width="0.66667in" svg:height="0.20972in" style:rel-width="scale" style:rel-height="scale"><draw:text-box><text:p text:style-name="P2235"><text:span text:style-name="T2236">principal<text:s/></text:span></text:p></draw:text-box><svg:title/><svg:desc/></draw:frame><draw:frame draw:z-index="251136000" draw:id="id1711" draw:style-name="a1711" draw:name="Shape1712" text:anchor-type="paragraph" svg:x="2.90139in" svg:y="3.07083in" svg:width="0.93611in" svg:height="0.20972in" style:rel-width="scale" style:rel-height="scale"><draw:text-box><text:p text:style-name="P2237"><text:span text:style-name="T2238">instrumento<text:s/></text:span></text:p></draw:text-box><svg:title/><svg:desc/></draw:frame><draw:frame draw:z-index="251142144" draw:id="id1712" draw:style-name="a1712" draw:name="Shape1713" text:anchor-type="paragraph" svg:x="3.75972in" svg:y="3.07083in" svg:width="0.26181in" svg:height="0.20972in" style:rel-width="scale" style:rel-height="scale"><draw:text-box><text:p text:style-name="P2239"><text:span text:style-name="T2240">del<text:s/></text:span></text:p></draw:text-box><svg:title/><svg:desc/></draw:frame><draw:frame draw:z-index="251160576" draw:id="id1713" draw:style-name="a1713" draw:name="Shape1714" text:anchor-type="paragraph" svg:x="4.0375in" svg:y="3.07083in" svg:width="1.06181in" svg:height="0.20972in" style:rel-width="scale" style:rel-height="scale"><draw:text-box><text:p text:style-name="P2241"><text:span text:style-name="T2242">Ayuntamiento<text:s/></text:span></text:p></draw:text-box><svg:title/><svg:desc/></draw:frame><draw:frame draw:z-index="251166720" draw:id="id1714" draw:style-name="a1714" draw:name="Shape1715" text:anchor-type="paragraph" svg:x="5.0125in" svg:y="3.07083in" svg:width="0.36806in" svg:height="0.20972in" style:rel-width="scale" style:rel-height="scale"><draw:text-box><text:p text:style-name="P2243"><text:span text:style-name="T2244">para<text:s/></text:span></text:p></draw:text-box><svg:title/><svg:desc/></draw:frame><draw:frame draw:z-index="251171840" draw:id="id1715" draw:style-name="a1715" draw:name="Shape1716" text:anchor-type="paragraph" svg:x="5.37917in" svg:y="3.07083in" svg:width="0.28819in" svg:height="0.20972in" style:rel-width="scale" style:rel-height="scale"><draw:text-box><text:p text:style-name="P2245"><text:span text:style-name="T2246">ese<text:s/></text:span></text:p></draw:text-box><svg:title/><svg:desc/></draw:frame><draw:frame draw:z-index="251187200" draw:id="id1716" draw:style-name="a1716" draw:name="Shape1717" text:anchor-type="paragraph" svg:x="5.67986in" svg:y="3.07083in" svg:width="0.26944in" svg:height="0.20972in" style:rel-width="scale" style:rel-height="scale"><draw:text-box><text:p text:style-name="P2247"><text:span text:style-name="T2248">fin.<text:s/></text:span></text:p></draw:text-box><svg:title/><svg:desc/></draw:frame><draw:frame draw:z-index="251197440" draw:id="id1717" draw:style-name="a1717" draw:name="Shape1718" text:anchor-type="paragraph" svg:x="5.96667in" svg:y="3.07083in" svg:width="1.11389in" svg:height="0.20972in" style:rel-width="scale" style:rel-height="scale"><draw:text-box><text:p text:style-name="P2249"><text:span text:style-name="T2250">Estrecharemos<text:s/></text:span></text:p></draw:text-box><svg:title/><svg:desc/></draw:frame><draw:frame draw:z-index="251218944" draw:id="id1718" draw:style-name="a1718" draw:name="Shape1719" text:anchor-type="paragraph" svg:x="6.97986in" svg:y="3.07083in" svg:width="0.16667in" svg:height="0.20972in" style:rel-width="scale" style:rel-height="scale"><draw:text-box><text:p text:style-name="P2251"><text:span text:style-name="T2252">la<text:s/></text:span></text:p></draw:text-box><svg:title/><svg:desc/></draw:frame><draw:custom-shape svg:x="1.40347in" svg:y="3.08819in" svg:width="5.68264in" svg:height="0.18819in" draw:z-index="252620800" draw:id="id1719" draw:style-name="a1719" draw:name="Shape1720"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35328" draw:id="id1720" draw:style-name="a1720" draw:name="Shape1721" text:anchor-type="paragraph" svg:x="1.40347in" svg:y="3.28403in" svg:width="6.71875in" svg:height="0.20972in" style:rel-width="scale" style:rel-height="scale"><draw:text-box><text:p text:style-name="P2253"><text:span text:style-name="T2254">colaboración <text:s/>con <text:s/>la <text:s/>CARM <text:s/>para <text:s/>aumentar <text:s/>la <text:s/>oferta <text:s/>de <text:s/>la <text:s/>Formación <text:s/>Profesional <text:s/>Dual <text:s/>y<text:s/></text:span></text:p></draw:text-box><svg:title/><svg:desc/></draw:frame><draw:custom-shape svg:x="1.40347in" svg:y="3.30139in" svg:width="5.68264in" svg:height="0.18819in" draw:z-index="252621824" draw:id="id1721" draw:style-name="a1721" draw:name="Shape172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49664" draw:id="id1722" draw:style-name="a1722" draw:name="Shape1723" text:anchor-type="paragraph" svg:x="1.40347in" svg:y="3.49931in" svg:width="6.69583in" svg:height="0.20972in" style:rel-width="scale" style:rel-height="scale"><draw:text-box><text:p text:style-name="P2255"><text:span text:style-name="T2256">retomaremos <text:s/>el <text:s/>programa <text:s/>de <text:s/>ayudas <text:s/>de <text:s/>Juventud <text:s/>Erasmus <text:s/>que <text:s/>los <text:s/>incluya <text:s/>junto <text:s/>a <text:s/>los<text:s/></text:span></text:p></draw:text-box><svg:title/><svg:desc/></draw:frame><draw:custom-shape svg:x="1.40347in" svg:y="3.51667in" svg:width="5.68264in" svg:height="0.1875in" draw:z-index="252622848" draw:id="id1723" draw:style-name="a1723" draw:name="Shape172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59904" draw:id="id1724" draw:style-name="a1724" draw:name="Shape1725" text:anchor-type="paragraph" svg:x="1.40347in" svg:y="3.71389in" svg:width="1.06319in" svg:height="0.20972in" style:rel-width="scale" style:rel-height="scale"><draw:text-box><text:p text:style-name="P2257"><text:span text:style-name="T2258">universitarios.</text:span><text:span text:style-name="T2259"><text:s/></text:span></text:p></draw:text-box><svg:title/><svg:desc/></draw:frame><draw:custom-shape svg:x="1.40347in" svg:y="3.73125in" svg:width="0.87917in" svg:height="0.18819in" draw:z-index="252623872" draw:id="id1725" draw:style-name="a1725" draw:name="Shape1726" text:anchor-type="paragraph"><svg:title/><svg:desc/><draw:enhanced-geometry draw:type="non-primitive" svg:viewBox="0 0 2237 480" draw:enhanced-path="M 0 0 L 2236 0 2236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draw:equation draw:name="f7" draw:formula="?f4 / 480"/><draw:equation draw:name="f8" draw:formula="0 * ?f5 / 2237"/><draw:equation draw:name="f9" draw:formula="0 * ?f4 / 480"/><draw:equation draw:name="f10" draw:formula="2236 * ?f5 / 2237"/><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88576" draw:id="id1726" draw:style-name="a1726" draw:name="Shape1727" text:anchor-type="paragraph" svg:x="1.68125in" svg:y="3.92778in" svg:width="0.04097in" svg:height="0.20972in" style:rel-width="scale" style:rel-height="scale"><draw:text-box><text:p text:style-name="P2260"><text:span text:style-name="T2261"><text:s/></text:span></text:p></draw:text-box><svg:title/><svg:desc/></draw:frame><draw:frame draw:z-index="251328512" draw:id="id1727" draw:style-name="a1727" draw:name="Shape1728" text:anchor-type="paragraph" svg:x="1.40347in" svg:y="4.14236in" svg:width="6.35486in" svg:height="0.20972in" style:rel-width="scale" style:rel-height="scale"><draw:text-box><text:p text:style-name="P2262"><text:span text:style-name="T2263">La juventud tiene que tener facilidades para imbricarse en la sociedad en la que viven, y<text:s/></text:span></text:p></draw:text-box><svg:title/><svg:desc/></draw:frame><draw:frame draw:z-index="251310080" draw:id="id1728" draw:style-name="a1728" draw:name="Shape1729" text:anchor-type="paragraph" svg:x="1.18125in" svg:y="4.18681in" svg:width="0.15903in" svg:height="0.15278in" style:rel-width="scale" style:rel-height="scale"><draw:text-box><text:p text:style-name="P2264"><text:span text:style-name="T2265">67.</text:span></text:p></draw:text-box><svg:title/><svg:desc/></draw:frame><draw:custom-shape svg:x="1.18125in" svg:y="4.16319in" svg:width="0.22153in" svg:height="0.18681in" draw:z-index="252624896" draw:id="id1729" draw:style-name="a1729" draw:name="Shape1730" text:anchor-type="paragraph"><svg:title/><svg:desc/><draw:enhanced-geometry draw:type="non-primitive" svg:viewBox="0 0 565 477" draw:enhanced-path="M 0 0 L 564 0 564 476 0 47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7"/><draw:equation draw:name="f8" draw:formula="0 * ?f5 / 565"/><draw:equation draw:name="f9" draw:formula="0 * ?f4 / 477"/><draw:equation draw:name="f10" draw:formula="564 * ?f5 / 565"/><draw:equation draw:name="f11" draw:formula="476 * ?f4 / 4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95744" draw:id="id1730" draw:style-name="a1730" draw:name="Shape1731" text:anchor-type="paragraph" svg:x="1.32292in" svg:y="4.18681in" svg:width="0.03056in" svg:height="0.15278in" style:rel-width="scale" style:rel-height="scale"><draw:text-box><text:p text:style-name="P2266"><text:span text:style-name="T2267"><text:s/></text:span></text:p></draw:text-box><svg:title/><svg:desc/></draw:frame><draw:custom-shape svg:x="1.40347in" svg:y="4.15972in" svg:width="5.68264in" svg:height="0.18819in" draw:z-index="252625920" draw:id="id1731" draw:style-name="a1731" draw:name="Shape1732"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50016" draw:id="id1732" draw:style-name="a1732" draw:name="Shape1733" text:anchor-type="paragraph" svg:x="1.40347in" svg:y="4.35764in" svg:width="6.90625in" svg:height="0.20972in" style:rel-width="scale" style:rel-height="scale"><draw:text-box><text:p text:style-name="P2268"><text:span text:style-name="T2269">creemos <text:s/>que <text:s/>la <text:s/>mejor <text:s/>manera <text:s/>de <text:s/>hacerlo <text:s/>es <text:s/>a <text:s/>través <text:s/>del <text:s/>voluntariado <text:s/>y <text:s/>su <text:s/>presencia <text:s/>en<text:s/></text:span></text:p></draw:text-box><svg:title/><svg:desc/></draw:frame><draw:custom-shape svg:x="1.40347in" svg:y="4.375in" svg:width="5.68264in" svg:height="0.1875in" draw:z-index="252626944" draw:id="id1733" draw:style-name="a1733" draw:name="Shape1734"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73568" draw:id="id1734" draw:style-name="a1734" draw:name="Shape1735" text:anchor-type="paragraph" svg:x="1.40347in" svg:y="4.57083in" svg:width="6.51042in" svg:height="0.20972in" style:rel-width="scale" style:rel-height="scale"><draw:text-box><text:p text:style-name="P2270"><text:span text:style-name="T2271">eventos culturales y deportivos, motivo por el cual potenciaremos el festival Mucho+Mayo<text:s/></text:span></text:p></draw:text-box><svg:title/><svg:desc/></draw:frame><draw:custom-shape svg:x="1.40347in" svg:y="4.58819in" svg:width="5.68264in" svg:height="0.18819in" draw:z-index="252627968" draw:id="id1735" draw:style-name="a1735" draw:name="Shape1736"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97120" draw:id="id1736" draw:style-name="a1736" draw:name="Shape1737" text:anchor-type="paragraph" svg:x="1.40347in" svg:y="4.78611in" svg:width="6.62847in" svg:height="0.20972in" style:rel-width="scale" style:rel-height="scale"><draw:text-box><text:p text:style-name="P2272"><text:span text:style-name="T2273">como forma de difundir su talento, y daremos un nuevo impulso a los premios Mandarache<text:s/></text:span></text:p></draw:text-box><svg:title/><svg:desc/></draw:frame><draw:custom-shape svg:x="1.40347in" svg:y="4.80347in" svg:width="5.68264in" svg:height="0.1875in" draw:z-index="252628992" draw:id="id1737" draw:style-name="a1737" draw:name="Shape1738"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06336" draw:id="id1738" draw:style-name="a1738" draw:name="Shape1739" text:anchor-type="paragraph" svg:x="1.40347in" svg:y="5.00069in" svg:width="0.65486in" svg:height="0.20972in" style:rel-width="scale" style:rel-height="scale"><draw:text-box><text:p text:style-name="P2274"><text:span text:style-name="T2275">y Hache.</text:span><text:span text:style-name="T2276"><text:s/></text:span></text:p></draw:text-box><svg:title/><svg:desc/></draw:frame><draw:custom-shape svg:x="1.40347in" svg:y="5.01806in" svg:width="0.53056in" svg:height="0.18819in" draw:z-index="252630016" draw:id="id1739" draw:style-name="a1739" draw:name="Shape1740" text:anchor-type="paragraph"><svg:title/><svg:desc/><draw:enhanced-geometry draw:type="non-primitive" svg:viewBox="0 0 1352 480" draw:enhanced-path="M 0 0 L 1351 0 1351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draw:equation draw:name="f7" draw:formula="?f4 / 480"/><draw:equation draw:name="f8" draw:formula="0 * ?f5 / 1352"/><draw:equation draw:name="f9" draw:formula="0 * ?f4 / 480"/><draw:equation draw:name="f10" draw:formula="1351 * ?f5 / 1352"/><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32960" draw:id="id1740" draw:style-name="a1740" draw:name="Shape1741" text:anchor-type="paragraph" svg:x="1.68125in" svg:y="5.21597in" svg:width="0.04097in" svg:height="0.20972in" style:rel-width="scale" style:rel-height="scale"><draw:text-box><text:p text:style-name="P2277"><text:span text:style-name="T2278"><text:s/></text:span></text:p></draw:text-box><svg:title/><svg:desc/></draw:frame><draw:frame draw:z-index="251461632" draw:id="id1741" draw:style-name="a1741" draw:name="Shape1742" text:anchor-type="paragraph" svg:x="1.40347in" svg:y="5.42917in" svg:width="6.64444in" svg:height="0.20972in" style:rel-width="scale" style:rel-height="scale"><draw:text-box><text:p text:style-name="P2279"><text:span text:style-name="T2280">La promoción de la lectura y facilitar su acceso es un deber que conseguirá ciudadanos más<text:s/></text:span></text:p></draw:text-box><svg:title/><svg:desc/></draw:frame><draw:custom-shape svg:x="1.18125in" svg:y="5.45in" svg:width="0.22153in" svg:height="0.18611in" draw:z-index="252631040" draw:id="id1742" draw:style-name="a1742" draw:name="Shape1743"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43200" draw:id="id1743" draw:style-name="a1743" draw:name="Shape1744" text:anchor-type="paragraph" svg:x="1.32292in" svg:y="5.47361in" svg:width="0.03056in" svg:height="0.15278in" style:rel-width="scale" style:rel-height="scale"><draw:text-box><text:p text:style-name="P2281"><text:span text:style-name="T2282"><text:s/></text:span></text:p></draw:text-box><svg:title/><svg:desc/></draw:frame><draw:frame draw:z-index="251449344" draw:id="id1744" draw:style-name="a1744" draw:name="Shape1745" text:anchor-type="paragraph" svg:x="1.18125in" svg:y="5.47361in" svg:width="0.15903in" svg:height="0.15278in" style:rel-width="scale" style:rel-height="scale"><draw:text-box><text:p text:style-name="P2283"><text:span text:style-name="T2284">68.</text:span></text:p></draw:text-box><svg:title/><svg:desc/></draw:frame><draw:custom-shape svg:x="1.40347in" svg:y="5.44653in" svg:width="5.68264in" svg:height="0.1875in" draw:z-index="252632064" draw:id="id1745" draw:style-name="a1745" draw:name="Shape1746"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78016" draw:id="id1746" draw:style-name="a1746" draw:name="Shape1747" text:anchor-type="paragraph" svg:x="1.40347in" svg:y="5.64375in" svg:width="6.80833in" svg:height="0.20972in" style:rel-width="scale" style:rel-height="scale"><draw:text-box><text:p text:style-name="P2285"><text:span text:style-name="T2286">cultivados <text:s/>y <text:s/>con <text:s/>sentido <text:s/>crítico. <text:s/>Por <text:s/>eso <text:s/>nos <text:s/>comprometemos <text:s/>a <text:s/>apoyar <text:s/>los <text:s/>festivales <text:s/>de<text:s/></text:span></text:p></draw:text-box><svg:title/><svg:desc/></draw:frame><draw:custom-shape svg:x="1.40347in" svg:y="5.66111in" svg:width="5.68264in" svg:height="0.18819in" draw:z-index="252633088" draw:id="id1747" draw:style-name="a1747" draw:name="Shape1748" text:anchor-type="paragraph"><svg:title/><svg:desc/><draw:enhanced-geometry draw:type="non-primitive" svg:viewBox="0 0 14438 480" draw:enhanced-path="M 0 0 L 14437 0 1443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0"/><draw:equation draw:name="f8" draw:formula="0 * ?f5 / 14438"/><draw:equation draw:name="f9" draw:formula="0 * ?f4 / 480"/><draw:equation draw:name="f10" draw:formula="14437 * ?f5 / 1443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83136" draw:id="id1748" draw:style-name="a1748" draw:name="Shape1749" text:anchor-type="paragraph" svg:x="1.40347in" svg:y="5.85972in" svg:width="5.47917in" svg:height="0.20972in" style:rel-width="scale" style:rel-height="scale"><draw:text-box><text:p text:style-name="P2287"><text:span text:style-name="T2288">novela negra e histórica y a potenciar las bibliotecas públicas del municipio.</text:span><text:span text:style-name="T2289"><text:s/></text:span></text:p></draw:text-box><svg:title/><svg:desc/></draw:frame><draw:custom-shape svg:x="1.40347in" svg:y="5.87639in" svg:width="4.68472in" svg:height="0.18819in" draw:z-index="252634112" draw:id="id1749" draw:style-name="a1749" draw:name="Shape1750" text:anchor-type="paragraph"><svg:title/><svg:desc/><draw:enhanced-geometry draw:type="non-primitive" svg:viewBox="0 0 11902 481" draw:enhanced-path="M 0 0 L 11901 0 11901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2"/><draw:equation draw:name="f7" draw:formula="?f4 / 481"/><draw:equation draw:name="f8" draw:formula="0 * ?f5 / 11902"/><draw:equation draw:name="f9" draw:formula="0 * ?f4 / 481"/><draw:equation draw:name="f10" draw:formula="11901 * ?f5 / 11902"/><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06688" draw:id="id1750" draw:style-name="a1750" draw:name="Shape1751" text:anchor-type="paragraph" svg:x="1.68125in" svg:y="6.07222in" svg:width="0.04097in" svg:height="0.20972in" style:rel-width="scale" style:rel-height="scale"><draw:text-box><text:p text:style-name="P2290"><text:span text:style-name="T2291"><text:s/></text:span></text:p></draw:text-box><svg:title/><svg:desc/></draw:frame><draw:frame draw:z-index="251532288" draw:id="id1751" draw:style-name="a1751" draw:name="Shape1752" text:anchor-type="paragraph" svg:x="1.40347in" svg:y="6.2875in" svg:width="6.59792in" svg:height="0.20972in" style:rel-width="scale" style:rel-height="scale"><draw:text-box><text:p text:style-name="P2292"><text:span text:style-name="T2293">Duplicaremos la red de aulas de estudio, con un reparto geográfico equitativo y que facilite<text:s/></text:span></text:p></draw:text-box><svg:title/><svg:desc/></draw:frame><draw:frame draw:z-index="251516928" draw:id="id1752" draw:style-name="a1752" draw:name="Shape1753" text:anchor-type="paragraph" svg:x="1.18125in" svg:y="6.33194in" svg:width="0.15903in" svg:height="0.15278in" style:rel-width="scale" style:rel-height="scale"><draw:text-box><text:p text:style-name="P2294"><text:span text:style-name="T2295">69.</text:span></text:p></draw:text-box><svg:title/><svg:desc/></draw:frame><draw:custom-shape svg:x="1.18125in" svg:y="6.30833in" svg:width="0.22153in" svg:height="0.18611in" draw:z-index="252635136" draw:id="id1753" draw:style-name="a1753" draw:name="Shape1754" text:anchor-type="paragraph"><svg:title/><svg:desc/><draw:enhanced-geometry draw:type="non-primitive" svg:viewBox="0 0 565 476" draw:enhanced-path="M 0 0 L 564 0 564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76"/><draw:equation draw:name="f8" draw:formula="0 * ?f5 / 565"/><draw:equation draw:name="f9" draw:formula="0 * ?f4 / 476"/><draw:equation draw:name="f10" draw:formula="564 * ?f5 / 565"/><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10784" draw:id="id1754" draw:style-name="a1754" draw:name="Shape1755" text:anchor-type="paragraph" svg:x="1.32292in" svg:y="6.33194in" svg:width="0.03056in" svg:height="0.15278in" style:rel-width="scale" style:rel-height="scale"><draw:text-box><text:p text:style-name="P2296"><text:span text:style-name="T2297"><text:s/></text:span></text:p></draw:text-box><svg:title/><svg:desc/></draw:frame><draw:custom-shape svg:x="1.40347in" svg:y="6.30486in" svg:width="5.68264in" svg:height="0.18819in" draw:z-index="252636160" draw:id="id1755" draw:style-name="a1755" draw:name="Shape1756" text:anchor-type="paragraph"><svg:title/><svg:desc/><draw:enhanced-geometry draw:type="non-primitive" svg:viewBox="0 0 14438 481" draw:enhanced-path="M 0 0 L 14437 0 14437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81"/><draw:equation draw:name="f8" draw:formula="0 * ?f5 / 14438"/><draw:equation draw:name="f9" draw:formula="0 * ?f4 / 481"/><draw:equation draw:name="f10" draw:formula="14437 * ?f5 / 14438"/><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38432" draw:id="id1756" draw:style-name="a1756" draw:name="Shape1757" text:anchor-type="paragraph" svg:x="1.40347in" svg:y="6.50208in" svg:width="3.40972in" svg:height="0.20972in" style:rel-width="scale" style:rel-height="scale"><draw:text-box><text:p text:style-name="P2298"><text:span text:style-name="T2299">el acceso a todos los estudiantes del municipio.</text:span></text:p></draw:text-box><svg:title/><svg:desc/></draw:frame><draw:custom-shape svg:x="1.40347in" svg:y="6.51944in" svg:width="2.93958in" svg:height="0.18819in" draw:z-index="252637184" draw:id="id1757" draw:style-name="a1757" draw:name="Shape1758" text:anchor-type="paragraph"><svg:title/><svg:desc/><draw:enhanced-geometry draw:type="non-primitive" svg:viewBox="0 0 7470 481" draw:enhanced-path="M 0 0 L 7469 0 7469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draw:equation draw:name="f7" draw:formula="?f4 / 481"/><draw:equation draw:name="f8" draw:formula="0 * ?f5 / 7470"/><draw:equation draw:name="f9" draw:formula="0 * ?f4 / 481"/><draw:equation draw:name="f10" draw:formula="7469 * ?f5 / 7470"/><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42528" draw:id="id1758" draw:style-name="a1758" draw:name="Shape1759" text:anchor-type="paragraph" svg:x="4.34306in" svg:y="6.54722in" svg:width="0.03056in" svg:height="0.15278in" style:rel-width="scale" style:rel-height="scale"><draw:text-box><text:p text:style-name="P2300"><text:span text:style-name="T2301"><text:s/></text:span></text:p></draw:text-box><svg:title/><svg:desc/></draw:frame><draw:frame draw:z-index="251556864" draw:id="id1759" draw:style-name="a1759" draw:name="Shape1760" text:anchor-type="paragraph" svg:x="1.68125in" svg:y="6.72222in" svg:width="0.03056in" svg:height="0.15278in" style:rel-width="scale" style:rel-height="scale"><draw:text-box><text:p text:style-name="P2302"><text:span text:style-name="T2303"><text:s/></text:span></text:p></draw:text-box><svg:title/><svg:desc/></draw:frame><draw:frame draw:z-index="251585536" draw:id="id1760" draw:style-name="a1760" draw:name="Shape1761" text:anchor-type="paragraph" svg:x="1.40347in" svg:y="6.87222in" svg:width="6.46111in" svg:height="0.20972in" style:rel-width="scale" style:rel-height="scale"><draw:text-box><text:p text:style-name="P2304"><text:span text:style-name="T2305">Ambos grupos municipales se comprometen a trabajar siempre en la busca del consenso<text:s/></text:span></text:p></draw:text-box><svg:title/><svg:desc/></draw:frame><draw:frame draw:z-index="251572224" draw:id="id1761" draw:style-name="a1761" draw:name="Shape1762" text:anchor-type="paragraph" svg:x="1.18125in" svg:y="6.91736in" svg:width="0.15903in" svg:height="0.15278in" style:rel-width="scale" style:rel-height="scale"><draw:text-box><text:p text:style-name="P2306"><text:span text:style-name="T2307">70.</text:span></text:p></draw:text-box><svg:title/><svg:desc/></draw:frame><draw:custom-shape svg:x="1.18125in" svg:y="6.89306in" svg:width="5.90486in" svg:height="0.18681in" draw:z-index="252638208" draw:id="id1762" draw:style-name="a1762" draw:name="Shape1763" text:anchor-type="paragraph"><svg:title/><svg:desc/><draw:enhanced-geometry draw:type="non-primitive" svg:viewBox="0 0 15001 476" draw:enhanced-path="M 0 0 L 15000 0 15000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1"/><draw:equation draw:name="f7" draw:formula="?f4 / 476"/><draw:equation draw:name="f8" draw:formula="0 * ?f5 / 15001"/><draw:equation draw:name="f9" draw:formula="0 * ?f4 / 476"/><draw:equation draw:name="f10" draw:formula="15000 * ?f5 / 15001"/><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69152" draw:id="id1763" draw:style-name="a1763" draw:name="Shape1764" text:anchor-type="paragraph" svg:x="1.32292in" svg:y="6.91667in" svg:width="0.03056in" svg:height="0.15278in" style:rel-width="scale" style:rel-height="scale"><draw:text-box><text:p text:style-name="P2308"><text:span text:style-name="T2309"><text:s/></text:span></text:p></draw:text-box><svg:title/><svg:desc/></draw:frame><draw:frame draw:z-index="251597824" draw:id="id1764" draw:style-name="a1764" draw:name="Shape1765" text:anchor-type="paragraph" svg:x="1.40347in" svg:y="7.0875in" svg:width="6.54375in" svg:height="0.20972in" style:rel-width="scale" style:rel-height="scale"><draw:text-box><text:p text:style-name="P2310"><text:span text:style-name="T2311">con todas las fuerzas políticas representadas en el Pleno, en los temas estratégicos para el<text:s/></text:span></text:p></draw:text-box><svg:title/><svg:desc/></draw:frame><draw:custom-shape svg:x="1.40347in" svg:y="7.10833in" svg:width="5.68264in" svg:height="0.18472in" draw:z-index="252639232" draw:id="id1765" draw:style-name="a1765" draw:name="Shape1766" text:anchor-type="paragraph"><svg:title/><svg:desc/><draw:enhanced-geometry draw:type="non-primitive" svg:viewBox="0 0 14438 472" draw:enhanced-path="M 0 0 L 14437 0 14437 471 0 47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8"/><draw:equation draw:name="f7" draw:formula="?f4 / 472"/><draw:equation draw:name="f8" draw:formula="0 * ?f5 / 14438"/><draw:equation draw:name="f9" draw:formula="0 * ?f4 / 472"/><draw:equation draw:name="f10" draw:formula="14437 * ?f5 / 14438"/><draw:equation draw:name="f11" draw:formula="471 * ?f4 / 4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02944" draw:id="id1766" draw:style-name="a1766" draw:name="Shape1767" text:anchor-type="paragraph" svg:x="1.40347in" svg:y="7.30278in" svg:width="1.54375in" svg:height="0.20972in" style:rel-width="scale" style:rel-height="scale"><draw:text-box><text:p text:style-name="P2312"><text:span text:style-name="T2313">futuro de Cartagena.<text:s/></text:span></text:p></draw:text-box><svg:title/><svg:desc/></draw:frame><draw:custom-shape svg:x="1.40347in" svg:y="7.32153in" svg:width="1.28958in" svg:height="0.18611in" draw:z-index="252640256" draw:id="id1767" draw:style-name="a1767" draw:name="Shape1768" text:anchor-type="paragraph"><svg:title/><svg:desc/><draw:enhanced-geometry draw:type="non-primitive" svg:viewBox="0 0 3279 476" draw:enhanced-path="M 0 0 L 3278 0 3278 475 0 47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9"/><draw:equation draw:name="f7" draw:formula="?f4 / 476"/><draw:equation draw:name="f8" draw:formula="0 * ?f5 / 3279"/><draw:equation draw:name="f9" draw:formula="0 * ?f4 / 476"/><draw:equation draw:name="f10" draw:formula="3278 * ?f5 / 3279"/><draw:equation draw:name="f11" draw:formula="475 * ?f4 / 47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15232" draw:id="id1768" draw:style-name="a1768" draw:name="Shape1769" text:anchor-type="paragraph" svg:x="1.18125in" svg:y="7.65625in" svg:width="0.04097in" svg:height="0.20972in" style:rel-width="scale" style:rel-height="scale"><draw:text-box><text:p text:style-name="P2314"><text:span text:style-name="T2315"><text:s/></text:span></text:p></draw:text-box><svg:title/><svg:desc/></draw:frame><draw:frame draw:z-index="251621376" draw:id="id1769" draw:style-name="a1769" draw:name="Shape1770" text:anchor-type="paragraph" svg:x="3.18125in" svg:y="7.65625in" svg:width="0.04097in" svg:height="0.20972in" style:rel-width="scale" style:rel-height="scale"><draw:text-box><text:p text:style-name="P2316"><text:span text:style-name="T2317"><text:s/></text:span></text:p></draw:text-box><svg:title/><svg:desc/></draw:frame><draw:frame draw:z-index="250696704" draw:id="id1770" draw:style-name="a1770" draw:name="Shape1771" text:anchor-type="paragraph" svg:x="6.93125in" svg:y="10.80764in" svg:width="0.21667in" svg:height="0.20972in" style:rel-width="scale" style:rel-height="scale"><draw:text-box><text:p text:style-name="P2318"><text:span text:style-name="T2319">14<text:s/></text:span></text:p></draw:text-box><svg:title/><svg:desc/></draw:frame><draw:frame draw:z-index="250702848" draw:id="id1771" draw:style-name="a1771" draw:name="Shape1772" text:anchor-type="paragraph" svg:x="1.18125in" svg:y="10.99375in" svg:width="0.04097in" svg:height="0.20972in" style:rel-width="scale" style:rel-height="scale"><draw:text-box><text:p text:style-name="P2320"><text:span text:style-name="T2321"><text:s/></text:span></text:p></draw:text-box><svg:title/><svg:desc/></draw:frame></text:p>
      <text:soft-page-break/>
      <text:p text:style-name="P2322"><draw:frame draw:z-index="250678272" draw:id="id1772" draw:style-name="a1772" draw:name="Shape1773" text:anchor-type="paragraph" svg:x="3.18681in" svg:y="0.47569in" svg:width="2.15069in" svg:height="0.17153in" style:rel-width="scale" style:rel-height="scale"><draw:text-box><text:p text:style-name="P2323"><text:span text:style-name="T2324">COMPROMETIDOS POR CARTAGENA<text:s/></text:span></text:p></draw:text-box><svg:title/><svg:desc/></draw:frame><draw:custom-shape svg:x="3.18681in" svg:y="0.62292in" svg:width="1.89444in" svg:height="0.00833in" draw:z-index="252641280" draw:id="id1773" draw:style-name="a1773" draw:name="Shape1774"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13088" draw:id="id1774" draw:style-name="a1774" draw:name="Shape1775" text:anchor-type="paragraph" svg:x="3.86944in" svg:y="0.96319in" svg:width="0.56528in" svg:height="0.22778in" style:rel-width="scale" style:rel-height="scale"><draw:text-box><text:p text:style-name="P2325"><text:span text:style-name="T2326">PACTO<text:s/></text:span></text:p></draw:text-box><svg:title/><svg:desc/></draw:frame><draw:frame draw:z-index="250720256" draw:id="id1775" draw:style-name="a1775" draw:name="Shape1776" text:anchor-type="paragraph" svg:x="1.18125in" svg:y="1.18958in" svg:width="0.04097in" svg:height="0.20972in" style:rel-width="scale" style:rel-height="scale"><draw:text-box><text:p text:style-name="P2327"><text:span text:style-name="T2328"><text:s/></text:span></text:p></draw:text-box><svg:title/><svg:desc/></draw:frame><draw:frame draw:z-index="250726400" draw:id="id1776" draw:style-name="a1776" draw:name="Shape1777" text:anchor-type="paragraph" svg:x="1.18125in" svg:y="1.54097in" svg:width="6.96944in" svg:height="0.20972in" style:rel-width="scale" style:rel-height="scale"><draw:text-box><text:p text:style-name="P2329"><text:span text:style-name="T2330">Para <text:s/>poner <text:s/>en <text:s/>marcha <text:s/>estos <text:s/>Compromiso <text:s/>por <text:s/>Cartagena, <text:s/>el <text:s/>Grupo <text:s/>Municipal <text:s/>Popular <text:s/>y <text:s/>el<text:s/></text:span></text:p></draw:text-box><svg:title/><svg:desc/></draw:frame><draw:frame draw:z-index="250745856" draw:id="id1777" draw:style-name="a1777" draw:name="Shape1778" text:anchor-type="paragraph" svg:x="1.18125in" svg:y="1.75764in" svg:width="5.39514in" svg:height="0.20972in" style:rel-width="scale" style:rel-height="scale"><draw:text-box><text:p text:style-name="P2331"><text:span text:style-name="T2332">Grupo Municipal VOX en su Ayuntamiento acuerdan los siguientes puntos:<text:s/></text:span></text:p></draw:text-box><svg:title/><svg:desc/></draw:frame><draw:frame draw:z-index="250771456" draw:id="id1778" draw:style-name="a1778" draw:name="Shape1779" text:anchor-type="paragraph" svg:x="1.18125in" svg:y="2.11111in" svg:width="0.04097in" svg:height="0.20972in" style:rel-width="scale" style:rel-height="scale"><draw:text-box><text:p text:style-name="P2333"><text:span text:style-name="T2334"><text:s/></text:span></text:p></draw:text-box><svg:title/><svg:desc/></draw:frame><draw:frame draw:z-index="250775552" draw:id="id1779" draw:style-name="a1779" draw:name="Shape1780" text:anchor-type="paragraph" svg:x="1.43125in" svg:y="2.4625in" svg:width="0.17014in" svg:height="0.20972in" style:rel-width="scale" style:rel-height="scale"><draw:text-box><text:p text:style-name="P2335"><text:span text:style-name="T2336">1.</text:span><text:span text:style-name="T2337"><text:s/></text:span></text:p></draw:text-box><svg:title/><svg:desc/></draw:frame><draw:frame draw:z-index="250782720" draw:id="id1780" draw:style-name="a1780" draw:name="Shape1781" text:anchor-type="paragraph" svg:x="1.68125in" svg:y="2.4625in" svg:width="6.39097in" svg:height="0.20972in" style:rel-width="scale" style:rel-height="scale"><draw:text-box><text:p text:style-name="P2338"><text:span text:style-name="T2339">Aprobaremos <text:s/>los <text:s/>presupuestos <text:s/>del <text:s/>Ayuntamiento <text:s/>de <text:s/>Cartagena <text:s/>en <text:s/>tiempo <text:s/>y <text:s/>forma<text:s/></text:span></text:p></draw:text-box><svg:title/><svg:desc/></draw:frame><draw:frame draw:z-index="250804224" draw:id="id1781" draw:style-name="a1781" draw:name="Shape1782" text:anchor-type="paragraph" svg:x="1.68125in" svg:y="2.67778in" svg:width="2.80694in" svg:height="0.20972in" style:rel-width="scale" style:rel-height="scale"><draw:text-box><text:p text:style-name="P2340"><text:span text:style-name="T2341">para los años 2024, 2025, 2026 y 2027.<text:s/></text:span></text:p></draw:text-box><svg:title/><svg:desc/></draw:frame><draw:frame draw:z-index="250807296" draw:id="id1782" draw:style-name="a1782" draw:name="Shape1783" text:anchor-type="paragraph" svg:x="1.68125in" svg:y="2.89097in" svg:width="0.04097in" svg:height="0.20972in" style:rel-width="scale" style:rel-height="scale"><draw:text-box><text:p text:style-name="P2342"><text:span text:style-name="T2343"><text:s/></text:span></text:p></draw:text-box><svg:title/><svg:desc/></draw:frame><draw:frame draw:z-index="250831872" draw:id="id1783" draw:style-name="a1783" draw:name="Shape1784" text:anchor-type="paragraph" svg:x="1.43125in" svg:y="3.10625in" svg:width="0.17014in" svg:height="0.20972in" style:rel-width="scale" style:rel-height="scale"><draw:text-box><text:p text:style-name="P2344"><text:span text:style-name="T2345">2.</text:span><text:span text:style-name="T2346"><text:s/></text:span></text:p></draw:text-box><svg:title/><svg:desc/></draw:frame><draw:frame draw:z-index="250839040" draw:id="id1784" draw:style-name="a1784" draw:name="Shape1785" text:anchor-type="paragraph" svg:x="1.68125in" svg:y="3.10625in" svg:width="6.16458in" svg:height="0.20972in" style:rel-width="scale" style:rel-height="scale"><draw:text-box><text:p text:style-name="P2347"><text:span text:style-name="T2348">Acordaremos y aprobaremos</text:span><text:span text:style-name="T2349"><text:s/></text:span><text:span text:style-name="T2350">ordenanzas fiscales y patrimoniales para los años 2025,<text:s/></text:span></text:p></draw:text-box><svg:title/><svg:desc/></draw:frame><draw:frame draw:z-index="250854400" draw:id="id1785" draw:style-name="a1785" draw:name="Shape1786" text:anchor-type="paragraph" svg:x="1.68125in" svg:y="3.32083in" svg:width="6.22014in" svg:height="0.20972in" style:rel-width="scale" style:rel-height="scale"><draw:text-box><text:p text:style-name="P2351"><text:span text:style-name="T2352">2026 <text:s/>y <text:s/>2027, <text:s/>asumiendo <text:s/>las <text:s/>presentadas <text:s/>de <text:s/>2024 <text:s/>sin <text:s/>modificaciones <text:s/>para <text:s/>poder<text:s/></text:span></text:p></draw:text-box><svg:title/><svg:desc/></draw:frame><draw:frame draw:z-index="250861568" draw:id="id1786" draw:style-name="a1786" draw:name="Shape1787" text:anchor-type="paragraph" svg:x="1.68125in" svg:y="3.53403in" svg:width="4.45in" svg:height="0.20972in" style:rel-width="scale" style:rel-height="scale"><draw:text-box><text:p text:style-name="P2353"><text:span text:style-name="T2354">cumplir los plazos legales, y no perjudicar a los cartageneros.<text:s/></text:span></text:p></draw:text-box><svg:title/><svg:desc/></draw:frame><draw:frame draw:z-index="250877952" draw:id="id1787" draw:style-name="a1787" draw:name="Shape1788" text:anchor-type="paragraph" svg:x="1.68125in" svg:y="3.74931in" svg:width="0.04097in" svg:height="0.20972in" style:rel-width="scale" style:rel-height="scale"><draw:text-box><text:p text:style-name="P2355"><text:span text:style-name="T2356"><text:s/></text:span></text:p></draw:text-box><svg:title/><svg:desc/></draw:frame><draw:frame draw:z-index="250887168" draw:id="id1788" draw:style-name="a1788" draw:name="Shape1789" text:anchor-type="paragraph" svg:x="1.43125in" svg:y="3.96389in" svg:width="0.17014in" svg:height="0.20972in" style:rel-width="scale" style:rel-height="scale"><draw:text-box><text:p text:style-name="P2357"><text:span text:style-name="T2358">3.</text:span><text:span text:style-name="T2359"><text:s/></text:span></text:p></draw:text-box><svg:title/><svg:desc/></draw:frame><draw:frame draw:z-index="250903552" draw:id="id1789" draw:style-name="a1789" draw:name="Shape1790" text:anchor-type="paragraph" svg:x="1.68125in" svg:y="3.96389in" svg:width="6.33681in" svg:height="0.20972in" style:rel-width="scale" style:rel-height="scale"><draw:text-box><text:p text:style-name="P2360"><text:span text:style-name="T2361">Centraremos <text:s/>la <text:s/>acción <text:s/>del <text:s/>gobierno <text:s/>en <text:s/>el <text:s/>cumplimiento <text:s/>del <text:s/>acuerdo <text:s/>programático<text:s/></text:span></text:p></draw:text-box><svg:title/><svg:desc/></draw:frame><draw:frame draw:z-index="250920960" draw:id="id1790" draw:style-name="a1790" draw:name="Shape1791" text:anchor-type="paragraph" svg:x="1.68125in" svg:y="4.17778in" svg:width="0.64931in" svg:height="0.20972in" style:rel-width="scale" style:rel-height="scale"><draw:text-box><text:p text:style-name="P2362"><text:span text:style-name="T2363">suscrito.<text:s/></text:span></text:p></draw:text-box><svg:title/><svg:desc/></draw:frame><draw:frame draw:z-index="250931200" draw:id="id1791" draw:style-name="a1791" draw:name="Shape1792" text:anchor-type="paragraph" svg:x="1.68125in" svg:y="4.39236in" svg:width="0.04097in" svg:height="0.20972in" style:rel-width="scale" style:rel-height="scale"><draw:text-box><text:p text:style-name="P2364"><text:span text:style-name="T2365"><text:s/></text:span></text:p></draw:text-box><svg:title/><svg:desc/></draw:frame><draw:frame draw:z-index="250940416" draw:id="id1792" draw:style-name="a1792" draw:name="Shape1793" text:anchor-type="paragraph" svg:x="1.43125in" svg:y="4.60764in" svg:width="0.17014in" svg:height="0.20972in" style:rel-width="scale" style:rel-height="scale"><draw:text-box><text:p text:style-name="P2366"><text:span text:style-name="T2367">4.</text:span><text:span text:style-name="T2368"><text:s/></text:span></text:p></draw:text-box><svg:title/><svg:desc/></draw:frame><draw:frame draw:z-index="250948608" draw:id="id1793" draw:style-name="a1793" draw:name="Shape1794" text:anchor-type="paragraph" svg:x="1.68125in" svg:y="4.60764in" svg:width="0.95417in" svg:height="0.20972in" style:rel-width="scale" style:rel-height="scale"><draw:text-box><text:p text:style-name="P2369"><text:span text:style-name="T2370">Revisaremos<text:s/></text:span></text:p></draw:text-box><svg:title/><svg:desc/></draw:frame><draw:frame draw:z-index="250959872" draw:id="id1794" draw:style-name="a1794" draw:name="Shape1795" text:anchor-type="paragraph" svg:x="2.56597in" svg:y="4.60764in" svg:width="0.11944in" svg:height="0.20972in" style:rel-width="scale" style:rel-height="scale"><draw:text-box><text:p text:style-name="P2371"><text:span text:style-name="T2372">y<text:s/></text:span></text:p></draw:text-box><svg:title/><svg:desc/></draw:frame><draw:frame draw:z-index="250969088" draw:id="id1795" draw:style-name="a1795" draw:name="Shape1796" text:anchor-type="paragraph" svg:x="2.73333in" svg:y="4.60764in" svg:width="1.01667in" svg:height="0.20972in" style:rel-width="scale" style:rel-height="scale"><draw:text-box><text:p text:style-name="P2373"><text:span text:style-name="T2374">aceleraremos<text:s/></text:span></text:p></draw:text-box><svg:title/><svg:desc/></draw:frame><draw:frame draw:z-index="250979328" draw:id="id1796" draw:style-name="a1796" draw:name="Shape1797" text:anchor-type="paragraph" svg:x="3.67153in" svg:y="4.60764in" svg:width="0.16667in" svg:height="0.20972in" style:rel-width="scale" style:rel-height="scale"><draw:text-box><text:p text:style-name="P2375"><text:span text:style-name="T2376">la<text:s/></text:span></text:p></draw:text-box><svg:title/><svg:desc/></draw:frame><draw:frame draw:z-index="250986496" draw:id="id1797" draw:style-name="a1797" draw:name="Shape1798" text:anchor-type="paragraph" svg:x="3.87708in" svg:y="4.60764in" svg:width="0.85625in" svg:height="0.20972in" style:rel-width="scale" style:rel-height="scale"><draw:text-box><text:p text:style-name="P2377"><text:span text:style-name="T2378">aprobación<text:s/></text:span></text:p></draw:text-box><svg:title/><svg:desc/></draw:frame><draw:frame draw:z-index="250991616" draw:id="id1798" draw:style-name="a1798" draw:name="Shape1799" text:anchor-type="paragraph" svg:x="4.675in" svg:y="4.60764in" svg:width="0.22222in" svg:height="0.20972in" style:rel-width="scale" style:rel-height="scale"><draw:text-box><text:p text:style-name="P2379"><text:span text:style-name="T2380">de<text:s/></text:span></text:p></draw:text-box><svg:title/><svg:desc/></draw:frame><draw:frame draw:z-index="251002880" draw:id="id1799" draw:style-name="a1799" draw:name="Shape1800" text:anchor-type="paragraph" svg:x="4.92778in" svg:y="4.60764in" svg:width="0.16667in" svg:height="0.20972in" style:rel-width="scale" style:rel-height="scale"><draw:text-box><text:p text:style-name="P2381"><text:span text:style-name="T2382">la<text:s/></text:span></text:p></draw:text-box><svg:title/><svg:desc/></draw:frame><draw:frame draw:z-index="251013120" draw:id="id1800" draw:style-name="a1800" draw:name="Shape1801" text:anchor-type="paragraph" svg:x="5.13125in" svg:y="4.60764in" svg:width="0.60347in" svg:height="0.20972in" style:rel-width="scale" style:rel-height="scale"><draw:text-box><text:p text:style-name="P2383"><text:span text:style-name="T2384">revisión<text:s/></text:span></text:p></draw:text-box><svg:title/><svg:desc/></draw:frame><draw:frame draw:z-index="251023360" draw:id="id1801" draw:style-name="a1801" draw:name="Shape1802" text:anchor-type="paragraph" svg:x="5.71806in" svg:y="4.60764in" svg:width="0.26181in" svg:height="0.20972in" style:rel-width="scale" style:rel-height="scale"><draw:text-box><text:p text:style-name="P2385"><text:span text:style-name="T2386">del<text:s/></text:span></text:p></draw:text-box><svg:title/><svg:desc/></draw:frame><draw:frame draw:z-index="251033600" draw:id="id1802" draw:style-name="a1802" draw:name="Shape1803" text:anchor-type="paragraph" svg:x="6.00486in" svg:y="4.60764in" svg:width="0.35486in" svg:height="0.20972in" style:rel-width="scale" style:rel-height="scale"><draw:text-box><text:p text:style-name="P2387"><text:span text:style-name="T2388">Plan<text:s/></text:span></text:p></draw:text-box><svg:title/><svg:desc/></draw:frame><draw:frame draw:z-index="251042816" draw:id="id1803" draw:style-name="a1803" draw:name="Shape1804" text:anchor-type="paragraph" svg:x="6.36944in" svg:y="4.60764in" svg:width="0.58958in" svg:height="0.20972in" style:rel-width="scale" style:rel-height="scale"><draw:text-box><text:p text:style-name="P2389"><text:span text:style-name="T2390">general<text:s/></text:span></text:p></draw:text-box><svg:title/><svg:desc/></draw:frame><draw:frame draw:z-index="251053056" draw:id="id1804" draw:style-name="a1804" draw:name="Shape1805" text:anchor-type="paragraph" svg:x="6.93125in" svg:y="4.60764in" svg:width="0.22222in" svg:height="0.20972in" style:rel-width="scale" style:rel-height="scale"><draw:text-box><text:p text:style-name="P2391"><text:span text:style-name="T2392">de<text:s/></text:span></text:p></draw:text-box><svg:title/><svg:desc/></draw:frame><draw:frame draw:z-index="251059200" draw:id="id1805" draw:style-name="a1805" draw:name="Shape1806" text:anchor-type="paragraph" svg:x="1.68125in" svg:y="4.82083in" svg:width="1.50208in" svg:height="0.20972in" style:rel-width="scale" style:rel-height="scale"><draw:text-box><text:p text:style-name="P2393"><text:span text:style-name="T2394">Ordenación Urbana.<text:s/></text:span></text:p></draw:text-box><svg:title/><svg:desc/></draw:frame><draw:frame draw:z-index="251067392" draw:id="id1806" draw:style-name="a1806" draw:name="Shape1807" text:anchor-type="paragraph" svg:x="1.68125in" svg:y="5.03611in" svg:width="0.04097in" svg:height="0.20972in" style:rel-width="scale" style:rel-height="scale"><draw:text-box><text:p text:style-name="P2395"><text:span text:style-name="T2396"><text:s/></text:span></text:p></draw:text-box><svg:title/><svg:desc/></draw:frame><draw:frame draw:z-index="251086848" draw:id="id1807" draw:style-name="a1807" draw:name="Shape1808" text:anchor-type="paragraph" svg:x="1.43125in" svg:y="5.25069in" svg:width="0.17014in" svg:height="0.20972in" style:rel-width="scale" style:rel-height="scale"><draw:text-box><text:p text:style-name="P2397"><text:span text:style-name="T2398">5.</text:span><text:span text:style-name="T2399"><text:s/></text:span></text:p></draw:text-box><svg:title/><svg:desc/></draw:frame><draw:frame draw:z-index="251100160" draw:id="id1808" draw:style-name="a1808" draw:name="Shape1809" text:anchor-type="paragraph" svg:x="1.68125in" svg:y="5.25069in" svg:width="6.08819in" svg:height="0.20972in" style:rel-width="scale" style:rel-height="scale"><draw:text-box><text:p text:style-name="P2400"><text:span text:style-name="T2401">El Capítulo 6 de inversiones del Ayuntamiento sumará a lo largo de la Legislatura un<text:s/></text:span></text:p></draw:text-box><svg:title/><svg:desc/></draw:frame><draw:frame draw:z-index="251104256" draw:id="id1809" draw:style-name="a1809" draw:name="Shape1810" text:anchor-type="paragraph" svg:x="1.68125in" svg:y="5.46597in" svg:width="0.59514in" svg:height="0.20972in" style:rel-width="scale" style:rel-height="scale"><draw:text-box><text:p text:style-name="P2402"><text:span text:style-name="T2403">mínimo<text:s/></text:span></text:p></draw:text-box><svg:title/><svg:desc/></draw:frame><draw:frame draw:z-index="251114496" draw:id="id1810" draw:style-name="a1810" draw:name="Shape1811" text:anchor-type="paragraph" svg:x="2.24514in" svg:y="5.46597in" svg:width="0.22222in" svg:height="0.20972in" style:rel-width="scale" style:rel-height="scale"><draw:text-box><text:p text:style-name="P2404"><text:span text:style-name="T2405">de<text:s/></text:span></text:p></draw:text-box><svg:title/><svg:desc/></draw:frame><draw:frame draw:z-index="251122688" draw:id="id1811" draw:style-name="a1811" draw:name="Shape1812" text:anchor-type="paragraph" svg:x="2.48819in" svg:y="5.46597in" svg:width="0.59792in" svg:height="0.20972in" style:rel-width="scale" style:rel-height="scale"><draw:text-box><text:p text:style-name="P2406"><text:span text:style-name="T2407">sesenta<text:s/></text:span></text:p></draw:text-box><svg:title/><svg:desc/></draw:frame><draw:frame draw:z-index="251133952" draw:id="id1812" draw:style-name="a1812" draw:name="Shape1813" text:anchor-type="paragraph" svg:x="3.04931in" svg:y="5.46597in" svg:width="0.65139in" svg:height="0.20972in" style:rel-width="scale" style:rel-height="scale"><draw:text-box><text:p text:style-name="P2408"><text:span text:style-name="T2409">millones<text:s/></text:span></text:p></draw:text-box><svg:title/><svg:desc/></draw:frame><draw:frame draw:z-index="251143168" draw:id="id1813" draw:style-name="a1813" draw:name="Shape1814" text:anchor-type="paragraph" svg:x="3.66181in" svg:y="5.46597in" svg:width="0.22222in" svg:height="0.20972in" style:rel-width="scale" style:rel-height="scale"><draw:text-box><text:p text:style-name="P2410"><text:span text:style-name="T2411">de<text:s/></text:span></text:p></draw:text-box><svg:title/><svg:desc/></draw:frame><draw:frame draw:z-index="251161600" draw:id="id1814" draw:style-name="a1814" draw:name="Shape1815" text:anchor-type="paragraph" svg:x="3.90486in" svg:y="5.46597in" svg:width="0.49028in" svg:height="0.20972in" style:rel-width="scale" style:rel-height="scale"><draw:text-box><text:p text:style-name="P2412"><text:span text:style-name="T2413">euros.<text:s/></text:span></text:p></draw:text-box><svg:title/><svg:desc/></draw:frame><draw:frame draw:z-index="251162624" draw:id="id1815" draw:style-name="a1815" draw:name="Shape1816" text:anchor-type="paragraph" svg:x="4.38125in" svg:y="5.46597in" svg:width="0.21181in" svg:height="0.20972in" style:rel-width="scale" style:rel-height="scale"><draw:text-box><text:p text:style-name="P2414"><text:span text:style-name="T2415">Se<text:s/></text:span></text:p></draw:text-box><svg:title/><svg:desc/></draw:frame><draw:frame draw:z-index="251177984" draw:id="id1816" draw:style-name="a1816" draw:name="Shape1817" text:anchor-type="paragraph" svg:x="4.61597in" svg:y="5.46597in" svg:width="0.59236in" svg:height="0.20972in" style:rel-width="scale" style:rel-height="scale"><draw:text-box><text:p text:style-name="P2416"><text:span text:style-name="T2417">adjunta<text:s/></text:span></text:p></draw:text-box><svg:title/><svg:desc/></draw:frame><draw:frame draw:z-index="251185152" draw:id="id1817" draw:style-name="a1817" draw:name="Shape1818" text:anchor-type="paragraph" svg:x="5.175in" svg:y="5.46597in" svg:width="0.54375in" svg:height="0.20972in" style:rel-width="scale" style:rel-height="scale"><draw:text-box><text:p text:style-name="P2418"><text:span text:style-name="T2419">cuadro<text:s/></text:span></text:p></draw:text-box><svg:title/><svg:desc/></draw:frame><draw:frame draw:z-index="251194368" draw:id="id1818" draw:style-name="a1818" draw:name="Shape1819" text:anchor-type="paragraph" svg:x="5.69514in" svg:y="5.46597in" svg:width="0.45417in" svg:height="0.20972in" style:rel-width="scale" style:rel-height="scale"><draw:text-box><text:p text:style-name="P2420"><text:span text:style-name="T2421">inicial<text:s/></text:span></text:p></draw:text-box><svg:title/><svg:desc/></draw:frame><draw:frame draw:z-index="251209728" draw:id="id1819" draw:style-name="a1819" draw:name="Shape1820" text:anchor-type="paragraph" svg:x="6.13958in" svg:y="5.46597in" svg:width="0.22222in" svg:height="0.20972in" style:rel-width="scale" style:rel-height="scale"><draw:text-box><text:p text:style-name="P2422"><text:span text:style-name="T2423">de<text:s/></text:span></text:p></draw:text-box><svg:title/><svg:desc/></draw:frame><draw:frame draw:z-index="251219968" draw:id="id1820" draw:style-name="a1820" draw:name="Shape1821" text:anchor-type="paragraph" svg:x="6.38264in" svg:y="5.46597in" svg:width="0.86458in" svg:height="0.20972in" style:rel-width="scale" style:rel-height="scale"><draw:text-box><text:p text:style-name="P2424"><text:span text:style-name="T2425">inversiones<text:s/></text:span></text:p></draw:text-box><svg:title/><svg:desc/></draw:frame><draw:frame draw:z-index="251226112" draw:id="id1821" draw:style-name="a1821" draw:name="Shape1822" text:anchor-type="paragraph" svg:x="1.68125in" svg:y="5.67917in" svg:width="0.73194in" svg:height="0.20972in" style:rel-width="scale" style:rel-height="scale"><draw:text-box><text:p text:style-name="P2426"><text:span text:style-name="T2427">pactadas.<text:s/></text:span></text:p></draw:text-box><svg:title/><svg:desc/></draw:frame><draw:frame draw:z-index="251229184" draw:id="id1822" draw:style-name="a1822" draw:name="Shape1823" text:anchor-type="paragraph" svg:x="1.68125in" svg:y="5.89375in" svg:width="0.04097in" svg:height="0.20972in" style:rel-width="scale" style:rel-height="scale"><draw:text-box><text:p text:style-name="P2428"><text:span text:style-name="T2429"><text:s/></text:span></text:p></draw:text-box><svg:title/><svg:desc/></draw:frame><draw:frame draw:z-index="251239424" draw:id="id1823" draw:style-name="a1823" draw:name="Shape1824" text:anchor-type="paragraph" svg:x="1.43125in" svg:y="6.10903in" svg:width="0.17014in" svg:height="0.20972in" style:rel-width="scale" style:rel-height="scale"><draw:text-box><text:p text:style-name="P2430"><text:span text:style-name="T2431">6.</text:span><text:span text:style-name="T2432"><text:s/></text:span></text:p></draw:text-box><svg:title/><svg:desc/></draw:frame><draw:frame draw:z-index="251253760" draw:id="id1824" draw:style-name="a1824" draw:name="Shape1825" text:anchor-type="paragraph" svg:x="1.68125in" svg:y="6.10903in" svg:width="6.37986in" svg:height="0.20972in" style:rel-width="scale" style:rel-height="scale"><draw:text-box><text:p text:style-name="P2433"><text:span text:style-name="T2434">Los <text:s/>concejales <text:s/>de <text:s/>Vox <text:s/>se <text:s/>incorporarán <text:s/>al <text:s/>gobierno <text:s/>municipal <text:s/>para <text:s/>desempeñar <text:s/>las<text:s/></text:span></text:p></draw:text-box><svg:title/><svg:desc/></draw:frame><draw:frame draw:z-index="251261952" draw:id="id1825" draw:style-name="a1825" draw:name="Shape1826" text:anchor-type="paragraph" svg:x="1.68125in" svg:y="6.32222in" svg:width="3.03819in" svg:height="0.20972in" style:rel-width="scale" style:rel-height="scale"><draw:text-box><text:p text:style-name="P2435"><text:span text:style-name="T2436">competencias delegadas por la Alcaldesa.<text:s/></text:span></text:p></draw:text-box><svg:title/><svg:desc/></draw:frame><draw:frame draw:z-index="251268096" draw:id="id1826" draw:style-name="a1826" draw:name="Shape1827" text:anchor-type="paragraph" svg:x="1.68125in" svg:y="6.5375in" svg:width="0.04097in" svg:height="0.20972in" style:rel-width="scale" style:rel-height="scale"><draw:text-box><text:p text:style-name="P2437"><text:span text:style-name="T2438"><text:s/></text:span></text:p></draw:text-box><svg:title/><svg:desc/></draw:frame><draw:frame draw:z-index="251278336" draw:id="id1827" draw:style-name="a1827" draw:name="Shape1828" text:anchor-type="paragraph" svg:x="1.43125in" svg:y="6.75208in" svg:width="0.17014in" svg:height="0.20972in" style:rel-width="scale" style:rel-height="scale"><draw:text-box><text:p text:style-name="P2439"><text:span text:style-name="T2440">7.</text:span><text:span text:style-name="T2441"><text:s/></text:span></text:p></draw:text-box><svg:title/><svg:desc/></draw:frame><draw:frame draw:z-index="251287552" draw:id="id1828" draw:style-name="a1828" draw:name="Shape1829" text:anchor-type="paragraph" svg:x="1.68125in" svg:y="6.75208in" svg:width="6.32361in" svg:height="0.20972in" style:rel-width="scale" style:rel-height="scale"><draw:text-box><text:p text:style-name="P2442"><text:span text:style-name="T2443">Un órgano de seguimiento del acuerdo que se reunirá de forma periódica para avanzar<text:s/></text:span></text:p></draw:text-box><svg:title/><svg:desc/></draw:frame><draw:frame draw:z-index="251296768" draw:id="id1829" draw:style-name="a1829" draw:name="Shape1830" text:anchor-type="paragraph" svg:x="1.68125in" svg:y="6.96597in" svg:width="3.09306in" svg:height="0.20972in" style:rel-width="scale" style:rel-height="scale"><draw:text-box><text:p text:style-name="P2444"><text:span text:style-name="T2445">en el cumplimiento del programa suscrito.<text:s/></text:span></text:p></draw:text-box><svg:title/><svg:desc/></draw:frame><draw:frame draw:z-index="251308032" draw:id="id1830" draw:style-name="a1830" draw:name="Shape1831" text:anchor-type="paragraph" svg:x="1.68125in" svg:y="7.18056in" svg:width="0.04097in" svg:height="0.20972in" style:rel-width="scale" style:rel-height="scale"><draw:text-box><text:p text:style-name="P2446"><text:span text:style-name="T2447"><text:s/></text:span></text:p></draw:text-box><svg:title/><svg:desc/></draw:frame><draw:frame draw:z-index="251323392" draw:id="id1831" draw:style-name="a1831" draw:name="Shape1832" text:anchor-type="paragraph" svg:x="1.43125in" svg:y="7.39583in" svg:width="0.17014in" svg:height="0.20972in" style:rel-width="scale" style:rel-height="scale"><draw:text-box><text:p text:style-name="P2448"><text:span text:style-name="T2449">8.</text:span><text:span text:style-name="T2450"><text:s/></text:span></text:p></draw:text-box><svg:title/><svg:desc/></draw:frame><draw:frame draw:z-index="251326464" draw:id="id1832" draw:style-name="a1832" draw:name="Shape1833" text:anchor-type="paragraph" svg:x="1.68125in" svg:y="7.39583in" svg:width="6.32708in" svg:height="0.20972in" style:rel-width="scale" style:rel-height="scale"><draw:text-box><text:p text:style-name="P2451"><text:span text:style-name="T2452">En <text:s/>las Juntas <text:s/>Vecinales <text:s/>el partido <text:s/>minoritario <text:s/>asegurará <text:s/>al mayoritario la Presidencia<text:s/></text:span></text:p></draw:text-box><svg:title/><svg:desc/></draw:frame><draw:frame draw:z-index="251341824" draw:id="id1833" draw:style-name="a1833" draw:name="Shape1834" text:anchor-type="paragraph" svg:x="1.68125in" svg:y="7.60903in" svg:width="3.75625in" svg:height="0.20972in" style:rel-width="scale" style:rel-height="scale"><draw:text-box><text:p text:style-name="P2453"><text:span text:style-name="T2454">reservándose para él la Vice Presidencia de la Junta.<text:s/></text:span></text:p></draw:text-box><svg:title/><svg:desc/></draw:frame><draw:frame draw:z-index="251354112" draw:id="id1834" draw:style-name="a1834" draw:name="Shape1835" text:anchor-type="paragraph" svg:x="1.68125in" svg:y="7.82431in" svg:width="0.04097in" svg:height="0.20972in" style:rel-width="scale" style:rel-height="scale"><draw:text-box><text:p text:style-name="P2455"><text:span text:style-name="T2456"><text:s/></text:span></text:p></draw:text-box><svg:title/><svg:desc/></draw:frame><draw:frame draw:z-index="251356160" draw:id="id1835" draw:style-name="a1835" draw:name="Shape1836" text:anchor-type="paragraph" svg:x="1.43125in" svg:y="8.03958in" svg:width="0.17014in" svg:height="0.20972in" style:rel-width="scale" style:rel-height="scale"><draw:text-box><text:p text:style-name="P2457"><text:span text:style-name="T2458">9.</text:span><text:span text:style-name="T2459"><text:s/></text:span></text:p></draw:text-box><svg:title/><svg:desc/></draw:frame><draw:frame draw:z-index="251376640" draw:id="id1836" draw:style-name="a1836" draw:name="Shape1837" text:anchor-type="paragraph" svg:x="1.68125in" svg:y="8.03958in" svg:width="6.28819in" svg:height="0.20972in" style:rel-width="scale" style:rel-height="scale"><draw:text-box><text:p text:style-name="P2460"><text:span text:style-name="T2461">Los grupos de la oposición mantendrán sus representantes en los órganos y entidades<text:s/></text:span></text:p></draw:text-box><svg:title/><svg:desc/></draw:frame><draw:frame draw:z-index="251384832" draw:id="id1837" draw:style-name="a1837" draw:name="Shape1838" text:anchor-type="paragraph" svg:x="1.68125in" svg:y="8.25208in" svg:width="2.21528in" svg:height="0.20972in" style:rel-width="scale" style:rel-height="scale"><draw:text-box><text:p text:style-name="P2462"><text:span text:style-name="T2463">con representación municipal.<text:s/></text:span></text:p></draw:text-box><svg:title/><svg:desc/></draw:frame><draw:frame draw:z-index="251395072" draw:id="id1838" draw:style-name="a1838" draw:name="Shape1839" text:anchor-type="paragraph" svg:x="1.68125in" svg:y="8.46806in" svg:width="0.04097in" svg:height="0.20972in" style:rel-width="scale" style:rel-height="scale"><draw:text-box><text:p text:style-name="P2464"><text:span text:style-name="T2465"><text:s/></text:span></text:p></draw:text-box><svg:title/><svg:desc/></draw:frame><draw:frame draw:z-index="251404288" draw:id="id1839" draw:style-name="a1839" draw:name="Shape1840" text:anchor-type="paragraph" svg:x="1.43125in" svg:y="8.68264in" svg:width="6.6125in" svg:height="0.20972in" style:rel-width="scale" style:rel-height="scale"><draw:text-box><text:p text:style-name="P2466"><text:span text:style-name="T2467">10.</text:span><text:span text:style-name="T2468"><text:s/></text:span><text:span text:style-name="T2469">Ambos <text:s/>grupos <text:s/>se <text:s/>comprometen <text:s/>a <text:s/>buscar <text:s/>el <text:s/>consenso <text:s/>con <text:s/>todos <text:s/>los <text:s/>grupos <text:s/>de <text:s/>la<text:s/></text:span></text:p></draw:text-box><svg:title/><svg:desc/></draw:frame><draw:frame draw:z-index="251417600" draw:id="id1840" draw:style-name="a1840" draw:name="Shape1841" text:anchor-type="paragraph" svg:x="1.68125in" svg:y="8.89792in" svg:width="5.12986in" svg:height="0.20972in" style:rel-width="scale" style:rel-height="scale"><draw:text-box><text:p text:style-name="P2470"><text:span text:style-name="T2471">Corporación en las materias estratégicas para el futuro de Cartagena. <text:s text:c="2"/></text:span></text:p></draw:text-box><svg:title/><svg:desc/></draw:frame><draw:frame draw:z-index="251422720" draw:id="id1841" draw:style-name="a1841" draw:name="Shape1842" text:anchor-type="paragraph" svg:x="1.18125in" svg:y="9.25069in" svg:width="0.04097in" svg:height="0.20972in" style:rel-width="scale" style:rel-height="scale"><draw:text-box><text:p text:style-name="P2472"><text:span text:style-name="T2473"><text:s/></text:span></text:p></draw:text-box><svg:title/><svg:desc/></draw:frame><draw:frame draw:z-index="251433984" draw:id="id1842" draw:style-name="a1842" draw:name="Shape1843" text:anchor-type="paragraph" svg:x="3.18125in" svg:y="9.25069in" svg:width="0.04097in" svg:height="0.20972in" style:rel-width="scale" style:rel-height="scale"><draw:text-box><text:p text:style-name="P2474"><text:span text:style-name="T2475"><text:s/></text:span></text:p></draw:text-box><svg:title/><svg:desc/></draw:frame><draw:frame draw:z-index="250693632" draw:id="id1843" draw:style-name="a1843" draw:name="Shape1844" text:anchor-type="paragraph" svg:x="6.93125in" svg:y="10.80764in" svg:width="0.21667in" svg:height="0.20972in" style:rel-width="scale" style:rel-height="scale"><draw:text-box><text:p text:style-name="P2476"><text:span text:style-name="T2477">15<text:s/></text:span></text:p></draw:text-box><svg:title/><svg:desc/></draw:frame><draw:frame draw:z-index="250700800" draw:id="id1844" draw:style-name="a1844" draw:name="Shape1845" text:anchor-type="paragraph" svg:x="1.18125in" svg:y="10.99375in" svg:width="0.04097in" svg:height="0.20972in" style:rel-width="scale" style:rel-height="scale"><draw:text-box><text:p text:style-name="P2478"><text:span text:style-name="T2479"><text:s/></text:span></text:p></draw:text-box><svg:title/><svg:desc/></draw:frame></text:p>
      <text:soft-page-break/>
      <text:p text:style-name="P2480"><draw:frame draw:z-index="250677248" draw:id="id1845" draw:style-name="a1845" draw:name="Shape1846" text:anchor-type="paragraph" svg:x="3.18681in" svg:y="0.47569in" svg:width="2.15069in" svg:height="0.17153in" style:rel-width="scale" style:rel-height="scale"><draw:text-box><text:p text:style-name="P2481"><text:span text:style-name="T2482">COMPROMETIDOS POR CARTAGENA<text:s/></text:span></text:p></draw:text-box><svg:title/><svg:desc/></draw:frame><draw:custom-shape svg:x="3.18681in" svg:y="0.62292in" svg:width="1.89444in" svg:height="0.00833in" draw:z-index="252642304" draw:id="id1846" draw:style-name="a1846" draw:name="Shape1847" text:anchor-type="paragraph"><svg:title/><svg:desc/><draw:enhanced-geometry draw:type="non-primitive" svg:viewBox="0 0 4815 23" draw:enhanced-path="M 0 0 L 4814 0 4814 22 0 2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23"/><draw:equation draw:name="f8" draw:formula="0 * ?f5 / 4815"/><draw:equation draw:name="f9" draw:formula="0 * ?f4 / 23"/><draw:equation draw:name="f10" draw:formula="4814 * ?f5 / 4815"/><draw:equation draw:name="f11" draw:formula="22 * ?f4 / 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16160" draw:id="id1847" draw:style-name="a1847" draw:name="Shape1848" text:anchor-type="paragraph" svg:x="1.18125in" svg:y="0.96319in" svg:width="2.00764in" svg:height="0.22778in" style:rel-width="scale" style:rel-height="scale"><draw:text-box><text:p text:style-name="P2483"><text:span text:style-name="T2484">ANEXO DE INVERSIONES <text:s/></text:span></text:p></draw:text-box><svg:title/><svg:desc/></draw:frame><draw:frame draw:z-index="250718208" draw:id="id1848" draw:style-name="a1848" draw:name="Shape1849" text:anchor-type="paragraph" svg:x="1.43125in" svg:y="1.19583in" svg:width="0.13333in" svg:height="0.20972in" style:rel-width="scale" style:rel-height="scale"><draw:text-box><text:p text:style-name="P2485"><text:span text:style-name="T2486"></text:span><text:span text:style-name="T2487"><text:s/></text:span></text:p></draw:text-box><svg:title/><svg:desc/></draw:frame><draw:frame draw:z-index="250734592" draw:id="id1849" draw:style-name="a1849" draw:name="Shape1850" text:anchor-type="paragraph" svg:x="1.68125in" svg:y="1.19583in" svg:width="2.57083in" svg:height="0.20972in" style:rel-width="scale" style:rel-height="scale"><draw:text-box><text:p text:style-name="P2488"><text:span text:style-name="T2489">Rehabilitación del Hotel Peninsular.<text:s/></text:span></text:p></draw:text-box><svg:title/><svg:desc/></draw:frame><draw:frame draw:z-index="250750976" draw:id="id1850" draw:style-name="a1850" draw:name="Shape1851" text:anchor-type="paragraph" svg:x="1.43125in" svg:y="1.41944in" svg:width="0.13333in" svg:height="0.20972in" style:rel-width="scale" style:rel-height="scale"><draw:text-box><text:p text:style-name="P2490"><text:span text:style-name="T2491"></text:span><text:span text:style-name="T2492"><text:s/></text:span></text:p></draw:text-box><svg:title/><svg:desc/></draw:frame><draw:frame draw:z-index="250760192" draw:id="id1851" draw:style-name="a1851" draw:name="Shape1852" text:anchor-type="paragraph" svg:x="1.68125in" svg:y="1.41944in" svg:width="3.21806in" svg:height="0.20972in" style:rel-width="scale" style:rel-height="scale"><draw:text-box><text:p text:style-name="P2493"><text:span text:style-name="T2494">Plan director de infraestructuras deportivas.<text:s/></text:span></text:p></draw:text-box><svg:title/><svg:desc/></draw:frame><draw:frame draw:z-index="250781696" draw:id="id1852" draw:style-name="a1852" draw:name="Shape1853" text:anchor-type="paragraph" svg:x="1.43125in" svg:y="1.64097in" svg:width="0.13333in" svg:height="0.20972in" style:rel-width="scale" style:rel-height="scale"><draw:text-box><text:p text:style-name="P2495"><text:span text:style-name="T2496"></text:span><text:span text:style-name="T2497"><text:s/></text:span></text:p></draw:text-box><svg:title/><svg:desc/></draw:frame><draw:frame draw:z-index="250795008" draw:id="id1853" draw:style-name="a1853" draw:name="Shape1854" text:anchor-type="paragraph" svg:x="1.68125in" svg:y="1.64097in" svg:width="3.76111in" svg:height="0.20972in" style:rel-width="scale" style:rel-height="scale"><draw:text-box><text:p text:style-name="P2498"><text:span text:style-name="T2499">Puesta en marcha de ocho nuevas aulas de estudio.<text:s/></text:span></text:p></draw:text-box><svg:title/><svg:desc/></draw:frame><draw:frame draw:z-index="250800128" draw:id="id1854" draw:style-name="a1854" draw:name="Shape1855" text:anchor-type="paragraph" svg:x="1.43125in" svg:y="1.86389in" svg:width="0.13333in" svg:height="0.20972in" style:rel-width="scale" style:rel-height="scale"><draw:text-box><text:p text:style-name="P2500"><text:span text:style-name="T2501"></text:span><text:span text:style-name="T2502"><text:s/></text:span></text:p></draw:text-box><svg:title/><svg:desc/></draw:frame><draw:frame draw:z-index="250817536" draw:id="id1855" draw:style-name="a1855" draw:name="Shape1856" text:anchor-type="paragraph" svg:x="1.68125in" svg:y="1.86389in" svg:width="4.13958in" svg:height="0.20972in" style:rel-width="scale" style:rel-height="scale"><draw:text-box><text:p text:style-name="P2503"><text:span text:style-name="T2504">Construcción de la Escuela Infantil del Parque de la Rosa.<text:s/></text:span></text:p></draw:text-box><svg:title/><svg:desc/></draw:frame><draw:frame draw:z-index="250823680" draw:id="id1856" draw:style-name="a1856" draw:name="Shape1857" text:anchor-type="paragraph" svg:x="1.43125in" svg:y="2.08611in" svg:width="0.13333in" svg:height="0.20972in" style:rel-width="scale" style:rel-height="scale"><draw:text-box><text:p text:style-name="P2505"><text:span text:style-name="T2506"></text:span><text:span text:style-name="T2507"><text:s/></text:span></text:p></draw:text-box><svg:title/><svg:desc/></draw:frame><draw:frame draw:z-index="250840064" draw:id="id1857" draw:style-name="a1857" draw:name="Shape1858" text:anchor-type="paragraph" svg:x="1.68125in" svg:y="2.08611in" svg:width="3.66667in" svg:height="0.20972in" style:rel-width="scale" style:rel-height="scale"><draw:text-box><text:p text:style-name="P2508"><text:span text:style-name="T2509">Desamiantado del resto de colegios de Cartagena.<text:s/></text:span></text:p></draw:text-box><svg:title/><svg:desc/></draw:frame><draw:frame draw:z-index="250855424" draw:id="id1858" draw:style-name="a1858" draw:name="Shape1859" text:anchor-type="paragraph" svg:x="1.43125in" svg:y="2.30903in" svg:width="0.13333in" svg:height="0.20972in" style:rel-width="scale" style:rel-height="scale"><draw:text-box><text:p text:style-name="P2510"><text:span text:style-name="T2511"></text:span><text:span text:style-name="T2512"><text:s/></text:span></text:p></draw:text-box><svg:title/><svg:desc/></draw:frame><draw:frame draw:z-index="250858496" draw:id="id1859" draw:style-name="a1859" draw:name="Shape1860" text:anchor-type="paragraph" svg:x="1.68125in" svg:y="2.30903in" svg:width="3.62431in" svg:height="0.20972in" style:rel-width="scale" style:rel-height="scale"><draw:text-box><text:p text:style-name="P2513"><text:span text:style-name="T2514">Plan de mejora de las infraestructuras educativas.<text:s/></text:span></text:p></draw:text-box><svg:title/><svg:desc/></draw:frame><draw:frame draw:z-index="250878976" draw:id="id1860" draw:style-name="a1860" draw:name="Shape1861" text:anchor-type="paragraph" svg:x="1.43125in" svg:y="2.53264in" svg:width="0.13333in" svg:height="0.20972in" style:rel-width="scale" style:rel-height="scale"><draw:text-box><text:p text:style-name="P2515"><text:span text:style-name="T2516"></text:span><text:span text:style-name="T2517"><text:s/></text:span></text:p></draw:text-box><svg:title/><svg:desc/></draw:frame><draw:frame draw:z-index="250894336" draw:id="id1861" draw:style-name="a1861" draw:name="Shape1862" text:anchor-type="paragraph" svg:x="1.68125in" svg:y="2.53264in" svg:width="6.30972in" svg:height="0.20972in" style:rel-width="scale" style:rel-height="scale"><draw:text-box><text:p text:style-name="P2518"><text:span text:style-name="T2519">Todas <text:s/>aquellas <text:s/>relacionadas <text:s/>con <text:s/>los <text:s/>fondos <text:s/>europeos <text:s/>obtenidos <text:s/>o <text:s/>que <text:s/>se <text:s/>puedan<text:s/></text:span></text:p></draw:text-box><svg:title/><svg:desc/></draw:frame><draw:frame draw:z-index="250908672" draw:id="id1862" draw:style-name="a1862" draw:name="Shape1863" text:anchor-type="paragraph" svg:x="1.68125in" svg:y="2.74583in" svg:width="0.63194in" svg:height="0.20972in" style:rel-width="scale" style:rel-height="scale"><draw:text-box><text:p text:style-name="P2520"><text:span text:style-name="T2521">obtener.<text:s/></text:span></text:p></draw:text-box><svg:title/><svg:desc/></draw:frame><draw:frame draw:z-index="250910720" draw:id="id1863" draw:style-name="a1863" draw:name="Shape1864" text:anchor-type="paragraph" svg:x="1.43125in" svg:y="2.96944in" svg:width="0.13333in" svg:height="0.20972in" style:rel-width="scale" style:rel-height="scale"><draw:text-box><text:p text:style-name="P2522"><text:span text:style-name="T2523"></text:span><text:span text:style-name="T2524"><text:s/></text:span></text:p></draw:text-box><svg:title/><svg:desc/></draw:frame><draw:frame draw:z-index="250926080" draw:id="id1864" draw:style-name="a1864" draw:name="Shape1865" text:anchor-type="paragraph" svg:x="1.68125in" svg:y="2.96944in" svg:width="6.25486in" svg:height="0.20972in" style:rel-width="scale" style:rel-height="scale"><draw:text-box><text:p text:style-name="P2525"><text:span text:style-name="T2526">Conversión del antiguo Colegio de Los Barreros y del Centro de Salud de San Antón en<text:s/></text:span></text:p></draw:text-box><svg:title/><svg:desc/></draw:frame><draw:frame draw:z-index="250941440" draw:id="id1865" draw:style-name="a1865" draw:name="Shape1866" text:anchor-type="paragraph" svg:x="1.68125in" svg:y="3.18264in" svg:width="1.85486in" svg:height="0.20972in" style:rel-width="scale" style:rel-height="scale"><draw:text-box><text:p text:style-name="P2527"><text:span text:style-name="T2528">un hotel de asociaciones.<text:s/></text:span></text:p></draw:text-box><svg:title/><svg:desc/></draw:frame><draw:frame draw:z-index="250951680" draw:id="id1866" draw:style-name="a1866" draw:name="Shape1867" text:anchor-type="paragraph" svg:x="1.43125in" svg:y="3.40625in" svg:width="0.13333in" svg:height="0.20972in" style:rel-width="scale" style:rel-height="scale"><draw:text-box><text:p text:style-name="P2529"><text:span text:style-name="T2530"></text:span><text:span text:style-name="T2531"><text:s/></text:span></text:p></draw:text-box><svg:title/><svg:desc/></draw:frame><draw:frame draw:z-index="250953728" draw:id="id1867" draw:style-name="a1867" draw:name="Shape1868" text:anchor-type="paragraph" svg:x="1.68125in" svg:y="3.40625in" svg:width="3.74167in" svg:height="0.20972in" style:rel-width="scale" style:rel-height="scale"><draw:text-box><text:p text:style-name="P2532"><text:span text:style-name="T2533">Rehabilitación del 50% de los consultorios médicos.<text:s/></text:span></text:p></draw:text-box><svg:title/><svg:desc/></draw:frame><draw:frame draw:z-index="250966016" draw:id="id1868" draw:style-name="a1868" draw:name="Shape1869" text:anchor-type="paragraph" svg:x="1.43125in" svg:y="3.62917in" svg:width="0.13333in" svg:height="0.20972in" style:rel-width="scale" style:rel-height="scale"><draw:text-box><text:p text:style-name="P2534"><text:span text:style-name="T2535"></text:span><text:span text:style-name="T2536"><text:s/></text:span></text:p></draw:text-box><svg:title/><svg:desc/></draw:frame><draw:frame draw:z-index="250977280" draw:id="id1869" draw:style-name="a1869" draw:name="Shape1870" text:anchor-type="paragraph" svg:x="1.68125in" svg:y="3.62917in" svg:width="2.20139in" svg:height="0.20972in" style:rel-width="scale" style:rel-height="scale"><draw:text-box><text:p text:style-name="P2537"><text:span text:style-name="T2538">Creación del Bosque Romano.<text:s/></text:span></text:p></draw:text-box><svg:title/><svg:desc/></draw:frame><draw:frame draw:z-index="251012096" draw:id="id1870" draw:style-name="a1870" draw:name="Shape1871" text:anchor-type="paragraph" svg:x="1.68125in" svg:y="3.85069in" svg:width="2.74931in" svg:height="0.20972in" style:rel-width="scale" style:rel-height="scale"><draw:text-box><text:p text:style-name="P2539"><text:span text:style-name="T2540">Plan de Actuación en Caminos Rurales</text:span></text:p></draw:text-box><svg:title/><svg:desc/></draw:frame><draw:frame draw:z-index="250997760" draw:id="id1871" draw:style-name="a1871" draw:name="Shape1872" text:anchor-type="paragraph" svg:x="1.43125in" svg:y="3.85069in" svg:width="0.13333in" svg:height="0.20972in" style:rel-width="scale" style:rel-height="scale"><draw:text-box><text:p text:style-name="P2541"><text:span text:style-name="T2542"></text:span><text:span text:style-name="T2543"><text:s/></text:span></text:p></draw:text-box><svg:title/><svg:desc/></draw:frame><draw:frame draw:z-index="251003904" draw:id="id1872" draw:style-name="a1872" draw:name="Shape1873" text:anchor-type="paragraph" svg:x="4.04653in" svg:y="3.85069in" svg:width="0.08264in" svg:height="0.20972in" style:rel-width="scale" style:rel-height="scale"><draw:text-box><text:p text:style-name="P2544"><text:span text:style-name="T2545">.<text:s/></text:span></text:p></draw:text-box><svg:title/><svg:desc/></draw:frame><draw:custom-shape svg:x="1.68125in" svg:y="3.86806in" svg:width="2.36458in" svg:height="0.18819in" draw:z-index="252643328" draw:id="id1873" draw:style-name="a1873" draw:name="Shape1874" text:anchor-type="paragraph"><svg:title/><svg:desc/><draw:enhanced-geometry draw:type="non-primitive" svg:viewBox="0 0 6009 480" draw:enhanced-path="M 0 0 L 6008 0 6008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9"/><draw:equation draw:name="f7" draw:formula="?f4 / 480"/><draw:equation draw:name="f8" draw:formula="0 * ?f5 / 6009"/><draw:equation draw:name="f9" draw:formula="0 * ?f4 / 480"/><draw:equation draw:name="f10" draw:formula="6008 * ?f5 / 6009"/><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21312" draw:id="id1874" draw:style-name="a1874" draw:name="Shape1875" text:anchor-type="paragraph" svg:x="1.43125in" svg:y="4.07431in" svg:width="0.13333in" svg:height="0.20972in" style:rel-width="scale" style:rel-height="scale"><draw:text-box><text:p text:style-name="P2546"><text:span text:style-name="T2547"></text:span><text:span text:style-name="T2548"><text:s/></text:span></text:p></draw:text-box><svg:title/><svg:desc/></draw:frame><draw:frame draw:z-index="251034624" draw:id="id1875" draw:style-name="a1875" draw:name="Shape1876" text:anchor-type="paragraph" svg:x="1.68125in" svg:y="4.07431in" svg:width="5.16597in" svg:height="0.20972in" style:rel-width="scale" style:rel-height="scale"><draw:text-box><text:p text:style-name="P2549"><text:span text:style-name="T2550">Construcción del Paseo Ecológico entre Playa Honda y Villa Caravaning.<text:s/></text:span></text:p></draw:text-box><svg:title/><svg:desc/></draw:frame><draw:frame draw:z-index="251037696" draw:id="id1876" draw:style-name="a1876" draw:name="Shape1877" text:anchor-type="paragraph" svg:x="1.43125in" svg:y="4.29583in" svg:width="0.13333in" svg:height="0.20972in" style:rel-width="scale" style:rel-height="scale"><draw:text-box><text:p text:style-name="P2551"><text:span text:style-name="T2552"></text:span><text:span text:style-name="T2553"><text:s/></text:span></text:p></draw:text-box><svg:title/><svg:desc/></draw:frame><draw:frame draw:z-index="251056128" draw:id="id1877" draw:style-name="a1877" draw:name="Shape1878" text:anchor-type="paragraph" svg:x="1.68125in" svg:y="4.29583in" svg:width="1.61042in" svg:height="0.20972in" style:rel-width="scale" style:rel-height="scale"><draw:text-box><text:p text:style-name="P2554"><text:span text:style-name="T2555">Sellado del vertedero.<text:s/></text:span></text:p></draw:text-box><svg:title/><svg:desc/></draw:frame><draw:frame draw:z-index="251074560" draw:id="id1878" draw:style-name="a1878" draw:name="Shape1879" text:anchor-type="paragraph" svg:x="1.43125in" svg:y="4.51944in" svg:width="0.13333in" svg:height="0.20972in" style:rel-width="scale" style:rel-height="scale"><draw:text-box><text:p text:style-name="P2556"><text:span text:style-name="T2557"></text:span><text:span text:style-name="T2558"><text:s/></text:span></text:p></draw:text-box><svg:title/><svg:desc/></draw:frame><draw:frame draw:z-index="251081728" draw:id="id1879" draw:style-name="a1879" draw:name="Shape1880" text:anchor-type="paragraph" svg:x="3.85in" svg:y="4.51944in" svg:width="0.04097in" svg:height="0.20972in" style:rel-width="scale" style:rel-height="scale"><draw:text-box><text:p text:style-name="P2559"><text:span text:style-name="T2560"><text:s/></text:span></text:p></draw:text-box><svg:title/><svg:desc/></draw:frame><draw:frame draw:z-index="251090944" draw:id="id1880" draw:style-name="a1880" draw:name="Shape1881" text:anchor-type="paragraph" svg:x="1.68125in" svg:y="4.51944in" svg:width="2.49236in" svg:height="0.20972in" style:rel-width="scale" style:rel-height="scale"><draw:text-box><text:p text:style-name="P2561"><text:span text:style-name="T2562">Parque Arqueológico del Molinete.</text:span></text:p></draw:text-box><svg:title/><svg:desc/></draw:frame><draw:custom-shape svg:x="1.68125in" svg:y="4.53681in" svg:width="2.16875in" svg:height="0.1875in" draw:z-index="252644352" draw:id="id1881" draw:style-name="a1881" draw:name="Shape1882" text:anchor-type="paragraph"><svg:title/><svg:desc/><draw:enhanced-geometry draw:type="non-primitive" svg:viewBox="0 0 5510 480" draw:enhanced-path="M 0 0 L 5509 0 5509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0"/><draw:equation draw:name="f7" draw:formula="?f4 / 480"/><draw:equation draw:name="f8" draw:formula="0 * ?f5 / 5510"/><draw:equation draw:name="f9" draw:formula="0 * ?f4 / 480"/><draw:equation draw:name="f10" draw:formula="5509 * ?f5 / 5510"/><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13472" draw:id="id1882" draw:style-name="a1882" draw:name="Shape1883" text:anchor-type="paragraph" svg:x="1.43125in" svg:y="4.74097in" svg:width="0.13333in" svg:height="0.20972in" style:rel-width="scale" style:rel-height="scale"><draw:text-box><text:p text:style-name="P2563"><text:span text:style-name="T2564"></text:span><text:span text:style-name="T2565"><text:s/></text:span></text:p></draw:text-box><svg:title/><svg:desc/></draw:frame><draw:frame draw:z-index="251123712" draw:id="id1883" draw:style-name="a1883" draw:name="Shape1884" text:anchor-type="paragraph" svg:x="3.16944in" svg:y="4.74097in" svg:width="0.04097in" svg:height="0.20972in" style:rel-width="scale" style:rel-height="scale"><draw:text-box><text:p text:style-name="P2566"><text:span text:style-name="T2567"><text:s/></text:span></text:p></draw:text-box><svg:title/><svg:desc/></draw:frame><draw:frame draw:z-index="251141120" draw:id="id1884" draw:style-name="a1884" draw:name="Shape1885" text:anchor-type="paragraph" svg:x="1.68125in" svg:y="4.74097in" svg:width="1.69444in" svg:height="0.20972in" style:rel-width="scale" style:rel-height="scale"><draw:text-box><text:p text:style-name="P2568"><text:span text:style-name="T2569">Proyecto del Anfiteatro.</text:span></text:p></draw:text-box><svg:title/><svg:desc/></draw:frame><draw:custom-shape svg:x="1.68125in" svg:y="4.75833in" svg:width="1.48819in" svg:height="0.1875in" draw:z-index="252645376" draw:id="id1885" draw:style-name="a1885" draw:name="Shape1886" text:anchor-type="paragraph"><svg:title/><svg:desc/><draw:enhanced-geometry draw:type="non-primitive" svg:viewBox="0 0 3782 480" draw:enhanced-path="M 0 0 L 3781 0 3781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2"/><draw:equation draw:name="f7" draw:formula="?f4 / 480"/><draw:equation draw:name="f8" draw:formula="0 * ?f5 / 3782"/><draw:equation draw:name="f9" draw:formula="0 * ?f4 / 480"/><draw:equation draw:name="f10" draw:formula="3781 * ?f5 / 3782"/><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59552" draw:id="id1886" draw:style-name="a1886" draw:name="Shape1887" text:anchor-type="paragraph" svg:x="1.43125in" svg:y="4.96389in" svg:width="0.13333in" svg:height="0.20972in" style:rel-width="scale" style:rel-height="scale"><draw:text-box><text:p text:style-name="P2570"><text:span text:style-name="T2571"></text:span><text:span text:style-name="T2572"><text:s/></text:span></text:p></draw:text-box><svg:title/><svg:desc/></draw:frame><draw:frame draw:z-index="251167744" draw:id="id1887" draw:style-name="a1887" draw:name="Shape1888" text:anchor-type="paragraph" svg:x="3.95139in" svg:y="4.96389in" svg:width="0.04097in" svg:height="0.20972in" style:rel-width="scale" style:rel-height="scale"><draw:text-box><text:p text:style-name="P2573"><text:span text:style-name="T2574"><text:s/></text:span></text:p></draw:text-box><svg:title/><svg:desc/></draw:frame><draw:frame draw:z-index="251172864" draw:id="id1888" draw:style-name="a1888" draw:name="Shape1889" text:anchor-type="paragraph" svg:x="1.68125in" svg:y="4.96389in" svg:width="2.62778in" svg:height="0.20972in" style:rel-width="scale" style:rel-height="scale"><draw:text-box><text:p text:style-name="P2575"><text:span text:style-name="T2576">Recuperación del submarino Tonina.</text:span></text:p></draw:text-box><svg:title/><svg:desc/></draw:frame><draw:custom-shape svg:x="1.68125in" svg:y="4.98125in" svg:width="2.27014in" svg:height="0.18819in" draw:z-index="252646400" draw:id="id1889" draw:style-name="a1889" draw:name="Shape1890" text:anchor-type="paragraph"><svg:title/><svg:desc/><draw:enhanced-geometry draw:type="non-primitive" svg:viewBox="0 0 5768 480" draw:enhanced-path="M 0 0 L 5767 0 576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8"/><draw:equation draw:name="f7" draw:formula="?f4 / 480"/><draw:equation draw:name="f8" draw:formula="0 * ?f5 / 5768"/><draw:equation draw:name="f9" draw:formula="0 * ?f4 / 480"/><draw:equation draw:name="f10" draw:formula="5767 * ?f5 / 576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84128" draw:id="id1890" draw:style-name="a1890" draw:name="Shape1891" text:anchor-type="paragraph" svg:x="1.43125in" svg:y="5.1875in" svg:width="0.13333in" svg:height="0.20972in" style:rel-width="scale" style:rel-height="scale"><draw:text-box><text:p text:style-name="P2577"><text:span text:style-name="T2578"></text:span><text:span text:style-name="T2579"><text:s/></text:span></text:p></draw:text-box><svg:title/><svg:desc/></draw:frame><draw:frame draw:z-index="251195392" draw:id="id1891" draw:style-name="a1891" draw:name="Shape1892" text:anchor-type="paragraph" svg:x="1.68125in" svg:y="5.1875in" svg:width="2.98403in" svg:height="0.20972in" style:rel-width="scale" style:rel-height="scale"><draw:text-box><text:p text:style-name="P2580"><text:span text:style-name="T2581">Plan integral de regeneración de barrios.<text:s/></text:span></text:p></draw:text-box><svg:title/><svg:desc/></draw:frame><draw:frame draw:z-index="251211776" draw:id="id1892" draw:style-name="a1892" draw:name="Shape1893" text:anchor-type="paragraph" svg:x="1.43125in" svg:y="5.40903in" svg:width="0.13333in" svg:height="0.20972in" style:rel-width="scale" style:rel-height="scale"><draw:text-box><text:p text:style-name="P2582"><text:span text:style-name="T2583"></text:span><text:span text:style-name="T2584"><text:s/></text:span></text:p></draw:text-box><svg:title/><svg:desc/></draw:frame><draw:frame draw:z-index="251216896" draw:id="id1893" draw:style-name="a1893" draw:name="Shape1894" text:anchor-type="paragraph" svg:x="1.68125in" svg:y="5.40903in" svg:width="3.22708in" svg:height="0.20972in" style:rel-width="scale" style:rel-height="scale"><draw:text-box><text:p text:style-name="P2585"><text:span text:style-name="T2586">Creación de tres aparcamientos disuasorios.<text:s/></text:span></text:p></draw:text-box><svg:title/><svg:desc/></draw:frame><draw:frame draw:z-index="251224064" draw:id="id1894" draw:style-name="a1894" draw:name="Shape1895" text:anchor-type="paragraph" svg:x="1.43125in" svg:y="5.63264in" svg:width="0.13333in" svg:height="0.20972in" style:rel-width="scale" style:rel-height="scale"><draw:text-box><text:p text:style-name="P2587"><text:span text:style-name="T2588"></text:span><text:span text:style-name="T2589"><text:s/></text:span></text:p></draw:text-box><svg:title/><svg:desc/></draw:frame><draw:frame draw:z-index="251232256" draw:id="id1895" draw:style-name="a1895" draw:name="Shape1896" text:anchor-type="paragraph" svg:x="1.68125in" svg:y="5.63264in" svg:width="2.51528in" svg:height="0.20972in" style:rel-width="scale" style:rel-height="scale"><draw:text-box><text:p text:style-name="P2590"><text:span text:style-name="T2591">Completar la malla de carriles bici.<text:s/></text:span></text:p></draw:text-box><svg:title/><svg:desc/></draw:frame><draw:frame draw:z-index="251243520" draw:id="id1896" draw:style-name="a1896" draw:name="Shape1897" text:anchor-type="paragraph" svg:x="1.43125in" svg:y="5.85417in" svg:width="0.13333in" svg:height="0.20972in" style:rel-width="scale" style:rel-height="scale"><draw:text-box><text:p text:style-name="P2592"><text:span text:style-name="T2593"></text:span><text:span text:style-name="T2594"><text:s/></text:span></text:p></draw:text-box><svg:title/><svg:desc/></draw:frame><draw:frame draw:z-index="251256832" draw:id="id1897" draw:style-name="a1897" draw:name="Shape1898" text:anchor-type="paragraph" svg:x="1.68125in" svg:y="5.85417in" svg:width="3.28958in" svg:height="0.20972in" style:rel-width="scale" style:rel-height="scale"><draw:text-box><text:p text:style-name="P2595"><text:span text:style-name="T2596">Construcción de la Guardería de Barrio Peral.<text:s/></text:span></text:p></draw:text-box><svg:title/><svg:desc/></draw:frame><draw:frame draw:z-index="251271168" draw:id="id1898" draw:style-name="a1898" draw:name="Shape1899" text:anchor-type="paragraph" svg:x="1.43125in" svg:y="6.07778in" svg:width="0.13333in" svg:height="0.20972in" style:rel-width="scale" style:rel-height="scale"><draw:text-box><text:p text:style-name="P2597"><text:span text:style-name="T2598"></text:span><text:span text:style-name="T2599"><text:s/></text:span></text:p></draw:text-box><svg:title/><svg:desc/></draw:frame><draw:frame draw:z-index="251280384" draw:id="id1899" draw:style-name="a1899" draw:name="Shape1900" text:anchor-type="paragraph" svg:x="4.53333in" svg:y="6.07778in" svg:width="0.04097in" svg:height="0.20972in" style:rel-width="scale" style:rel-height="scale"><draw:text-box><text:p text:style-name="P2600"><text:span text:style-name="T2601"><text:s/></text:span></text:p></draw:text-box><svg:title/><svg:desc/></draw:frame><draw:frame draw:z-index="251283456" draw:id="id1900" draw:style-name="a1900" draw:name="Shape1901" text:anchor-type="paragraph" svg:x="1.68125in" svg:y="6.07778in" svg:width="3.29861in" svg:height="0.20972in" style:rel-width="scale" style:rel-height="scale"><draw:text-box><text:p text:style-name="P2602"><text:span text:style-name="T2603">Nuevo cuartel de la Policía Local en La Aljorra.</text:span></text:p></draw:text-box><svg:title/><svg:desc/></draw:frame><draw:custom-shape svg:x="1.68125in" svg:y="6.09514in" svg:width="2.85139in" svg:height="0.1875in" draw:z-index="252647424" draw:id="id1901" draw:style-name="a1901" draw:name="Shape1902" text:anchor-type="paragraph"><svg:title/><svg:desc/><draw:enhanced-geometry draw:type="non-primitive" svg:viewBox="0 0 7245 480" draw:enhanced-path="M 0 0 L 7244 0 7244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5"/><draw:equation draw:name="f7" draw:formula="?f4 / 480"/><draw:equation draw:name="f8" draw:formula="0 * ?f5 / 7245"/><draw:equation draw:name="f9" draw:formula="0 * ?f4 / 480"/><draw:equation draw:name="f10" draw:formula="7244 * ?f5 / 7245"/><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11104" draw:id="id1902" draw:style-name="a1902" draw:name="Shape1903" text:anchor-type="paragraph" svg:x="1.43125in" svg:y="6.29931in" svg:width="0.13333in" svg:height="0.20972in" style:rel-width="scale" style:rel-height="scale"><draw:text-box><text:p text:style-name="P2604"><text:span text:style-name="T2605"></text:span><text:span text:style-name="T2606"><text:s/></text:span></text:p></draw:text-box><svg:title/><svg:desc/></draw:frame><draw:frame draw:z-index="251322368" draw:id="id1903" draw:style-name="a1903" draw:name="Shape1904" text:anchor-type="paragraph" svg:x="4.80625in" svg:y="6.29931in" svg:width="0.04097in" svg:height="0.20972in" style:rel-width="scale" style:rel-height="scale"><draw:text-box><text:p text:style-name="P2607"><text:span text:style-name="T2608"><text:s/></text:span></text:p></draw:text-box><svg:title/><svg:desc/></draw:frame><draw:frame draw:z-index="251329536" draw:id="id1904" draw:style-name="a1904" draw:name="Shape1905" text:anchor-type="paragraph" svg:x="1.68125in" svg:y="6.29931in" svg:width="3.62569in" svg:height="0.20972in" style:rel-width="scale" style:rel-height="scale"><draw:text-box><text:p text:style-name="P2609"><text:span text:style-name="T2610">Nuevo cuartel de la Policía Local en Cuesta Blanca.</text:span></text:p></draw:text-box><svg:title/><svg:desc/></draw:frame><draw:custom-shape svg:x="1.68125in" svg:y="6.31667in" svg:width="3.125in" svg:height="0.1875in" draw:z-index="252648448" draw:id="id1905" draw:style-name="a1905" draw:name="Shape1906" text:anchor-type="paragraph"><svg:title/><svg:desc/><draw:enhanced-geometry draw:type="non-primitive" svg:viewBox="0 0 7939 480" draw:enhanced-path="M 0 0 L 7938 0 7938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9"/><draw:equation draw:name="f7" draw:formula="?f4 / 480"/><draw:equation draw:name="f8" draw:formula="0 * ?f5 / 7939"/><draw:equation draw:name="f9" draw:formula="0 * ?f4 / 480"/><draw:equation draw:name="f10" draw:formula="7938 * ?f5 / 7939"/><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55136" draw:id="id1906" draw:style-name="a1906" draw:name="Shape1907" text:anchor-type="paragraph" svg:x="1.43125in" svg:y="6.52222in" svg:width="0.13333in" svg:height="0.20972in" style:rel-width="scale" style:rel-height="scale"><draw:text-box><text:p text:style-name="P2611"><text:span text:style-name="T2612"></text:span><text:span text:style-name="T2613"><text:s/></text:span></text:p></draw:text-box><svg:title/><svg:desc/></draw:frame><draw:frame draw:z-index="251363328" draw:id="id1907" draw:style-name="a1907" draw:name="Shape1908" text:anchor-type="paragraph" svg:x="4.74792in" svg:y="6.52222in" svg:width="0.04097in" svg:height="0.20972in" style:rel-width="scale" style:rel-height="scale"><draw:text-box><text:p text:style-name="P2614"><text:span text:style-name="T2615"><text:s/></text:span></text:p></draw:text-box><svg:title/><svg:desc/></draw:frame><draw:frame draw:z-index="251378688" draw:id="id1908" draw:style-name="a1908" draw:name="Shape1909" text:anchor-type="paragraph" svg:x="1.68125in" svg:y="6.52222in" svg:width="3.54792in" svg:height="0.20972in" style:rel-width="scale" style:rel-height="scale"><draw:text-box><text:p text:style-name="P2616"><text:span text:style-name="T2617">Terminación de las obras de la pista de atletismo.</text:span></text:p></draw:text-box><svg:title/><svg:desc/></draw:frame><draw:custom-shape svg:x="1.68125in" svg:y="6.53958in" svg:width="3.06667in" svg:height="0.18819in" draw:z-index="252649472" draw:id="id1909" draw:style-name="a1909" draw:name="Shape1910" text:anchor-type="paragraph"><svg:title/><svg:desc/><draw:enhanced-geometry draw:type="non-primitive" svg:viewBox="0 0 7791 480" draw:enhanced-path="M 0 0 L 7790 0 7790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1"/><draw:equation draw:name="f7" draw:formula="?f4 / 480"/><draw:equation draw:name="f8" draw:formula="0 * ?f5 / 7791"/><draw:equation draw:name="f9" draw:formula="0 * ?f4 / 480"/><draw:equation draw:name="f10" draw:formula="7790 * ?f5 / 7791"/><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86880" draw:id="id1910" draw:style-name="a1910" draw:name="Shape1911" text:anchor-type="paragraph" svg:x="1.43125in" svg:y="6.74583in" svg:width="0.13333in" svg:height="0.20972in" style:rel-width="scale" style:rel-height="scale"><draw:text-box><text:p text:style-name="P2618"><text:span text:style-name="T2619"></text:span><text:span text:style-name="T2620"><text:s/></text:span></text:p></draw:text-box><svg:title/><svg:desc/></draw:frame><draw:frame draw:z-index="251399168" draw:id="id1911" draw:style-name="a1911" draw:name="Shape1912" text:anchor-type="paragraph" svg:x="3.78681in" svg:y="6.74583in" svg:width="0.04097in" svg:height="0.20972in" style:rel-width="scale" style:rel-height="scale"><draw:text-box><text:p text:style-name="P2621"><text:span text:style-name="T2622"><text:s/></text:span></text:p></draw:text-box><svg:title/><svg:desc/></draw:frame><draw:frame draw:z-index="251412480" draw:id="id1912" draw:style-name="a1912" draw:name="Shape1913" text:anchor-type="paragraph" svg:x="1.68125in" svg:y="6.74583in" svg:width="2.44722in" svg:height="0.20972in" style:rel-width="scale" style:rel-height="scale"><draw:text-box><text:p text:style-name="P2623"><text:span text:style-name="T2624">Iluminación de estadios de fútbol.</text:span></text:p></draw:text-box><svg:title/><svg:desc/></draw:frame><draw:custom-shape svg:x="1.68125in" svg:y="6.76319in" svg:width="2.10486in" svg:height="0.18819in" draw:z-index="252650496" draw:id="id1913" draw:style-name="a1913" draw:name="Shape1914" text:anchor-type="paragraph"><svg:title/><svg:desc/><draw:enhanced-geometry draw:type="non-primitive" svg:viewBox="0 0 5349 481" draw:enhanced-path="M 0 0 L 5348 0 5348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9"/><draw:equation draw:name="f7" draw:formula="?f4 / 481"/><draw:equation draw:name="f8" draw:formula="0 * ?f5 / 5349"/><draw:equation draw:name="f9" draw:formula="0 * ?f4 / 481"/><draw:equation draw:name="f10" draw:formula="5348 * ?f5 / 5349"/><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45248" draw:id="id1914" draw:style-name="a1914" draw:name="Shape1915" text:anchor-type="paragraph" svg:x="1.68125in" svg:y="6.96806in" svg:width="1.12569in" svg:height="0.20972in" style:rel-width="scale" style:rel-height="scale"><draw:text-box><text:p text:style-name="P2625"><text:span text:style-name="T2626">Plan de césped.</text:span></text:p></draw:text-box><svg:title/><svg:desc/></draw:frame><draw:frame draw:z-index="251431936" draw:id="id1915" draw:style-name="a1915" draw:name="Shape1916" text:anchor-type="paragraph" svg:x="1.43125in" svg:y="6.96806in" svg:width="0.13333in" svg:height="0.20972in" style:rel-width="scale" style:rel-height="scale"><draw:text-box><text:p text:style-name="P2627"><text:span text:style-name="T2628"></text:span><text:span text:style-name="T2629"><text:s/></text:span></text:p></draw:text-box><svg:title/><svg:desc/></draw:frame><draw:frame draw:z-index="251438080" draw:id="id1916" draw:style-name="a1916" draw:name="Shape1917" text:anchor-type="paragraph" svg:x="2.64931in" svg:y="6.96806in" svg:width="0.04097in" svg:height="0.20972in" style:rel-width="scale" style:rel-height="scale"><draw:text-box><text:p text:style-name="P2630"><text:span text:style-name="T2631"><text:s/></text:span></text:p></draw:text-box><svg:title/><svg:desc/></draw:frame><draw:custom-shape svg:x="1.68125in" svg:y="6.98472in" svg:width="0.96806in" svg:height="0.18819in" draw:z-index="252651520" draw:id="id1917" draw:style-name="a1917" draw:name="Shape1918" text:anchor-type="paragraph"><svg:title/><svg:desc/><draw:enhanced-geometry draw:type="non-primitive" svg:viewBox="0 0 2461 481" draw:enhanced-path="M 0 0 L 2460 0 2460 480 0 4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draw:equation draw:name="f7" draw:formula="?f4 / 481"/><draw:equation draw:name="f8" draw:formula="0 * ?f5 / 2461"/><draw:equation draw:name="f9" draw:formula="0 * ?f4 / 481"/><draw:equation draw:name="f10" draw:formula="2460 * ?f5 / 2461"/><draw:equation draw:name="f11" draw:formula="4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67776" draw:id="id1918" draw:style-name="a1918" draw:name="Shape1919" text:anchor-type="paragraph" svg:x="1.43125in" svg:y="7.19097in" svg:width="0.13333in" svg:height="0.20972in" style:rel-width="scale" style:rel-height="scale"><draw:text-box><text:p text:style-name="P2632"><text:span text:style-name="T2633"></text:span><text:span text:style-name="T2634"><text:s/></text:span></text:p></draw:text-box><svg:title/><svg:desc/></draw:frame><draw:frame draw:z-index="251468800" draw:id="id1919" draw:style-name="a1919" draw:name="Shape1920" text:anchor-type="paragraph" svg:x="4.37639in" svg:y="7.19097in" svg:width="0.04097in" svg:height="0.20972in" style:rel-width="scale" style:rel-height="scale"><draw:text-box><text:p text:style-name="P2635"><text:span text:style-name="T2636"><text:s/></text:span></text:p></draw:text-box><svg:title/><svg:desc/></draw:frame><draw:frame draw:z-index="251479040" draw:id="id1920" draw:style-name="a1920" draw:name="Shape1921" text:anchor-type="paragraph" svg:x="1.68125in" svg:y="7.19097in" svg:width="3.09722in" svg:height="0.20972in" style:rel-width="scale" style:rel-height="scale"><draw:text-box><text:p text:style-name="P2637"><text:span text:style-name="T2638">Torre de comunicaciones de Monte Blanco.</text:span></text:p></draw:text-box><svg:title/><svg:desc/></draw:frame><draw:custom-shape svg:x="1.68125in" svg:y="7.20833in" svg:width="2.69514in" svg:height="0.1875in" draw:z-index="252652544" draw:id="id1921" draw:style-name="a1921" draw:name="Shape1922" text:anchor-type="paragraph"><svg:title/><svg:desc/><draw:enhanced-geometry draw:type="non-primitive" svg:viewBox="0 0 6847 480" draw:enhanced-path="M 0 0 L 6846 0 6846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7"/><draw:equation draw:name="f7" draw:formula="?f4 / 480"/><draw:equation draw:name="f8" draw:formula="0 * ?f5 / 6847"/><draw:equation draw:name="f9" draw:formula="0 * ?f4 / 480"/><draw:equation draw:name="f10" draw:formula="6846 * ?f5 / 6847"/><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494400" draw:id="id1922" draw:style-name="a1922" draw:name="Shape1923" text:anchor-type="paragraph" svg:x="1.43125in" svg:y="7.4125in" svg:width="0.13333in" svg:height="0.20972in" style:rel-width="scale" style:rel-height="scale"><draw:text-box><text:p text:style-name="P2639"><text:span text:style-name="T2640"></text:span><text:span text:style-name="T2641"><text:s/></text:span></text:p></draw:text-box><svg:title/><svg:desc/></draw:frame><draw:frame draw:z-index="251496448" draw:id="id1923" draw:style-name="a1923" draw:name="Shape1924" text:anchor-type="paragraph" svg:x="3.76667in" svg:y="7.4125in" svg:width="0.04097in" svg:height="0.20972in" style:rel-width="scale" style:rel-height="scale"><draw:text-box><text:p text:style-name="P2642"><text:span text:style-name="T2643"><text:s/></text:span></text:p></draw:text-box><svg:title/><svg:desc/></draw:frame><draw:frame draw:z-index="251505664" draw:id="id1924" draw:style-name="a1924" draw:name="Shape1925" text:anchor-type="paragraph" svg:x="1.68125in" svg:y="7.4125in" svg:width="2.41389in" svg:height="0.20972in" style:rel-width="scale" style:rel-height="scale"><draw:text-box><text:p text:style-name="P2644"><text:span text:style-name="T2645">Habilitación de la Sala de Control.</text:span></text:p></draw:text-box><svg:title/><svg:desc/></draw:frame><draw:custom-shape svg:x="1.68125in" svg:y="7.42986in" svg:width="2.08472in" svg:height="0.18819in" draw:z-index="252653568" draw:id="id1925" draw:style-name="a1925" draw:name="Shape1926" text:anchor-type="paragraph"><svg:title/><svg:desc/><draw:enhanced-geometry draw:type="non-primitive" svg:viewBox="0 0 5298 480" draw:enhanced-path="M 0 0 L 5297 0 5297 479 0 479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8"/><draw:equation draw:name="f7" draw:formula="?f4 / 480"/><draw:equation draw:name="f8" draw:formula="0 * ?f5 / 5298"/><draw:equation draw:name="f9" draw:formula="0 * ?f4 / 480"/><draw:equation draw:name="f10" draw:formula="5297 * ?f5 / 5298"/><draw:equation draw:name="f11" draw:formula="479 * ?f4 / 4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509760" draw:id="id1926" draw:style-name="a1926" draw:name="Shape1927" text:anchor-type="paragraph" svg:x="1.43125in" svg:y="7.63611in" svg:width="0.13333in" svg:height="0.20972in" style:rel-width="scale" style:rel-height="scale"><draw:text-box><text:p text:style-name="P2646"><text:span text:style-name="T2647"></text:span><text:span text:style-name="T2648"><text:s/></text:span></text:p></draw:text-box><svg:title/><svg:desc/></draw:frame><draw:frame draw:z-index="251520000" draw:id="id1927" draw:style-name="a1927" draw:name="Shape1928" text:anchor-type="paragraph" svg:x="1.68125in" svg:y="7.63611in" svg:width="3.42569in" svg:height="0.20972in" style:rel-width="scale" style:rel-height="scale"><draw:text-box><text:p text:style-name="P2649"><text:span text:style-name="T2650">Obras de rehabilitación del Nuevo Teatro Circo.<text:s/></text:span></text:p></draw:text-box><svg:title/><svg:desc/></draw:frame><draw:frame draw:z-index="251523072" draw:id="id1928" draw:style-name="a1928" draw:name="Shape1929" text:anchor-type="paragraph" svg:x="1.43125in" svg:y="7.85764in" svg:width="0.13333in" svg:height="0.20972in" style:rel-width="scale" style:rel-height="scale"><draw:text-box><text:p text:style-name="P2651"><text:span text:style-name="T2652"></text:span><text:span text:style-name="T2653"><text:s/></text:span></text:p></draw:text-box><svg:title/><svg:desc/></draw:frame><draw:frame draw:z-index="251528192" draw:id="id1929" draw:style-name="a1929" draw:name="Shape1930" text:anchor-type="paragraph" svg:x="1.68125in" svg:y="7.85764in" svg:width="2.53958in" svg:height="0.20972in" style:rel-width="scale" style:rel-height="scale"><draw:text-box><text:p text:style-name="P2654"><text:span text:style-name="T2655">Rehabilitación Huerto de las Bolas.<text:s/></text:span></text:p></draw:text-box><svg:title/><svg:desc/></draw:frame><draw:frame draw:z-index="251537408" draw:id="id1930" draw:style-name="a1930" draw:name="Shape1931" text:anchor-type="paragraph" svg:x="1.43125in" svg:y="8.08056in" svg:width="0.13333in" svg:height="0.20972in" style:rel-width="scale" style:rel-height="scale"><draw:text-box><text:p text:style-name="P2656"><text:span text:style-name="T2657"></text:span><text:span text:style-name="T2658"><text:s/></text:span></text:p></draw:text-box><svg:title/><svg:desc/></draw:frame><draw:frame draw:z-index="251548672" draw:id="id1931" draw:style-name="a1931" draw:name="Shape1932" text:anchor-type="paragraph" svg:x="1.68125in" svg:y="8.08056in" svg:width="4.19167in" svg:height="0.20972in" style:rel-width="scale" style:rel-height="scale"><draw:text-box><text:p text:style-name="P2659"><text:span text:style-name="T2660">Obras de recuperación del patrimonio histórico y cultural.<text:s/></text:span></text:p></draw:text-box><svg:title/><svg:desc/></draw:frame><draw:frame draw:z-index="251554816" draw:id="id1932" draw:style-name="a1932" draw:name="Shape1933" text:anchor-type="paragraph" svg:x="1.43125in" svg:y="8.30208in" svg:width="0.13333in" svg:height="0.20972in" style:rel-width="scale" style:rel-height="scale"><draw:text-box><text:p text:style-name="P2661"><text:span text:style-name="T2662"></text:span><text:span text:style-name="T2663"><text:s/></text:span></text:p></draw:text-box><svg:title/><svg:desc/></draw:frame><draw:frame draw:z-index="251561984" draw:id="id1933" draw:style-name="a1933" draw:name="Shape1934" text:anchor-type="paragraph" svg:x="1.68125in" svg:y="8.30208in" svg:width="3.01944in" svg:height="0.20972in" style:rel-width="scale" style:rel-height="scale"><draw:text-box><text:p text:style-name="P2664"><text:span text:style-name="T2665">Inversiones previstas en Juntas Vecinales.<text:s/></text:span></text:p></draw:text-box><svg:title/><svg:desc/></draw:frame><draw:frame draw:z-index="251570176" draw:id="id1934" draw:style-name="a1934" draw:name="Shape1935" text:anchor-type="paragraph" svg:x="1.68125in" svg:y="8.51806in" svg:width="0.04097in" svg:height="0.20972in" style:rel-width="scale" style:rel-height="scale"><draw:text-box><text:p text:style-name="P2666"><text:span text:style-name="T2667"><text:s/></text:span></text:p></draw:text-box><svg:title/><svg:desc/></draw:frame><draw:frame draw:z-index="251574272" draw:id="id1935" draw:style-name="a1935" draw:name="Shape1936" text:anchor-type="paragraph" svg:x="1.68125in" svg:y="8.73264in" svg:width="5.69028in" svg:height="0.20972in" style:rel-width="scale" style:rel-height="scale"><draw:text-box><text:p text:style-name="P2668"><text:span text:style-name="T2669">Así lo suscriben por sus grupos municipales en el Ayuntamiento de Cartagena:<text:s/></text:span></text:p></draw:text-box><svg:title/><svg:desc/></draw:frame><draw:frame draw:z-index="251580416" draw:id="id1936" draw:style-name="a1936" draw:name="Shape1937" text:anchor-type="paragraph" svg:x="1.68125in" svg:y="8.94583in" svg:width="0.04097in" svg:height="0.20972in" style:rel-width="scale" style:rel-height="scale"><draw:text-box><text:p text:style-name="P2670"><text:span text:style-name="T2671"><text:s/></text:span></text:p></draw:text-box><svg:title/><svg:desc/></draw:frame><draw:frame draw:z-index="251589632" draw:id="id1937" draw:style-name="a1937" draw:name="Shape1938" text:anchor-type="paragraph" svg:x="1.68125in" svg:y="9.16111in" svg:width="0.04097in" svg:height="0.20972in" style:rel-width="scale" style:rel-height="scale"><draw:text-box><text:p text:style-name="P2672"><text:span text:style-name="T2673"><text:s/></text:span></text:p></draw:text-box><svg:title/><svg:desc/></draw:frame><draw:frame draw:z-index="251592704" draw:id="id1938" draw:style-name="a1938" draw:name="Shape1939" text:anchor-type="paragraph" svg:x="1.68125in" svg:y="9.37569in" svg:width="0.04097in" svg:height="0.20972in" style:rel-width="scale" style:rel-height="scale"><draw:text-box><text:p text:style-name="P2674"><text:span text:style-name="T2675"><text:s/></text:span></text:p></draw:text-box><svg:title/><svg:desc/></draw:frame><draw:frame draw:z-index="251600896" draw:id="id1939" draw:style-name="a1939" draw:name="Shape1940" text:anchor-type="paragraph" svg:x="1.68125in" svg:y="9.58958in" svg:width="0.04097in" svg:height="0.20972in" style:rel-width="scale" style:rel-height="scale"><draw:text-box><text:p text:style-name="P2676"><text:span text:style-name="T2677"><text:s/></text:span></text:p></draw:text-box><svg:title/><svg:desc/></draw:frame><draw:frame draw:z-index="251606016" draw:id="id1940" draw:style-name="a1940" draw:name="Shape1941" text:anchor-type="paragraph" svg:x="1.68125in" svg:y="9.80417in" svg:width="0.04097in" svg:height="0.20972in" style:rel-width="scale" style:rel-height="scale"><draw:text-box><text:p text:style-name="P2678"><text:span text:style-name="T2679"><text:s/></text:span></text:p></draw:text-box><svg:title/><svg:desc/></draw:frame><draw:frame draw:z-index="251613184" draw:id="id1941" draw:style-name="a1941" draw:name="Shape1942" text:anchor-type="paragraph" svg:x="1.68125in" svg:y="10.01944in" svg:width="5.62292in" svg:height="0.20972in" style:rel-width="scale" style:rel-height="scale"><draw:text-box><text:p text:style-name="P2680"><text:span text:style-name="T2681">Grupo Municipal del Partido Popular <text:s text:c="29"/>Grupo Municipal de VOX<text:s/></text:span></text:p></draw:text-box><svg:title/><svg:desc/></draw:frame><draw:frame draw:z-index="251623424" draw:id="id1942" draw:style-name="a1942" draw:name="Shape1943" text:anchor-type="paragraph" svg:x="1.68125in" svg:y="10.23264in" svg:width="5.57431in" svg:height="0.20972in" style:rel-width="scale" style:rel-height="scale"><draw:text-box><text:p text:style-name="P2682"><text:span text:style-name="T2683"><text:s text:c="6"/></text:span><text:span text:style-name="T2684">D. Diego Ortega Madrid</text:span><text:span text:style-name="T2685"><text:s text:c="47"/></text:span><text:span text:style-name="T2686">D. Gonzalo López Petrel<text:s/></text:span></text:p></draw:text-box><svg:title/><svg:desc/></draw:frame><draw:frame draw:z-index="251627520" draw:id="id1943" draw:style-name="a1943" draw:name="Shape1944" text:anchor-type="paragraph" svg:x="1.68125in" svg:y="10.44931in" svg:width="5.50764in" svg:height="0.20972in" style:rel-width="scale" style:rel-height="scale"><draw:text-box><text:p text:style-name="P2687"><text:span text:style-name="T2688"><text:s text:c="7"/></text:span><text:span text:style-name="T2689">Vice portavoz del Grupo <text:s text:c="51"/>Portavoz del Grupo<text:s/></text:span></text:p></draw:text-box><svg:title/><svg:desc/></draw:frame><draw:frame draw:z-index="250691584" draw:id="id1944" draw:style-name="a1944" draw:name="Shape1945" text:anchor-type="paragraph" svg:x="6.93125in" svg:y="10.80764in" svg:width="0.21667in" svg:height="0.20972in" style:rel-width="scale" style:rel-height="scale"><draw:text-box><text:p text:style-name="P2690"><text:span text:style-name="T2691">16<text:s/></text:span></text:p></draw:text-box><svg:title/><svg:desc/></draw:frame><draw:frame draw:z-index="250697728" draw:id="id1945" draw:style-name="a1945" draw:name="Shape1946" text:anchor-type="paragraph" svg:x="1.18125in" svg:y="10.99375in" svg:width="0.04097in" svg:height="0.20972in" style:rel-width="scale" style:rel-height="scale"><draw:text-box><text:p text:style-name="P2692"><text:span text:style-name="T2693"><text:s/></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DejaVu Serif" svg:font-family="DejaVu Serif" style:font-family-generic="roman" style:font-pitch="variable"/>
    <style:font-face style:name="SimSun" svg:font-family="SimSun" style:font-family-generic="system" style:font-pitch="variable" svg:panose-1="2 1 6 0 3 1 1 1 1 1"/>
    <style:font-face style:name="Noto Sans" svg:font-family="Noto Sans" style:font-family-generic="swiss" style:font-pitch="variable"/>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CIDFont+F1" svg:font-family="CIDFont+F1" style:font-family-generic="system"/>
    <style:font-face style:name="CIDFont+F2" svg:font-family="CIDFont+F2" style:font-family-generic="system"/>
    <style:font-face style:name="CIDFont+F3" svg:font-family="CIDFont+F3" style:font-family-generic="system"/>
    <style:font-face style:name="CIDFont+F4" svg:font-family="CIDFont+F4" style:font-family-generic="system"/>
    <style:font-face style:name="CIDFont+F5" svg:font-family="CIDFont+F5" style:font-family-generic="system"/>
    <style:font-face style:name="CIDFont+F6" svg:font-family="CIDFont+F6" style:font-family-generic="system"/>
    <style:font-face style:name="CIDFont+F7" svg:font-family="CIDFont+F7" style:font-family-generic="system"/>
    <style:font-face style:name="CIDFont+F8" svg:font-family="CIDFont+F8"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DejaVu Serif" style:font-name-asian="SimSun" style:font-name-complex="Noto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DejaVu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yes García Clemente</meta:initial-creator>
    <dc:creator>Reyes García Clemente</dc:creator>
    <meta:creation-date>2025-11-17T16:51:00Z</meta:creation-date>
    <dc:date>2025-11-17T16:51:00Z</dc:date>
    <meta:template xlink:href="Normal" xlink:type="simple"/>
    <meta:editing-cycles>2</meta:editing-cycles>
    <meta:editing-duration>PT60S</meta:editing-duration>
    <meta:document-statistic meta:page-count="17" meta:paragraph-count="3" meta:word-count="304" meta:character-count="1976" meta:row-count="13" meta:non-whitespace-character-count="1675"/>
  </office:meta>
</office:document-meta>
</file>