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6pt" fo:language="es" fo:country="ES" fo:font-weight="normal" officeooo:rsid="00351055" officeooo:paragraph-rsid="000b6576" style:font-name-asian="Times New Roman" style:font-size-asian="14pt" style:font-weight-asian="normal" style:font-name-complex="Times New Roman" style:font-size-complex="16pt" style:language-complex="ar" style:country-complex="SA" style:font-weight-complex="normal"/>
    </style:style>
    <style:style style:name="P2" style:family="paragraph" style:parent-style-name="Standard">
      <style:paragraph-properties fo:margin-left="1.249cm" fo:margin-right="0cm" fo:text-indent="0cm" style:auto-text-indent="false"/>
      <style:text-properties style:use-window-font-color="true" loext:opacity="0%" style:font-name="Times New Roman" fo:font-size="12pt" fo:language="es" fo:country="ES" fo:font-weight="normal" officeooo:paragraph-rsid="000b6576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text-properties style:font-name="Verdana" officeooo:paragraph-rsid="000b6576" style:font-name-complex="Verdana"/>
    </style:style>
    <style:style style:name="P4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style:font-name="Verdana" fo:font-weight="bold" officeooo:paragraph-rsid="000b6576" style:font-weight-asian="bold" style:font-name-complex="Verdan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officeooo:paragraph-rsid="000b6576" style:font-size-asian="12pt" style:font-name-complex="Verdana" style:font-size-complex="12pt"/>
    </style:style>
    <style:style style:name="P6" style:family="paragraph" style:parent-style-name="Standard">
      <style:text-properties style:font-name="Verdana" fo:font-size="10pt" officeooo:paragraph-rsid="000b6576" style:font-size-asian="10pt" style:font-name-complex="Verdana" style:font-size-complex="10pt"/>
    </style:style>
    <style:style style:name="P7" style:family="paragraph" style:parent-style-name="Standard">
      <style:text-properties style:font-name="Verdana" fo:font-size="10pt" officeooo:rsid="00267700" officeooo:paragraph-rsid="000b6576" style:font-size-asian="10pt" style:font-name-complex="Verdana"/>
    </style:style>
    <style:style style:name="P8" style:family="paragraph" style:parent-style-name="Standard">
      <style:text-properties style:font-name="Verdana" fo:font-size="10pt" officeooo:rsid="002612a4" officeooo:paragraph-rsid="000b6576" style:font-size-asian="10pt" style:font-name-complex="Verdana"/>
    </style:style>
    <style:style style:name="P9" style:family="paragraph" style:parent-style-name="Standard">
      <style:text-properties style:font-name="Verdana" fo:font-size="10pt" officeooo:paragraph-rsid="000b6576" style:font-size-asian="10pt" style:font-name-complex="Verdana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officeooo:paragraph-rsid="000b6576" style:font-size-asian="11pt" style:font-name-complex="Calibri" style:font-size-complex="11pt"/>
    </style:style>
    <style:style style:name="P11" style:family="paragraph" style:parent-style-name="Standard">
      <style:text-properties style:font-name="Calibri" fo:font-size="11pt" officeooo:paragraph-rsid="000b6576" style:font-size-asian="11pt" style:font-name-complex="Calibri" style:font-size-complex="11pt"/>
    </style:style>
    <style:style style:name="P12" style:family="paragraph" style:parent-style-name="Heading_20_1">
      <style:text-properties style:use-window-font-color="true" loext:opacity="0%" style:font-name="Verdana" fo:font-size="16pt" fo:language="es" fo:country="ES" fo:font-weight="normal" officeooo:rsid="00351055" officeooo:paragraph-rsid="000b6576" style:font-name-asian="Times New Roman" style:font-size-asian="14pt" style:font-weight-asian="normal" style:font-name-complex="Times New Roman" style:font-size-complex="16pt" style:language-complex="ar" style:country-complex="SA" style:font-weight-complex="normal"/>
    </style:style>
    <style:style style:name="P13" style:family="paragraph" style:parent-style-name="Heading_20_1">
      <style:paragraph-properties fo:margin-left="0.762cm" fo:margin-right="0cm" fo:text-indent="-0.762cm" style:auto-text-indent="false"/>
      <style:text-properties style:font-name="Verdana" officeooo:paragraph-rsid="000b6576" style:font-name-complex="Verdana"/>
    </style:style>
    <style:style style:name="P14" style:family="paragraph" style:parent-style-name="Standard">
      <style:text-properties style:font-name="Verdana" fo:font-size="10pt" officeooo:paragraph-rsid="000b6576" style:font-size-asian="10pt" style:font-name-complex="Verdana"/>
    </style:style>
    <style:style style:name="P15" style:family="paragraph" style:parent-style-name="Standard">
      <style:text-properties style:font-name="Verdana" fo:font-size="10pt" officeooo:rsid="000e289f" officeooo:paragraph-rsid="000e289f" style:font-size-asian="10pt" style:font-name-complex="Verdana"/>
    </style:style>
    <style:style style:name="T1" style:family="text">
      <style:text-properties style:use-window-font-color="true" loext:opacity="0%" fo:language="es" fo:country="ES" officeooo:rsid="0028524f" style:font-name-asian="Times New Roman" style:language-complex="ar" style:country-complex="SA"/>
    </style:style>
    <style:style style:name="T2" style:family="text">
      <style:text-properties style:use-window-font-color="true" loext:opacity="0%" fo:language="es" fo:country="ES" officeooo:rsid="002f0fa5" style:font-name-asian="Times New Roman" style:language-complex="ar" style:country-complex="SA"/>
    </style:style>
    <style:style style:name="T3" style:family="text">
      <style:text-properties officeooo:rsid="00267700"/>
    </style:style>
    <style:style style:name="T4" style:family="text">
      <style:text-properties officeooo:rsid="002f0fa5"/>
    </style:style>
    <style:style style:name="T5" style:family="text">
      <style:text-properties officeooo:rsid="002f6863"/>
    </style:style>
    <style:style style:name="T6" style:family="text">
      <style:text-properties officeooo:rsid="000e28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span text:style-name="T6">VI </text:span>Certamen de <text:s/>Fotografía de <text:s/>Prensa</text:h>
      <text:p text:style-name="P1">Carlos Gallego</text:p>
      <text:p text:style-name="P4"/>
      <text:p text:style-name="P5">Asociación de <text:span text:style-name="T1">Informadores Gráficos de Prensa</text:span> de la Región de Murcia</text:p>
      <text:p text:style-name="P3"/>
      <text:p text:style-name="P3"/>
      <text:h text:style-name="P13" text:outline-level="1">Formulario de Inscripción</text:h>
      <text:p text:style-name="P6"/>
      <text:p text:style-name="P9">Nombre :</text:p>
      <text:p text:style-name="P9"/>
      <text:p text:style-name="P9">Apellidos :</text:p>
      <text:p text:style-name="P9"/>
      <text:p text:style-name="P9">Dirección :</text:p>
      <text:p text:style-name="P9"/>
      <text:p text:style-name="P9">Código Postal : <text:s text:c="44"/>Población :</text:p>
      <text:p text:style-name="P9"/>
      <text:p text:style-name="P9">Teléfono : <text:s text:c="52"/>e-mail :</text:p>
      <text:p text:style-name="P9"/>
      <text:p text:style-name="P9">Dni/ Pasaporte :</text:p>
      <text:p text:style-name="P9"/>
      <text:p text:style-name="P15">Título de las fotografías :</text:p>
      <text:p text:style-name="P15"/>
      <text:p text:style-name="P15">Presento la fotografía n.º 1 a la sección :</text:p>
      <text:p text:style-name="P15">Presento la fotografía n.º 2 a la sección :</text:p>
      <text:p text:style-name="P15">Presento la fotografía n.º 3 a la sección :</text:p>
      <text:p text:style-name="P15">Presento la fotografía n.º 4 a la sección :</text:p>
      <text:p text:style-name="P15"/>
      <text:p text:style-name="P15"/>
      <text:p text:style-name="P9">Por la presente declaro:</text:p>
      <text:p text:style-name="P9">Que yo mismo hice la fotografía o fotografías presentadas.</text:p>
      <text:p text:style-name="P9">Que poseo todos los derechos sobre la fotografía o fotografías, incluido el copyright, <text:span text:style-name="T3">y autorizo a que sean publicadas en un catálogo y expuestas.</text:span></text:p>
      <text:p text:style-name="P7"/>
      <text:p text:style-name="P7"/>
      <text:p text:style-name="P9"/>
      <text:p text:style-name="P9"/>
      <text:p text:style-name="P8">En <text:s text:c="40"/>a <text:s text:c="5"/>d<text:span text:style-name="T3">e enero</text:span> de 202<text:span text:style-name="T6">6</text:span></text:p>
      <text:p text:style-name="P8"/>
      <text:p text:style-name="P8"/>
      <text:p text:style-name="P8"/>
      <text:p text:style-name="P8"/>
      <text:p text:style-name="P8"/>
      <text:p text:style-name="P9"><text:s text:c="62"/></text:p>
      <text:p text:style-name="P3"/>
      <text:p text:style-name="P10">En cumplimiento de lo dispuesto en la Ley Orgánica 15/1999, de 13 de diciembre, de Protección de Datos de Carácter Personal, le informamos de que sus datos personales han sido incorporados y serán tratados en los ficheros de <text:span text:style-name="T2">Asociación de Informadores Gráficos de Prensa de la Región de Murcia</text:span>, <text:span text:style-name="T4">con C.I.F. </text:span><text:span text:style-name="T5">G-30304133</text:span> con la finalidad de llevar a cabo la gestión de su solicitud de información de las actividades que <text:span text:style-name="T2">dicha asociación</text:span> realiza. Le informamos de la posibilidad de ejercer los derechos de acceso, rectificación, cancelación y oposición de sus datos de carácter personal, solicitándolo a través de la dirección de correo electrónico <text:span text:style-name="T4">informadoresgraficos@gmail.com</text:span></text:p>
      <text:p text:style-name="P1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5T12:24:33.742000000</meta:creation-date>
    <dc:date>2025-11-14T13:51:33.926000000</dc:date>
    <meta:editing-duration>PT56M52S</meta:editing-duration>
    <meta:editing-cycles>4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21" meta:word-count="228" meta:character-count="1562" meta:non-whitespace-character-count="1149"/>
  </office:meta>
</office:document-meta>
</file>