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3.501cm" fo:margin-right="-1.351cm" fo:text-indent="0cm" style:auto-text-indent="false"/>
    </style:style>
    <style:style style:name="P2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</style:style>
    <style:style style:name="P8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1cm" fo:margin-right="0.249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1cm" fo:margin-right="0.249cm" fo:line-height="150%" fo:text-indent="0cm" style:auto-text-indent="false"/>
    </style:style>
    <style:style style:name="T1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2" style:family="text">
      <style:text-properties fo:color="#ffffff" loext:opacity="100%" fo:font-size="12pt" fo:language="es" fo:country="ES" fo:font-weight="bold" officeooo:rsid="000abe0c" style:font-size-asian="12pt" style:font-weight-asian="bold" style:font-size-complex="12pt"/>
    </style:style>
    <style:style style:name="T3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c5d9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Marco1" text:anchor-type="char" svg:y="0.699cm" svg:width="15cm" svg:height="0.801cm" draw:z-index="0"><draw:text-box><text:p text:style-name="P3"><text:span text:style-name="T1">ANEXO V</text:span><text:span text:style-name="T2">I</text:span><text:span text:style-name="T1">. </text:span><text:span text:style-name="T3">CERTIFICADO DEL RESPONSABLE DE LA ENTIDAD</text:span></text:p></draw:text-box></draw:frame></text:p>
      <text:p text:style-name="P4"/>
      <text:p text:style-name="P5"/>
      <text:p text:style-name="P6"/>
      <text:p text:style-name="P7"><text:span text:style-name="T4">D./Dña. ____________________________________ con DNI ____________, e</text:span><text:span text:style-name="T5">n representación de la entidad ______________________________________ con CIF ____________</text:span></text:p>
      <text:p text:style-name="P8"/>
      <text:p text:style-name="P9">CERTIFICA</text:p>
      <text:p text:style-name="P10">Que todos los documentos presentados en el procedimiento <text:span text:style-name="T6">para la justificación de la subvención concedida en régimen de concurrencia competitiva del Área de Servicios Sociales a Entidades de Acción Social</text:span> <text:span text:style-name="T6">para el año__________</text:span>son ciertos y su contenido coincide plenamente con los originales de los que son copia fiel, responsabilizándome de la veracidad de los mismos. </text:p>
      <text:p text:style-name="P10"/>
      <text:p text:style-name="P8"/>
      <text:p text:style-name="P11">Y para que conste y surta efectos donde proceda, firmo el presente, <text:span text:style-name="T6">a</text:span> fecha de la firma electrónica que figura al margen.</text:p>
      <text:p text:style-name="P11"/>
      <text:p text:style-name="P11"/>
      <text:p text:style-name="P11"/>
      <text:p text:style-name="P12">EL SECRETARIO <text:s text:c="40"/>Vº Bº PRESIDENTE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P4" style:family="paragraph" style:parent-style-name="Footer" style:master-page-name="">
      <loext:graphic-properties draw:fill="none"/>
      <style:paragraph-properties fo:margin-left="-1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e91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fo:font-family="Wingdings" style:font-pitch="variable" style:font-charset="x-symbo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fo:font-family="Webdings" style:font-family-generic="roman" style:font-pitch="variable" style:font-charset="x-symbol" fo:font-size="10pt" style:text-underline-style="none" fo:font-weight="bold" style:font-family-asian="Webdings" style:font-family-generic-asian="roman" style:font-pitch-asian="variable" style:font-charset-asian="x-symbol" style:font-size-asian="10pt" style:font-weight-asian="bold" style:font-family-complex="Webdings" style:font-family-generic-complex="roman" style:font-pitch-complex="variable" style:font-charset-complex="x-symbo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0.501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ackground-color="transparent" style:dynamic-spacing="true" draw:fill="none"/>
      </style:header-style>
      <style:footer-style>
        <style:header-footer-properties fo:min-height="1.101cm" fo:margin-left="0.085cm" fo:margin-right="0.46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 Copia 1" text:anchor-type="char" svg:x="-0.753cm" svg:y="-0.995cm" svg:width="2.101cm" svg:height="2.891cm" draw:z-index="1"><draw:image xlink:href="Pictures/10000001000004FA000006DAAE33326D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  <style:footer>
        <text:p text:style-name="MP4"><text:span text:style-name="MT1">Área de Política Social, Igualdad y Familia</text:span><text:span text:style-name="MT2"><text:tab/><text:tab/></text:span><text:span text:style-name="MT3"></text:span><text:span text:style-name="Internet_20_link"><text:span text:style-name="MT4"> 968 12 88 41</text:span></text:span></text:p>
        <text:p text:style-name="MP4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4"><text:span text:style-name="MT2">30202 – Cartagena<text:tab/><text:tab/></text:span><text:span text:style-name="Internet_20_link"><text:span text:style-name="MT4">secretaria.ssociales@ayto-cartage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date>2026-03-12T14:20:31.060171800</dc:date>
    <meta:print-date>2015-02-02T13:47:00</meta:print-date>
    <meta:editing-cycles>12</meta:editing-cycles>
    <meta:editing-duration>PT1H6M12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10" meta:word-count="132" meta:character-count="956" meta:non-whitespace-character-count="787"/>
  </office:meta>
</office:document-meta>
</file>